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size="11pt" style:font-size-asian="11pt" style:font-size-complex="11pt"/>
    </style:style>
    <style:style style:name="T3" style:parent-style-name="DefaultParagraphFont" style:family="text">
      <style:text-properties style:font-name="Times New Roman" style:font-name-asian="Times New Roman" style:letter-kerning="false" fo:font-size="11pt" style:font-size-asian="11pt" style:font-size-complex="11pt" fo:background-color="#FFFFFF" style:language-asian="ro" style:country-asian="RO"/>
    </style:style>
    <style:style style:name="T4" style:parent-style-name="DefaultParagraphFont" style:family="text">
      <style:text-properties style:font-name="Times New Roman" style:font-name-asian="Times New Roma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ro" style:country-asian="RO"/>
    </style:style>
    <style:style style:name="T5" style:parent-style-name="DefaultParagraphFont" style:family="text">
      <style:text-properties style:font-name="Times New Roman" style:font-name-asian="Times New Roman" style:letter-kerning="false" fo:font-size="11pt" style:font-size-asian="11pt" style:font-size-complex="11pt" fo:background-color="#FFFFFF" style:language-asian="ro" style:country-asian="RO"/>
    </style:style>
    <style:style style:name="T6" style:parent-style-name="DefaultParagraphFont" style:family="text">
      <style:text-properties style:font-name="Times New Roman" style:font-name-asian="Times New Roman" style:letter-kerning="false" fo:font-size="11pt" style:font-size-asian="11pt" style:font-size-complex="11pt" fo:background-color="#FFFFFF" style:text-underline-type="single" style:text-underline-style="solid" style:text-underline-width="auto" style:text-underline-mode="continuous" style:language-asian="ro" style:country-asian="RO"/>
    </style:style>
    <style:style style:name="T7" style:parent-style-name="DefaultParagraphFont" style:family="text">
      <style:text-properties style:font-name="Times New Roman" style:font-name-asian="Times New Roman" style:letter-kerning="false" fo:font-size="11pt" style:font-size-asian="11pt" style:font-size-complex="11pt" fo:background-color="#FFFFFF" style:language-asian="ro" style:country-asian="RO"/>
    </style:style>
    <style:style style:name="P8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text-properties style:font-name="Times New Roman" fo:font-size="11pt" style:font-size-asian="11pt" style:font-size-complex="11pt"/>
    </style:style>
    <style:style style:name="P10" style:parent-style-name="Normal" style:family="paragraph">
      <style:text-properties style:font-name="Times New Roman" fo:font-size="11pt" style:font-size-asian="11pt" style:font-size-complex="11pt"/>
    </style:style>
    <style:style style:name="TableColumn12" style:family="table-column">
      <style:table-column-properties style:column-width="3.6298in"/>
    </style:style>
    <style:style style:name="TableColumn13" style:family="table-column">
      <style:table-column-properties style:column-width="6.9034in"/>
    </style:style>
    <style:style style:name="Table11" style:family="table">
      <style:table-properties style:width="10.5333in" fo:margin-left="-0.2979in" table:align="left"/>
    </style:style>
    <style:style style:name="TableRow14" style:family="table-row">
      <style:table-row-properties style:min-row-height="0.8333in"/>
    </style:style>
    <style:style style:name="TableCell15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P16" style:parent-style-name="Normal" style:family="paragraph"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T18" style:parent-style-name="Hyperlink" style:family="text">
      <style:text-properties style:font-name="Times New Roman" fo:font-size="11pt" style:font-size-asian="11pt" style:font-size-complex="11pt"/>
    </style:style>
    <style:style style:name="P19" style:parent-style-name="Normal" style:family="paragraph"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1in"/>
    </style:style>
    <style:style style:name="TableCell21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P22" style:parent-style-name="Normal" style:family="paragraph"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T24" style:parent-style-name="Hyperlink" style:family="text">
      <style:text-properties style:font-name="Times New Roman" fo:font-size="11pt" style:font-size-asian="11pt" style:font-size-complex="11pt"/>
    </style:style>
    <style:style style:name="T25" style:parent-style-name="Hyperlink" style:family="text">
      <style:text-properties style:font-name="Times New Roman" fo:font-size="11pt" style:font-size-asian="11pt" style:font-size-complex="11pt"/>
    </style:style>
    <style:style style:name="T26" style:parent-style-name="Hyperlink" style:family="text">
      <style:text-properties style:font-name="Times New Roman" fo:font-size="11pt" style:font-size-asian="11pt" style:font-size-complex="11pt"/>
    </style:style>
    <style:style style:name="T27" style:parent-style-name="Hyperlink" style:family="text">
      <style:text-properties style:font-name="Times New Roman" fo:font-size="11pt" style:font-size-asian="11pt" style:font-size-complex="11pt"/>
    </style:style>
    <style:style style:name="P28" style:parent-style-name="Normal" style:family="paragraph">
      <style:text-properties style:font-name="Times New Roman" fo:font-size="11pt" style:font-size-asian="11pt" style:font-size-complex="11pt"/>
    </style:style>
    <style:style style:name="TableRow29" style:family="table-row">
      <style:table-row-properties style:min-row-height="1.0833in"/>
    </style:style>
    <style:style style:name="TableCell30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P31" style:parent-style-name="Normal" style:family="paragraph"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T33" style:parent-style-name="Hyperlink" style:family="text">
      <style:text-properties style:font-name="Times New Roman" fo:font-size="11pt" style:font-size-asian="11pt" style:font-size-complex="11pt"/>
    </style:style>
    <style:style style:name="T34" style:parent-style-name="Hyperlink" style:family="text">
      <style:text-properties style:font-name="Times New Roman" fo:font-size="11pt" style:font-size-asian="11pt" style:font-size-complex="11pt"/>
    </style:style>
    <style:style style:name="P35" style:parent-style-name="Normal" style:family="paragraph">
      <style:text-properties style:font-name="Times New Roman" fo:font-size="11pt" style:font-size-asian="11pt" style:font-size-complex="11pt"/>
    </style:style>
    <style:style style:name="P36" style:parent-style-name="Normal" style:family="paragraph"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1.0833in"/>
    </style:style>
    <style:style style:name="TableCell38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P39" style:parent-style-name="Normal" style:family="paragraph">
      <style:text-properties style:font-name="Times New Roman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T41" style:parent-style-name="Hyperlink" style:family="text">
      <style:text-properties style:font-name="Times New Roman" fo:font-size="11pt" style:font-size-asian="11pt" style:font-size-complex="11pt"/>
    </style:style>
    <style:style style:name="P42" style:parent-style-name="Normal" style:family="paragraph"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P45" style:parent-style-name="Normal" style:family="paragraph">
      <style:text-properties style:font-name="Times New Roman" fo:font-size="11pt" style:font-size-asian="11pt" style:font-size-complex="11pt"/>
    </style:style>
    <style:style style:name="TableCell46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T47" style:parent-style-name="Hyperlink" style:family="text">
      <style:text-properties style:font-name="Times New Roman" fo:font-size="11pt" style:font-size-asian="11pt" style:font-size-complex="11pt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T52" style:parent-style-name="Hyperlink" style:family="text">
      <style:text-properties style:font-name="Times New Roman" fo:color="#4472C4" fo:font-size="11pt" style:font-size-asian="11pt" style:font-size-complex="11pt"/>
    </style:style>
    <style:style style:name="T53" style:parent-style-name="Hyperlink" style:family="text">
      <style:text-properties style:font-name="Times New Roman" fo:color="#4472C4" fo:font-size="11pt" style:font-size-asian="11pt" style:font-size-complex="11pt"/>
    </style:style>
    <style:style style:name="T54" style:parent-style-name="Hyperlink" style:family="text">
      <style:text-properties style:font-name="Times New Roman" fo:color="#4472C4" fo:font-size="11pt" style:font-size-asian="11pt" style:font-size-complex="11pt"/>
    </style:style>
    <style:style style:name="P55" style:parent-style-name="Normal" style:family="paragraph">
      <style:text-properties style:font-name="Times New Roman" fo:color="#4472C4" fo:font-size="11pt" style:font-size-asian="11pt" style:font-size-complex="11pt"/>
    </style:style>
    <style:style style:name="TableRow56" style:family="table-row">
      <style:table-row-properties style:min-row-height="0.5833in"/>
    </style:style>
    <style:style style:name="TableCell57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P58" style:parent-style-name="Normal" style:family="paragraph">
      <style:text-properties style:font-name="Times New Roman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T60" style:parent-style-name="Hyperlink" style:family="text">
      <style:text-properties style:font-name="Times New Roman" fo:color="#4472C4" fo:font-size="11pt" style:font-size-asian="11pt" style:font-size-complex="11pt"/>
    </style:style>
    <style:style style:name="P61" style:parent-style-name="Normal" style:family="paragraph">
      <style:text-properties style:font-name="Times New Roman" fo:color="#4472C4" fo:font-size="11pt" style:font-size-asian="11pt" style:font-size-complex="11pt"/>
    </style:style>
    <style:style style:name="TableRow62" style:family="table-row">
      <style:table-row-properties style:min-row-height="0.8333in"/>
    </style:style>
    <style:style style:name="TableCell63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P64" style:parent-style-name="Normal" style:family="paragraph">
      <style:text-properties style:font-name="Times New Roman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T66" style:parent-style-name="Hyperlink" style:family="text">
      <style:text-properties style:font-name="Times New Roman" fo:color="#4472C4" fo:font-size="11pt" style:font-size-asian="11pt" style:font-size-complex="11pt"/>
    </style:style>
    <style:style style:name="T67" style:parent-style-name="Hyperlink" style:family="text">
      <style:text-properties style:font-name="Times New Roman" fo:color="#4472C4" fo:font-size="11pt" style:font-size-asian="11pt" style:font-size-complex="11pt"/>
    </style:style>
    <style:style style:name="TableRow68" style:family="table-row">
      <style:table-row-properties style:min-row-height="0.5833in"/>
    </style:style>
    <style:style style:name="TableCell69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P70" style:parent-style-name="Normal" style:family="paragraph">
      <style:text-properties style:font-name="Times New Roman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T72" style:parent-style-name="Hyperlink" style:family="text">
      <style:text-properties style:font-name="Times New Roman" fo:color="#4472C4" fo:font-size="11pt" style:font-size-asian="11pt" style:font-size-complex="11pt"/>
    </style:style>
    <style:style style:name="TableRow73" style:family="table-row">
      <style:table-row-properties style:min-row-height="1.0833in"/>
    </style:style>
    <style:style style:name="TableCell74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.0833in" fo:padding-left="0.0833in" fo:padding-bottom="0.0833in" fo:padding-right="0.0833in"/>
    </style:style>
    <style:style style:name="T77" style:parent-style-name="Hyperlink" style:family="text">
      <style:text-properties style:font-name="Times New Roman" fo:font-size="11pt" style:font-size-asian="11pt" style:font-size-complex="11pt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189580392"/><text:span text:style-name="T2">Anexa 2 -Buletinul informativ conform<text:s/></text:span><text:span text:style-name="T3">H.G. nr. 123 din 7 februarie 2002 pentru aprobarea </text:span><text:a xlink:href="https://legislatie.just.ro/Public/DetaliiDocumentAfis/34417" office:target-frame-name="_top" xlink:show="replace"><text:span text:style-name="T4">Normelor metodologice</text:span></text:a><text:span text:style-name="T5"> de aplicare a </text:span><text:a xlink:href="https://legislatie.just.ro/Public/DetaliiDocumentAfis/31413" office:target-frame-name="_top" xlink:show="replace"><text:span text:style-name="T6">Legii nr. 544/2001</text:span></text:a><text:span text:style-name="T7"> privind liberul acces la informațiile de interes public</text:span></text:p>
      <text:p text:style-name="P8"><text:bookmark-end text:name="_Hlk189580392"/></text:p>
      <text:p text:style-name="P9">BULETIN INFORMATIV</text:p>
      <text:p text:style-name="P10">NOTĂ:   Fiecare categorie de informaţie va cuprinde o trimitere (un link) către pagina unde această informaţie este afişată pe site-ul autorităţii în cauză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a) actele normative care reglementează organizarea și funcționarea instituției publice</text:p>
          </table:table-cell>
          <table:table-cell table:style-name="TableCell17">
            <text:p text:style-name="Normal"><text:a xlink:href="https://www.creart.ro/despre/legislatie-privind-organizarea-si-functionarea-institutiei/" office:target-frame-name="_top" xlink:show="replace"><text:span text:style-name="T18">https://www.creart.ro/despre/legislatie-privind-organizarea-si-functionarea-institutiei/</text:span></text:a></text:p>
            <text:p text:style-name="P19"/>
          </table:table-cell>
        </table:table-row>
        <table:table-row table:style-name="TableRow20">
          <table:table-cell table:style-name="TableCell21">
            <text:p text:style-name="P22">b)  structura organizatorică, atribuțiile compartimentelor/serviciilor, programul de funcționare, programul de audiențe al instituției publice;</text:p>
          </table:table-cell>
          <table:table-cell table:style-name="TableCell23">
            <text:p text:style-name="Normal"><text:a xlink:href="https://www.creart.ro/despre/rof/" office:target-frame-name="_top" xlink:show="replace"><text:span text:style-name="T24">https://www.creart.ro/despre/rof/</text:span></text:a></text:p>
            <text:p text:style-name="Normal"><text:a xlink:href="https://www.creart.ro/wp-content/uploads/2022/03/ROF-creart.pdf" office:target-frame-name="_top" xlink:show="replace"><text:span text:style-name="T25">https://www.creart.ro/wp-content/uploads/2022/03/ROF-creart.pdf</text:span></text:a></text:p>
            <text:p text:style-name="Normal"><text:a xlink:href="https://www.creart.ro/contact-creart/" office:target-frame-name="_top" xlink:show="replace"><text:span text:style-name="T26">https://www.creart.ro/contact-creart/</text:span></text:a></text:p>
            <text:p text:style-name="Normal"><text:a xlink:href="https://www.creart.ro/contact-creart/audiente/" office:target-frame-name="_top" xlink:show="replace"><text:span text:style-name="T27">https://www.creart.ro/contact-creart/audiente/</text:span></text:a></text:p>
            <text:p text:style-name="P28"/>
          </table:table-cell>
        </table:table-row>
        <table:table-row table:style-name="TableRow29">
          <table:table-cell table:style-name="TableCell30">
            <text:p text:style-name="P31">c) numele si prenumele persoanelor din conducerea instituției publice și ale salariatului responsabil cu difuzarea informațiilor publice;</text:p>
          </table:table-cell>
          <table:table-cell table:style-name="TableCell32">
            <text:p text:style-name="Normal"><text:a xlink:href="https://www.creart.ro/despre/echipa-creart/" office:target-frame-name="_top" xlink:show="replace"><text:span text:style-name="T33">https://www.creart.ro/despre/echipa-creart/</text:span></text:a></text:p>
            <text:p text:style-name="Normal"><text:a xlink:href="https://www.creart.ro/despre/legea-544-2001-si-norme-de-aplicare/" office:target-frame-name="_top" xlink:show="replace"><text:span text:style-name="T34">https://www.creart.ro/despre/legea-544-2001-si-norme-de-aplicare/</text:span></text:a></text:p>
            <text:p text:style-name="P35"/>
            <text:p text:style-name="P36"/>
          </table:table-cell>
        </table:table-row>
        <text:soft-page-break/>
        <table:table-row table:style-name="TableRow37">
          <table:table-cell table:style-name="TableCell38">
            <text:p text:style-name="P39">d) coordonatele de contact ale instituției publice, respectiv: denumirea, sediul, numerele de telefon, fax, adresa de e-mail și adresa paginii de Internet;</text:p>
          </table:table-cell>
          <table:table-cell table:style-name="TableCell40">
            <text:p text:style-name="Normal"><text:a xlink:href="https://www.creart.ro/contact-creart/" office:target-frame-name="_top" xlink:show="replace"><text:span text:style-name="T41">https://www.creart.ro/contact-creart/</text:span></text:a></text:p>
            <text:p text:style-name="P42"/>
          </table:table-cell>
        </table:table-row>
        <table:table-row table:style-name="TableRow43">
          <table:table-cell table:style-name="TableCell44">
            <text:p text:style-name="P45">e) audiențe</text:p>
          </table:table-cell>
          <table:table-cell table:style-name="TableCell46">
            <text:p text:style-name="Normal"><text:a xlink:href="https://www.creart.ro/contact-creart/audiente/" office:target-frame-name="_top" xlink:show="replace"><text:span text:style-name="T47">https://www.creart.ro/contact-creart/audiente/</text:span></text:a></text:p>
          </table:table-cell>
        </table:table-row>
        <table:table-row table:style-name="TableRow48">
          <table:table-cell table:style-name="TableCell49">
            <text:p text:style-name="P50">f) sursele financiare, bugetul si bilanțul contabil;</text:p>
          </table:table-cell>
          <table:table-cell table:style-name="TableCell51">
            <text:p text:style-name="Normal"><text:a xlink:href="https://www.creart.ro/despre/situatia-platilor-executie-bugetara/" office:target-frame-name="_top" xlink:show="replace"><text:span text:style-name="T52">https://www.creart.ro/despre/situatia-platilor-executie-bugetara/</text:span></text:a></text:p>
            <text:p text:style-name="Normal"><text:a xlink:href="https://www.creart.ro/despre/buget/" office:target-frame-name="_top" xlink:show="replace"><text:span text:style-name="T53">https://www.creart.ro/despre/buget/</text:span></text:a></text:p>
            <text:p text:style-name="Normal"><text:a xlink:href="https://www.creart.ro/despre/informatii-de-interes-public/bilanturi-contabile/" office:target-frame-name="_top" xlink:show="replace"><text:span text:style-name="T54">https://www.creart.ro/despre/informatii-de-interes-public/bilanturi-contabile/</text:span></text:a></text:p>
            <text:p text:style-name="P55"/>
          </table:table-cell>
        </table:table-row>
        <table:table-row table:style-name="TableRow56">
          <table:table-cell table:style-name="TableCell57">
            <text:p text:style-name="P58">g) programele și strategiile proprii;</text:p>
          </table:table-cell>
          <table:table-cell table:style-name="TableCell59">
            <text:p text:style-name="Normal"><text:a xlink:href="https://www.creart.ro/despre/informatii-de-interes-public/programe-si-strategii/" office:target-frame-name="_top" xlink:show="replace"><text:span text:style-name="T60">https://www.creart.ro/despre/informatii-de-interes-public/programe-si-strategii/</text:span></text:a></text:p>
            <text:p text:style-name="P61"/>
          </table:table-cell>
        </table:table-row>
        <table:table-row table:style-name="TableRow62">
          <table:table-cell table:style-name="TableCell63">
            <text:p text:style-name="P64">h) lista cuprinzând documentele de interes public produse și/sau gestionate</text:p>
          </table:table-cell>
          <table:table-cell table:style-name="TableCell65">
            <text:p text:style-name="Normal"><text:a xlink:href="https://www.creart.ro/lista-cuprinzand-documentele-de-interes-public/" office:target-frame-name="_top" xlink:show="replace"><text:span text:style-name="T66">https://www.creart.ro/lista-cuprinzand-documentele-de-interes-public/</text:span></text:a></text:p>
            <text:p text:style-name="Normal"><text:a xlink:href="https://www.creart.ro/lista-cuprinzand-categoriile-de-documente-produse-si-sau-gestionate-de-creart-conform-legii/" office:target-frame-name="_top" xlink:show="replace"><text:span text:style-name="T67">https://www.creart.ro/lista-cuprinzand-categoriile-de-documente-produse-si-sau-gestionate-de-creart-conform-legii/</text:span></text:a></text:p>
          </table:table-cell>
        </table:table-row>
        <table:table-row table:style-name="TableRow68">
          <table:table-cell table:style-name="TableCell69">
            <text:p text:style-name="P70">i) lista cuprinzând documentele produse și/sau gestionate</text:p>
          </table:table-cell>
          <table:table-cell table:style-name="TableCell71">
            <text:p text:style-name="Normal"><text:a xlink:href="https://www.creart.ro/lista-cuprinzand-categoriile-de-documente-produse-si-sau-gestionate-de-creart-conform-legii/" office:target-frame-name="_top" xlink:show="replace"><text:span text:style-name="T72">https://www.creart.ro/lista-cuprinzand-categoriile-de-documente-produse-si-sau-gestionate-de-creart-conform-legii/</text:span></text:a></text:p>
          </table:table-cell>
        </table:table-row>
        <text:soft-page-break/>
        <table:table-row table:style-name="TableRow73">
          <table:table-cell table:style-name="TableCell74">
            <text:p text:style-name="P75">j) modalitățile de contestare a deciziei a instituției publice în situația în care persoana se consideră vătămată în privința dreptului de acces la informațiile de interes public solicitate.</text:p>
          </table:table-cell>
          <table:table-cell table:style-name="TableCell76">
            <text:p text:style-name="Normal"><text:a xlink:href="https://www.creart.ro/despre/informatii-de-interes-public/modalitati-de-contestare-a-raspunsului-oferit-in-baza-legii-544-2001/" office:target-frame-name="_top" xlink:show="replace"><text:span text:style-name="T77">https://www.creart.ro/despre/informatii-de-interes-public/modalitati-de-contestare-a-raspunsului-oferit-in-baza-legii-544-2001/</text:span></text:a></text:p>
            <text:p text:style-name="P7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s_anx_ttl" style:display-name="s_anx_ttl" style:family="text" style:parent-style-name="DefaultParagraphFont"/>
    <style:style style:name="s_par" style:display-name="s_par" style:family="text" style:parent-style-name="DefaultParagraphFont"/>
    <style:style style:name="a_par" style:display-name="a_p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axxa29</meta:initial-creator>
    <dc:creator>Microsoft Office User</dc:creator>
    <meta:creation-date>2025-02-11T11:41:00Z</meta:creation-date>
    <dc:date>2025-02-11T11:41:00Z</dc:date>
    <meta:template xlink:href="Normal.dotm" xlink:type="simple"/>
    <meta:editing-cycles>2</meta:editing-cycles>
    <meta:editing-duration>PT60S</meta:editing-duration>
    <meta:document-statistic meta:page-count="3" meta:paragraph-count="8" meta:word-count="615" meta:character-count="4117" meta:row-count="29" meta:non-whitespace-character-count="3510"/>
  </office:meta>
</office:document-meta>
</file>