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8">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0256in" text:list-level-position-and-space-mode="label-alignment">
          <style:list-level-label-alignment text:label-followed-by="space" fo:margin-left="0.2756in" fo:text-indent="-0.02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2" style:num-suffix="." style:num-format="1" text:display-levels="2">
        <style:list-level-properties text:space-before="0.3152in" text:min-label-width="0.7756in" text:list-level-position-and-space-mode="label-alignment">
          <style:list-level-label-alignment text:label-followed-by="listtab" fo:margin-left="1.0909in" fo:text-indent="-0.7756in"/>
        </style:list-level-properties>
      </text:list-level-style-number>
      <text:list-level-style-number text:level="3" style:num-suffix="." style:num-format="1" text:display-levels="3">
        <style:list-level-properties text:space-before="1.3791in" text:min-label-width="0.3027in" text:list-level-position-and-space-mode="label-alignment">
          <style:list-level-label-alignment text:label-followed-by="listtab" fo:margin-left="1.6819in" fo:text-indent="-0.3027in"/>
        </style:list-level-properties>
      </text:list-level-style-number>
      <text:list-level-style-number text:level="4" style:num-suffix="." style:num-format="1" text:display-levels="4">
        <style:list-level-properties text:space-before="1.9701in" text:min-label-width="0.3027in" text:list-level-position-and-space-mode="label-alignment">
          <style:list-level-label-alignment text:label-followed-by="listtab" fo:margin-left="2.2729in" fo:text-indent="-0.3027in"/>
        </style:list-level-properties>
      </text:list-level-style-number>
      <text:list-level-style-number text:level="5" style:num-suffix="." style:num-format="1" text:display-levels="5">
        <style:list-level-properties text:space-before="2.5611in" text:min-label-width="0.3027in" text:list-level-position-and-space-mode="label-alignment">
          <style:list-level-label-alignment text:label-followed-by="listtab" fo:margin-left="2.8638in" fo:text-indent="-0.3027in"/>
        </style:list-level-properties>
      </text:list-level-style-number>
      <text:list-level-style-number text:level="6" style:num-suffix="." style:num-format="1" text:display-levels="6">
        <style:list-level-properties text:space-before="3.152in" text:min-label-width="0.3027in" text:list-level-position-and-space-mode="label-alignment">
          <style:list-level-label-alignment text:label-followed-by="listtab" fo:margin-left="3.4548in" fo:text-indent="-0.3027in"/>
        </style:list-level-properties>
      </text:list-level-style-number>
      <text:list-level-style-number text:level="7" style:num-suffix="." style:num-format="1" text:display-levels="7">
        <style:list-level-properties text:space-before="3.743in" text:min-label-width="0.3027in" text:list-level-position-and-space-mode="label-alignment">
          <style:list-level-label-alignment text:label-followed-by="listtab" fo:margin-left="4.0458in" fo:text-indent="-0.3027in"/>
        </style:list-level-properties>
      </text:list-level-style-number>
      <text:list-level-style-number text:level="8" style:num-suffix="." style:num-format="1" text:display-levels="8">
        <style:list-level-properties text:space-before="4.334in" text:min-label-width="0.3027in" text:list-level-position-and-space-mode="label-alignment">
          <style:list-level-label-alignment text:label-followed-by="listtab" fo:margin-left="4.6368in" fo:text-indent="-0.3027in"/>
        </style:list-level-properties>
      </text:list-level-style-number>
      <text:list-level-style-number text:level="9" style:num-suffix="." style:num-format="1" text:display-levels="9">
        <style:list-level-properties text:space-before="4.925in" text:min-label-width="0.3027in" text:list-level-position-and-space-mode="label-alignment">
          <style:list-level-label-alignment text:label-followed-by="listtab" fo:margin-left="5.2277in" fo:text-indent="-0.3027in"/>
        </style:list-level-properties>
      </text:list-level-style-number>
    </text:list-style>
    <text:list-style style:name="LFO12">
      <text:list-level-style-number text:level="1" text:style-name="WW_CharLFO12LVL1" style:num-suffix="." style:num-format="a" style:num-letter-sync="true">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number text:level="1" style:num-suffix="." style:num-format="1">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1">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2" style:num-suffix="." style:num-format="1" text:display-levels="2">
        <style:list-level-properties text:space-before="0.7881in" text:min-label-width="0.3027in" text:list-level-position-and-space-mode="label-alignment">
          <style:list-level-label-alignment text:label-followed-by="listtab" fo:margin-left="1.0909in" fo:text-indent="-0.3027in"/>
        </style:list-level-properties>
      </text:list-level-style-number>
      <text:list-level-style-number text:level="3" style:num-suffix="." style:num-format="1" text:display-levels="3">
        <style:list-level-properties text:space-before="1.3791in" text:min-label-width="0.3027in" text:list-level-position-and-space-mode="label-alignment">
          <style:list-level-label-alignment text:label-followed-by="listtab" fo:margin-left="1.6819in" fo:text-indent="-0.3027in"/>
        </style:list-level-properties>
      </text:list-level-style-number>
      <text:list-level-style-number text:level="4" style:num-suffix="." style:num-format="1" text:display-levels="4">
        <style:list-level-properties text:space-before="1.9701in" text:min-label-width="0.3027in" text:list-level-position-and-space-mode="label-alignment">
          <style:list-level-label-alignment text:label-followed-by="listtab" fo:margin-left="2.2729in" fo:text-indent="-0.3027in"/>
        </style:list-level-properties>
      </text:list-level-style-number>
      <text:list-level-style-number text:level="5" style:num-suffix="." style:num-format="1" text:display-levels="5">
        <style:list-level-properties text:space-before="2.5611in" text:min-label-width="0.3027in" text:list-level-position-and-space-mode="label-alignment">
          <style:list-level-label-alignment text:label-followed-by="listtab" fo:margin-left="2.8638in" fo:text-indent="-0.3027in"/>
        </style:list-level-properties>
      </text:list-level-style-number>
      <text:list-level-style-number text:level="6" style:num-suffix="." style:num-format="1" text:display-levels="6">
        <style:list-level-properties text:space-before="3.152in" text:min-label-width="0.3027in" text:list-level-position-and-space-mode="label-alignment">
          <style:list-level-label-alignment text:label-followed-by="listtab" fo:margin-left="3.4548in" fo:text-indent="-0.3027in"/>
        </style:list-level-properties>
      </text:list-level-style-number>
      <text:list-level-style-number text:level="7" style:num-suffix="." style:num-format="1" text:display-levels="7">
        <style:list-level-properties text:space-before="3.743in" text:min-label-width="0.3027in" text:list-level-position-and-space-mode="label-alignment">
          <style:list-level-label-alignment text:label-followed-by="listtab" fo:margin-left="4.0458in" fo:text-indent="-0.3027in"/>
        </style:list-level-properties>
      </text:list-level-style-number>
      <text:list-level-style-number text:level="8" style:num-suffix="." style:num-format="1" text:display-levels="8">
        <style:list-level-properties text:space-before="4.334in" text:min-label-width="0.3027in" text:list-level-position-and-space-mode="label-alignment">
          <style:list-level-label-alignment text:label-followed-by="listtab" fo:margin-left="4.6368in" fo:text-indent="-0.3027in"/>
        </style:list-level-properties>
      </text:list-level-style-number>
      <text:list-level-style-number text:level="9" style:num-suffix="." style:num-format="1" text:display-levels="9">
        <style:list-level-properties text:space-before="4.925in" text:min-label-width="0.3027in" text:list-level-position-and-space-mode="label-alignment">
          <style:list-level-label-alignment text:label-followed-by="listtab" fo:margin-left="5.2277in" fo:text-indent="-0.3027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1972in" text:min-label-width="0.3145in" text:list-level-position-and-space-mode="label-alignment">
          <style:list-level-label-alignment text:label-followed-by="space" fo:margin-left="0.5118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Symbol"/>
      </text:list-level-style-bullet>
      <text:list-level-style-bullet text:level="2" text:style-name="WW_CharLFO23LVL2" text:bullet-char="o">
        <style:list-level-properties text:space-before="1.0486in" text:min-label-width="0.25in" text:list-level-position-and-space-mode="label-alignment">
          <style:list-level-label-alignment text:label-followed-by="listtab" fo:margin-left="1.2986in" fo:text-indent="-0.25in"/>
        </style:list-level-properties>
        <style:text-properties style:font-name="Courier New"/>
      </text:list-level-style-bullet>
      <text:list-level-style-bullet text:level="3" text:style-name="WW_CharLFO23LVL3"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Wingdings"/>
      </text:list-level-style-bullet>
      <text:list-level-style-bullet text:level="4" text:style-name="WW_CharLFO23LVL4"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Symbol"/>
      </text:list-level-style-bullet>
      <text:list-level-style-bullet text:level="5" text:style-name="WW_CharLFO23LVL5" text:bullet-char="o">
        <style:list-level-properties text:space-before="2.5486in" text:min-label-width="0.25in" text:list-level-position-and-space-mode="label-alignment">
          <style:list-level-label-alignment text:label-followed-by="listtab" fo:margin-left="2.7986in" fo:text-indent="-0.25in"/>
        </style:list-level-properties>
        <style:text-properties style:font-name="Courier New"/>
      </text:list-level-style-bullet>
      <text:list-level-style-bullet text:level="6" text:style-name="WW_CharLFO23LVL6"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Wingdings"/>
      </text:list-level-style-bullet>
      <text:list-level-style-bullet text:level="7" text:style-name="WW_CharLFO23LVL7" text:bullet-char="">
        <style:list-level-properties text:space-before="3.5486in" text:min-label-width="0.25in" text:list-level-position-and-space-mode="label-alignment">
          <style:list-level-label-alignment text:label-followed-by="listtab" fo:margin-left="3.7986in" fo:text-indent="-0.25in"/>
        </style:list-level-properties>
        <style:text-properties style:font-name="Symbol"/>
      </text:list-level-style-bullet>
      <text:list-level-style-bullet text:level="8" text:style-name="WW_CharLFO23LVL8" text:bullet-char="o">
        <style:list-level-properties text:space-before="4.0486in" text:min-label-width="0.25in" text:list-level-position-and-space-mode="label-alignment">
          <style:list-level-label-alignment text:label-followed-by="listtab" fo:margin-left="4.2986in" fo:text-indent="-0.25in"/>
        </style:list-level-properties>
        <style:text-properties style:font-name="Courier New"/>
      </text:list-level-style-bullet>
      <text:list-level-style-bullet text:level="9" text:style-name="WW_CharLFO23LVL9" text:bullet-char="">
        <style:list-level-properties text:space-before="4.5486in" text:min-label-width="0.25in" text:list-level-position-and-space-mode="label-alignment">
          <style:list-level-label-alignment text:label-followed-by="listtab" fo:margin-left="4.798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text:style-name="WW_CharLFO25LVL1" style:num-prefix="Art." style:num-format="1">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prefix="Art."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7">
      <text:list-level-style-number text:level="1" text:style-name="WW_CharLFO27LVL1" style:num-prefix="Art." style:num-format="1">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prefix="Art." style:num-format="1">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prefix="Art." style:num-format="1">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prefix="Art." style:num-format="1">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prefix="Art." style:num-format="1">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prefix="Art." style:num-format="1">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text:style-name="WW_CharLFO33LVL1" style:num-prefix="Art." style:num-format="1">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fo:font-size="48pt" style:font-size-asian="48pt" style:font-size-complex="48pt"/>
    </style:style>
    <style:style style:name="P3" style:parent-style-name="Title" style:family="paragraph">
      <style:paragraph-properties fo:text-align="center"/>
    </style:style>
    <style:style style:name="T4" style:parent-style-name="FontStyle32" style:family="text">
      <style:text-properties fo:font-size="48pt" style:font-size-asian="48pt" style:font-size-complex="48pt"/>
    </style:style>
    <style:style style:name="T5" style:parent-style-name="FontStyle32" style:family="text">
      <style:text-properties style:font-name="Arial" fo:font-size="48pt" style:font-size-asian="48pt" style:font-size-complex="48pt"/>
    </style:style>
    <style:style style:name="T6" style:parent-style-name="FontStyle32" style:family="text">
      <style:text-properties fo:font-size="48pt" style:font-size-asian="48pt" style:font-size-complex="48pt"/>
    </style:style>
    <style:style style:name="P7" style:parent-style-name="Title" style:family="paragraph">
      <style:paragraph-properties fo:text-align="center"/>
    </style:style>
    <style:style style:name="T8" style:parent-style-name="FontStyle32" style:family="text">
      <style:text-properties fo:font-size="48pt" style:font-size-asian="48pt" style:font-size-complex="48pt"/>
    </style:style>
    <style:style style:name="P9" style:parent-style-name="Heading1" style:family="paragraph">
      <style:paragraph-properties fo:text-align="center" fo:line-height="115%"/>
      <style:text-properties fo:font-size="13pt" style:font-size-asian="13pt" style:font-size-complex="13pt"/>
    </style:style>
    <style:style style:name="P10" style:parent-style-name="Normal" style:family="paragraph">
      <style:text-properties style:language-asian="ro" style:country-asian="RO"/>
    </style:style>
    <style:style style:name="P11" style:parent-style-name="Normal" style:family="paragraph">
      <style:text-properties style:language-asian="ro" style:country-asian="RO"/>
    </style:style>
    <style:style style:name="P12" style:parent-style-name="Normal" style:family="paragraph">
      <style:text-properties style:language-asian="ro" style:country-asian="RO"/>
    </style:style>
    <style:style style:name="P13" style:parent-style-name="Normal" style:family="paragraph">
      <style:text-properties style:language-asian="ro" style:country-asian="RO"/>
    </style:style>
    <style:style style:name="P14" style:parent-style-name="Normal" style:family="paragraph">
      <style:paragraph-properties style:text-autospace="none" fo:text-align="center"/>
      <style:text-properties style:font-name="Times New Roman" fo:font-weight="bold" style:font-weight-asian="bold" fo:color="#002060" fo:font-size="16pt" style:font-size-asian="16pt" style:font-size-complex="16pt"/>
    </style:style>
    <style:style style:name="P15" style:parent-style-name="Normal" style:family="paragraph">
      <style:paragraph-properties style:text-autospace="none" fo:text-align="center"/>
      <style:text-properties style:font-name="Times New Roman" fo:font-weight="bold" style:font-weight-asian="bold" fo:color="#002060" fo:font-size="16pt" style:font-size-asian="16pt" style:font-size-complex="16pt"/>
    </style:style>
    <style:style style:name="P16" style:parent-style-name="Heading1" style:family="paragraph">
      <style:paragraph-properties fo:break-before="page" fo:text-align="center" fo:line-height="115%"/>
    </style:style>
    <style:style style:name="T17" style:parent-style-name="FontStyle31" style:family="text">
      <style:text-properties style:font-name="Arial" style:font-name-asian="Calibri" style:font-name-complex="Arial" fo:font-size="12pt" style:font-size-asian="12pt" style:font-size-complex="12pt" style:language-asian="en" style:country-asian="US"/>
    </style:style>
    <style:style style:name="P18" style:parent-style-name="Heading2" style:family="paragraph">
      <style:paragraph-properties fo:margin-top="0.0694in"/>
    </style:style>
    <style:style style:name="T19" style:parent-style-name="FontStyle31"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paragraph-properties fo:text-align="justify" fo:margin-bottom="0in" fo:line-height="150%"/>
    </style:style>
    <style:style style:name="T24" style:parent-style-name="FontStyle31" style:family="text">
      <style:text-properties style:font-name="Arial" style:font-name-complex="Arial" fo:font-size="12pt" style:font-size-asian="12pt" style:font-size-complex="12pt"/>
    </style:style>
    <style:style style:name="T25" style:parent-style-name="FontStyle31" style:family="text">
      <style:text-properties style:font-name="Arial" style:font-name-complex="Arial" fo:font-size="12pt" style:font-size-asian="12pt" style:font-size-complex="12pt"/>
    </style:style>
    <style:style style:name="T26" style:parent-style-name="FontStyle31" style:family="text">
      <style:text-properties style:font-name="Arial" style:font-name-complex="Arial" fo:font-size="12pt" style:font-size-asian="12pt" style:font-size-complex="12pt"/>
    </style:style>
    <style:style style:name="T27" style:parent-style-name="FontStyle31" style:family="text">
      <style:text-properties style:font-name="Arial" style:font-name-complex="Arial" fo:font-size="12pt" style:font-size-asian="12pt" style:font-size-complex="12pt"/>
    </style:style>
    <style:style style:name="T28" style:parent-style-name="FontStyle31" style:family="text">
      <style:text-properties style:font-name="Arial" style:font-name-complex="Arial" fo:font-size="12pt" style:font-size-asian="12pt" style:font-size-complex="12pt"/>
    </style:style>
    <style:style style:name="T29" style:parent-style-name="FontStyle31" style:family="text">
      <style:text-properties style:font-name="Arial" style:font-name-complex="Arial" fo:font-size="12pt" style:font-size-asian="12pt" style:font-size-complex="12pt"/>
    </style:style>
    <style:style style:name="T30" style:parent-style-name="FontStyle31" style:family="text">
      <style:text-properties style:font-name="Arial" style:font-name-complex="Arial" fo:font-size="12pt" style:font-size-asian="12pt" style:font-size-complex="12pt"/>
    </style:style>
    <style:style style:name="T31" style:parent-style-name="FontStyle31" style:family="text">
      <style:text-properties style:font-name="Arial" style:font-name-complex="Arial" fo:font-size="12pt" style:font-size-asian="12pt" style:font-size-complex="12pt"/>
    </style:style>
    <style:style style:name="T32" style:parent-style-name="FontStyle31" style:family="text">
      <style:text-properties style:font-name="Arial" style:font-name-complex="Arial" fo:font-size="12pt" style:font-size-asian="12pt" style:font-size-complex="12pt"/>
    </style:style>
    <style:style style:name="T33" style:parent-style-name="FontStyle31" style:family="text">
      <style:text-properties style:font-name="Arial" style:font-name-complex="Arial" fo:font-size="12pt" style:font-size-asian="12pt" style:font-size-complex="12pt"/>
    </style:style>
    <style:style style:name="T34" style:parent-style-name="FontStyle31" style:family="text">
      <style:text-properties style:font-name="Arial" style:font-name-complex="Arial" fo:font-size="12pt" style:font-size-asian="12pt" style:font-size-complex="12pt"/>
    </style:style>
    <style:style style:name="T35" style:parent-style-name="FontStyle31" style:family="text">
      <style:text-properties style:font-name="Arial" style:font-name-complex="Arial" fo:font-size="12pt" style:font-size-asian="12pt" style:font-size-complex="12pt"/>
    </style:style>
    <style:style style:name="T36" style:parent-style-name="FontStyle31" style:family="text">
      <style:text-properties style:font-name="Arial" style:font-name-complex="Arial" fo:font-size="12pt" style:font-size-asian="12pt" style:font-size-complex="12pt"/>
    </style:style>
    <style:style style:name="T37" style:parent-style-name="FontStyle31" style:family="text">
      <style:text-properties style:font-name="Arial" style:font-name-complex="Arial" fo:font-size="12pt" style:font-size-asian="12pt" style:font-size-complex="12pt"/>
    </style:style>
    <style:style style:name="T38" style:parent-style-name="FontStyle31" style:family="text">
      <style:text-properties style:font-name="Arial" style:font-name-complex="Arial" fo:font-size="12pt" style:font-size-asian="12pt" style:font-size-complex="12pt"/>
    </style:style>
    <style:style style:name="T39" style:parent-style-name="FontStyle31" style:family="text">
      <style:text-properties style:font-name="Arial" style:font-name-complex="Arial" fo:font-size="12pt" style:font-size-asian="12pt" style:font-size-complex="12pt"/>
    </style:style>
    <style:style style:name="T40" style:parent-style-name="FontStyle31" style:family="text">
      <style:text-properties style:font-name="Arial" style:font-name-complex="Arial" fo:font-size="12pt" style:font-size-asian="12pt" style:font-size-complex="12pt"/>
    </style:style>
    <style:style style:name="T41" style:parent-style-name="FontStyle31" style:family="text">
      <style:text-properties style:font-name="Arial" style:font-name-complex="Arial" fo:font-size="12pt" style:font-size-asian="12pt" style:font-size-complex="12pt"/>
    </style:style>
    <style:style style:name="T42" style:parent-style-name="FontStyle31" style:family="text">
      <style:text-properties style:font-name="Arial" style:font-name-complex="Arial" fo:font-size="12pt" style:font-size-asian="12pt" style:font-size-complex="12pt"/>
    </style:style>
    <style:style style:name="T43" style:parent-style-name="FontStyle31" style:family="text">
      <style:text-properties style:font-name="Arial" style:font-name-complex="Arial" fo:font-size="12pt" style:font-size-asian="12pt" style:font-size-complex="12pt"/>
    </style:style>
    <style:style style:name="T44" style:parent-style-name="FontStyle31" style:family="text">
      <style:text-properties style:font-name="Arial" style:font-name-complex="Arial" fo:font-size="12pt" style:font-size-asian="12pt" style:font-size-complex="12pt"/>
    </style:style>
    <style:style style:name="T45" style:parent-style-name="FontStyle31" style:family="text">
      <style:text-properties style:font-name="Arial" style:font-name-complex="Arial" fo:font-size="12pt" style:font-size-asian="12pt" style:font-size-complex="12pt"/>
    </style:style>
    <style:style style:name="T46" style:parent-style-name="FontStyle31" style:family="text">
      <style:text-properties style:font-name="Arial" style:font-name-complex="Arial" fo:font-size="12pt" style:font-size-asian="12pt" style:font-size-complex="12pt"/>
    </style:style>
    <style:style style:name="T47" style:parent-style-name="FontStyle31" style:family="text">
      <style:text-properties style:font-name="Arial" style:font-name-complex="Arial" fo:font-size="12pt" style:font-size-asian="12pt" style:font-size-complex="12pt"/>
    </style:style>
    <style:style style:name="P48" style:parent-style-name="Heading2" style:family="paragraph">
      <style:paragraph-properties fo:margin-top="0.0694in"/>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fo:line-height="150%"/>
    </style:style>
    <style:style style:name="T51" style:parent-style-name="FontStyle31" style:family="text">
      <style:text-properties style:font-name="Arial" style:font-name-complex="Arial" fo:font-size="12pt" style:font-size-asian="12pt" style:font-size-complex="12pt"/>
    </style:style>
    <style:style style:name="T52" style:parent-style-name="FontStyle31" style:family="text">
      <style:text-properties style:font-name="Arial" style:font-name-complex="Arial" fo:font-size="12pt" style:font-size-asian="12pt" style:font-size-complex="12pt"/>
    </style:style>
    <style:style style:name="T53" style:parent-style-name="FontStyle31" style:family="text">
      <style:text-properties style:font-name="Arial" style:font-name-complex="Arial" fo:font-size="12pt" style:font-size-asian="12pt" style:font-size-complex="12pt"/>
    </style:style>
    <style:style style:name="T54" style:parent-style-name="FontStyle31" style:family="text">
      <style:text-properties style:font-name="Arial" style:font-name-complex="Arial" fo:font-size="12pt" style:font-size-asian="12pt" style:font-size-complex="12pt"/>
    </style:style>
    <style:style style:name="T55" style:parent-style-name="FontStyle31" style:family="text">
      <style:text-properties style:font-name="Arial" style:font-name-complex="Arial" fo:font-size="12pt" style:font-size-asian="12pt" style:font-size-complex="12pt"/>
    </style:style>
    <style:style style:name="T56" style:parent-style-name="FontStyle31" style:family="text">
      <style:text-properties style:font-name="Arial" style:font-name-complex="Arial" fo:font-size="12pt" style:font-size-asian="12pt" style:font-size-complex="12pt"/>
    </style:style>
    <style:style style:name="T57" style:parent-style-name="FontStyle31" style:family="text">
      <style:text-properties style:font-name="Arial" style:font-name-complex="Arial" fo:font-size="12pt" style:font-size-asian="12pt" style:font-size-complex="12pt"/>
    </style:style>
    <style:style style:name="T58" style:parent-style-name="FontStyle31" style:family="text">
      <style:text-properties style:font-name="Arial" style:font-name-complex="Arial" fo:font-size="12pt" style:font-size-asian="12pt" style:font-size-complex="12pt"/>
    </style:style>
    <style:style style:name="T59" style:parent-style-name="FontStyle31" style:family="text">
      <style:text-properties style:font-name="Arial" style:font-name-complex="Arial" fo:font-size="12pt" style:font-size-asian="12pt" style:font-size-complex="12pt"/>
    </style:style>
    <style:style style:name="T60" style:parent-style-name="FontStyle31" style:family="text">
      <style:text-properties style:font-name="Arial" style:font-name-complex="Arial" fo:font-size="12pt" style:font-size-asian="12pt" style:font-size-complex="12pt"/>
    </style:style>
    <style:style style:name="T61" style:parent-style-name="FontStyle31" style:family="text">
      <style:text-properties style:font-name="Arial" style:font-name-complex="Arial" fo:font-size="12pt" style:font-size-asian="12pt" style:font-size-complex="12pt"/>
    </style:style>
    <style:style style:name="T62" style:parent-style-name="FontStyle31" style:family="text">
      <style:text-properties style:font-name="Arial" style:font-name-complex="Arial" fo:font-size="12pt" style:font-size-asian="12pt" style:font-size-complex="12pt"/>
    </style:style>
    <style:style style:name="T63" style:parent-style-name="FontStyle31" style:family="text">
      <style:text-properties style:font-name="Arial" style:font-name-complex="Arial" fo:font-size="12pt" style:font-size-asian="12pt" style:font-size-complex="12pt"/>
    </style:style>
    <style:style style:name="T64" style:parent-style-name="FontStyle31" style:family="text">
      <style:text-properties style:font-name="Arial" style:font-name-complex="Arial" fo:font-size="12pt" style:font-size-asian="12pt" style:font-size-complex="12pt"/>
    </style:style>
    <style:style style:name="T65" style:parent-style-name="FontStyle31" style:family="text">
      <style:text-properties style:font-name="Arial" style:font-name-complex="Arial" fo:font-size="12pt" style:font-size-asian="12pt" style:font-size-complex="12pt"/>
    </style:style>
    <style:style style:name="T66" style:parent-style-name="FontStyle31" style:family="text">
      <style:text-properties style:font-name="Arial" style:font-name-complex="Arial" fo:font-size="12pt" style:font-size-asian="12pt" style:font-size-complex="12pt"/>
    </style:style>
    <style:style style:name="T67" style:parent-style-name="FontStyle31" style:family="text">
      <style:text-properties style:font-name="Arial" style:font-name-complex="Arial" fo:font-size="12pt" style:font-size-asian="12pt" style:font-size-complex="12pt"/>
    </style:style>
    <style:style style:name="T68" style:parent-style-name="FontStyle31" style:family="text">
      <style:text-properties style:font-name="Arial" style:font-name-complex="Arial" fo:font-size="12pt" style:font-size-asian="12pt" style:font-size-complex="12pt"/>
    </style:style>
    <style:style style:name="T69" style:parent-style-name="FontStyle31" style:family="text">
      <style:text-properties style:font-name="Arial" style:font-name-complex="Arial" fo:font-size="12pt" style:font-size-asian="12pt" style:font-size-complex="12pt"/>
    </style:style>
    <style:style style:name="T70" style:parent-style-name="FontStyle31" style:family="text">
      <style:text-properties style:font-name="Arial" style:font-name-complex="Arial" fo:font-size="12pt" style:font-size-asian="12pt" style:font-size-complex="12pt"/>
    </style:style>
    <style:style style:name="T71" style:parent-style-name="FontStyle31" style:family="text">
      <style:text-properties style:font-name="Arial" style:font-name-complex="Arial" fo:font-size="12pt" style:font-size-asian="12pt" style:font-size-complex="12pt"/>
    </style:style>
    <style:style style:name="T72" style:parent-style-name="FontStyle31" style:family="text">
      <style:text-properties style:font-name="Arial" style:font-name-complex="Arial" fo:font-size="12pt" style:font-size-asian="12pt" style:font-size-complex="12pt"/>
    </style:style>
    <style:style style:name="T73" style:parent-style-name="FontStyle31" style:family="text">
      <style:text-properties style:font-name="Arial" style:font-name-complex="Arial" fo:font-size="12pt" style:font-size-asian="12pt" style:font-size-complex="12pt"/>
    </style:style>
    <style:style style:name="T74" style:parent-style-name="FontStyle31" style:family="text">
      <style:text-properties style:font-name="Arial" style:font-name-complex="Arial" fo:font-size="12pt" style:font-size-asian="12pt" style:font-size-complex="12pt"/>
    </style:style>
    <style:style style:name="T75" style:parent-style-name="FontStyle31" style:family="text">
      <style:text-properties style:font-name="Arial" style:font-name-complex="Arial" fo:font-size="12pt" style:font-size-asian="12pt" style:font-size-complex="12pt"/>
    </style:style>
    <style:style style:name="P76" style:parent-style-name="Normal" style:family="paragraph">
      <style:paragraph-properties fo:text-align="justify" fo:margin-bottom="0in" fo:line-height="150%"/>
    </style:style>
    <style:style style:name="T77" style:parent-style-name="FontStyle31" style:family="text">
      <style:text-properties style:font-name="Arial" style:font-name-complex="Arial" fo:font-size="12pt" style:font-size-asian="12pt" style:font-size-complex="12pt"/>
    </style:style>
    <style:style style:name="T78" style:parent-style-name="FontStyle31" style:family="text">
      <style:text-properties style:font-name="Arial" style:font-name-complex="Arial" fo:font-size="12pt" style:font-size-asian="12pt" style:font-size-complex="12pt"/>
    </style:style>
    <style:style style:name="T79" style:parent-style-name="FontStyle31" style:family="text">
      <style:text-properties style:font-name="Arial" style:font-name-complex="Arial" fo:font-size="12pt" style:font-size-asian="12pt" style:font-size-complex="12pt"/>
    </style:style>
    <style:style style:name="P80" style:parent-style-name="Normal" style:family="paragraph">
      <style:paragraph-properties fo:text-align="justify" fo:margin-bottom="0in" fo:line-height="150%" fo:margin-left="0.1972in">
        <style:tab-stops/>
      </style:paragraph-properties>
    </style:style>
    <style:style style:name="T81" style:parent-style-name="FontStyle31" style:family="text">
      <style:text-properties style:font-name="Arial" style:font-name-complex="Arial" fo:font-size="12pt" style:font-size-asian="12pt" style:font-size-complex="12pt"/>
    </style:style>
    <style:style style:name="T82" style:parent-style-name="FontStyle31" style:family="text">
      <style:text-properties style:font-name="Arial" style:font-name-complex="Arial" fo:font-size="12pt" style:font-size-asian="12pt" style:font-size-complex="12pt"/>
    </style:style>
    <style:style style:name="T83" style:parent-style-name="FontStyle31" style:family="text">
      <style:text-properties style:font-name="Arial" style:font-name-complex="Arial" fo:font-size="12pt" style:font-size-asian="12pt" style:font-size-complex="12pt"/>
    </style:style>
    <style:style style:name="T84" style:parent-style-name="FontStyle31" style:family="text">
      <style:text-properties style:font-name="Arial" style:font-name-complex="Arial" fo:font-size="12pt" style:font-size-asian="12pt" style:font-size-complex="12pt"/>
    </style:style>
    <style:style style:name="T85" style:parent-style-name="FontStyle31" style:family="text">
      <style:text-properties style:font-name="Arial" style:font-name-complex="Arial" fo:font-size="12pt" style:font-size-asian="12pt" style:font-size-complex="12pt"/>
    </style:style>
    <style:style style:name="T86" style:parent-style-name="FontStyle31" style:family="text">
      <style:text-properties style:font-name="Arial" style:font-name-complex="Arial" fo:font-size="12pt" style:font-size-asian="12pt" style:font-size-complex="12pt"/>
    </style:style>
    <style:style style:name="T87" style:parent-style-name="FontStyle31" style:family="text">
      <style:text-properties style:font-name="Arial" style:font-name-complex="Arial" fo:font-size="12pt" style:font-size-asian="12pt" style:font-size-complex="12pt"/>
    </style:style>
    <style:style style:name="T88" style:parent-style-name="FontStyle31" style:family="text">
      <style:text-properties style:font-name="Arial" style:font-name-complex="Arial" fo:font-size="12pt" style:font-size-asian="12pt" style:font-size-complex="12pt"/>
    </style:style>
    <style:style style:name="T89" style:parent-style-name="FontStyle31" style:family="text">
      <style:text-properties style:font-name="Arial" style:font-name-complex="Arial" fo:font-size="12pt" style:font-size-asian="12pt" style:font-size-complex="12pt"/>
    </style:style>
    <style:style style:name="T90" style:parent-style-name="FontStyle31" style:family="text">
      <style:text-properties style:font-name="Arial" style:font-name-complex="Arial" fo:font-size="12pt" style:font-size-asian="12pt" style:font-size-complex="12pt"/>
    </style:style>
    <style:style style:name="T91" style:parent-style-name="FontStyle31" style:family="text">
      <style:text-properties style:font-name="Arial" style:font-name-complex="Arial" fo:font-size="12pt" style:font-size-asian="12pt" style:font-size-complex="12pt"/>
    </style:style>
    <style:style style:name="P92" style:parent-style-name="Normal" style:family="paragraph">
      <style:paragraph-properties fo:text-align="justify" fo:margin-bottom="0in" fo:line-height="150%" fo:margin-left="0.1972in">
        <style:tab-stops/>
      </style:paragraph-properties>
    </style:style>
    <style:style style:name="T93" style:parent-style-name="FontStyle31" style:family="text">
      <style:text-properties style:font-name="Arial" style:font-name-complex="Arial" fo:font-size="12pt" style:font-size-asian="12pt" style:font-size-complex="12pt"/>
    </style:style>
    <style:style style:name="T94" style:parent-style-name="FontStyle31" style:family="text">
      <style:text-properties style:font-name="Arial" style:font-name-complex="Arial" fo:font-size="12pt" style:font-size-asian="12pt" style:font-size-complex="12pt"/>
    </style:style>
    <style:style style:name="T95" style:parent-style-name="FontStyle31" style:family="text">
      <style:text-properties style:font-name="Arial" style:font-name-complex="Arial" fo:font-size="12pt" style:font-size-asian="12pt" style:font-size-complex="12pt"/>
    </style:style>
    <style:style style:name="T96" style:parent-style-name="FontStyle31" style:family="text">
      <style:text-properties style:font-name="Arial" style:font-name-complex="Arial" fo:font-size="12pt" style:font-size-asian="12pt" style:font-size-complex="12pt"/>
    </style:style>
    <style:style style:name="T97" style:parent-style-name="FontStyle31" style:family="text">
      <style:text-properties style:font-name="Arial" style:font-name-complex="Arial" fo:font-size="12pt" style:font-size-asian="12pt" style:font-size-complex="12pt"/>
    </style:style>
    <style:style style:name="T98" style:parent-style-name="FontStyle31" style:family="text">
      <style:text-properties style:font-name="Arial" style:font-name-complex="Arial" fo:font-size="12pt" style:font-size-asian="12pt" style:font-size-complex="12pt"/>
    </style:style>
    <style:style style:name="T99" style:parent-style-name="FontStyle31" style:family="text">
      <style:text-properties style:font-name="Arial" style:font-name-complex="Arial" fo:font-size="12pt" style:font-size-asian="12pt" style:font-size-complex="12pt"/>
    </style:style>
    <style:style style:name="P100" style:parent-style-name="Normal" style:family="paragraph">
      <style:paragraph-properties fo:text-align="justify" fo:margin-bottom="0in" fo:line-height="150%" fo:margin-left="0.1972in">
        <style:tab-stops/>
      </style:paragraph-properties>
    </style:style>
    <style:style style:name="T101" style:parent-style-name="FontStyle31" style:family="text">
      <style:text-properties style:font-name="Arial" style:font-name-complex="Arial" fo:font-size="12pt" style:font-size-asian="12pt" style:font-size-complex="12pt"/>
    </style:style>
    <style:style style:name="T102" style:parent-style-name="FontStyle31" style:family="text">
      <style:text-properties style:font-name="Arial" style:font-name-complex="Arial" fo:font-size="12pt" style:font-size-asian="12pt" style:font-size-complex="12pt"/>
    </style:style>
    <style:style style:name="T103" style:parent-style-name="FontStyle31" style:family="text">
      <style:text-properties style:font-name="Arial" style:font-name-complex="Arial" fo:font-size="12pt" style:font-size-asian="12pt" style:font-size-complex="12pt"/>
    </style:style>
    <style:style style:name="T104" style:parent-style-name="FontStyle31" style:family="text">
      <style:text-properties style:font-name="Arial" style:font-name-complex="Arial" fo:font-size="12pt" style:font-size-asian="12pt" style:font-size-complex="12pt"/>
    </style:style>
    <style:style style:name="T105" style:parent-style-name="FontStyle31" style:family="text">
      <style:text-properties style:font-name="Arial" style:font-name-complex="Arial" fo:font-size="12pt" style:font-size-asian="12pt" style:font-size-complex="12pt"/>
    </style:style>
    <style:style style:name="T106" style:parent-style-name="FontStyle31" style:family="text">
      <style:text-properties style:font-name="Arial" style:font-name-complex="Arial" fo:font-size="12pt" style:font-size-asian="12pt" style:font-size-complex="12pt"/>
    </style:style>
    <style:style style:name="T107" style:parent-style-name="FontStyle31" style:family="text">
      <style:text-properties style:font-name="Arial" style:font-name-complex="Arial" fo:font-size="12pt" style:font-size-asian="12pt" style:font-size-complex="12pt"/>
    </style:style>
    <style:style style:name="P108" style:parent-style-name="Normal" style:family="paragraph">
      <style:paragraph-properties fo:text-align="justify" fo:margin-bottom="0in" fo:line-height="150%" fo:margin-left="0.1972in">
        <style:tab-stops/>
      </style:paragraph-properties>
    </style:style>
    <style:style style:name="T109" style:parent-style-name="FontStyle31" style:family="text">
      <style:text-properties style:font-name="Arial" style:font-name-complex="Arial" fo:font-size="12pt" style:font-size-asian="12pt" style:font-size-complex="12pt"/>
    </style:style>
    <style:style style:name="T110" style:parent-style-name="FontStyle31"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111" style:parent-style-name="FontStyle31" style:family="text">
      <style:text-properties style:font-name="Arial" style:font-name-complex="Arial"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T112" style:parent-style-name="FontStyle31"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113" style:parent-style-name="Normal" style:family="paragraph">
      <style:paragraph-properties fo:text-align="justify" fo:margin-bottom="0in"/>
    </style:style>
    <style:style style:name="P114" style:parent-style-name="Normal" style:family="paragraph">
      <style:paragraph-properties fo:text-align="justify" fo:margin-bottom="0in" fo:line-height="150%"/>
    </style:style>
    <style:style style:name="T115" style:parent-style-name="FontStyle31" style:family="text">
      <style:text-properties style:font-name="Arial" style:font-name-complex="Arial" fo:font-size="12pt" style:font-size-asian="12pt" style:font-size-complex="12pt"/>
    </style:style>
    <style:style style:name="T116" style:parent-style-name="FontStyle31" style:family="text">
      <style:text-properties style:font-name="Arial" style:font-name-complex="Arial" fo:font-size="12pt" style:font-size-asian="12pt" style:font-size-complex="12pt"/>
    </style:style>
    <style:style style:name="T117" style:parent-style-name="FontStyle31" style:family="text">
      <style:text-properties style:font-name="Arial" style:font-name-complex="Arial" fo:font-size="12pt" style:font-size-asian="12pt" style:font-size-complex="12pt"/>
    </style:style>
    <style:style style:name="T118" style:parent-style-name="FontStyle31" style:family="text">
      <style:text-properties style:font-name="Arial" style:font-name-complex="Arial" fo:font-size="12pt" style:font-size-asian="12pt" style:font-size-complex="12pt"/>
    </style:style>
    <style:style style:name="T119" style:parent-style-name="FontStyle31" style:family="text">
      <style:text-properties style:font-name="Arial" style:font-name-complex="Arial" fo:font-size="12pt" style:font-size-asian="12pt" style:font-size-complex="12pt"/>
    </style:style>
    <style:style style:name="T120" style:parent-style-name="FontStyle31" style:family="text">
      <style:text-properties style:font-name="Arial" style:font-name-complex="Arial" fo:font-size="12pt" style:font-size-asian="12pt" style:font-size-complex="12pt"/>
    </style:style>
    <style:style style:name="T121" style:parent-style-name="FontStyle31" style:family="text">
      <style:text-properties style:font-name="Arial" style:font-name-complex="Arial" fo:font-size="12pt" style:font-size-asian="12pt" style:font-size-complex="12pt"/>
    </style:style>
    <style:style style:name="T122" style:parent-style-name="FontStyle31" style:family="text">
      <style:text-properties style:font-name="Arial" style:font-name-complex="Arial" fo:font-size="12pt" style:font-size-asian="12pt" style:font-size-complex="12pt"/>
    </style:style>
    <style:style style:name="T123" style:parent-style-name="FontStyle31" style:family="text">
      <style:text-properties style:font-name="Arial" style:font-name-complex="Arial" fo:font-size="12pt" style:font-size-asian="12pt" style:font-size-complex="12pt"/>
    </style:style>
    <style:style style:name="T124" style:parent-style-name="FontStyle31" style:family="text">
      <style:text-properties style:font-name="Arial" style:font-name-complex="Arial" fo:font-size="12pt" style:font-size-asian="12pt" style:font-size-complex="12pt"/>
    </style:style>
    <style:style style:name="T125" style:parent-style-name="FontStyle31" style:family="text">
      <style:text-properties style:font-name="Arial" style:font-name-complex="Arial" fo:font-size="12pt" style:font-size-asian="12pt" style:font-size-complex="12pt"/>
    </style:style>
    <style:style style:name="T126" style:parent-style-name="FontStyle31" style:family="text">
      <style:text-properties style:font-name="Arial" style:font-name-complex="Arial" fo:font-size="12pt" style:font-size-asian="12pt" style:font-size-complex="12pt"/>
    </style:style>
    <style:style style:name="T127" style:parent-style-name="FontStyle31" style:family="text">
      <style:text-properties style:font-name="Arial" style:font-name-complex="Arial" fo:font-size="12pt" style:font-size-asian="12pt" style:font-size-complex="12pt"/>
    </style:style>
    <style:style style:name="T128" style:parent-style-name="FontStyle31" style:family="text">
      <style:text-properties style:font-name="Arial" style:font-name-complex="Arial" fo:font-size="12pt" style:font-size-asian="12pt" style:font-size-complex="12pt"/>
    </style:style>
    <style:style style:name="T129" style:parent-style-name="FontStyle31" style:family="text">
      <style:text-properties style:font-name="Arial" style:font-name-complex="Arial" fo:font-size="12pt" style:font-size-asian="12pt" style:font-size-complex="12pt"/>
    </style:style>
    <style:style style:name="T130" style:parent-style-name="FontStyle31" style:family="text">
      <style:text-properties style:font-name="Arial" style:font-name-complex="Cambria Math" fo:font-size="12pt" style:font-size-asian="12pt" style:font-size-complex="12pt"/>
    </style:style>
    <style:style style:name="T131" style:parent-style-name="FontStyle31" style:family="text">
      <style:text-properties style:font-name="Arial" style:font-name-complex="Arial" fo:font-size="12pt" style:font-size-asian="12pt" style:font-size-complex="12pt"/>
    </style:style>
    <style:style style:name="T132" style:parent-style-name="FontStyle31" style:family="text">
      <style:text-properties style:font-name="Arial" style:font-name-complex="Arial" fo:font-size="12pt" style:font-size-asian="12pt" style:font-size-complex="12pt"/>
    </style:style>
    <style:style style:name="T133" style:parent-style-name="FontStyle31" style:family="text">
      <style:text-properties style:font-name="Arial" style:font-name-complex="Arial" fo:font-size="12pt" style:font-size-asian="12pt" style:font-size-complex="12pt"/>
    </style:style>
    <style:style style:name="T134" style:parent-style-name="FontStyle31" style:family="text">
      <style:text-properties style:font-name="Arial" style:font-name-complex="Arial" fo:font-size="12pt" style:font-size-asian="12pt" style:font-size-complex="12pt"/>
    </style:style>
    <style:style style:name="T135" style:parent-style-name="FontStyle31" style:family="text">
      <style:text-properties style:font-name="Arial" style:font-name-complex="Arial" fo:font-size="12pt" style:font-size-asian="12pt" style:font-size-complex="12pt"/>
    </style:style>
    <style:style style:name="T136" style:parent-style-name="FontStyle31" style:family="text">
      <style:text-properties style:font-name="Arial" style:font-name-complex="Arial" fo:font-size="12pt" style:font-size-asian="12pt" style:font-size-complex="12pt"/>
    </style:style>
    <style:style style:name="T137" style:parent-style-name="FontStyle31" style:family="text">
      <style:text-properties style:font-name="Arial" style:font-name-complex="Cambria Math" fo:font-size="12pt" style:font-size-asian="12pt" style:font-size-complex="12pt"/>
    </style:style>
    <style:style style:name="T138" style:parent-style-name="FontStyle31" style:family="text">
      <style:text-properties style:font-name="Arial" style:font-name-complex="Arial" fo:font-size="12pt" style:font-size-asian="12pt" style:font-size-complex="12pt"/>
    </style:style>
    <style:style style:name="T139" style:parent-style-name="FontStyle31" style:family="text">
      <style:text-properties style:font-name="Arial" style:font-name-complex="Arial" fo:font-size="12pt" style:font-size-asian="12pt" style:font-size-complex="12pt"/>
    </style:style>
    <style:style style:name="T140" style:parent-style-name="FontStyle31" style:family="text">
      <style:text-properties style:font-name="Arial" style:font-name-complex="Arial" fo:font-size="12pt" style:font-size-asian="12pt" style:font-size-complex="12pt"/>
    </style:style>
    <style:style style:name="T141" style:parent-style-name="FontStyle31" style:family="text">
      <style:text-properties style:font-name="Arial" style:font-name-complex="Arial" fo:font-size="12pt" style:font-size-asian="12pt" style:font-size-complex="12pt"/>
    </style:style>
    <style:style style:name="T142" style:parent-style-name="FontStyle31" style:family="text">
      <style:text-properties style:font-name="Arial" style:font-name-complex="Arial" fo:font-size="12pt" style:font-size-asian="12pt" style:font-size-complex="12pt"/>
    </style:style>
    <style:style style:name="T143" style:parent-style-name="FontStyle31" style:family="text">
      <style:text-properties style:font-name="Arial" style:font-name-complex="Arial" fo:font-size="12pt" style:font-size-asian="12pt" style:font-size-complex="12pt"/>
    </style:style>
    <style:style style:name="T144" style:parent-style-name="FontStyle31" style:family="text">
      <style:text-properties style:font-name="Arial" style:font-name-complex="Arial" fo:font-size="12pt" style:font-size-asian="12pt" style:font-size-complex="12pt"/>
    </style:style>
    <style:style style:name="T145" style:parent-style-name="FontStyle31" style:family="text">
      <style:text-properties style:font-name="Arial" style:font-name-complex="Arial" fo:font-size="12pt" style:font-size-asian="12pt" style:font-size-complex="12pt"/>
    </style:style>
    <style:style style:name="T146" style:parent-style-name="FontStyle31" style:family="text">
      <style:text-properties style:font-name="Arial" style:font-name-complex="Arial" fo:font-size="12pt" style:font-size-asian="12pt" style:font-size-complex="12pt"/>
    </style:style>
    <style:style style:name="T147" style:parent-style-name="FontStyle31" style:family="text">
      <style:text-properties style:font-name="Arial" style:font-name-complex="Arial" fo:font-size="12pt" style:font-size-asian="12pt" style:font-size-complex="12pt"/>
    </style:style>
    <style:style style:name="T148" style:parent-style-name="FontStyle31" style:family="text">
      <style:text-properties style:font-name="Arial" style:font-name-complex="Arial" fo:font-size="12pt" style:font-size-asian="12pt" style:font-size-complex="12pt"/>
    </style:style>
    <style:style style:name="T149" style:parent-style-name="FontStyle31" style:family="text">
      <style:text-properties style:font-name="Arial" style:font-name-complex="Arial" fo:font-size="12pt" style:font-size-asian="12pt" style:font-size-complex="12pt"/>
    </style:style>
    <style:style style:name="T150" style:parent-style-name="FontStyle31" style:family="text">
      <style:text-properties style:font-name="Arial" style:font-name-complex="Arial" fo:font-size="12pt" style:font-size-asian="12pt" style:font-size-complex="12pt"/>
    </style:style>
    <style:style style:name="T151" style:parent-style-name="FontStyle31" style:family="text">
      <style:text-properties style:font-name="Arial" style:font-name-complex="Arial" fo:font-size="12pt" style:font-size-asian="12pt" style:font-size-complex="12pt"/>
    </style:style>
    <style:style style:name="T152" style:parent-style-name="FontStyle31" style:family="text">
      <style:text-properties style:font-name="Arial" style:font-name-complex="Arial" fo:font-size="12pt" style:font-size-asian="12pt" style:font-size-complex="12pt"/>
    </style:style>
    <style:style style:name="T153" style:parent-style-name="FontStyle31" style:family="text">
      <style:text-properties style:font-name="Arial" style:font-name-complex="Arial" fo:font-size="12pt" style:font-size-asian="12pt" style:font-size-complex="12pt"/>
    </style:style>
    <style:style style:name="T154" style:parent-style-name="FontStyle31" style:family="text">
      <style:text-properties style:font-name="Arial" style:font-name-complex="Arial" fo:font-size="12pt" style:font-size-asian="12pt" style:font-size-complex="12pt"/>
    </style:style>
    <style:style style:name="T155" style:parent-style-name="FontStyle31" style:family="text">
      <style:text-properties style:font-name="Arial" style:font-name-complex="Arial" fo:font-size="12pt" style:font-size-asian="12pt" style:font-size-complex="12pt"/>
    </style:style>
    <style:style style:name="T156" style:parent-style-name="FontStyle31" style:family="text">
      <style:text-properties style:font-name="Arial" style:font-name-complex="Cambria Math" fo:font-size="12pt" style:font-size-asian="12pt" style:font-size-complex="12pt"/>
    </style:style>
    <style:style style:name="T157" style:parent-style-name="FontStyle31" style:family="text">
      <style:text-properties style:font-name="Arial" style:font-name-complex="Arial" fo:font-size="12pt" style:font-size-asian="12pt" style:font-size-complex="12pt"/>
    </style:style>
    <style:style style:name="T158" style:parent-style-name="FontStyle31" style:family="text">
      <style:text-properties style:font-name="Arial" style:font-name-complex="Arial" fo:font-size="12pt" style:font-size-asian="12pt" style:font-size-complex="12pt"/>
    </style:style>
    <style:style style:name="T159" style:parent-style-name="FontStyle31" style:family="text">
      <style:text-properties style:font-name="Arial" style:font-name-complex="Arial" fo:font-size="12pt" style:font-size-asian="12pt" style:font-size-complex="12pt"/>
    </style:style>
    <style:style style:name="T160" style:parent-style-name="FontStyle31" style:family="text">
      <style:text-properties style:font-name="Arial" style:font-name-complex="Arial" fo:font-size="12pt" style:font-size-asian="12pt" style:font-size-complex="12pt"/>
    </style:style>
    <style:style style:name="T161" style:parent-style-name="FontStyle31" style:family="text">
      <style:text-properties style:font-name="Arial" style:font-name-complex="Arial" fo:font-size="12pt" style:font-size-asian="12pt" style:font-size-complex="12pt"/>
    </style:style>
    <style:style style:name="T162" style:parent-style-name="FontStyle31" style:family="text">
      <style:text-properties style:font-name="Arial" style:font-name-complex="Arial" fo:font-size="12pt" style:font-size-asian="12pt" style:font-size-complex="12pt"/>
    </style:style>
    <style:style style:name="T163" style:parent-style-name="FontStyle31" style:family="text">
      <style:text-properties style:font-name="Arial" style:font-name-complex="Arial" fo:font-size="12pt" style:font-size-asian="12pt" style:font-size-complex="12pt"/>
    </style:style>
    <style:style style:name="T164" style:parent-style-name="FontStyle31" style:family="text">
      <style:text-properties style:font-name="Arial" style:font-name-complex="Arial" fo:font-size="12pt" style:font-size-asian="12pt" style:font-size-complex="12pt"/>
    </style:style>
    <style:style style:name="T165" style:parent-style-name="FontStyle31" style:family="text">
      <style:text-properties style:font-name="Arial" style:font-name-complex="Arial" fo:font-size="12pt" style:font-size-asian="12pt" style:font-size-complex="12pt"/>
    </style:style>
    <style:style style:name="T166" style:parent-style-name="FontStyle31" style:family="text">
      <style:text-properties style:font-name="Arial" style:font-name-complex="Arial" fo:font-size="12pt" style:font-size-asian="12pt" style:font-size-complex="12pt"/>
    </style:style>
    <style:style style:name="T167" style:parent-style-name="FontStyle31" style:family="text">
      <style:text-properties style:font-name="Arial" style:font-name-complex="Arial" fo:font-size="12pt" style:font-size-asian="12pt" style:font-size-complex="12pt"/>
    </style:style>
    <style:style style:name="T168" style:parent-style-name="FontStyle31" style:family="text">
      <style:text-properties style:font-name="Arial" style:font-name-complex="Arial" fo:font-size="12pt" style:font-size-asian="12pt" style:font-size-complex="12pt"/>
    </style:style>
    <style:style style:name="T169" style:parent-style-name="FontStyle31" style:family="text">
      <style:text-properties style:font-name="Arial" style:font-name-complex="Arial" fo:font-size="12pt" style:font-size-asian="12pt" style:font-size-complex="12pt"/>
    </style:style>
    <style:style style:name="T170" style:parent-style-name="FontStyle31" style:family="text">
      <style:text-properties style:font-name="Arial" style:font-name-complex="Arial" fo:font-size="12pt" style:font-size-asian="12pt" style:font-size-complex="12pt"/>
    </style:style>
    <style:style style:name="T171" style:parent-style-name="FontStyle31" style:family="text">
      <style:text-properties style:font-name="Arial" style:font-name-complex="Arial" fo:font-size="12pt" style:font-size-asian="12pt" style:font-size-complex="12pt"/>
    </style:style>
    <style:style style:name="T172" style:parent-style-name="FontStyle31" style:family="text">
      <style:text-properties style:font-name="Arial" style:font-name-complex="Arial" fo:font-size="12pt" style:font-size-asian="12pt" style:font-size-complex="12pt"/>
    </style:style>
    <style:style style:name="T173" style:parent-style-name="FontStyle31" style:family="text">
      <style:text-properties style:font-name="Arial" style:font-name-complex="Cambria Math" fo:font-size="12pt" style:font-size-asian="12pt" style:font-size-complex="12pt"/>
    </style:style>
    <style:style style:name="T174" style:parent-style-name="FontStyle31" style:family="text">
      <style:text-properties style:font-name="Arial" style:font-name-complex="Arial" fo:font-size="12pt" style:font-size-asian="12pt" style:font-size-complex="12pt"/>
    </style:style>
    <style:style style:name="T175" style:parent-style-name="FontStyle31" style:family="text">
      <style:text-properties style:font-name="Arial" style:font-name-complex="Arial" fo:font-size="12pt" style:font-size-asian="12pt" style:font-size-complex="12pt"/>
    </style:style>
    <style:style style:name="T176" style:parent-style-name="FontStyle31" style:family="text">
      <style:text-properties style:font-name="Arial" style:font-name-complex="Arial" fo:font-size="12pt" style:font-size-asian="12pt" style:font-size-complex="12pt"/>
    </style:style>
    <style:style style:name="T177" style:parent-style-name="FontStyle31" style:family="text">
      <style:text-properties style:font-name="Arial" style:font-name-complex="Arial" fo:font-size="12pt" style:font-size-asian="12pt" style:font-size-complex="12pt"/>
    </style:style>
    <style:style style:name="T178" style:parent-style-name="FontStyle31" style:family="text">
      <style:text-properties style:font-name="Arial" style:font-name-complex="Arial" fo:font-size="12pt" style:font-size-asian="12pt" style:font-size-complex="12pt"/>
    </style:style>
    <style:style style:name="T179" style:parent-style-name="FontStyle31" style:family="text">
      <style:text-properties style:font-name="Arial" style:font-name-complex="Arial" fo:font-size="12pt" style:font-size-asian="12pt" style:font-size-complex="12pt"/>
    </style:style>
    <style:style style:name="T180" style:parent-style-name="FontStyle31" style:family="text">
      <style:text-properties style:font-name="Arial" style:font-name-complex="Arial" fo:font-size="12pt" style:font-size-asian="12pt" style:font-size-complex="12pt"/>
    </style:style>
    <style:style style:name="T181" style:parent-style-name="FontStyle31" style:family="text">
      <style:text-properties style:font-name="Arial" style:font-name-complex="Arial" fo:font-size="12pt" style:font-size-asian="12pt" style:font-size-complex="12pt"/>
    </style:style>
    <style:style style:name="P182" style:parent-style-name="Heading1" style:family="paragraph">
      <style:paragraph-properties fo:text-align="center" fo:line-height="115%"/>
    </style:style>
    <style:style style:name="T183" style:parent-style-name="FontStyle31" style:family="text">
      <style:text-properties style:font-name="Arial" style:font-name-asian="Calibri" style:font-name-complex="Arial" fo:font-size="12pt" style:font-size-asian="12pt" style:font-size-complex="12pt" style:language-asian="en" style:country-asian="US"/>
    </style:style>
    <style:style style:name="T184" style:parent-style-name="FontStyle31" style:family="text">
      <style:text-properties style:font-name="Arial" style:font-name-asian="Calibri" style:font-name-complex="Arial" fo:font-weight="normal" style:font-weight-asian="normal" fo:font-size="12pt" style:font-size-asian="12pt" style:font-size-complex="12pt"/>
    </style:style>
    <style:style style:name="T185" style:parent-style-name="FontStyle30" style:family="text">
      <style:text-properties style:font-name="Arial" style:font-name-complex="Arial"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6" style:parent-style-name="Normal" style:family="paragraph">
      <style:paragraph-properties fo:text-align="justify" fo:margin-bottom="0in"/>
      <style:text-properties style:font-name="Arial" style:font-name-asian="Times New Roman" style:font-name-complex="Arial" fo:color="#000000" fo:font-size="12pt" style:font-size-asian="12pt" style:font-size-complex="12pt"/>
    </style:style>
    <style:style style:name="P187" style:parent-style-name="Normal" style:family="paragraph">
      <style:paragraph-properties fo:text-align="justify" fo:margin-bottom="0in" fo:line-height="150%"/>
    </style:style>
    <style:style style:name="T188" style:parent-style-name="FontStyle31" style:family="text">
      <style:text-properties style:font-name="Arial" style:font-name-complex="Arial" fo:font-size="12pt" style:font-size-asian="12pt" style:font-size-complex="12pt"/>
    </style:style>
    <style:style style:name="T189" style:parent-style-name="FontStyle31" style:family="text">
      <style:text-properties style:font-name="Arial" style:font-name-complex="Arial" fo:font-size="12pt" style:font-size-asian="12pt" style:font-size-complex="12pt"/>
    </style:style>
    <style:style style:name="T190" style:parent-style-name="FontStyle31" style:family="text">
      <style:text-properties style:font-name="Arial" style:font-name-complex="Arial" fo:font-size="12pt" style:font-size-asian="12pt" style:font-size-complex="12pt"/>
    </style:style>
    <style:style style:name="T191" style:parent-style-name="FontStyle31" style:family="text">
      <style:text-properties style:font-name="Arial" style:font-name-complex="Arial" fo:font-size="12pt" style:font-size-asian="12pt" style:font-size-complex="12pt"/>
    </style:style>
    <style:style style:name="T192" style:parent-style-name="FontStyle31" style:family="text">
      <style:text-properties style:font-name="Arial" style:font-name-complex="Arial" fo:font-size="12pt" style:font-size-asian="12pt" style:font-size-complex="12pt"/>
    </style:style>
    <style:style style:name="T193" style:parent-style-name="FontStyle31" style:family="text">
      <style:text-properties style:font-name="Arial" style:font-name-complex="Arial" fo:font-size="12pt" style:font-size-asian="12pt" style:font-size-complex="12pt"/>
    </style:style>
    <style:style style:name="T194" style:parent-style-name="FontStyle31" style:family="text">
      <style:text-properties style:font-name="Arial" style:font-name-complex="Arial" fo:font-size="12pt" style:font-size-asian="12pt" style:font-size-complex="12pt"/>
    </style:style>
    <style:style style:name="T195" style:parent-style-name="FontStyle31" style:family="text">
      <style:text-properties style:font-name="Arial" style:font-name-complex="Arial" fo:font-size="12pt" style:font-size-asian="12pt" style:font-size-complex="12pt"/>
    </style:style>
    <style:style style:name="T196" style:parent-style-name="FontStyle31" style:family="text">
      <style:text-properties style:font-name="Arial" style:font-name-complex="Arial" fo:font-size="12pt" style:font-size-asian="12pt" style:font-size-complex="12pt"/>
    </style:style>
    <style:style style:name="T197" style:parent-style-name="FontStyle31" style:family="text">
      <style:text-properties style:font-name="Arial" style:font-name-complex="Arial" fo:font-size="12pt" style:font-size-asian="12pt" style:font-size-complex="12pt"/>
    </style:style>
    <style:style style:name="T198" style:parent-style-name="FontStyle31" style:family="text">
      <style:text-properties style:font-name="Arial" style:font-name-complex="Arial" fo:font-size="12pt" style:font-size-asian="12pt" style:font-size-complex="12pt"/>
    </style:style>
    <style:style style:name="T199" style:parent-style-name="FontStyle31" style:family="text">
      <style:text-properties style:font-name="Arial" style:font-name-complex="Arial" fo:font-size="12pt" style:font-size-asian="12pt" style:font-size-complex="12pt"/>
    </style:style>
    <style:style style:name="T200" style:parent-style-name="FontStyle31" style:family="text">
      <style:text-properties style:font-name="Arial" style:font-name-complex="Arial" fo:font-size="12pt" style:font-size-asian="12pt" style:font-size-complex="12pt"/>
    </style:style>
    <style:style style:name="T201" style:parent-style-name="FontStyle31" style:family="text">
      <style:text-properties style:font-name="Arial" style:font-name-complex="Arial" fo:font-size="12pt" style:font-size-asian="12pt" style:font-size-complex="12pt"/>
    </style:style>
    <style:style style:name="P202" style:parent-style-name="Normal" style:family="paragraph">
      <style:paragraph-properties fo:text-align="justify" fo:margin-bottom="0in" fo:line-height="150%" fo:margin-left="0.4923in">
        <style:tab-stops/>
      </style:paragraph-properties>
    </style:style>
    <style:style style:name="T203" style:parent-style-name="FontStyle31" style:family="text">
      <style:text-properties style:font-name="Arial" style:font-name-complex="Arial" fo:font-size="12pt" style:font-size-asian="12pt" style:font-size-complex="12pt"/>
    </style:style>
    <style:style style:name="T204" style:parent-style-name="FontStyle31" style:family="text">
      <style:text-properties style:font-name="Arial" style:font-name-complex="Arial" fo:font-size="12pt" style:font-size-asian="12pt" style:font-size-complex="12pt"/>
    </style:style>
    <style:style style:name="T205" style:parent-style-name="FontStyle31" style:family="text">
      <style:text-properties style:font-name="Arial" style:font-name-complex="Arial" fo:font-size="12pt" style:font-size-asian="12pt" style:font-size-complex="12pt"/>
    </style:style>
    <style:style style:name="T206" style:parent-style-name="FontStyle31" style:family="text">
      <style:text-properties style:font-name="Arial" style:font-name-complex="Arial" fo:font-size="12pt" style:font-size-asian="12pt" style:font-size-complex="12pt"/>
    </style:style>
    <style:style style:name="T207" style:parent-style-name="FontStyle31" style:family="text">
      <style:text-properties style:font-name="Arial" style:font-name-complex="Arial" fo:font-size="12pt" style:font-size-asian="12pt" style:font-size-complex="12pt"/>
    </style:style>
    <style:style style:name="T208" style:parent-style-name="FontStyle31" style:family="text">
      <style:text-properties style:font-name="Arial" style:font-name-complex="Arial" fo:font-size="12pt" style:font-size-asian="12pt" style:font-size-complex="12pt"/>
    </style:style>
    <style:style style:name="T209" style:parent-style-name="FontStyle31" style:family="text">
      <style:text-properties style:font-name="Arial" style:font-name-complex="Arial" fo:font-size="12pt" style:font-size-asian="12pt" style:font-size-complex="12pt"/>
    </style:style>
    <style:style style:name="T210" style:parent-style-name="FontStyle31" style:family="text">
      <style:text-properties style:font-name="Arial" style:font-name-complex="Arial" fo:font-size="12pt" style:font-size-asian="12pt" style:font-size-complex="12pt"/>
    </style:style>
    <style:style style:name="T211" style:parent-style-name="FontStyle31" style:family="text">
      <style:text-properties style:font-name="Arial" style:font-name-complex="Arial" fo:font-size="12pt" style:font-size-asian="12pt" style:font-size-complex="12pt"/>
    </style:style>
    <style:style style:name="P212" style:parent-style-name="Normal" style:family="paragraph">
      <style:paragraph-properties fo:text-align="justify" fo:margin-bottom="0in" fo:line-height="150%" fo:margin-left="0.4923in">
        <style:tab-stops/>
      </style:paragraph-properties>
    </style:style>
    <style:style style:name="T213" style:parent-style-name="FontStyle31" style:family="text">
      <style:text-properties style:font-name="Arial" style:font-name-complex="Arial" fo:font-size="12pt" style:font-size-asian="12pt" style:font-size-complex="12pt"/>
    </style:style>
    <style:style style:name="P214" style:parent-style-name="Normal" style:family="paragraph">
      <style:paragraph-properties fo:text-align="justify" fo:margin-bottom="0in" fo:line-height="150%" fo:margin-left="0.4923in">
        <style:tab-stops/>
      </style:paragraph-properties>
    </style:style>
    <style:style style:name="T215" style:parent-style-name="FontStyle31" style:family="text">
      <style:text-properties style:font-name="Arial" style:font-name-complex="Arial" fo:font-size="12pt" style:font-size-asian="12pt" style:font-size-complex="12pt"/>
    </style:style>
    <style:style style:name="T216" style:parent-style-name="FontStyle31" style:family="text">
      <style:text-properties style:font-name="Arial" style:font-name-complex="Arial" fo:font-size="12pt" style:font-size-asian="12pt" style:font-size-complex="12pt"/>
    </style:style>
    <style:style style:name="T217" style:parent-style-name="FontStyle31" style:family="text">
      <style:text-properties style:font-name="Arial" style:font-name-complex="Arial" fo:font-size="12pt" style:font-size-asian="12pt" style:font-size-complex="12pt"/>
    </style:style>
    <style:style style:name="T218" style:parent-style-name="FontStyle31" style:family="text">
      <style:text-properties style:font-name="Arial" style:font-name-complex="Arial" fo:font-size="12pt" style:font-size-asian="12pt" style:font-size-complex="12pt"/>
    </style:style>
    <style:style style:name="T219" style:parent-style-name="FontStyle31" style:family="text">
      <style:text-properties style:font-name="Arial" style:font-name-complex="Arial" fo:font-size="12pt" style:font-size-asian="12pt" style:font-size-complex="12pt"/>
    </style:style>
    <style:style style:name="T220" style:parent-style-name="FontStyle31" style:family="text">
      <style:text-properties style:font-name="Arial" style:font-name-complex="Arial" fo:font-size="12pt" style:font-size-asian="12pt" style:font-size-complex="12pt"/>
    </style:style>
    <style:style style:name="T221" style:parent-style-name="FontStyle31" style:family="text">
      <style:text-properties style:font-name="Arial" style:font-name-complex="Arial" fo:font-size="12pt" style:font-size-asian="12pt" style:font-size-complex="12pt"/>
    </style:style>
    <style:style style:name="T222" style:parent-style-name="FontStyle31" style:family="text">
      <style:text-properties style:font-name="Arial" style:font-name-complex="Arial" fo:font-size="12pt" style:font-size-asian="12pt" style:font-size-complex="12pt"/>
    </style:style>
    <style:style style:name="P223" style:parent-style-name="Normal" style:family="paragraph">
      <style:paragraph-properties fo:text-align="justify" fo:margin-bottom="0in" fo:line-height="150%" fo:margin-left="0.4923in">
        <style:tab-stops/>
      </style:paragraph-properties>
    </style:style>
    <style:style style:name="T224" style:parent-style-name="FontStyle31" style:family="text">
      <style:text-properties style:font-name="Arial" style:font-name-complex="Arial" fo:font-size="12pt" style:font-size-asian="12pt" style:font-size-complex="12pt"/>
    </style:style>
    <style:style style:name="T225" style:parent-style-name="FontStyle31" style:family="text">
      <style:text-properties style:font-name="Arial" style:font-name-complex="Arial" fo:font-size="12pt" style:font-size-asian="12pt" style:font-size-complex="12pt"/>
    </style:style>
    <style:style style:name="T226" style:parent-style-name="FontStyle31" style:family="text">
      <style:text-properties style:font-name="Arial" style:font-name-complex="Arial" fo:font-size="12pt" style:font-size-asian="12pt" style:font-size-complex="12pt"/>
    </style:style>
    <style:style style:name="T227" style:parent-style-name="FontStyle31" style:family="text">
      <style:text-properties style:font-name="Arial" style:font-name-complex="Arial" fo:font-size="12pt" style:font-size-asian="12pt" style:font-size-complex="12pt"/>
    </style:style>
    <style:style style:name="T228" style:parent-style-name="FontStyle31" style:family="text">
      <style:text-properties style:font-name="Arial" style:font-name-complex="Arial" fo:font-size="12pt" style:font-size-asian="12pt" style:font-size-complex="12pt"/>
    </style:style>
    <style:style style:name="T229" style:parent-style-name="FontStyle31" style:family="text">
      <style:text-properties style:font-name="Arial" style:font-name-complex="Arial" fo:font-size="12pt" style:font-size-asian="12pt" style:font-size-complex="12pt"/>
    </style:style>
    <style:style style:name="T230" style:parent-style-name="FontStyle31" style:family="text">
      <style:text-properties style:font-name="Arial" style:font-name-complex="Arial" fo:font-size="12pt" style:font-size-asian="12pt" style:font-size-complex="12pt"/>
    </style:style>
    <style:style style:name="T231" style:parent-style-name="FontStyle31" style:family="text">
      <style:text-properties style:font-name="Arial" style:font-name-complex="Arial" fo:font-size="12pt" style:font-size-asian="12pt" style:font-size-complex="12pt"/>
    </style:style>
    <style:style style:name="T232" style:parent-style-name="FontStyle31" style:family="text">
      <style:text-properties style:font-name="Arial" style:font-name-complex="Arial" fo:font-size="12pt" style:font-size-asian="12pt" style:font-size-complex="12pt"/>
    </style:style>
    <style:style style:name="T233" style:parent-style-name="FontStyle31" style:family="text">
      <style:text-properties style:font-name="Arial" style:font-name-complex="Arial" fo:font-size="12pt" style:font-size-asian="12pt" style:font-size-complex="12pt"/>
    </style:style>
    <style:style style:name="T234" style:parent-style-name="FontStyle31" style:family="text">
      <style:text-properties style:font-name="Arial" style:font-name-complex="Arial" fo:font-size="12pt" style:font-size-asian="12pt" style:font-size-complex="12pt"/>
    </style:style>
    <style:style style:name="T235" style:parent-style-name="FontStyle31" style:family="text">
      <style:text-properties style:font-name="Arial" style:font-name-complex="Arial" fo:font-size="12pt" style:font-size-asian="12pt" style:font-size-complex="12pt"/>
    </style:style>
    <style:style style:name="T236" style:parent-style-name="FontStyle31" style:family="text">
      <style:text-properties style:font-name="Arial" style:font-name-complex="Arial" fo:font-size="12pt" style:font-size-asian="12pt" style:font-size-complex="12pt"/>
    </style:style>
    <style:style style:name="P237" style:parent-style-name="Normal" style:family="paragraph">
      <style:paragraph-properties fo:text-align="justify" fo:margin-bottom="0in" fo:line-height="150%" fo:margin-left="0.4923in">
        <style:tab-stops/>
      </style:paragraph-properties>
    </style:style>
    <style:style style:name="T238" style:parent-style-name="FontStyle31" style:family="text">
      <style:text-properties style:font-name="Arial" style:font-name-complex="Arial" fo:font-size="12pt" style:font-size-asian="12pt" style:font-size-complex="12pt"/>
    </style:style>
    <style:style style:name="P239" style:parent-style-name="Normal" style:family="paragraph">
      <style:paragraph-properties fo:text-align="justify" fo:margin-bottom="0in" fo:line-height="150%" fo:margin-left="0.4923in">
        <style:tab-stops/>
      </style:paragraph-properties>
    </style:style>
    <style:style style:name="T240" style:parent-style-name="FontStyle31" style:family="text">
      <style:text-properties style:font-name="Arial" style:font-name-complex="Arial" fo:font-size="12pt" style:font-size-asian="12pt" style:font-size-complex="12pt"/>
    </style:style>
    <style:style style:name="T241" style:parent-style-name="FontStyle31" style:family="text">
      <style:text-properties style:font-name="Arial" style:font-name-complex="Arial" fo:font-size="12pt" style:font-size-asian="12pt" style:font-size-complex="12pt"/>
    </style:style>
    <style:style style:name="T242" style:parent-style-name="FontStyle31" style:family="text">
      <style:text-properties style:font-name="Arial" style:font-name-complex="Arial" fo:font-size="12pt" style:font-size-asian="12pt" style:font-size-complex="12pt"/>
    </style:style>
    <style:style style:name="P243" style:parent-style-name="Normal" style:family="paragraph">
      <style:paragraph-properties fo:text-align="justify" fo:margin-bottom="0in" fo:line-height="150%" fo:margin-left="0.4923in">
        <style:tab-stops/>
      </style:paragraph-properties>
    </style:style>
    <style:style style:name="T244" style:parent-style-name="FontStyle31" style:family="text">
      <style:text-properties style:font-name="Arial" style:font-name-complex="Arial" fo:font-size="12pt" style:font-size-asian="12pt" style:font-size-complex="12pt"/>
    </style:style>
    <style:style style:name="T245" style:parent-style-name="FontStyle31" style:family="text">
      <style:text-properties style:font-name="Arial" style:font-name-complex="Arial" fo:font-size="12pt" style:font-size-asian="12pt" style:font-size-complex="12pt"/>
    </style:style>
    <style:style style:name="T246" style:parent-style-name="FontStyle31" style:family="text">
      <style:text-properties style:font-name="Arial" style:font-name-complex="Arial" fo:font-size="12pt" style:font-size-asian="12pt" style:font-size-complex="12pt"/>
    </style:style>
    <style:style style:name="T247" style:parent-style-name="FontStyle31" style:family="text">
      <style:text-properties style:font-name="Arial" style:font-name-complex="Arial" fo:font-size="12pt" style:font-size-asian="12pt" style:font-size-complex="12pt"/>
    </style:style>
    <style:style style:name="T248" style:parent-style-name="FontStyle31" style:family="text">
      <style:text-properties style:font-name="Arial" style:font-name-complex="Arial" fo:font-size="12pt" style:font-size-asian="12pt" style:font-size-complex="12pt"/>
    </style:style>
    <style:style style:name="T249" style:parent-style-name="FontStyle31" style:family="text">
      <style:text-properties style:font-name="Arial" style:font-name-complex="Arial" fo:font-size="12pt" style:font-size-asian="12pt" style:font-size-complex="12pt"/>
    </style:style>
    <style:style style:name="T250" style:parent-style-name="FontStyle31" style:family="text">
      <style:text-properties style:font-name="Arial" style:font-name-complex="Arial" fo:font-size="12pt" style:font-size-asian="12pt" style:font-size-complex="12pt"/>
    </style:style>
    <style:style style:name="P251" style:parent-style-name="Normal" style:family="paragraph">
      <style:paragraph-properties fo:text-align="justify" fo:margin-bottom="0in" fo:line-height="150%" fo:margin-left="0.4923in">
        <style:tab-stops/>
      </style:paragraph-properties>
    </style:style>
    <style:style style:name="T252" style:parent-style-name="FontStyle31" style:family="text">
      <style:text-properties style:font-name="Arial" style:font-name-complex="Arial" fo:font-size="12pt" style:font-size-asian="12pt" style:font-size-complex="12pt"/>
    </style:style>
    <style:style style:name="P253" style:parent-style-name="Normal" style:family="paragraph">
      <style:paragraph-properties fo:text-align="justify" fo:margin-bottom="0in" fo:line-height="150%" fo:margin-left="0.4923in">
        <style:tab-stops/>
      </style:paragraph-properties>
    </style:style>
    <style:style style:name="T254" style:parent-style-name="FontStyle31" style:family="text">
      <style:text-properties style:font-name="Arial" style:font-name-complex="Arial" fo:font-size="12pt" style:font-size-asian="12pt" style:font-size-complex="12pt"/>
    </style:style>
    <style:style style:name="T255" style:parent-style-name="FontStyle31" style:family="text">
      <style:text-properties style:font-name="Arial" style:font-name-complex="Arial" fo:font-size="12pt" style:font-size-asian="12pt" style:font-size-complex="12pt"/>
    </style:style>
    <style:style style:name="T256" style:parent-style-name="FontStyle31" style:family="text">
      <style:text-properties style:font-name="Arial" style:font-name-complex="Arial" fo:font-size="12pt" style:font-size-asian="12pt" style:font-size-complex="12pt"/>
    </style:style>
    <style:style style:name="P257" style:parent-style-name="Normal" style:family="paragraph">
      <style:paragraph-properties fo:text-align="justify" fo:margin-bottom="0in" fo:line-height="150%" fo:margin-left="0.4923in">
        <style:tab-stops/>
      </style:paragraph-properties>
    </style:style>
    <style:style style:name="T258" style:parent-style-name="FontStyle31" style:family="text">
      <style:text-properties style:font-name="Arial" style:font-name-complex="Arial" fo:font-size="12pt" style:font-size-asian="12pt" style:font-size-complex="12pt"/>
    </style:style>
    <style:style style:name="T259" style:parent-style-name="FontStyle31" style:family="text">
      <style:text-properties style:font-name="Arial" style:font-name-complex="Arial" fo:font-size="12pt" style:font-size-asian="12pt" style:font-size-complex="12pt"/>
    </style:style>
    <style:style style:name="T260" style:parent-style-name="FontStyle31" style:family="text">
      <style:text-properties style:font-name="Arial" style:font-name-complex="Arial" fo:font-size="12pt" style:font-size-asian="12pt" style:font-size-complex="12pt"/>
    </style:style>
    <style:style style:name="P261" style:parent-style-name="Normal" style:family="paragraph">
      <style:paragraph-properties fo:text-align="justify" fo:margin-bottom="0in" fo:line-height="150%" fo:margin-left="0.4923in">
        <style:tab-stops/>
      </style:paragraph-properties>
    </style:style>
    <style:style style:name="T262" style:parent-style-name="FontStyle31" style:family="text">
      <style:text-properties style:font-name="Arial" style:font-name-complex="Arial" fo:font-size="12pt" style:font-size-asian="12pt" style:font-size-complex="12pt"/>
    </style:style>
    <style:style style:name="T263" style:parent-style-name="FontStyle31" style:family="text">
      <style:text-properties style:font-name="Arial" style:font-name-complex="Arial" fo:font-size="12pt" style:font-size-asian="12pt" style:font-size-complex="12pt"/>
    </style:style>
    <style:style style:name="T264" style:parent-style-name="FontStyle31" style:family="text">
      <style:text-properties style:font-name="Arial" style:font-name-complex="Arial" fo:font-size="12pt" style:font-size-asian="12pt" style:font-size-complex="12pt"/>
    </style:style>
    <style:style style:name="T265" style:parent-style-name="FontStyle31" style:family="text">
      <style:text-properties style:font-name="Arial" style:font-name-complex="Arial" fo:font-size="12pt" style:font-size-asian="12pt" style:font-size-complex="12pt"/>
    </style:style>
    <style:style style:name="T266" style:parent-style-name="FontStyle31" style:family="text">
      <style:text-properties style:font-name="Arial" style:font-name-complex="Arial" fo:font-size="12pt" style:font-size-asian="12pt" style:font-size-complex="12pt"/>
    </style:style>
    <style:style style:name="P267" style:parent-style-name="Normal" style:family="paragraph">
      <style:paragraph-properties fo:text-align="justify" fo:margin-bottom="0in" fo:line-height="150%" fo:margin-left="0.4923in">
        <style:tab-stops/>
      </style:paragraph-properties>
    </style:style>
    <style:style style:name="T268" style:parent-style-name="FontStyle31" style:family="text">
      <style:text-properties style:font-name="Arial" style:font-name-complex="Arial" fo:font-size="12pt" style:font-size-asian="12pt" style:font-size-complex="12pt"/>
    </style:style>
    <style:style style:name="T269" style:parent-style-name="FontStyle31" style:family="text">
      <style:text-properties style:font-name="Arial" style:font-name-complex="Arial" fo:font-size="12pt" style:font-size-asian="12pt" style:font-size-complex="12pt"/>
    </style:style>
    <style:style style:name="T270" style:parent-style-name="FontStyle31" style:family="text">
      <style:text-properties style:font-name="Arial" style:font-name-complex="Arial" fo:font-size="12pt" style:font-size-asian="12pt" style:font-size-complex="12pt"/>
    </style:style>
    <style:style style:name="P271" style:parent-style-name="ListParagraph" style:family="paragraph">
      <style:paragraph-properties fo:text-align="justify" fo:line-height="150%" fo:margin-left="0.7916in">
        <style:tab-stops/>
      </style:paragraph-properties>
      <style:text-properties style:font-name="Arial" style:font-name-complex="Arial"/>
    </style:style>
    <style:style style:name="P272" style:parent-style-name="Heading1" style:family="paragraph">
      <style:paragraph-properties fo:text-align="center" fo:line-height="115%"/>
      <style:text-properties style:font-name="Arial" style:font-name-complex="Arial" style:font-weight-complex="bold"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282" style:parent-style-name="Normal" style:family="paragraph">
      <style:paragraph-properties fo:margin-bottom="0.0694in"/>
      <style:text-properties style:font-name="Arial" style:font-name-complex="Arial" fo:font-size="12pt" style:font-size-asian="12pt" style:font-size-complex="12pt" style:language-asian="ro" style:country-asian="RO"/>
    </style:style>
    <style:style style:name="P28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284" style:parent-style-name="ListParagraph" style:family="paragraph">
      <style:paragraph-properties fo:text-align="justify" fo:line-height="150%"/>
      <style:text-properties style:font-name="Arial" style:font-name-complex="Arial"/>
    </style:style>
    <style:style style:name="P285" style:parent-style-name="ListParagraph" style:family="paragraph">
      <style:paragraph-properties fo:text-align="justify" fo:line-height="150%"/>
      <style:text-properties style:font-name="Arial" style:font-name-complex="Arial"/>
    </style:style>
    <style:style style:name="P286" style:parent-style-name="ListParagraph" style:family="paragraph">
      <style:paragraph-properties fo:text-align="justify" fo:line-height="150%"/>
      <style:text-properties style:font-name="Arial" style:font-name-complex="Arial"/>
    </style:style>
    <style:style style:name="P287" style:parent-style-name="ListParagraph" style:family="paragraph">
      <style:paragraph-properties fo:text-align="justify" fo:line-height="150%"/>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Cambria Math"/>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fo:text-align="justify" fo:line-height="150%"/>
      <style:text-properties style:font-name="Arial" style:font-name-complex="Arial"/>
    </style:style>
    <style:style style:name="P294" style:parent-style-name="ListParagraph" style:family="paragraph">
      <style:paragraph-properties fo:text-align="justify" fo:line-height="150%"/>
      <style:text-properties style:font-name="Arial" style:font-name-complex="Arial"/>
    </style:style>
    <style:style style:name="P295" style:parent-style-name="ListParagraph" style:family="paragraph">
      <style:paragraph-properties fo:text-align="justify" fo:line-height="150%"/>
      <style:text-properties style:font-name="Arial" style:font-name-complex="Arial"/>
    </style:style>
    <style:style style:name="P296" style:parent-style-name="ListParagraph" style:family="paragraph">
      <style:paragraph-properties fo:text-align="justify" fo:line-height="150%"/>
      <style:text-properties style:font-name="Arial" style:font-name-complex="Arial"/>
    </style:style>
    <style:style style:name="P297" style:parent-style-name="ListParagraph" style:family="paragraph">
      <style:paragraph-properties fo:text-align="justify" fo:line-height="150%"/>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Cambria Math"/>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Cambria Math"/>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ListParagraph" style:family="paragraph">
      <style:paragraph-properties fo:text-align="justify" fo:line-height="150%"/>
      <style:text-properties style:font-name="Arial" style:font-name-complex="Arial"/>
    </style:style>
    <style:style style:name="P311" style:parent-style-name="ListParagraph" style:family="paragraph">
      <style:paragraph-properties fo:text-align="justify" fo:line-height="150%"/>
      <style:text-properties style:font-name="Arial" style:font-name-complex="Arial"/>
    </style:style>
    <style:style style:name="P312" style:parent-style-name="ListParagraph" style:family="paragraph">
      <style:paragraph-properties fo:text-align="justify" fo:line-height="115%" fo:margin-left="0in">
        <style:tab-stops/>
      </style:paragraph-properties>
      <style:text-properties style:font-name="Arial" style:font-name-complex="Arial" fo:font-style="italic" style:font-style-asian="italic"/>
    </style:style>
    <style:style style:name="P313" style:parent-style-name="Heading2" style:family="paragraph">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314" style:parent-style-name="ListParagraph" style:family="paragraph">
      <style:paragraph-properties fo:text-align="center" fo:line-height="115%" fo:margin-left="0in">
        <style:tab-stops/>
      </style:paragraph-properties>
    </style:style>
    <style:style style:name="T315" style:parent-style-name="DefaultParagraphFont" style:family="text">
      <style:text-properties style:font-name="Arial" style:font-name-complex="Arial" fo:font-style="italic" style:font-style-asian="italic"/>
    </style:style>
    <style:style style:name="T316" style:parent-style-name="DefaultParagraphFont" style:family="text">
      <style:text-properties style:font-name="Arial" style:font-name-complex="Arial" fo:font-style="italic" style:font-style-asian="italic"/>
    </style:style>
    <style:style style:name="P317" style:parent-style-name="ListParagraph" style:family="paragraph">
      <style:paragraph-properties fo:text-align="justify" fo:line-height="115%" fo:margin-left="1.0909in">
        <style:tab-stops/>
      </style:paragraph-properties>
      <style:text-properties style:font-name="Arial" style:font-name-complex="Arial"/>
    </style:style>
    <style:style style:name="P318" style:parent-style-name="ListParagraph" style:family="paragraph">
      <style:paragraph-properties fo:text-align="justify" fo:line-height="150%"/>
      <style:text-properties style:font-name="Arial" style:font-name-complex="Arial"/>
    </style:style>
    <style:style style:name="P319" style:parent-style-name="ListParagraph" style:family="paragraph">
      <style:paragraph-properties fo:text-align="justify" fo:line-height="150%"/>
      <style:text-properties style:font-name="Arial" style:font-name-complex="Arial"/>
    </style:style>
    <style:style style:name="P320" style:parent-style-name="ListParagraph" style:family="paragraph">
      <style:paragraph-properties fo:text-align="justify" fo:line-height="150%"/>
      <style:text-properties style:font-name="Arial" style:font-name-complex="Arial"/>
    </style:style>
    <style:style style:name="P321" style:parent-style-name="ListParagraph" style:family="paragraph">
      <style:paragraph-properties fo:text-align="justify" fo:line-height="150%"/>
      <style:text-properties style:font-name="Arial" style:font-name-complex="Arial"/>
    </style:style>
    <style:style style:name="P322" style:parent-style-name="ListParagraph" style:family="paragraph">
      <style:paragraph-properties fo:text-align="justify" fo:line-height="150%"/>
      <style:text-properties style:font-name="Arial" style:font-name-complex="Arial"/>
    </style:style>
    <style:style style:name="P323" style:parent-style-name="ListParagraph" style:family="paragraph">
      <style:paragraph-properties fo:text-align="justify" fo:line-height="150%"/>
      <style:text-properties style:font-name="Arial" style:font-name-complex="Arial"/>
    </style:style>
    <style:style style:name="P324" style:parent-style-name="ListParagraph" style:family="paragraph">
      <style:paragraph-properties fo:text-align="justify" fo:line-height="150%"/>
      <style:text-properties style:font-name="Arial" style:font-name-complex="Arial"/>
    </style:style>
    <style:style style:name="P325" style:parent-style-name="ListParagraph" style:family="paragraph">
      <style:paragraph-properties fo:text-align="justify" fo:line-height="150%"/>
      <style:text-properties style:font-name="Arial" style:font-name-complex="Arial"/>
    </style:style>
    <style:style style:name="P326" style:parent-style-name="ListParagraph" style:family="paragraph">
      <style:paragraph-properties fo:text-align="justify" fo:line-height="150%"/>
      <style:text-properties style:font-name="Arial" style:font-name-complex="Arial"/>
    </style:style>
    <style:style style:name="P327" style:parent-style-name="ListParagraph" style:family="paragraph">
      <style:paragraph-properties fo:text-align="justify" fo:line-height="150%"/>
      <style:text-properties style:font-name="Arial" style:font-name-complex="Arial"/>
    </style:style>
    <style:style style:name="P328" style:parent-style-name="ListParagraph" style:family="paragraph">
      <style:paragraph-properties fo:text-align="justify" fo:line-height="150%"/>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Cambria Math"/>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Cambria Math"/>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Cambria Math"/>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Cambria Math"/>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ListParagraph" style:family="paragraph">
      <style:paragraph-properties fo:text-align="justify" fo:line-height="150%"/>
      <style:text-properties style:font-name="Arial" style:font-name-complex="Arial"/>
    </style:style>
    <style:style style:name="P356" style:parent-style-name="ListParagraph" style:family="paragraph">
      <style:paragraph-properties fo:text-align="justify" fo:line-height="150%"/>
      <style:text-properties style:font-name="Arial" style:font-name-complex="Arial"/>
    </style:style>
    <style:style style:name="P357" style:parent-style-name="ListParagraph" style:family="paragraph">
      <style:paragraph-properties fo:text-align="justify" fo:line-height="150%"/>
      <style:text-properties style:font-name="Arial" style:font-name-complex="Arial"/>
    </style:style>
    <style:style style:name="P358" style:parent-style-name="ListParagraph" style:family="paragraph">
      <style:paragraph-properties fo:text-align="justify" fo:line-height="150%"/>
      <style:text-properties style:font-name="Arial" style:font-name-complex="Arial"/>
    </style:style>
    <style:style style:name="P359" style:parent-style-name="ListParagraph" style:family="paragraph">
      <style:paragraph-properties fo:text-align="justify" fo:line-height="150%"/>
      <style:text-properties style:font-name="Arial" style:font-name-complex="Arial"/>
    </style:style>
    <style:style style:name="P360" style:parent-style-name="ListParagraph" style:family="paragraph">
      <style:paragraph-properties fo:text-align="justify" fo:line-height="150%"/>
      <style:text-properties style:font-name="Arial" style:font-name-complex="Arial"/>
    </style:style>
    <style:style style:name="P361" style:parent-style-name="ListParagraph" style:family="paragraph">
      <style:paragraph-properties fo:text-align="justify" fo:line-height="150%"/>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Cambria Math"/>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ListParagraph" style:family="paragraph">
      <style:paragraph-properties fo:text-align="justify" fo:line-height="150%"/>
      <style:text-properties style:font-name="Arial" style:font-name-complex="Arial"/>
    </style:style>
    <style:style style:name="P381" style:parent-style-name="ListParagraph" style:family="paragraph">
      <style:paragraph-properties fo:text-align="justify" fo:line-height="150%"/>
      <style:text-properties style:font-name="Arial" style:font-name-complex="Arial"/>
    </style:style>
    <style:style style:name="P382" style:parent-style-name="ListParagraph" style:family="paragraph">
      <style:paragraph-properties fo:text-align="justify" fo:line-height="150%"/>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Cambria Math"/>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Cambria Math"/>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family="paragraph">
      <style:paragraph-properties fo:text-align="justify" fo:line-height="150%"/>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Cambria Math"/>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Cambria Math"/>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paragraph-properties fo:text-align="justify" fo:line-height="150%"/>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Cambria Math"/>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text-align="justify" fo:line-height="150%"/>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Cambria Math"/>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Cambria Math"/>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Cambria Math"/>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Cambria Math"/>
    </style:style>
    <style:style style:name="T459" style:parent-style-name="DefaultParagraphFont" style:family="text">
      <style:text-properties style:font-name="Cambria Math" style:font-name-complex="Cambria Math"/>
    </style:style>
    <style:style style:name="T460" style:parent-style-name="DefaultParagraphFont" style:family="text">
      <style:text-properties style:font-name="Arial" style:font-name-complex="Arial"/>
    </style:style>
    <style:style style:name="P461" style:parent-style-name="ListParagraph" style:family="paragraph">
      <style:paragraph-properties fo:text-align="justify" fo:line-height="150%"/>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Cambria Math"/>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Heading2" style:family="paragraph">
      <style:paragraph-properties fo:line-height="150%"/>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475" style:parent-style-name="ListParagraph" style:family="paragraph">
      <style:paragraph-properties fo:text-align="justify" fo:line-height="150%"/>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Cambria Math"/>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Cambria Math"/>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Cambria Math"/>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ListParagraph" style:family="paragraph">
      <style:paragraph-properties fo:text-align="justify" fo:line-height="150%" fo:margin-left="0in">
        <style:tab-stops/>
      </style:paragraph-properties>
      <style:text-properties style:font-name="Arial" style:font-name-complex="Arial"/>
    </style:style>
    <style:style style:name="P489" style:parent-style-name="ListParagraph" style:family="paragraph">
      <style:paragraph-properties fo:text-align="center" fo:line-height="150%" fo:margin-left="0in">
        <style:tab-stops/>
      </style:paragraph-properties>
      <style:text-properties style:font-name="Arial" style:font-name-complex="Arial" fo:font-style="italic" style:font-style-asian="italic"/>
    </style:style>
    <style:style style:name="P490" style:parent-style-name="ListParagraph" style:family="paragraph">
      <style:paragraph-properties fo:text-align="justify" fo:line-height="150%" fo:margin-left="0in">
        <style:tab-stops/>
      </style:paragraph-properties>
      <style:text-properties style:font-name="Arial" style:font-name-complex="Arial"/>
    </style:style>
    <style:style style:name="P491" style:parent-style-name="ListParagraph" style:family="paragraph">
      <style:paragraph-properties fo:text-align="justify" fo:line-height="150%"/>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Cambria Math"/>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Cambria Math"/>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Cambria Math"/>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Cambria Math"/>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Cambria Math"/>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Cambria Math"/>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Cambria Math"/>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P556" style:parent-style-name="Normal" style:family="paragraph">
      <style:paragraph-properties fo:text-align="justify" fo:line-height="150%"/>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Cambria Math"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Cambria Math"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Cambria Math"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Cambria Math"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Cambria Math"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Cambria Math"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Cambria Math"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P598" style:parent-style-name="ListParagraph" style:family="paragraph">
      <style:paragraph-properties fo:text-align="center" fo:line-height="150%" fo:margin-left="0in">
        <style:tab-stops/>
      </style:paragraph-properties>
    </style:style>
    <style:style style:name="T599" style:parent-style-name="DefaultParagraphFont" style:family="text">
      <style:text-properties style:font-name="Arial" style:font-name-complex="Arial" fo:font-style="italic" style:font-style-asian="italic"/>
    </style:style>
    <style:style style:name="T600" style:parent-style-name="DefaultParagraphFont" style:family="text">
      <style:text-properties style:font-name="Arial" style:font-name-complex="Arial" fo:font-style="italic" style:font-style-asian="italic"/>
    </style:style>
    <style:style style:name="T601" style:parent-style-name="DefaultParagraphFont" style:family="text">
      <style:text-properties style:font-name="Arial" style:font-name-complex="Arial" fo:font-style="italic" style:font-style-asian="italic"/>
    </style:style>
    <style:style style:name="T602" style:parent-style-name="DefaultParagraphFont" style:family="text">
      <style:text-properties style:font-name="Arial" style:font-name-complex="Arial" fo:font-style="italic" style:font-style-asian="italic"/>
    </style:style>
    <style:style style:name="T603" style:parent-style-name="DefaultParagraphFont" style:family="text">
      <style:text-properties style:font-name="Arial" style:font-name-complex="Arial" fo:font-style="italic" style:font-style-asian="italic"/>
    </style:style>
    <style:style style:name="T604" style:parent-style-name="DefaultParagraphFont" style:family="text">
      <style:text-properties style:font-name="Arial" style:font-name-complex="Arial" fo:font-style="italic" style:font-style-asian="italic"/>
    </style:style>
    <style:style style:name="T605" style:parent-style-name="DefaultParagraphFont" style:family="text">
      <style:text-properties style:font-name="Arial" style:font-name-complex="Arial" fo:font-style="italic" style:font-style-asian="italic"/>
    </style:style>
    <style:style style:name="T606" style:parent-style-name="DefaultParagraphFont" style:family="text">
      <style:text-properties style:font-name="Arial" style:font-name-complex="Arial" fo:font-style="italic" style:font-style-asian="italic"/>
    </style:style>
    <style:style style:name="T607" style:parent-style-name="DefaultParagraphFont" style:family="text">
      <style:text-properties style:font-name="Arial" style:font-name-complex="Arial" fo:font-style="italic" style:font-style-asian="italic"/>
    </style:style>
    <style:style style:name="T608" style:parent-style-name="DefaultParagraphFont" style:family="text">
      <style:text-properties style:font-name="Arial" style:font-name-complex="Arial" fo:font-style="italic" style:font-style-asian="italic"/>
    </style:style>
    <style:style style:name="T609" style:parent-style-name="DefaultParagraphFont" style:family="text">
      <style:text-properties style:font-name="Arial" style:font-name-complex="Arial" fo:font-style="italic" style:font-style-asian="italic"/>
    </style:style>
    <style:style style:name="T610" style:parent-style-name="DefaultParagraphFont" style:family="text">
      <style:text-properties style:font-name="Arial" style:font-name-complex="Cambria Math" fo:font-style="italic" style:font-style-asian="italic"/>
    </style:style>
    <style:style style:name="T611" style:parent-style-name="DefaultParagraphFont" style:family="text">
      <style:text-properties style:font-name="Arial" style:font-name-complex="Arial" fo:font-style="italic" style:font-style-asian="italic"/>
    </style:style>
    <style:style style:name="T612" style:parent-style-name="DefaultParagraphFont" style:family="text">
      <style:text-properties style:font-name="Arial" style:font-name-complex="Arial" fo:font-style="italic" style:font-style-asian="italic"/>
    </style:style>
    <style:style style:name="P613" style:parent-style-name="ListParagraph" style:family="paragraph">
      <style:paragraph-properties fo:text-align="justify" fo:line-height="150%" fo:margin-left="1.0909in">
        <style:tab-stops/>
      </style:paragraph-properties>
      <style:text-properties style:font-name="Arial" style:font-name-complex="Arial"/>
    </style:style>
    <style:style style:name="P614" style:parent-style-name="ListParagraph" style:family="paragraph">
      <style:paragraph-properties fo:text-align="justify" fo:line-height="150%"/>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Cambria Math"/>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Cambria Math"/>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Cambria Math"/>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Cambria Math"/>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Cambria Math"/>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ListParagraph" style:family="paragraph">
      <style:paragraph-properties fo:text-align="justify" fo:line-height="150%" fo:margin-left="0in">
        <style:tab-stops/>
      </style:paragraph-properties>
      <style:text-properties style:font-name="Arial" style:font-name-complex="Arial"/>
    </style:style>
    <style:style style:name="P642" style:parent-style-name="ListParagraph" style:family="paragraph">
      <style:paragraph-properties fo:text-align="center" fo:line-height="150%" fo:margin-left="0in">
        <style:tab-stops/>
      </style:paragraph-properties>
      <style:text-properties style:font-name="Arial" style:font-name-complex="Arial" fo:font-style="italic" style:font-style-asian="italic"/>
    </style:style>
    <style:style style:name="P643" style:parent-style-name="ListParagraph" style:family="paragraph">
      <style:paragraph-properties fo:text-align="justify" fo:line-height="115%" fo:margin-left="1.0909in">
        <style:tab-stops/>
      </style:paragraph-properties>
      <style:text-properties style:font-name="Arial" style:font-name-complex="Arial"/>
    </style:style>
    <style:style style:name="P644" style:parent-style-name="ListParagraph" style:family="paragraph">
      <style:paragraph-properties fo:text-align="justify" fo:line-height="150%"/>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Cambria Math"/>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Cambria Math"/>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Cambria Math"/>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P681" style:parent-style-name="ListParagraph" style:family="paragraph">
      <style:paragraph-properties fo:text-align="justify" fo:line-height="150%"/>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Cambria Math"/>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P711" style:parent-style-name="Heading2" style:family="paragraph">
      <style:paragraph-properties fo:line-height="150%"/>
    </style:style>
    <style:style style:name="T712"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713" style:parent-style-name="DefaultParagraphFont" style:family="text">
      <style:text-properties style:font-name="Arial" style:font-name-complex="Cambria Math" fo:font-weight="normal" style:font-weight-asian="normal" fo:font-size="12pt" style:font-size-asian="12pt" style:font-size-complex="12pt" style:text-underline-type="single" style:text-underline-style="solid" style:text-underline-width="auto" style:text-underline-mode="continuous"/>
    </style:style>
    <style:style style:name="T714"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715"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716" style:parent-style-name="ListParagraph" style:family="paragraph">
      <style:paragraph-properties fo:text-align="justify" fo:line-height="150%"/>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Cambria Math"/>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Cambria Math"/>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Cambria Math"/>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Cambria Math"/>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Cambria Math"/>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family="paragraph">
      <style:paragraph-properties fo:text-align="justify" fo:line-height="150%"/>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Cambria Math"/>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Cambria Math"/>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family="paragraph">
      <style:paragraph-properties fo:text-align="justify" fo:line-height="115%" fo:margin-left="0in">
        <style:tab-stops/>
      </style:paragraph-properties>
      <style:text-properties style:font-name="Arial" style:font-name-complex="Arial"/>
    </style:style>
    <style:style style:name="P784" style:parent-style-name="ListParagraph" style:family="paragraph">
      <style:paragraph-properties fo:text-align="center" fo:line-height="115%" fo:margin-left="0in">
        <style:tab-stops/>
      </style:paragraph-properties>
    </style:style>
    <style:style style:name="T785" style:parent-style-name="DefaultParagraphFont" style:family="text">
      <style:text-properties style:font-name="Arial" style:font-name-complex="Arial" fo:font-style="italic" style:font-style-asian="italic"/>
    </style:style>
    <style:style style:name="T786" style:parent-style-name="DefaultParagraphFont" style:family="text">
      <style:text-properties style:font-name="Arial" style:font-name-complex="Arial" fo:font-style="italic" style:font-style-asian="italic"/>
    </style:style>
    <style:style style:name="T787" style:parent-style-name="DefaultParagraphFont" style:family="text">
      <style:text-properties style:font-name="Arial" style:font-name-complex="Arial" fo:font-style="italic" style:font-style-asian="italic"/>
    </style:style>
    <style:style style:name="T788" style:parent-style-name="DefaultParagraphFont" style:family="text">
      <style:text-properties style:font-name="Arial" style:font-name-complex="Arial" fo:font-style="italic" style:font-style-asian="italic"/>
    </style:style>
    <style:style style:name="T789" style:parent-style-name="DefaultParagraphFont" style:family="text">
      <style:text-properties style:font-name="Arial" style:font-name-complex="Arial" fo:font-style="italic" style:font-style-asian="italic"/>
    </style:style>
    <style:style style:name="T790" style:parent-style-name="DefaultParagraphFont" style:family="text">
      <style:text-properties style:font-name="Arial" style:font-name-complex="Arial" fo:font-style="italic" style:font-style-asian="italic"/>
    </style:style>
    <style:style style:name="T791" style:parent-style-name="DefaultParagraphFont" style:family="text">
      <style:text-properties style:font-name="Arial" style:font-name-complex="Arial" fo:font-style="italic" style:font-style-asian="italic"/>
    </style:style>
    <style:style style:name="T792" style:parent-style-name="DefaultParagraphFont" style:family="text">
      <style:text-properties style:font-name="Arial" style:font-name-complex="Arial" fo:font-style="italic" style:font-style-asian="italic"/>
    </style:style>
    <style:style style:name="T793" style:parent-style-name="DefaultParagraphFont" style:family="text">
      <style:text-properties style:font-name="Arial" style:font-name-complex="Cambria Math" fo:font-style="italic" style:font-style-asian="italic"/>
    </style:style>
    <style:style style:name="T794" style:parent-style-name="DefaultParagraphFont" style:family="text">
      <style:text-properties style:font-name="Arial" style:font-name-complex="Arial" fo:font-style="italic" style:font-style-asian="italic"/>
    </style:style>
    <style:style style:name="T795" style:parent-style-name="DefaultParagraphFont" style:family="text">
      <style:text-properties style:font-name="Arial" style:font-name-complex="Arial" fo:font-style="italic" style:font-style-asian="italic"/>
    </style:style>
    <style:style style:name="P796" style:parent-style-name="ListParagraph" style:family="paragraph">
      <style:paragraph-properties fo:text-align="justify" fo:line-height="115%" fo:margin-left="1.0909in">
        <style:tab-stops/>
      </style:paragraph-properties>
      <style:text-properties style:font-name="Arial" style:font-name-complex="Arial"/>
    </style:style>
    <style:style style:name="P797" style:parent-style-name="ListParagraph" style:family="paragraph">
      <style:paragraph-properties fo:text-align="justify" fo:line-height="150%"/>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Cambria Math"/>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Cambria Math"/>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Cambria Math"/>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Cambria Math"/>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Cambria Math"/>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P842" style:parent-style-name="ListParagraph" style:family="paragraph">
      <style:paragraph-properties fo:text-align="justify" fo:line-height="115%" fo:margin-left="0in">
        <style:tab-stops/>
      </style:paragraph-properties>
      <style:text-properties style:font-name="Arial" style:font-name-complex="Arial"/>
    </style:style>
    <style:style style:name="P843" style:parent-style-name="ListParagraph" style:family="paragraph">
      <style:paragraph-properties fo:text-align="center" fo:line-height="115%" fo:margin-left="0in">
        <style:tab-stops/>
      </style:paragraph-properties>
      <style:text-properties style:font-name="Arial" style:font-name-complex="Arial" fo:font-style="italic" style:font-style-asian="italic"/>
    </style:style>
    <style:style style:name="P844" style:parent-style-name="ListParagraph" style:family="paragraph">
      <style:paragraph-properties fo:text-align="justify" fo:line-height="115%" fo:margin-left="1.0909in">
        <style:tab-stops/>
      </style:paragraph-properties>
      <style:text-properties style:font-name="Arial" style:font-name-complex="Arial"/>
    </style:style>
    <style:style style:name="P845" style:parent-style-name="ListParagraph" style:family="paragraph">
      <style:paragraph-properties fo:text-align="justify" fo:line-height="150%"/>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Cambria Math"/>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Cambria Math"/>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Cambria Math"/>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Cambria Math"/>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Cambria Math"/>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P898" style:parent-style-name="ListParagraph" style:family="paragraph">
      <style:paragraph-properties fo:text-align="justify" fo:line-height="150%" fo:margin-left="0in">
        <style:tab-stops/>
      </style:paragraph-properties>
      <style:text-properties style:font-name="Arial" style:font-name-complex="Arial"/>
    </style:style>
    <style:style style:name="P899" style:parent-style-name="ListParagraph" style:family="paragraph">
      <style:paragraph-properties fo:text-align="center" fo:line-height="150%" fo:margin-left="0in">
        <style:tab-stops/>
      </style:paragraph-properties>
    </style:style>
    <style:style style:name="T900" style:parent-style-name="DefaultParagraphFont" style:family="text">
      <style:text-properties style:font-name="Arial" style:font-name-complex="Arial" fo:font-style="italic" style:font-style-asian="italic"/>
    </style:style>
    <style:style style:name="T901" style:parent-style-name="DefaultParagraphFont" style:family="text">
      <style:text-properties style:font-name="Arial" style:font-name-complex="Cambria Math" fo:font-style="italic" style:font-style-asian="italic"/>
    </style:style>
    <style:style style:name="T902" style:parent-style-name="DefaultParagraphFont" style:family="text">
      <style:text-properties style:font-name="Arial" style:font-name-complex="Arial" fo:font-style="italic" style:font-style-asian="italic"/>
    </style:style>
    <style:style style:name="T903" style:parent-style-name="DefaultParagraphFont" style:family="text">
      <style:text-properties style:font-name="Arial" style:font-name-complex="Arial" fo:font-style="italic" style:font-style-asian="italic"/>
    </style:style>
    <style:style style:name="T904" style:parent-style-name="DefaultParagraphFont" style:family="text">
      <style:text-properties style:font-name="Arial" style:font-name-complex="Arial" fo:font-style="italic" style:font-style-asian="italic"/>
    </style:style>
    <style:style style:name="T905" style:parent-style-name="DefaultParagraphFont" style:family="text">
      <style:text-properties style:font-name="Arial" style:font-name-complex="Cambria Math" fo:font-style="italic" style:font-style-asian="italic"/>
    </style:style>
    <style:style style:name="T906" style:parent-style-name="DefaultParagraphFont" style:family="text">
      <style:text-properties style:font-name="Arial" style:font-name-complex="Arial" fo:font-style="italic" style:font-style-asian="italic"/>
    </style:style>
    <style:style style:name="T907" style:parent-style-name="DefaultParagraphFont" style:family="text">
      <style:text-properties style:font-name="Arial" style:font-name-complex="Arial" fo:font-style="italic" style:font-style-asian="italic"/>
    </style:style>
    <style:style style:name="P908" style:parent-style-name="ListParagraph" style:family="paragraph">
      <style:paragraph-properties fo:text-align="justify" fo:line-height="150%" fo:margin-left="1.0909in">
        <style:tab-stops/>
      </style:paragraph-properties>
      <style:text-properties style:font-name="Arial" style:font-name-complex="Arial"/>
    </style:style>
    <style:style style:name="P909" style:parent-style-name="ListParagraph" style:family="paragraph">
      <style:paragraph-properties fo:text-align="justify" fo:line-height="150%"/>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Cambria Math"/>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Cambria Math"/>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Cambria Math"/>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Cambria Math"/>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Cambria Math"/>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Normal" style:family="paragraph">
      <style:paragraph-properties fo:text-align="justify" fo:line-height="150%"/>
      <style:text-properties style:font-name="Arial" style:font-name-complex="Arial"/>
    </style:style>
    <style:style style:name="P930" style:parent-style-name="ListParagraph" style:family="paragraph">
      <style:paragraph-properties fo:text-align="center" fo:line-height="115%" fo:margin-left="0in">
        <style:tab-stops/>
      </style:paragraph-properties>
    </style:style>
    <style:style style:name="T931" style:parent-style-name="DefaultParagraphFont" style:family="text">
      <style:text-properties style:font-name="Arial" style:font-name-complex="Arial" fo:font-style="italic" style:font-style-asian="italic"/>
    </style:style>
    <style:style style:name="T932" style:parent-style-name="DefaultParagraphFont" style:family="text">
      <style:text-properties style:font-name="Arial" style:font-name-complex="Cambria Math" fo:font-style="italic" style:font-style-asian="italic"/>
    </style:style>
    <style:style style:name="T933" style:parent-style-name="DefaultParagraphFont" style:family="text">
      <style:text-properties style:font-name="Arial" style:font-name-complex="Arial" fo:font-style="italic" style:font-style-asian="italic"/>
    </style:style>
    <style:style style:name="T934" style:parent-style-name="DefaultParagraphFont" style:family="text">
      <style:text-properties style:font-name="Arial" style:font-name-complex="Arial" fo:font-style="italic" style:font-style-asian="italic"/>
    </style:style>
    <style:style style:name="T935" style:parent-style-name="DefaultParagraphFont" style:family="text">
      <style:text-properties style:font-name="Arial" style:font-name-complex="Arial" fo:font-style="italic" style:font-style-asian="italic"/>
    </style:style>
    <style:style style:name="T936" style:parent-style-name="DefaultParagraphFont" style:family="text">
      <style:text-properties style:font-name="Arial" style:font-name-complex="Cambria Math" fo:font-style="italic" style:font-style-asian="italic"/>
    </style:style>
    <style:style style:name="T937" style:parent-style-name="DefaultParagraphFont" style:family="text">
      <style:text-properties style:font-name="Arial" style:font-name-complex="Arial" fo:font-style="italic" style:font-style-asian="italic"/>
    </style:style>
    <style:style style:name="T938" style:parent-style-name="DefaultParagraphFont" style:family="text">
      <style:text-properties style:font-name="Arial" style:font-name-complex="Arial" fo:font-style="italic" style:font-style-asian="italic"/>
    </style:style>
    <style:style style:name="P939" style:parent-style-name="ListParagraph" style:family="paragraph">
      <style:paragraph-properties fo:text-align="justify" fo:line-height="115%" fo:margin-left="1.0909in">
        <style:tab-stops/>
      </style:paragraph-properties>
      <style:text-properties style:font-name="Arial" style:font-name-complex="Arial"/>
    </style:style>
    <style:style style:name="P940" style:parent-style-name="ListParagraph" style:family="paragraph">
      <style:paragraph-properties fo:text-align="justify" fo:line-height="150%"/>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Cambria Math"/>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P969" style:parent-style-name="Heading2" style:family="paragraph">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970" style:parent-style-name="ListParagraph" style:family="paragraph">
      <style:paragraph-properties fo:text-align="justify" fo:line-height="115%" fo:margin-left="0.25in">
        <style:tab-stops/>
      </style:paragraph-properties>
      <style:text-properties style:font-name="Arial" style:font-name-complex="Arial"/>
    </style:style>
    <style:style style:name="P971" style:parent-style-name="ListParagraph" style:family="paragraph">
      <style:paragraph-properties fo:text-align="justify" fo:line-height="150%"/>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Cambria Math"/>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Cambria Math"/>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Cambria Math"/>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P1005" style:parent-style-name="ListParagraph" style:family="paragraph">
      <style:paragraph-properties fo:text-align="justify" fo:line-height="150%"/>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P1025" style:parent-style-name="ListParagraph" style:family="paragraph">
      <style:paragraph-properties fo:text-align="justify" fo:line-height="150%"/>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Cambria Math"/>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Cambria Math"/>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Cambria Math"/>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Cambria Math"/>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fo:font-style="italic" style:font-style-asian="italic"/>
    </style:style>
    <style:style style:name="T1051" style:parent-style-name="DefaultParagraphFont" style:family="text">
      <style:text-properties style:font-name="Arial" style:font-name-complex="Arial" fo:font-style="italic" style:font-style-asian="italic"/>
    </style:style>
    <style:style style:name="T1052" style:parent-style-name="DefaultParagraphFont" style:family="text">
      <style:text-properties style:font-name="Arial" style:font-name-complex="Arial" fo:font-style="italic" style:font-style-asian="italic"/>
    </style:style>
    <style:style style:name="T1053" style:parent-style-name="DefaultParagraphFont" style:family="text">
      <style:text-properties style:font-name="Arial" style:font-name-complex="Arial" fo:font-style="italic" style:font-style-asian="italic"/>
    </style:style>
    <style:style style:name="T1054" style:parent-style-name="DefaultParagraphFont" style:family="text">
      <style:text-properties style:font-name="Arial" style:font-name-complex="Arial" fo:font-style="italic" style:font-style-asian="italic"/>
    </style:style>
    <style:style style:name="T1055" style:parent-style-name="DefaultParagraphFont" style:family="text">
      <style:text-properties style:font-name="Arial" style:font-name-complex="Arial" fo:font-style="italic" style:font-style-asian="italic"/>
    </style:style>
    <style:style style:name="T1056" style:parent-style-name="DefaultParagraphFont" style:family="text">
      <style:text-properties style:font-name="Arial" style:font-name-complex="Arial" fo:font-style="italic" style:font-style-asian="italic"/>
    </style:style>
    <style:style style:name="P1057" style:parent-style-name="Heading2" style:family="paragraph">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1058" style:parent-style-name="ListParagraph" style:family="paragraph">
      <style:paragraph-properties fo:text-align="justify" fo:line-height="115%" fo:margin-left="0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059" style:parent-style-name="ListParagraph" style:family="paragraph">
      <style:paragraph-properties fo:text-align="justify" fo:line-height="150%"/>
      <style:text-properties style:font-name="Arial" style:font-name-complex="Arial"/>
    </style:style>
    <style:style style:name="P1060" style:parent-style-name="ListParagraph" style:family="paragraph">
      <style:paragraph-properties fo:text-align="justify" fo:line-height="150%"/>
      <style:text-properties style:font-name="Arial" style:font-name-complex="Arial" style:font-weight-complex="bold"/>
    </style:style>
    <style:style style:name="P1061" style:parent-style-name="ListParagraph" style:family="paragraph">
      <style:paragraph-properties fo:text-align="justify" fo:line-height="150%"/>
    </style:style>
    <style:style style:name="T1062" style:parent-style-name="DefaultParagraphFont" style:family="text">
      <style:text-properties style:font-name="Arial" style:font-name-complex="Arial" style:font-weight-complex="bold"/>
    </style:style>
    <style:style style:name="T1063" style:parent-style-name="DefaultParagraphFont" style:family="text">
      <style:text-properties style:font-name="Arial" style:font-name-complex="Arial" style:font-weight-complex="bold"/>
    </style:style>
    <style:style style:name="T1064" style:parent-style-name="DefaultParagraphFont" style:family="text">
      <style:text-properties style:font-name="Arial" style:font-name-complex="Arial" style:font-weight-complex="bold"/>
    </style:style>
    <style:style style:name="T1065" style:parent-style-name="DefaultParagraphFont" style:family="text">
      <style:text-properties style:font-name="Arial" style:font-name-complex="Arial" style:font-weight-complex="bold"/>
    </style:style>
    <style:style style:name="T1066"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067"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068"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069"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070"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071"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072"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073"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074"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075"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076"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077"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078"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079"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080"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P1081" style:parent-style-name="ListParagraph" style:family="paragraph">
      <style:paragraph-properties fo:text-align="justify" fo:line-height="150%"/>
    </style:style>
    <style:style style:name="T1082" style:parent-style-name="DefaultParagraphFont" style:family="text">
      <style:text-properties style:font-name="Arial" style:font-name-complex="Arial" style:font-weight-complex="bold"/>
    </style:style>
    <style:style style:name="T1083" style:parent-style-name="DefaultParagraphFont" style:family="text">
      <style:text-properties style:font-name="Arial" style:font-name-complex="Cambria Math" style:font-weight-complex="bold"/>
    </style:style>
    <style:style style:name="T1084" style:parent-style-name="DefaultParagraphFont" style:family="text">
      <style:text-properties style:font-name="Arial" style:font-name-complex="Arial" style:font-weight-complex="bold"/>
    </style:style>
    <style:style style:name="T1085" style:parent-style-name="DefaultParagraphFont" style:family="text">
      <style:text-properties style:font-name="Arial" style:font-name-complex="Arial" style:font-weight-complex="bold"/>
    </style:style>
    <style:style style:name="T1086" style:parent-style-name="DefaultParagraphFont" style:family="text">
      <style:text-properties style:font-name="Arial" style:font-name-complex="Arial" style:font-weight-complex="bold"/>
    </style:style>
    <style:style style:name="T1087" style:parent-style-name="DefaultParagraphFont" style:family="text">
      <style:text-properties style:font-name="Arial" style:font-name-complex="Arial" style:font-weight-complex="bold"/>
    </style:style>
    <style:style style:name="T1088" style:parent-style-name="DefaultParagraphFont" style:family="text">
      <style:text-properties style:font-name="Arial" style:font-name-complex="Arial" style:font-weight-complex="bold"/>
    </style:style>
    <style:style style:name="T1089" style:parent-style-name="DefaultParagraphFont" style:family="text">
      <style:text-properties style:font-name="Arial" style:font-name-complex="Arial" style:font-weight-complex="bold"/>
    </style:style>
    <style:style style:name="T1090" style:parent-style-name="DefaultParagraphFont" style:family="text">
      <style:text-properties style:font-name="Arial" style:font-name-complex="Arial" style:font-weight-complex="bold"/>
    </style:style>
    <style:style style:name="T1091" style:parent-style-name="DefaultParagraphFont" style:family="text">
      <style:text-properties style:font-name="Arial" style:font-name-complex="Arial" style:font-weight-complex="bold"/>
    </style:style>
    <style:style style:name="T1092" style:parent-style-name="DefaultParagraphFont" style:family="text">
      <style:text-properties style:font-name="Arial" style:font-name-complex="Arial" style:font-weight-complex="bold"/>
    </style:style>
    <style:style style:name="T1093" style:parent-style-name="DefaultParagraphFont" style:family="text">
      <style:text-properties style:font-name="Arial" style:font-name-complex="Cambria Math" style:font-weight-complex="bold"/>
    </style:style>
    <style:style style:name="T1094" style:parent-style-name="DefaultParagraphFont" style:family="text">
      <style:text-properties style:font-name="Arial" style:font-name-complex="Arial" style:font-weight-complex="bold"/>
    </style:style>
    <style:style style:name="T1095" style:parent-style-name="DefaultParagraphFont" style:family="text">
      <style:text-properties style:font-name="Arial" style:font-name-complex="Arial" style:font-weight-complex="bold"/>
    </style:style>
    <style:style style:name="T1096" style:parent-style-name="DefaultParagraphFont" style:family="text">
      <style:text-properties style:font-name="Arial" style:font-name-complex="Arial" style:font-weight-complex="bold"/>
    </style:style>
    <style:style style:name="T1097" style:parent-style-name="DefaultParagraphFont" style:family="text">
      <style:text-properties style:font-name="Arial" style:font-name-complex="Arial" style:font-weight-complex="bold"/>
    </style:style>
    <style:style style:name="T1098" style:parent-style-name="DefaultParagraphFont" style:family="text">
      <style:text-properties style:font-name="Arial" style:font-name-complex="Arial" style:font-weight-complex="bold"/>
    </style:style>
    <style:style style:name="T1099" style:parent-style-name="DefaultParagraphFont" style:family="text">
      <style:text-properties style:font-name="Arial" style:font-name-complex="Arial" style:font-weight-complex="bold"/>
    </style:style>
    <style:style style:name="T1100" style:parent-style-name="DefaultParagraphFont" style:family="text">
      <style:text-properties style:font-name="Arial" style:font-name-complex="Arial" style:font-weight-complex="bold"/>
    </style:style>
    <style:style style:name="T1101" style:parent-style-name="DefaultParagraphFont" style:family="text">
      <style:text-properties style:font-name="Arial" style:font-name-complex="Arial" style:font-weight-complex="bold"/>
    </style:style>
    <style:style style:name="T1102" style:parent-style-name="DefaultParagraphFont" style:family="text">
      <style:text-properties style:font-name="Arial" style:font-name-complex="Arial" style:font-weight-complex="bold"/>
    </style:style>
    <style:style style:name="T1103" style:parent-style-name="DefaultParagraphFont" style:family="text">
      <style:text-properties style:font-name="Arial" style:font-name-complex="Arial" style:font-weight-complex="bold"/>
    </style:style>
    <style:style style:name="T1104" style:parent-style-name="DefaultParagraphFont" style:family="text">
      <style:text-properties style:font-name="Arial" style:font-name-complex="Arial" style:font-weight-complex="bold"/>
    </style:style>
    <style:style style:name="P1105" style:parent-style-name="Style9" style:family="paragraph">
      <style:paragraph-properties fo:widows="2" fo:orphans="2" fo:text-align="justify" fo:line-height="150%"/>
    </style:style>
    <style:style style:name="T1106"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107"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108"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109"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110"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P1111" style:parent-style-name="Normal" style:family="paragraph">
      <style:paragraph-properties fo:text-align="justify" fo:line-height="150%"/>
    </style:style>
    <style:style style:name="T1112"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113"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114"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115"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T1116"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P1117" style:parent-style-name="Normal" style:family="paragraph">
      <style:paragraph-properties fo:text-align="justify" fo:margin-bottom="0.0694in" fo:line-height="150%"/>
    </style:style>
    <style:style style:name="T1118" style:parent-style-name="FontStyle32" style:family="text">
      <style:text-properties style:font-name="Arial" style:font-name-complex="Arial" fo:font-weight="normal" style:font-weight-asian="normal" fo:font-size="12pt" style:font-size-asian="12pt" style:font-size-complex="12pt" style:language-asian="ro" style:country-asian="RO"/>
    </style:style>
    <style:style style:name="P1119" style:parent-style-name="ListParagraph" style:family="paragraph">
      <style:paragraph-properties fo:text-align="justify" fo:line-height="150%"/>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Cambria Math"/>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Cambria Math"/>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Cambria Math"/>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Heading2" style:family="paragraph">
      <style:paragraph-properties fo:line-height="100%"/>
      <style:text-properties style:font-name="Arial" style:font-name-complex="Arial"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P1143" style:parent-style-name="ListParagraph" style:family="paragraph">
      <style:paragraph-properties fo:text-align="justify" fo:line-height="150%" fo:margin-left="0in" fo:text-indent="0.1972in">
        <style:tab-stops/>
      </style:paragraph-properties>
    </style:style>
    <style:style style:name="T114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145" style:parent-style-name="DefaultParagraphFont" style:family="text">
      <style:text-properties style:font-name="Arial" style:font-name-complex="Arial" fo:font-weight="bold" style:font-weight-asian="bold" style:font-weight-complex="bold" style:text-position="super 65.3%" fo:font-size="13pt" style:font-size-asian="13pt" style:font-size-complex="13pt"/>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Heading2" style:family="paragraph">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1149" style:parent-style-name="ListParagraph" style:family="paragraph">
      <style:paragraph-properties fo:text-align="justify" fo:line-height="115%" fo:margin-left="0in">
        <style:tab-stops/>
      </style:paragraph-properties>
      <style:text-properties style:font-name="Arial" style:font-name-complex="Arial"/>
    </style:style>
    <style:style style:name="P1150" style:parent-style-name="ListParagraph" style:family="paragraph">
      <style:paragraph-properties fo:text-align="justify" fo:line-height="150%"/>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Cambria Math"/>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Cambria Math"/>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Cambria Math"/>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P1174" style:parent-style-name="Heading2" style:family="paragraph">
      <style:paragraph-properties fo:line-height="100%"/>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1175" style:parent-style-name="ListParagraph" style:family="paragraph">
      <style:paragraph-properties fo:text-align="justify" fo:line-height="115%" fo:margin-left="0in">
        <style:tab-stops/>
      </style:paragraph-properties>
      <style:text-properties style:font-name="Arial" style:font-name-complex="Arial"/>
    </style:style>
    <style:style style:name="P1176" style:parent-style-name="ListParagraph" style:family="paragraph">
      <style:paragraph-properties fo:text-align="justify" fo:line-height="150%"/>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Cambria Math"/>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Cambria Math"/>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Cambria Math"/>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Cambria Math"/>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Cambria Math"/>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P1220" style:parent-style-name="ListParagraph" style:family="paragraph">
      <style:paragraph-properties fo:text-align="justify" fo:line-height="150%" fo:margin-left="0.1972in">
        <style:tab-stops/>
      </style:paragraph-properties>
      <style:text-properties style:font-name="Arial" style:font-name-complex="Arial"/>
    </style:style>
    <style:style style:name="P1221" style:parent-style-name="ListParagraph" style:family="paragraph">
      <style:paragraph-properties fo:text-align="justify" fo:line-height="150%"/>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Cambria Math"/>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P1232" style:parent-style-name="ListParagraph" style:family="paragraph">
      <style:paragraph-properties fo:text-align="justify" fo:line-height="150%"/>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Cambria Math"/>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Cambria Math"/>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Cambria Math"/>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Cambria Math"/>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P1257" style:parent-style-name="ListParagraph" style:family="paragraph">
      <style:paragraph-properties fo:text-align="justify" fo:line-height="150%"/>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Cambria Math"/>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P1264" style:parent-style-name="ListParagraph" style:family="paragraph">
      <style:paragraph-properties fo:text-align="justify" fo:line-height="150%"/>
      <style:text-properties style:font-name="Arial" style:font-name-complex="Arial"/>
    </style:style>
    <style:style style:name="P1265" style:parent-style-name="ListParagraph" style:family="paragraph">
      <style:paragraph-properties fo:text-align="justify" fo:line-height="150%"/>
      <style:text-properties style:font-name="Arial" style:font-name-complex="Arial"/>
    </style:style>
    <style:style style:name="P1266" style:parent-style-name="ListParagraph" style:family="paragraph">
      <style:paragraph-properties fo:text-align="justify" fo:line-height="115%" fo:margin-left="0in">
        <style:tab-stops/>
      </style:paragraph-properties>
      <style:text-properties style:font-name="Arial" style:font-name-complex="Arial"/>
    </style:style>
    <style:style style:name="T1267"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1268" style:parent-style-name="DefaultParagraphFont" style:family="text">
      <style:text-properties style:font-name="Arial" style:font-name-complex="Cambria Math" fo:font-weight="normal" style:font-weight-asian="normal" fo:font-size="12pt" style:font-size-asian="12pt" style:font-size-complex="12pt" style:text-underline-type="single" style:text-underline-style="solid" style:text-underline-width="auto" style:text-underline-mode="continuous"/>
    </style:style>
    <style:style style:name="T1269"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1270"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1271"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1272"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1273"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1274"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1275" style:parent-style-name="DefaultParagraphFont" style:family="text">
      <style:text-properties style:font-name="Arial" style:font-name-complex="Cambria Math" fo:font-weight="normal" style:font-weight-asian="normal" fo:font-size="12pt" style:font-size-asian="12pt" style:font-size-complex="12pt"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1278"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1279"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1280"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1281"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1282"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1283" style:parent-style-name="ListParagraph" style:family="paragraph">
      <style:paragraph-properties fo:text-align="justify" fo:line-height="115%" fo:margin-left="0in">
        <style:tab-stops/>
      </style:paragraph-properties>
      <style:text-properties style:font-name="Arial" style:font-name-complex="Arial"/>
    </style:style>
    <style:style style:name="P1284" style:parent-style-name="Style9" style:family="paragraph">
      <style:paragraph-properties fo:widows="2" fo:orphans="2" fo:text-align="justify" fo:line-height="150%"/>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Cambria Math"/>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Style9" style:family="paragraph">
      <style:paragraph-properties fo:widows="2" fo:orphans="2" fo:text-align="justify" fo:line-height="150%"/>
      <style:text-properties style:font-name="Arial" style:font-name-complex="Arial"/>
    </style:style>
    <style:style style:name="P1315" style:parent-style-name="ListParagraph" style:family="paragraph">
      <style:paragraph-properties fo:text-align="justify" fo:line-height="150%"/>
      <style:text-properties style:font-name="Arial" style:font-name-complex="Arial"/>
    </style:style>
    <style:style style:name="P1316" style:parent-style-name="ListParagraph" style:family="paragraph">
      <style:paragraph-properties fo:text-align="justify" fo:line-height="150%"/>
      <style:text-properties style:font-name="Arial" style:font-name-complex="Arial"/>
    </style:style>
    <style:style style:name="P1317" style:parent-style-name="Heading2" style:family="paragraph">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1318" style:parent-style-name="ListParagraph" style:family="paragraph">
      <style:paragraph-properties fo:text-align="justify" fo:line-height="115%" fo:margin-left="0in">
        <style:tab-stops/>
      </style:paragraph-properties>
      <style:text-properties style:font-name="Arial" style:font-name-complex="Arial" style:text-underline-type="single" style:text-underline-style="solid" style:text-underline-width="auto" style:text-underline-mode="continuous"/>
    </style:style>
    <style:style style:name="P1319" style:parent-style-name="ListParagraph" style:family="paragraph">
      <style:paragraph-properties fo:text-align="center" fo:line-height="115%" fo:margin-left="0in">
        <style:tab-stops/>
      </style:paragraph-properties>
      <style:text-properties style:font-name="Arial" style:font-name-complex="Arial" fo:font-style="italic" style:font-style-asian="italic"/>
    </style:style>
    <style:style style:name="P1320" style:parent-style-name="ListParagraph" style:family="paragraph">
      <style:paragraph-properties fo:text-align="justify" fo:line-height="150%" fo:margin-left="1.0909in">
        <style:tab-stops/>
      </style:paragraph-properties>
      <style:text-properties style:font-name="Arial" style:font-name-complex="Arial"/>
    </style:style>
    <style:style style:name="P1321" style:parent-style-name="ListParagraph" style:family="paragraph">
      <style:paragraph-properties fo:text-align="justify" fo:line-height="150%"/>
      <style:text-properties style:font-name="Arial" style:font-name-complex="Arial"/>
    </style:style>
    <style:style style:name="P1322" style:parent-style-name="ListParagraph" style:family="paragraph">
      <style:paragraph-properties fo:text-align="justify" fo:line-height="150%"/>
      <style:text-properties style:font-name="Arial" style:font-name-complex="Arial"/>
    </style:style>
    <style:style style:name="P1323" style:parent-style-name="ListParagraph" style:family="paragraph">
      <style:paragraph-properties fo:text-align="justify" fo:line-height="150%"/>
      <style:text-properties style:font-name="Arial" style:font-name-complex="Arial"/>
    </style:style>
    <style:style style:name="P1324" style:parent-style-name="ListParagraph" style:family="paragraph">
      <style:paragraph-properties fo:text-align="justify" fo:line-height="150%"/>
      <style:text-properties style:font-name="Arial" style:font-name-complex="Arial"/>
    </style:style>
    <style:style style:name="P1325" style:parent-style-name="ListParagraph" style:family="paragraph">
      <style:paragraph-properties fo:text-align="justify" fo:line-height="150%"/>
      <style:text-properties style:font-name="Arial" style:font-name-complex="Arial"/>
    </style:style>
    <style:style style:name="P1326" style:parent-style-name="ListParagraph" style:family="paragraph">
      <style:paragraph-properties fo:text-align="justify" fo:line-height="150%"/>
      <style:text-properties style:font-name="Arial" style:font-name-complex="Arial"/>
    </style:style>
    <style:style style:name="P1327" style:parent-style-name="ListParagraph" style:family="paragraph">
      <style:paragraph-properties fo:text-align="justify" fo:line-height="150%"/>
      <style:text-properties style:font-name="Arial" style:font-name-complex="Arial"/>
    </style:style>
    <style:style style:name="P1328" style:parent-style-name="ListParagraph" style:family="paragraph">
      <style:paragraph-properties fo:text-align="justify" fo:line-height="115%" fo:margin-left="0in">
        <style:tab-stops/>
      </style:paragraph-properties>
      <style:text-properties style:font-name="Arial" style:font-name-complex="Arial"/>
    </style:style>
    <style:style style:name="P1329" style:parent-style-name="ListParagraph" style:family="paragraph">
      <style:paragraph-properties fo:text-align="center" fo:line-height="115%" fo:margin-left="0in">
        <style:tab-stops/>
      </style:paragraph-properties>
    </style:style>
    <style:style style:name="T1330" style:parent-style-name="DefaultParagraphFont" style:family="text">
      <style:text-properties style:font-name="Arial" style:font-name-complex="Arial" fo:font-style="italic" style:font-style-asian="italic"/>
    </style:style>
    <style:style style:name="T1331" style:parent-style-name="DefaultParagraphFont" style:family="text">
      <style:text-properties style:font-name="Arial" style:font-name-complex="Arial" fo:font-style="italic" style:font-style-asian="italic"/>
    </style:style>
    <style:style style:name="T1332" style:parent-style-name="DefaultParagraphFont" style:family="text">
      <style:text-properties style:font-name="Arial" style:font-name-complex="Cambria Math" fo:font-style="italic" style:font-style-asian="italic"/>
    </style:style>
    <style:style style:name="T1333" style:parent-style-name="DefaultParagraphFont" style:family="text">
      <style:text-properties style:font-name="Arial" style:font-name-complex="Arial" fo:font-style="italic" style:font-style-asian="italic"/>
    </style:style>
    <style:style style:name="T1334" style:parent-style-name="DefaultParagraphFont" style:family="text">
      <style:text-properties style:font-name="Arial" style:font-name-complex="Arial" fo:font-style="italic" style:font-style-asian="italic"/>
    </style:style>
    <style:style style:name="P1335" style:parent-style-name="ListParagraph" style:family="paragraph">
      <style:paragraph-properties fo:text-align="justify" fo:line-height="115%" fo:margin-left="0in">
        <style:tab-stops/>
      </style:paragraph-properties>
      <style:text-properties style:font-name="Arial" style:font-name-complex="Arial"/>
    </style:style>
    <style:style style:name="P1336" style:parent-style-name="ListParagraph" style:family="paragraph">
      <style:paragraph-properties fo:text-align="justify" fo:line-height="150%"/>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Cambria Math"/>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Cambria Math"/>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Cambria Math"/>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P1368" style:parent-style-name="ListParagraph" style:family="paragraph">
      <style:paragraph-properties fo:text-align="justify" fo:line-height="115%" fo:margin-left="0in">
        <style:tab-stops/>
      </style:paragraph-properties>
      <style:text-properties style:font-name="Arial" style:font-name-complex="Arial"/>
    </style:style>
    <style:style style:name="P1369" style:parent-style-name="ListParagraph" style:family="paragraph">
      <style:paragraph-properties fo:text-align="center" fo:line-height="115%" fo:margin-left="0in">
        <style:tab-stops/>
      </style:paragraph-properties>
      <style:text-properties style:font-name="Arial" style:font-name-complex="Arial" fo:font-style="italic" style:font-style-asian="italic"/>
    </style:style>
    <style:style style:name="P1370" style:parent-style-name="ListParagraph" style:family="paragraph">
      <style:paragraph-properties fo:text-align="center" fo:line-height="115%" fo:margin-left="0in">
        <style:tab-stops/>
      </style:paragraph-properties>
    </style:style>
    <style:style style:name="T1371" style:parent-style-name="DefaultParagraphFont" style:family="text">
      <style:text-properties style:font-name="Arial" style:font-name-complex="Arial" fo:font-style="italic" style:font-style-asian="italic"/>
    </style:style>
    <style:style style:name="T1372" style:parent-style-name="DefaultParagraphFont" style:family="text">
      <style:text-properties style:font-name="Arial" style:font-name-complex="Cambria Math" fo:font-style="italic" style:font-style-asian="italic"/>
    </style:style>
    <style:style style:name="T1373" style:parent-style-name="DefaultParagraphFont" style:family="text">
      <style:text-properties style:font-name="Arial" style:font-name-complex="Arial" fo:font-style="italic" style:font-style-asian="italic"/>
    </style:style>
    <style:style style:name="T1374" style:parent-style-name="DefaultParagraphFont" style:family="text">
      <style:text-properties style:font-name="Arial" style:font-name-complex="Arial" fo:font-style="italic" style:font-style-asian="italic"/>
    </style:style>
    <style:style style:name="T1375" style:parent-style-name="DefaultParagraphFont" style:family="text">
      <style:text-properties style:font-name="Arial" style:font-name-complex="Arial" fo:font-style="italic" style:font-style-asian="italic"/>
    </style:style>
    <style:style style:name="T1376" style:parent-style-name="DefaultParagraphFont" style:family="text">
      <style:text-properties style:font-name="Arial" style:font-name-complex="Arial" fo:font-style="italic" style:font-style-asian="italic"/>
    </style:style>
    <style:style style:name="T1377" style:parent-style-name="DefaultParagraphFont" style:family="text">
      <style:text-properties style:font-name="Arial" style:font-name-complex="Arial" fo:font-style="italic" style:font-style-asian="italic"/>
    </style:style>
    <style:style style:name="T1378" style:parent-style-name="DefaultParagraphFont" style:family="text">
      <style:text-properties style:font-name="Arial" style:font-name-complex="Arial" fo:font-style="italic" style:font-style-asian="italic"/>
    </style:style>
    <style:style style:name="T1379" style:parent-style-name="DefaultParagraphFont" style:family="text">
      <style:text-properties style:font-name="Arial" style:font-name-complex="Arial" fo:font-style="italic" style:font-style-asian="italic"/>
    </style:style>
    <style:style style:name="T1380" style:parent-style-name="DefaultParagraphFont" style:family="text">
      <style:text-properties style:font-name="Arial" style:font-name-complex="Arial" fo:font-style="italic" style:font-style-asian="italic"/>
    </style:style>
    <style:style style:name="P1381" style:parent-style-name="ListParagraph" style:family="paragraph">
      <style:paragraph-properties fo:text-align="justify" fo:line-height="115%" fo:margin-left="0in">
        <style:tab-stops/>
      </style:paragraph-properties>
      <style:text-properties style:font-name="Arial" style:font-name-complex="Arial" fo:font-style="italic" style:font-style-asian="italic"/>
    </style:style>
    <style:style style:name="P1382" style:parent-style-name="ListParagraph" style:family="paragraph">
      <style:paragraph-properties fo:text-align="justify" fo:line-height="150%"/>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Cambria Math"/>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P1392" style:parent-style-name="ListParagraph" style:family="paragraph">
      <style:paragraph-properties fo:text-align="justify" fo:line-height="150%"/>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Cambria Math"/>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Cambria Math"/>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Cambria Math"/>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Cambria Math"/>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ListParagraph" style:family="paragraph">
      <style:paragraph-properties fo:text-align="justify" fo:line-height="150%"/>
      <style:text-properties style:font-name="Arial" style:font-name-complex="Arial"/>
    </style:style>
    <style:style style:name="P1418" style:parent-style-name="ListParagraph" style:family="paragraph">
      <style:paragraph-properties fo:text-align="justify" fo:line-height="150%"/>
    </style:style>
    <style:style style:name="T1419" style:parent-style-name="DefaultParagraphFont" style:family="text">
      <style:text-properties style:font-name="Arial" style:font-name-complex="Arial"/>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style:style>
    <style:style style:name="T1422" style:parent-style-name="DefaultParagraphFont" style:family="text">
      <style:text-properties style:font-name="Arial" style:font-name-complex="Arial"/>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Cambria Math"/>
    </style:style>
    <style:style style:name="T1425" style:parent-style-name="DefaultParagraphFont" style:family="text">
      <style:text-properties style:font-name="Arial" style:font-name-complex="Arial"/>
    </style:style>
    <style:style style:name="T1426" style:parent-style-name="DefaultParagraphFont" style:family="text">
      <style:text-properties style:font-name="Arial" style:font-name-complex="Arial"/>
    </style:style>
    <style:style style:name="T1427" style:parent-style-name="DefaultParagraphFont" style:family="text">
      <style:text-properties style:font-name="Arial" style:font-name-complex="Arial"/>
    </style:style>
    <style:style style:name="P1428" style:parent-style-name="ListParagraph" style:family="paragraph">
      <style:paragraph-properties fo:text-align="justify" fo:line-height="150%"/>
    </style:style>
    <style:style style:name="T1429" style:parent-style-name="DefaultParagraphFont" style:family="text">
      <style:text-properties style:font-name="Arial" style:font-name-complex="Arial"/>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Arial" style:font-name-complex="Arial"/>
    </style:style>
    <style:style style:name="T1436" style:parent-style-name="DefaultParagraphFont" style:family="text">
      <style:text-properties style:font-name="Arial" style:font-name-complex="Cambria Math"/>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Arial" style:font-name-complex="Arial"/>
    </style:style>
    <style:style style:name="T1439" style:parent-style-name="DefaultParagraphFont" style:family="text">
      <style:text-properties style:font-name="Arial" style:font-name-complex="Arial"/>
    </style:style>
    <style:style style:name="P1440" style:parent-style-name="ListParagraph" style:family="paragraph">
      <style:paragraph-properties fo:text-align="justify"/>
      <style:text-properties style:font-name="Arial" style:font-name-complex="Arial"/>
    </style:style>
    <style:style style:name="P1441" style:parent-style-name="Normal" style:family="paragraph">
      <style:paragraph-properties fo:text-align="justify" fo:line-height="100%"/>
      <style:text-properties style:font-name="Arial" style:font-name-complex="Arial"/>
    </style:style>
    <style:style style:name="P1442" style:parent-style-name="Heading2" style:family="paragraph">
      <style:paragraph-properties fo:line-height="100%"/>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1443" style:parent-style-name="ListParagraph" style:family="paragraph">
      <style:paragraph-properties fo:text-align="justify" fo:margin-bottom="0.1666in" fo:line-height="115%" fo:margin-left="0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444" style:parent-style-name="ListParagraph" style:family="paragraph">
      <style:paragraph-properties fo:text-align="center" fo:margin-bottom="0.1666in" fo:line-height="115%" fo:margin-left="0in">
        <style:tab-stops/>
      </style:paragraph-properties>
    </style:style>
    <style:style style:name="T1445" style:parent-style-name="FontStyle31" style:family="text">
      <style:text-properties style:font-name="Arial" style:font-name-complex="Arial" fo:font-style="italic" style:font-style-asian="italic" fo:font-size="12pt" style:font-size-asian="12pt" style:font-size-complex="12pt"/>
    </style:style>
    <style:style style:name="P1446" style:parent-style-name="Style5" style:family="paragraph">
      <style:paragraph-properties fo:line-height="150%"/>
    </style:style>
    <style:style style:name="T1447" style:parent-style-name="FontStyle31" style:family="text">
      <style:text-properties style:font-name="Arial" style:font-name-complex="Arial" fo:font-size="12pt" style:font-size-asian="12pt" style:font-size-complex="12pt"/>
    </style:style>
    <style:style style:name="T1448" style:parent-style-name="FontStyle31" style:family="text">
      <style:text-properties style:font-name="Arial" style:font-name-complex="Cambria Math" fo:font-size="12pt" style:font-size-asian="12pt" style:font-size-complex="12pt"/>
    </style:style>
    <style:style style:name="T1449" style:parent-style-name="FontStyle31" style:family="text">
      <style:text-properties style:font-name="Arial" style:font-name-complex="Arial" fo:font-size="12pt" style:font-size-asian="12pt" style:font-size-complex="12pt"/>
    </style:style>
    <style:style style:name="T1450" style:parent-style-name="FontStyle31" style:family="text">
      <style:text-properties style:font-name="Arial" style:font-name-complex="Arial" fo:font-size="12pt" style:font-size-asian="12pt" style:font-size-complex="12pt"/>
    </style:style>
    <style:style style:name="T1451" style:parent-style-name="FontStyle31" style:family="text">
      <style:text-properties style:font-name="Arial" style:font-name-complex="Arial" fo:font-size="12pt" style:font-size-asian="12pt" style:font-size-complex="12pt"/>
    </style:style>
    <style:style style:name="T1452" style:parent-style-name="FontStyle31" style:family="text">
      <style:text-properties style:font-name="Arial" style:font-name-complex="Cambria Math" fo:font-size="12pt" style:font-size-asian="12pt" style:font-size-complex="12pt"/>
    </style:style>
    <style:style style:name="T1453" style:parent-style-name="FontStyle31" style:family="text">
      <style:text-properties style:font-name="Arial" style:font-name-complex="Arial" fo:font-size="12pt" style:font-size-asian="12pt" style:font-size-complex="12pt"/>
    </style:style>
    <style:style style:name="T1454" style:parent-style-name="FontStyle31" style:family="text">
      <style:text-properties style:font-name="Arial" style:font-name-complex="Arial" fo:font-size="12pt" style:font-size-asian="12pt" style:font-size-complex="12pt"/>
    </style:style>
    <style:style style:name="T1455" style:parent-style-name="FontStyle31" style:family="text">
      <style:text-properties style:font-name="Arial" style:font-name-complex="Arial" fo:font-size="12pt" style:font-size-asian="12pt" style:font-size-complex="12pt"/>
    </style:style>
    <style:style style:name="T1456" style:parent-style-name="FontStyle31" style:family="text">
      <style:text-properties style:font-name="Arial" style:font-name-complex="Arial" fo:font-size="12pt" style:font-size-asian="12pt" style:font-size-complex="12pt"/>
    </style:style>
    <style:style style:name="T1457" style:parent-style-name="FontStyle31" style:family="text">
      <style:text-properties style:font-name="Arial" style:font-name-complex="Arial" fo:font-size="12pt" style:font-size-asian="12pt" style:font-size-complex="12pt"/>
    </style:style>
    <style:style style:name="T1458" style:parent-style-name="FontStyle31" style:family="text">
      <style:text-properties style:font-name="Arial" style:font-name-complex="Arial" fo:font-size="12pt" style:font-size-asian="12pt" style:font-size-complex="12pt"/>
    </style:style>
    <style:style style:name="T1459" style:parent-style-name="FontStyle31" style:family="text">
      <style:text-properties style:font-name="Arial" style:font-name-complex="Arial" fo:font-size="12pt" style:font-size-asian="12pt" style:font-size-complex="12pt"/>
    </style:style>
    <style:style style:name="T1460" style:parent-style-name="FontStyle31" style:family="text">
      <style:text-properties style:font-name="Arial" style:font-name-complex="Arial" fo:font-size="12pt" style:font-size-asian="12pt" style:font-size-complex="12pt"/>
    </style:style>
    <style:style style:name="T1461" style:parent-style-name="FontStyle31" style:family="text">
      <style:text-properties style:font-name="Arial" style:font-name-complex="Arial" fo:font-size="12pt" style:font-size-asian="12pt" style:font-size-complex="12pt"/>
    </style:style>
    <style:style style:name="T1462" style:parent-style-name="FontStyle31" style:family="text">
      <style:text-properties style:font-name="Arial" style:font-name-complex="Cambria Math" fo:font-size="12pt" style:font-size-asian="12pt" style:font-size-complex="12pt"/>
    </style:style>
    <style:style style:name="T1463" style:parent-style-name="FontStyle31" style:family="text">
      <style:text-properties style:font-name="Arial" style:font-name-complex="Arial" fo:font-size="12pt" style:font-size-asian="12pt" style:font-size-complex="12pt"/>
    </style:style>
    <style:style style:name="T1464" style:parent-style-name="FontStyle31" style:family="text">
      <style:text-properties style:font-name="Arial" style:font-name-complex="Arial" fo:font-size="12pt" style:font-size-asian="12pt" style:font-size-complex="12pt"/>
    </style:style>
    <style:style style:name="T1465" style:parent-style-name="FontStyle31" style:family="text">
      <style:text-properties style:font-name="Arial" style:font-name-complex="Arial" fo:font-size="12pt" style:font-size-asian="12pt" style:font-size-complex="12pt"/>
    </style:style>
    <style:style style:name="T1466" style:parent-style-name="FontStyle31" style:family="text">
      <style:text-properties style:font-name="Arial" style:font-name-complex="Arial" fo:font-size="12pt" style:font-size-asian="12pt" style:font-size-complex="12pt"/>
    </style:style>
    <style:style style:name="T1467" style:parent-style-name="FontStyle31" style:family="text">
      <style:text-properties style:font-name="Arial" style:font-name-complex="Arial" fo:font-size="12pt" style:font-size-asian="12pt" style:font-size-complex="12pt"/>
    </style:style>
    <style:style style:name="T1468" style:parent-style-name="FontStyle31" style:family="text">
      <style:text-properties style:font-name="Arial" style:font-name-complex="Arial" fo:font-size="12pt" style:font-size-asian="12pt" style:font-size-complex="12pt"/>
    </style:style>
    <style:style style:name="T1469" style:parent-style-name="FontStyle31" style:family="text">
      <style:text-properties style:font-name="Arial" style:font-name-complex="Arial" fo:font-size="12pt" style:font-size-asian="12pt" style:font-size-complex="12pt"/>
    </style:style>
    <style:style style:name="T1470" style:parent-style-name="FontStyle31" style:family="text">
      <style:text-properties style:font-name="Arial" style:font-name-complex="Arial" fo:font-size="12pt" style:font-size-asian="12pt" style:font-size-complex="12pt"/>
    </style:style>
    <style:style style:name="T1471" style:parent-style-name="FontStyle31" style:family="text">
      <style:text-properties style:font-name="Arial" style:font-name-complex="Arial" fo:font-size="12pt" style:font-size-asian="12pt" style:font-size-complex="12pt"/>
    </style:style>
    <style:style style:name="T1472" style:parent-style-name="FontStyle31" style:family="text">
      <style:text-properties style:font-name="Arial" style:font-name-complex="Arial" fo:font-size="12pt" style:font-size-asian="12pt" style:font-size-complex="12pt"/>
    </style:style>
    <style:style style:name="T1473" style:parent-style-name="FontStyle31" style:family="text">
      <style:text-properties style:font-name="Arial" style:font-name-complex="Arial" fo:font-size="12pt" style:font-size-asian="12pt" style:font-size-complex="12pt"/>
    </style:style>
    <style:style style:name="T1474" style:parent-style-name="FontStyle31" style:family="text">
      <style:text-properties style:font-name="Arial" style:font-name-complex="Arial" fo:font-size="12pt" style:font-size-asian="12pt" style:font-size-complex="12pt"/>
    </style:style>
    <style:style style:name="T1475" style:parent-style-name="FontStyle31" style:family="text">
      <style:text-properties style:font-name="Arial" style:font-name-complex="Arial" fo:font-size="12pt" style:font-size-asian="12pt" style:font-size-complex="12pt"/>
    </style:style>
    <style:style style:name="T1476" style:parent-style-name="FontStyle31" style:family="text">
      <style:text-properties style:font-name="Arial" style:font-name-complex="Arial" fo:font-size="12pt" style:font-size-asian="12pt" style:font-size-complex="12pt"/>
    </style:style>
    <style:style style:name="T1477" style:parent-style-name="FontStyle31" style:family="text">
      <style:text-properties style:font-name="Arial" style:font-name-complex="Arial" fo:font-size="12pt" style:font-size-asian="12pt" style:font-size-complex="12pt"/>
    </style:style>
    <style:style style:name="T1478" style:parent-style-name="FontStyle31" style:family="text">
      <style:text-properties style:font-name="Arial" style:font-name-complex="Arial" fo:font-size="12pt" style:font-size-asian="12pt" style:font-size-complex="12pt"/>
    </style:style>
    <style:style style:name="T1479" style:parent-style-name="FontStyle31" style:family="text">
      <style:text-properties style:font-name="Arial" style:font-name-complex="Arial" fo:font-size="12pt" style:font-size-asian="12pt" style:font-size-complex="12pt"/>
    </style:style>
    <style:style style:name="T1480" style:parent-style-name="FontStyle31" style:family="text">
      <style:text-properties style:font-name="Arial" style:font-name-complex="Arial" fo:font-size="12pt" style:font-size-asian="12pt" style:font-size-complex="12pt"/>
    </style:style>
    <style:style style:name="T1481" style:parent-style-name="FontStyle31" style:family="text">
      <style:text-properties style:font-name="Arial" style:font-name-complex="Cambria Math" fo:font-size="12pt" style:font-size-asian="12pt" style:font-size-complex="12pt"/>
    </style:style>
    <style:style style:name="T1482" style:parent-style-name="FontStyle31" style:family="text">
      <style:text-properties style:font-name="Arial" style:font-name-complex="Arial" fo:font-size="12pt" style:font-size-asian="12pt" style:font-size-complex="12pt"/>
    </style:style>
    <style:style style:name="T1483" style:parent-style-name="FontStyle31" style:family="text">
      <style:text-properties style:font-name="Arial" style:font-name-complex="Arial" fo:font-size="12pt" style:font-size-asian="12pt" style:font-size-complex="12pt"/>
    </style:style>
    <style:style style:name="T1484" style:parent-style-name="FontStyle31" style:family="text">
      <style:text-properties style:font-name="Arial" style:font-name-complex="Arial" fo:font-size="12pt" style:font-size-asian="12pt" style:font-size-complex="12pt"/>
    </style:style>
    <style:style style:name="T1485" style:parent-style-name="FontStyle31" style:family="text">
      <style:text-properties style:font-name="Arial" style:font-name-complex="Arial" fo:font-size="12pt" style:font-size-asian="12pt" style:font-size-complex="12pt"/>
    </style:style>
    <style:style style:name="T1486" style:parent-style-name="FontStyle31" style:family="text">
      <style:text-properties style:font-name="Arial" style:font-name-complex="Arial" fo:font-size="12pt" style:font-size-asian="12pt" style:font-size-complex="12pt"/>
    </style:style>
    <style:style style:name="T1487" style:parent-style-name="FontStyle31" style:family="text">
      <style:text-properties style:font-name="Arial" style:font-name-complex="Cambria Math" fo:font-size="12pt" style:font-size-asian="12pt" style:font-size-complex="12pt"/>
    </style:style>
    <style:style style:name="T1488" style:parent-style-name="FontStyle31" style:family="text">
      <style:text-properties style:font-name="Arial" style:font-name-complex="Arial" fo:font-size="12pt" style:font-size-asian="12pt" style:font-size-complex="12pt"/>
    </style:style>
    <style:style style:name="T1489" style:parent-style-name="FontStyle31" style:family="text">
      <style:text-properties style:font-name="Arial" style:font-name-complex="Arial" fo:font-size="12pt" style:font-size-asian="12pt" style:font-size-complex="12pt"/>
    </style:style>
    <style:style style:name="T1490" style:parent-style-name="FontStyle31" style:family="text">
      <style:text-properties style:font-name="Arial" style:font-name-complex="Arial" fo:font-size="12pt" style:font-size-asian="12pt" style:font-size-complex="12pt"/>
    </style:style>
    <style:style style:name="T1491" style:parent-style-name="FontStyle31" style:family="text">
      <style:text-properties style:font-name="Arial" style:font-name-complex="Cambria Math" fo:font-size="12pt" style:font-size-asian="12pt" style:font-size-complex="12pt"/>
    </style:style>
    <style:style style:name="T1492" style:parent-style-name="FontStyle31" style:family="text">
      <style:text-properties style:font-name="Arial" style:font-name-complex="Arial" fo:font-size="12pt" style:font-size-asian="12pt" style:font-size-complex="12pt"/>
    </style:style>
    <style:style style:name="T1493" style:parent-style-name="FontStyle31" style:family="text">
      <style:text-properties style:font-name="Arial" style:font-name-complex="Arial" fo:font-size="12pt" style:font-size-asian="12pt" style:font-size-complex="12pt"/>
    </style:style>
    <style:style style:name="T1494" style:parent-style-name="FontStyle31" style:family="text">
      <style:text-properties style:font-name="Arial" style:font-name-complex="Arial" fo:font-size="12pt" style:font-size-asian="12pt" style:font-size-complex="12pt"/>
    </style:style>
    <style:style style:name="T1495" style:parent-style-name="FontStyle31" style:family="text">
      <style:text-properties style:font-name="Arial" style:font-name-complex="Arial" fo:font-size="12pt" style:font-size-asian="12pt" style:font-size-complex="12pt"/>
    </style:style>
    <style:style style:name="T1496" style:parent-style-name="FontStyle31" style:family="text">
      <style:text-properties style:font-name="Arial" style:font-name-complex="Arial" fo:font-size="12pt" style:font-size-asian="12pt" style:font-size-complex="12pt"/>
    </style:style>
    <style:style style:name="T1497" style:parent-style-name="FontStyle31" style:family="text">
      <style:text-properties style:font-name="Arial" style:font-name-complex="Arial" fo:font-size="12pt" style:font-size-asian="12pt" style:font-size-complex="12pt"/>
    </style:style>
    <style:style style:name="T1498" style:parent-style-name="FontStyle31" style:family="text">
      <style:text-properties style:font-name="Arial" style:font-name-complex="Arial" fo:font-size="12pt" style:font-size-asian="12pt" style:font-size-complex="12pt"/>
    </style:style>
    <style:style style:name="P1499" style:parent-style-name="ListParagraph" style:family="paragraph">
      <style:paragraph-properties fo:text-align="justify" fo:line-height="150%"/>
      <style:text-properties style:font-name="Arial" style:font-name-complex="Arial"/>
    </style:style>
    <style:style style:name="P1500" style:parent-style-name="ListParagraph" style:family="paragraph">
      <style:paragraph-properties fo:text-align="justify" fo:line-height="150%"/>
      <style:text-properties style:font-name="Arial" style:font-name-complex="Arial"/>
    </style:style>
    <style:style style:name="P1501" style:parent-style-name="ListParagraph" style:family="paragraph">
      <style:paragraph-properties fo:text-align="justify" fo:line-height="150%"/>
      <style:text-properties style:font-name="Arial" style:font-name-complex="Arial"/>
    </style:style>
    <style:style style:name="P1502" style:parent-style-name="ListParagraph" style:family="paragraph">
      <style:paragraph-properties fo:text-align="justify" fo:line-height="150%"/>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Cambria Math"/>
    </style:style>
    <style:style style:name="T1508" style:parent-style-name="DefaultParagraphFont" style:family="text">
      <style:text-properties style:font-name="Arial" style:font-name-complex="Arial"/>
    </style:style>
    <style:style style:name="T1509" style:parent-style-name="DefaultParagraphFont" style:family="text">
      <style:text-properties style:font-name="Arial" style:font-name-complex="Arial"/>
    </style:style>
    <style:style style:name="T1510" style:parent-style-name="DefaultParagraphFont" style:family="text">
      <style:text-properties style:font-name="Arial" style:font-name-complex="Arial"/>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family="paragraph">
      <style:paragraph-properties fo:text-align="justify" fo:line-height="150%"/>
      <style:text-properties style:font-name="Arial" style:font-name-complex="Arial"/>
    </style:style>
    <style:style style:name="P1514" style:parent-style-name="ListParagraph" style:family="paragraph">
      <style:paragraph-properties fo:text-align="justify" fo:line-height="150%"/>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T1517" style:parent-style-name="DefaultParagraphFont" style:family="text">
      <style:text-properties style:font-name="Arial" style:font-name-complex="Cambria Math"/>
    </style:style>
    <style:style style:name="T1518" style:parent-style-name="DefaultParagraphFont" style:family="text">
      <style:text-properties style:font-name="Arial" style:font-name-complex="Arial"/>
    </style:style>
    <style:style style:name="T1519" style:parent-style-name="DefaultParagraphFont" style:family="text">
      <style:text-properties style:font-name="Arial" style:font-name-complex="Arial"/>
    </style:style>
    <style:style style:name="P1520" style:parent-style-name="ListParagraph" style:family="paragraph">
      <style:paragraph-properties fo:text-align="justify" fo:line-height="150%"/>
      <style:text-properties style:font-name="Arial" style:font-name-complex="Arial"/>
    </style:style>
    <style:style style:name="P1521" style:parent-style-name="Style5" style:family="paragraph">
      <style:paragraph-properties fo:line-height="115%" fo:text-indent="0in"/>
    </style:style>
    <style:style style:name="P1522" style:parent-style-name="Style5" style:family="paragraph">
      <style:paragraph-properties fo:text-align="center" fo:line-height="115%" fo:text-indent="0in"/>
    </style:style>
    <style:style style:name="T1523" style:parent-style-name="FontStyle31" style:family="text">
      <style:text-properties style:font-name="Arial" style:font-name-complex="Cambria Math" fo:font-style="italic" style:font-style-asian="italic" fo:font-size="12pt" style:font-size-asian="12pt" style:font-size-complex="12pt"/>
    </style:style>
    <style:style style:name="T1524" style:parent-style-name="FontStyle31" style:family="text">
      <style:text-properties style:font-name="Arial" style:font-name-complex="Arial" fo:font-style="italic" style:font-style-asian="italic" fo:font-size="12pt" style:font-size-asian="12pt" style:font-size-complex="12pt"/>
    </style:style>
    <style:style style:name="T1525" style:parent-style-name="FontStyle31" style:family="text">
      <style:text-properties style:font-name="Arial" style:font-name-complex="Arial" fo:font-style="italic" style:font-style-asian="italic" fo:font-size="12pt" style:font-size-asian="12pt" style:font-size-complex="12pt"/>
    </style:style>
    <style:style style:name="T1526" style:parent-style-name="FontStyle31" style:family="text">
      <style:text-properties style:font-name="Arial" style:font-name-complex="Arial" fo:font-style="italic" style:font-style-asian="italic" fo:font-size="12pt" style:font-size-asian="12pt" style:font-size-complex="12pt"/>
    </style:style>
    <style:style style:name="P1527" style:parent-style-name="Style5" style:family="paragraph">
      <style:paragraph-properties fo:line-height="115%" fo:margin-left="0.3152in" fo:text-indent="0in">
        <style:tab-stops/>
      </style:paragraph-properties>
    </style:style>
    <style:style style:name="P1528" style:parent-style-name="Style5" style:family="paragraph">
      <style:paragraph-properties fo:line-height="150%">
        <style:tab-stops>
          <style:tab-stop style:type="left" style:position="0.7875in"/>
        </style:tab-stops>
      </style:paragraph-properties>
    </style:style>
    <style:style style:name="T1529" style:parent-style-name="FontStyle31" style:family="text">
      <style:text-properties style:font-name="Arial" style:font-name-complex="Arial" fo:font-size="12pt" style:font-size-asian="12pt" style:font-size-complex="12pt"/>
    </style:style>
    <style:style style:name="T1530" style:parent-style-name="FontStyle31" style:family="text">
      <style:text-properties style:font-name="Arial" style:font-name-complex="Arial" fo:font-size="12pt" style:font-size-asian="12pt" style:font-size-complex="12pt"/>
    </style:style>
    <style:style style:name="T1531" style:parent-style-name="FontStyle31" style:family="text">
      <style:text-properties style:font-name="Arial" style:font-name-complex="Arial" fo:font-size="12pt" style:font-size-asian="12pt" style:font-size-complex="12pt"/>
    </style:style>
    <style:style style:name="T1532" style:parent-style-name="FontStyle31" style:family="text">
      <style:text-properties style:font-name="Arial" style:font-name-complex="Arial" fo:font-size="12pt" style:font-size-asian="12pt" style:font-size-complex="12pt"/>
    </style:style>
    <style:style style:name="T1533" style:parent-style-name="FontStyle31" style:family="text">
      <style:text-properties style:font-name="Arial" style:font-name-complex="Arial" fo:font-size="12pt" style:font-size-asian="12pt" style:font-size-complex="12pt"/>
    </style:style>
    <style:style style:name="T1534" style:parent-style-name="FontStyle31" style:family="text">
      <style:text-properties style:font-name="Arial" style:font-name-complex="Arial" fo:font-size="12pt" style:font-size-asian="12pt" style:font-size-complex="12pt"/>
    </style:style>
    <style:style style:name="T1535" style:parent-style-name="FontStyle31" style:family="text">
      <style:text-properties style:font-name="Arial" style:font-name-complex="Arial" fo:font-size="12pt" style:font-size-asian="12pt" style:font-size-complex="12pt"/>
    </style:style>
    <style:style style:name="T1536" style:parent-style-name="FontStyle31" style:family="text">
      <style:text-properties style:font-name="Arial" style:font-name-complex="Arial" fo:font-size="12pt" style:font-size-asian="12pt" style:font-size-complex="12pt"/>
    </style:style>
    <style:style style:name="T1537" style:parent-style-name="FontStyle31" style:family="text">
      <style:text-properties style:font-name="Arial" style:font-name-complex="Arial" fo:font-size="12pt" style:font-size-asian="12pt" style:font-size-complex="12pt"/>
    </style:style>
    <style:style style:name="T1538" style:parent-style-name="FontStyle31" style:family="text">
      <style:text-properties style:font-name="Arial" style:font-name-complex="Arial" fo:font-size="12pt" style:font-size-asian="12pt" style:font-size-complex="12pt"/>
    </style:style>
    <style:style style:name="T1539" style:parent-style-name="FontStyle31" style:family="text">
      <style:text-properties style:font-name="Arial" style:font-name-complex="Arial" fo:font-size="12pt" style:font-size-asian="12pt" style:font-size-complex="12pt"/>
    </style:style>
    <style:style style:name="T1540" style:parent-style-name="FontStyle31" style:family="text">
      <style:text-properties style:font-name="Arial" style:font-name-complex="Arial" fo:font-size="12pt" style:font-size-asian="12pt" style:font-size-complex="12pt"/>
    </style:style>
    <style:style style:name="T1541" style:parent-style-name="FontStyle31" style:family="text">
      <style:text-properties style:font-name="Arial" style:font-name-complex="Arial" fo:font-size="12pt" style:font-size-asian="12pt" style:font-size-complex="12pt"/>
    </style:style>
    <style:style style:name="T1542" style:parent-style-name="FontStyle31" style:family="text">
      <style:text-properties style:font-name="Arial" style:font-name-complex="Arial" fo:font-size="12pt" style:font-size-asian="12pt" style:font-size-complex="12pt"/>
    </style:style>
    <style:style style:name="T1543" style:parent-style-name="FontStyle31" style:family="text">
      <style:text-properties style:font-name="Arial" style:font-name-complex="Arial" fo:font-size="12pt" style:font-size-asian="12pt" style:font-size-complex="12pt"/>
    </style:style>
    <style:style style:name="T1544" style:parent-style-name="FontStyle31" style:family="text">
      <style:text-properties style:font-name="Arial" style:font-name-complex="Arial" fo:font-size="12pt" style:font-size-asian="12pt" style:font-size-complex="12pt"/>
    </style:style>
    <style:style style:name="T1545" style:parent-style-name="FontStyle31" style:family="text">
      <style:text-properties style:font-name="Arial" style:font-name-complex="Arial" fo:font-size="12pt" style:font-size-asian="12pt" style:font-size-complex="12pt"/>
    </style:style>
    <style:style style:name="T1546" style:parent-style-name="FontStyle31" style:family="text">
      <style:text-properties style:font-name="Arial" style:font-name-complex="Arial" fo:font-size="12pt" style:font-size-asian="12pt" style:font-size-complex="12pt"/>
    </style:style>
    <style:style style:name="T1547" style:parent-style-name="FontStyle31" style:family="text">
      <style:text-properties style:font-name="Arial" style:font-name-complex="Arial" fo:font-size="12pt" style:font-size-asian="12pt" style:font-size-complex="12pt"/>
    </style:style>
    <style:style style:name="T1548" style:parent-style-name="FontStyle31" style:family="text">
      <style:text-properties style:font-name="Arial" style:font-name-complex="Arial" fo:font-size="12pt" style:font-size-asian="12pt" style:font-size-complex="12pt"/>
    </style:style>
    <style:style style:name="T1549" style:parent-style-name="FontStyle31" style:family="text">
      <style:text-properties style:font-name="Arial" style:font-name-complex="Arial" fo:font-size="12pt" style:font-size-asian="12pt" style:font-size-complex="12pt"/>
    </style:style>
    <style:style style:name="T1550" style:parent-style-name="FontStyle31" style:family="text">
      <style:text-properties style:font-name="Arial" style:font-name-complex="Arial" fo:font-size="12pt" style:font-size-asian="12pt" style:font-size-complex="12pt"/>
    </style:style>
    <style:style style:name="T1551" style:parent-style-name="FontStyle31" style:family="text">
      <style:text-properties style:font-name="Arial" style:font-name-complex="Arial" fo:font-size="12pt" style:font-size-asian="12pt" style:font-size-complex="12pt"/>
    </style:style>
    <style:style style:name="T1552" style:parent-style-name="FontStyle31" style:family="text">
      <style:text-properties style:font-name="Arial" style:font-name-complex="Arial" fo:font-size="12pt" style:font-size-asian="12pt" style:font-size-complex="12pt"/>
    </style:style>
    <style:style style:name="T1553" style:parent-style-name="FontStyle31" style:family="text">
      <style:text-properties style:font-name="Arial" style:font-name-complex="Arial" fo:font-size="12pt" style:font-size-asian="12pt" style:font-size-complex="12pt"/>
    </style:style>
    <style:style style:name="T1554" style:parent-style-name="FontStyle31" style:family="text">
      <style:text-properties style:font-name="Arial" style:font-name-complex="Arial" fo:font-size="12pt" style:font-size-asian="12pt" style:font-size-complex="12pt"/>
    </style:style>
    <style:style style:name="T1555" style:parent-style-name="FontStyle31" style:family="text">
      <style:text-properties style:font-name="Arial" style:font-name-complex="Arial" fo:font-size="12pt" style:font-size-asian="12pt" style:font-size-complex="12pt"/>
    </style:style>
    <style:style style:name="T1556" style:parent-style-name="FontStyle31" style:family="text">
      <style:text-properties style:font-name="Arial" style:font-name-complex="Arial" fo:font-size="12pt" style:font-size-asian="12pt" style:font-size-complex="12pt"/>
    </style:style>
    <style:style style:name="T1557" style:parent-style-name="FontStyle31" style:family="text">
      <style:text-properties style:font-name="Arial" style:font-name-complex="Arial" fo:font-size="12pt" style:font-size-asian="12pt" style:font-size-complex="12pt"/>
    </style:style>
    <style:style style:name="T1558" style:parent-style-name="FontStyle31" style:family="text">
      <style:text-properties style:font-name="Arial" style:font-name-complex="Arial" fo:font-size="12pt" style:font-size-asian="12pt" style:font-size-complex="12pt"/>
    </style:style>
    <style:style style:name="T1559" style:parent-style-name="FontStyle31" style:family="text">
      <style:text-properties style:font-name="Arial" style:font-name-complex="Arial" fo:font-size="12pt" style:font-size-asian="12pt" style:font-size-complex="12pt"/>
    </style:style>
    <style:style style:name="T1560" style:parent-style-name="FontStyle31" style:family="text">
      <style:text-properties style:font-name="Arial" style:font-name-complex="Arial" fo:font-size="12pt" style:font-size-asian="12pt" style:font-size-complex="12pt"/>
    </style:style>
    <style:style style:name="T1561" style:parent-style-name="FontStyle31" style:family="text">
      <style:text-properties style:font-name="Arial" style:font-name-complex="Arial" fo:font-size="12pt" style:font-size-asian="12pt" style:font-size-complex="12pt"/>
    </style:style>
    <style:style style:name="T1562" style:parent-style-name="FontStyle31" style:family="text">
      <style:text-properties style:font-name="Arial" style:font-name-complex="Arial" fo:font-size="12pt" style:font-size-asian="12pt" style:font-size-complex="12pt"/>
    </style:style>
    <style:style style:name="T1563" style:parent-style-name="FontStyle31" style:family="text">
      <style:text-properties style:font-name="Arial" style:font-name-complex="Arial" fo:font-size="12pt" style:font-size-asian="12pt" style:font-size-complex="12pt"/>
    </style:style>
    <style:style style:name="T1564" style:parent-style-name="FontStyle31" style:family="text">
      <style:text-properties style:font-name="Arial" style:font-name-complex="Arial" fo:font-size="12pt" style:font-size-asian="12pt" style:font-size-complex="12pt"/>
    </style:style>
    <style:style style:name="T1565" style:parent-style-name="FontStyle31" style:family="text">
      <style:text-properties style:font-name="Arial" style:font-name-complex="Arial" fo:font-size="12pt" style:font-size-asian="12pt" style:font-size-complex="12pt"/>
    </style:style>
    <style:style style:name="T1566" style:parent-style-name="FontStyle31" style:family="text">
      <style:text-properties style:font-name="Arial" style:font-name-complex="Arial" fo:font-size="12pt" style:font-size-asian="12pt" style:font-size-complex="12pt"/>
    </style:style>
    <style:style style:name="T1567" style:parent-style-name="FontStyle31" style:family="text">
      <style:text-properties style:font-name="Arial" style:font-name-complex="Arial" fo:font-size="12pt" style:font-size-asian="12pt" style:font-size-complex="12pt"/>
    </style:style>
    <style:style style:name="T1568" style:parent-style-name="FontStyle31" style:family="text">
      <style:text-properties style:font-name="Arial" style:font-name-complex="Arial" fo:font-size="12pt" style:font-size-asian="12pt" style:font-size-complex="12pt"/>
    </style:style>
    <style:style style:name="T1569" style:parent-style-name="FontStyle31" style:family="text">
      <style:text-properties style:font-name="Arial" style:font-name-complex="Arial" fo:font-size="12pt" style:font-size-asian="12pt" style:font-size-complex="12pt"/>
    </style:style>
    <style:style style:name="T1570" style:parent-style-name="FontStyle31" style:family="text">
      <style:text-properties style:font-name="Arial" style:font-name-complex="Arial" fo:font-size="12pt" style:font-size-asian="12pt" style:font-size-complex="12pt"/>
    </style:style>
    <style:style style:name="T1571" style:parent-style-name="FontStyle31" style:family="text">
      <style:text-properties style:font-name="Arial" style:font-name-complex="Arial" fo:font-size="12pt" style:font-size-asian="12pt" style:font-size-complex="12pt"/>
    </style:style>
    <style:style style:name="T1572" style:parent-style-name="FontStyle31" style:family="text">
      <style:text-properties style:font-name="Arial" style:font-name-complex="Arial" fo:font-size="12pt" style:font-size-asian="12pt" style:font-size-complex="12pt"/>
    </style:style>
    <style:style style:name="T1573" style:parent-style-name="FontStyle31" style:family="text">
      <style:text-properties style:font-name="Arial" style:font-name-complex="Arial" fo:font-size="12pt" style:font-size-asian="12pt" style:font-size-complex="12pt"/>
    </style:style>
    <style:style style:name="T1574" style:parent-style-name="FontStyle31" style:family="text">
      <style:text-properties style:font-name="Arial" style:font-name-complex="Arial" fo:font-size="12pt" style:font-size-asian="12pt" style:font-size-complex="12pt"/>
    </style:style>
    <style:style style:name="P1575" style:parent-style-name="Heading1" style:family="paragraph">
      <style:paragraph-properties fo:text-align="center" fo:line-height="115%"/>
      <style:text-properties style:font-name="Arial" style:font-name-complex="Arial" style:font-weight-complex="bold" fo:font-size="12pt" style:font-size-asian="12pt" style:font-size-complex="12pt"/>
    </style:style>
    <style:style style:name="P1576" style:parent-style-name="Heading2" style:family="paragraph">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1577" style:parent-style-name="Style5" style:family="paragraph">
      <style:paragraph-properties fo:line-height="150%">
        <style:tab-stops>
          <style:tab-stop style:type="left" style:position="0.8861in"/>
          <style:tab-stop style:type="left" style:position="0.9847in"/>
        </style:tab-stops>
      </style:paragraph-properties>
    </style:style>
    <style:style style:name="T1578" style:parent-style-name="FontStyle31" style:family="text">
      <style:text-properties style:font-name="Arial" style:font-name-complex="Arial" fo:font-weight="bold" style:font-weight-asian="bold" fo:font-size="12pt" style:font-size-asian="12pt" style:font-size-complex="12pt"/>
    </style:style>
    <style:style style:name="T1579" style:parent-style-name="FontStyle31" style:family="text">
      <style:text-properties style:font-name="Arial" style:font-name-complex="Arial" fo:font-size="12pt" style:font-size-asian="12pt" style:font-size-complex="12pt"/>
    </style:style>
    <style:style style:name="P1580" style:parent-style-name="Style5" style:family="paragraph">
      <style:paragraph-properties fo:line-height="150%" fo:text-indent="0.5916in"/>
    </style:style>
    <style:style style:name="T1581" style:parent-style-name="FontStyle31" style:family="text">
      <style:text-properties style:font-name="Arial" style:font-name-complex="Arial" fo:font-weight="bold" style:font-weight-asian="bold" fo:font-size="12pt" style:font-size-asian="12pt" style:font-size-complex="12pt"/>
    </style:style>
    <style:style style:name="T1582" style:parent-style-name="FontStyle31" style:family="text">
      <style:text-properties style:font-name="Arial" style:font-name-complex="Arial" fo:font-weight="bold" style:font-weight-asian="bold" fo:font-size="12pt" style:font-size-asian="12pt" style:font-size-complex="12pt"/>
    </style:style>
    <style:style style:name="T1583" style:parent-style-name="FontStyle31" style:family="text">
      <style:text-properties style:font-name="Arial" style:font-name-complex="Arial" fo:font-size="12pt" style:font-size-asian="12pt" style:font-size-complex="12pt"/>
    </style:style>
    <style:style style:name="P1584" style:parent-style-name="Style5" style:family="paragraph">
      <style:paragraph-properties fo:line-height="150%" fo:text-indent="0.5916in"/>
    </style:style>
    <style:style style:name="T1585" style:parent-style-name="DefaultParagraphFont" style:family="text">
      <style:text-properties style:font-name="Arial" style:font-name-complex="Arial" fo:font-weight="bold" style:font-weight-asian="bold" style:font-weight-complex="bold"/>
    </style:style>
    <style:style style:name="T1586" style:parent-style-name="DefaultParagraphFont" style:family="text">
      <style:text-properties style:font-name="Arial" style:font-name-complex="Arial" fo:font-weight="bold" style:font-weight-asian="bold" style:font-weight-complex="bold"/>
    </style:style>
    <style:style style:name="T1587" style:parent-style-name="DefaultParagraphFont" style:family="text">
      <style:text-properties style:font-name="Arial" style:font-name-complex="Arial" style:font-weight-complex="bold"/>
    </style:style>
    <style:style style:name="P1588" style:parent-style-name="Style5" style:family="paragraph">
      <style:paragraph-properties fo:line-height="150%" fo:text-indent="0.5916in">
        <style:tab-stops>
          <style:tab-stop style:type="left" style:position="0.8861in"/>
        </style:tab-stops>
      </style:paragraph-properties>
    </style:style>
    <style:style style:name="T1589" style:parent-style-name="DefaultParagraphFont" style:family="text">
      <style:text-properties style:font-name="Arial" style:font-name-complex="Arial" fo:font-weight="bold" style:font-weight-asian="bold" style:font-weight-complex="bold"/>
    </style:style>
    <style:style style:name="T1590" style:parent-style-name="DefaultParagraphFont" style:family="text">
      <style:text-properties style:font-name="Arial" style:font-name-complex="Arial" fo:font-weight="bold" style:font-weight-asian="bold" style:font-weight-complex="bold"/>
    </style:style>
    <style:style style:name="T1591" style:parent-style-name="DefaultParagraphFont" style:family="text">
      <style:text-properties style:font-name="Arial" style:font-name-complex="Arial" style:font-weight-complex="bold"/>
    </style:style>
    <style:style style:name="T1592" style:parent-style-name="DefaultParagraphFont" style:family="text">
      <style:text-properties style:font-name="Arial" style:font-name-complex="Arial" style:font-weight-complex="bold"/>
    </style:style>
    <style:style style:name="T1593" style:parent-style-name="DefaultParagraphFont" style:family="text">
      <style:text-properties style:font-name="Arial" style:font-name-complex="Arial" style:font-weight-complex="bold"/>
    </style:style>
    <style:style style:name="P1594" style:parent-style-name="Style5" style:family="paragraph">
      <style:paragraph-properties fo:line-height="150%"/>
    </style:style>
    <style:style style:name="T1595" style:parent-style-name="FontStyle31" style:family="text">
      <style:text-properties style:font-name="Arial" style:font-name-complex="Arial" fo:font-size="12pt" style:font-size-asian="12pt" style:font-size-complex="12pt"/>
    </style:style>
    <style:style style:name="T1596" style:parent-style-name="FontStyle31" style:family="text">
      <style:text-properties style:font-name="Arial" style:font-name-complex="Arial" fo:font-size="12pt" style:font-size-asian="12pt" style:font-size-complex="12pt"/>
    </style:style>
    <style:style style:name="T1597" style:parent-style-name="FontStyle31" style:family="text">
      <style:text-properties style:font-name="Arial" style:font-name-complex="Arial" fo:font-size="12pt" style:font-size-asian="12pt" style:font-size-complex="12pt"/>
    </style:style>
    <style:style style:name="P1598" style:parent-style-name="Style5" style:family="paragraph">
      <style:paragraph-properties fo:line-height="150%"/>
    </style:style>
    <style:style style:name="T1599" style:parent-style-name="FontStyle31" style:family="text">
      <style:text-properties style:font-name="Arial" style:font-name-complex="Arial" fo:font-size="12pt" style:font-size-asian="12pt" style:font-size-complex="12pt"/>
    </style:style>
    <style:style style:name="T1600" style:parent-style-name="FontStyle31" style:family="text">
      <style:text-properties style:font-name="Arial" style:font-name-complex="Arial" fo:font-weight="bold" style:font-weight-asian="bold" fo:font-size="12pt" style:font-size-asian="12pt" style:font-size-complex="12pt"/>
    </style:style>
    <style:style style:name="T1601" style:parent-style-name="FontStyle31" style:family="text">
      <style:text-properties style:font-name="Arial" style:font-name-complex="Arial" fo:font-size="12pt" style:font-size-asian="12pt" style:font-size-complex="12pt"/>
    </style:style>
    <style:style style:name="P1602" style:parent-style-name="Normal" style:family="paragraph">
      <style:paragraph-properties fo:text-align="justify"/>
    </style:style>
    <style:style style:name="T1603" style:parent-style-name="DefaultParagraphFont" style:family="text">
      <style:text-properties style:font-name="Arial Narrow" fo:font-weight="bold" style:font-weight-asian="bold" style:font-weight-complex="bold" fo:font-size="11.5pt" style:font-size-asian="11.5pt" style:font-size-complex="11.5pt"/>
    </style:style>
    <style:style style:name="T1604" style:parent-style-name="DefaultParagraphFont" style:family="text">
      <style:text-properties style:font-name="Arial Narrow" fo:font-weight="bold" style:font-weight-asian="bold" style:font-weight-complex="bold" fo:font-size="11.5pt" style:font-size-asian="11.5pt" style:font-size-complex="11.5pt"/>
    </style:style>
    <style:style style:name="T1605" style:parent-style-name="DefaultParagraphFont" style:family="text">
      <style:text-properties style:font-name="Arial Narrow" fo:font-weight="bold" style:font-weight-asian="bold" style:font-weight-complex="bold" fo:font-size="11.5pt" style:font-size-asian="11.5pt" style:font-size-complex="11.5pt"/>
    </style:style>
    <style:style style:name="T1606" style:parent-style-name="FontStyle31" style:family="text">
      <style:text-properties style:font-name="Arial" style:font-name-asian="Times New Roman" style:font-name-complex="Arial" fo:font-weight="bold" style:font-weight-asian="bold" fo:font-size="12pt" style:font-size-asian="12pt" style:font-size-complex="12pt"/>
    </style:style>
    <style:style style:name="T1607" style:parent-style-name="DefaultParagraphFont" style:family="text">
      <style:text-properties style:font-name="Arial Narrow" fo:font-weight="bold" style:font-weight-asian="bold" style:font-weight-complex="bold" fo:font-size="11.5pt" style:font-size-asian="11.5pt" style:font-size-complex="11.5pt"/>
    </style:style>
    <style:style style:name="T1608" style:parent-style-name="DefaultParagraphFont" style:family="text">
      <style:text-properties style:font-name="Arial Narrow" fo:font-weight="bold" style:font-weight-asian="bold" style:font-weight-complex="bold" fo:font-size="11.5pt" style:font-size-asian="11.5pt" style:font-size-complex="11.5pt"/>
    </style:style>
    <style:style style:name="T1609" style:parent-style-name="FontStyle31" style:family="text">
      <style:text-properties style:font-name="Arial" style:font-name-asian="Times New Roman" style:font-name-complex="Arial" fo:font-size="12pt" style:font-size-asian="12pt" style:font-size-complex="12pt"/>
    </style:style>
    <style:style style:name="P1610" style:parent-style-name="Style5" style:family="paragraph">
      <style:paragraph-properties fo:line-height="150%"/>
    </style:style>
    <style:style style:name="T1611" style:parent-style-name="FontStyle31" style:family="text">
      <style:text-properties style:font-name="Arial" style:font-name-complex="Arial" fo:font-size="12pt" style:font-size-asian="12pt" style:font-size-complex="12pt"/>
    </style:style>
    <style:style style:name="P1612" style:parent-style-name="Style5" style:family="paragraph">
      <style:paragraph-properties fo:line-height="150%"/>
    </style:style>
    <style:style style:name="T1613" style:parent-style-name="FontStyle31" style:family="text">
      <style:text-properties style:font-name="Arial" style:font-name-complex="Arial" fo:font-size="12pt" style:font-size-asian="12pt" style:font-size-complex="12pt"/>
    </style:style>
    <style:style style:name="T1614" style:parent-style-name="FontStyle31" style:family="text">
      <style:text-properties style:font-name="Arial" style:font-name-complex="Arial" fo:font-size="12pt" style:font-size-asian="12pt" style:font-size-complex="12pt"/>
    </style:style>
    <style:style style:name="T1615" style:parent-style-name="FontStyle31" style:family="text">
      <style:text-properties style:font-name="Arial" style:font-name-complex="Arial" fo:font-size="12pt" style:font-size-asian="12pt" style:font-size-complex="12pt"/>
    </style:style>
    <style:style style:name="T1616" style:parent-style-name="FontStyle31" style:family="text">
      <style:text-properties style:font-name="Arial" style:font-name-complex="Arial" fo:font-size="12pt" style:font-size-asian="12pt" style:font-size-complex="12pt"/>
    </style:style>
    <style:style style:name="T1617" style:parent-style-name="FontStyle31" style:family="text">
      <style:text-properties style:font-name="Arial" style:font-name-complex="Arial" fo:font-size="12pt" style:font-size-asian="12pt" style:font-size-complex="12pt"/>
    </style:style>
    <style:style style:name="T1618" style:parent-style-name="FontStyle31" style:family="text">
      <style:text-properties style:font-name="Arial" style:font-name-complex="Arial" fo:font-size="12pt" style:font-size-asian="12pt" style:font-size-complex="12pt"/>
    </style:style>
    <style:style style:name="T1619" style:parent-style-name="FontStyle31" style:family="text">
      <style:text-properties style:font-name="Arial" style:font-name-complex="Arial" fo:font-size="12pt" style:font-size-asian="12pt" style:font-size-complex="12pt"/>
    </style:style>
    <style:style style:name="T1620" style:parent-style-name="FontStyle31" style:family="text">
      <style:text-properties style:font-name="Arial" style:font-name-complex="Arial" fo:font-size="12pt" style:font-size-asian="12pt" style:font-size-complex="12pt"/>
    </style:style>
    <style:style style:name="T1621" style:parent-style-name="FontStyle31" style:family="text">
      <style:text-properties style:font-name="Arial" style:font-name-complex="Arial" fo:font-size="12pt" style:font-size-asian="12pt" style:font-size-complex="12pt"/>
    </style:style>
    <style:style style:name="P1622" style:parent-style-name="Normal" style:family="paragraph">
      <style:paragraph-properties fo:text-align="justify" fo:margin-bottom="0in" fo:line-height="150%"/>
    </style:style>
    <style:style style:name="T1623"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624"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625"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626"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627"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628"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629"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630"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631"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632" style:parent-style-name="DefaultParagraphFont" style:family="text">
      <style:text-properties style:font-name="Arial" style:font-name-complex="Arial" fo:font-size="12pt" style:font-size-asian="12pt" style:font-size-complex="12pt"/>
    </style:style>
    <style:style style:name="T1633" style:parent-style-name="DefaultParagraphFont" style:family="text">
      <style:text-properties style:font-name="Arial" style:font-name-complex="Arial" fo:font-size="12pt" style:font-size-asian="12pt" style:font-size-complex="12pt"/>
    </style:style>
    <style:style style:name="T1634" style:parent-style-name="DefaultParagraphFont" style:family="text">
      <style:text-properties style:font-name="Arial" style:font-name-complex="Arial" fo:font-size="12pt" style:font-size-asian="12pt" style:font-size-complex="12pt"/>
    </style:style>
    <style:style style:name="P1635" style:parent-style-name="Normal" style:family="paragraph">
      <style:paragraph-properties fo:break-before="page" fo:margin-bottom="0in" fo:line-height="100%"/>
      <style:text-properties style:font-name="Arial" style:font-name-asian="Times New Roman" style:font-name-complex="Arial" style:font-weight-complex="bold" fo:font-size="12pt" style:font-size-asian="12pt" style:font-size-complex="12pt"/>
    </style:style>
    <style:style style:name="P1636" style:parent-style-name="Normal" style:master-page-name="MPF1" style:family="paragraph">
      <style:paragraph-properties fo:break-before="page" fo:text-align="justify" fo:margin-bottom="0in" fo:text-indent="0.1972in"/>
      <style:text-properties style:font-name="Arial" style:font-name-complex="Arial" fo:font-size="12pt" style:font-size-asian="12pt" style:font-size-complex="12pt"/>
    </style:style>
    <style:style style:name="P1638" style:parent-style-name="Normal" style:family="paragraph">
      <style:paragraph-properties fo:text-align="center"/>
      <style:text-properties style:font-name="Arial Narrow" fo:font-weight="bold" style:font-weight-asian="bold" fo:font-size="14pt" style:font-size-asian="14pt" style:font-size-complex="14pt"/>
    </style:style>
    <style:style style:name="P1639" style:parent-style-name="Normal" style:family="paragraph">
      <style:paragraph-properties fo:text-align="center"/>
      <style:text-properties style:font-name="Arial Narrow" fo:font-weight="bold" style:font-weight-asian="bold" fo:font-size="5pt" style:font-size-asian="5pt" style:font-size-complex="5pt"/>
    </style:style>
    <style:style style:name="TableColumn1641" style:family="table-column">
      <style:table-column-properties style:column-width="0.4791in"/>
    </style:style>
    <style:style style:name="TableColumn1642" style:family="table-column">
      <style:table-column-properties style:column-width="1.1284in"/>
    </style:style>
    <style:style style:name="TableColumn1643" style:family="table-column">
      <style:table-column-properties style:column-width="1.1375in"/>
    </style:style>
    <style:style style:name="TableColumn1644" style:family="table-column">
      <style:table-column-properties style:column-width="1.5791in"/>
    </style:style>
    <style:style style:name="TableColumn1645" style:family="table-column">
      <style:table-column-properties style:column-width="1.5881in"/>
    </style:style>
    <style:style style:name="TableColumn1646" style:family="table-column">
      <style:table-column-properties style:column-width="1.8659in"/>
    </style:style>
    <style:style style:name="TableColumn1647" style:family="table-column">
      <style:table-column-properties style:column-width="1.2451in"/>
    </style:style>
    <style:style style:name="Table1640" style:family="table">
      <style:table-properties style:width="9.0236in" style:rel-width="100%" fo:margin-left="0in" table:align="left"/>
    </style:style>
    <style:style style:name="TableRow1648" style:family="table-row">
      <style:table-row-properties style:min-row-height="1.0083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name="Arial Narrow" fo:font-weight="bold" style:font-weight-asian="bold" fo:font-size="11.5pt" style:font-size-asian="11.5pt" style:font-size-complex="11.5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name="Arial Narrow" fo:font-weight="bold" style:font-weight-asian="bold" fo:font-size="11.5pt" style:font-size-asian="11.5pt" style:font-size-complex="11.5pt"/>
    </style:style>
    <style:style style:name="P1653" style:parent-style-name="Normal" style:family="paragraph">
      <style:paragraph-properties fo:text-align="center"/>
      <style:text-properties style:font-name="Arial Narrow" fo:font-weight="bold" style:font-weight-asian="bold" fo:font-size="11.5pt" style:font-size-asian="11.5pt" style:font-size-complex="11.5pt"/>
    </style:style>
    <style:style style:name="P1654" style:parent-style-name="Normal" style:family="paragraph">
      <style:paragraph-properties fo:text-align="center"/>
      <style:text-properties style:font-name="Arial Narrow" style:font-name-complex="Calibri" fo:font-weight="bold" style:font-weight-asian="bold" fo:color="#000000" fo:font-size="11.5pt" style:font-size-asian="11.5pt" style:font-size-complex="11.5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name="Arial Narrow" fo:font-weight="bold" style:font-weight-asian="bold" fo:font-size="11.5pt" style:font-size-asian="11.5pt" style:font-size-complex="11.5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Arial Narrow" style:font-name-complex="Calibri" fo:font-weight="bold" style:font-weight-asian="bold" fo:color="#000000" fo:font-size="11.5pt" style:font-size-asian="11.5pt" style:font-size-complex="11.5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name="Arial Narrow" fo:font-weight="bold" style:font-weight-asian="bold" fo:font-size="11.5pt" style:font-size-asian="11.5pt" style:font-size-complex="11.5pt"/>
    </style:style>
    <style:style style:name="P1662" style:parent-style-name="Normal" style:family="paragraph">
      <style:paragraph-properties fo:text-align="center"/>
      <style:text-properties style:font-name="Arial Narrow" fo:font-weight="bold" style:font-weight-asian="bold" fo:font-size="11.5pt" style:font-size-asian="11.5pt" style:font-size-complex="11.5pt"/>
    </style:style>
    <style:style style:name="P1663" style:parent-style-name="Normal" style:family="paragraph">
      <style:paragraph-properties fo:text-align="center"/>
      <style:text-properties style:font-name="Arial Narrow" style:font-name-complex="Calibri" fo:font-weight="bold" style:font-weight-asian="bold" fo:color="#000000" fo:font-size="11.5pt" style:font-size-asian="11.5pt" style:font-size-complex="11.5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name="Arial Narrow" fo:font-weight="bold" style:font-weight-asian="bold" fo:font-size="11.5pt" style:font-size-asian="11.5pt" style:font-size-complex="11.5pt"/>
    </style:style>
    <style:style style:name="P1666" style:parent-style-name="Normal" style:family="paragraph">
      <style:paragraph-properties fo:text-align="center"/>
      <style:text-properties style:font-name="Arial Narrow" fo:font-weight="bold" style:font-weight-asian="bold" fo:font-size="11.5pt" style:font-size-asian="11.5pt" style:font-size-complex="11.5pt"/>
    </style:style>
    <style:style style:name="P1667" style:parent-style-name="Normal" style:family="paragraph">
      <style:paragraph-properties fo:text-align="center"/>
      <style:text-properties style:font-name="Arial Narrow" fo:font-weight="bold" style:font-weight-asian="bold" fo:font-size="11.5pt" style:font-size-asian="11.5pt" style:font-size-complex="11.5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name="Arial Narrow" fo:font-weight="bold" style:font-weight-asian="bold" fo:font-size="11.5pt" style:font-size-asian="11.5pt" style:font-size-complex="11.5pt"/>
    </style:style>
    <style:style style:name="TableRow1670" style:family="table-row">
      <style:table-row-properties style:min-row-height="1.1812in"/>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min-row-height="1.1812in"/>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Row1686" style:family="table-row">
      <style:table-row-properties style:min-row-height="1.1812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master-page-name="MPF2" style:family="paragraph">
      <style:paragraph-properties fo:break-before="page"/>
      <style:text-properties fo:font-weight="bold" style:font-weight-asian="bold" fo:font-size="14pt" style:font-size-asian="14pt" style:font-size-complex="14pt"/>
    </style:style>
    <style:style style:name="P1696" style:parent-style-name="TOC1" style:family="paragraph">
      <style:paragraph-properties>
        <style:tab-stops>
          <style:tab-stop style:type="right" style:leader-style="dash" style:leader-text="-" style:position="6.5236in"/>
        </style:tab-stops>
      </style:paragraph-properties>
    </style:style>
    <style:style style:name="T1697" style:parent-style-name="Hyperlink" style:family="text">
      <style:text-properties style:font-name="Arial" style:font-name-complex="Arial"/>
    </style:style>
    <style:style style:name="P1698" style:parent-style-name="TOC2" style:family="paragraph">
      <style:paragraph-properties>
        <style:tab-stops>
          <style:tab-stop style:type="right" style:leader-style="dash" style:leader-text="-" style:position="6.5236in"/>
        </style:tab-stops>
      </style:paragraph-properties>
    </style:style>
    <style:style style:name="T1699" style:parent-style-name="Hyperlink" style:family="text">
      <style:text-properties style:font-name="Arial" style:font-name-complex="Arial"/>
    </style:style>
    <style:style style:name="P1700" style:parent-style-name="TOC2" style:family="paragraph">
      <style:paragraph-properties>
        <style:tab-stops>
          <style:tab-stop style:type="right" style:leader-style="dash" style:leader-text="-" style:position="6.5236in"/>
        </style:tab-stops>
      </style:paragraph-properties>
    </style:style>
    <style:style style:name="T1701" style:parent-style-name="Hyperlink" style:family="text">
      <style:text-properties style:font-name="Arial" style:font-name-complex="Arial"/>
    </style:style>
    <style:style style:name="P1702" style:parent-style-name="TOC2" style:family="paragraph">
      <style:paragraph-properties>
        <style:tab-stops>
          <style:tab-stop style:type="right" style:leader-style="dash" style:leader-text="-" style:position="6.5236in"/>
        </style:tab-stops>
      </style:paragraph-properties>
    </style:style>
    <style:style style:name="T1703" style:parent-style-name="Hyperlink" style:family="text">
      <style:text-properties style:font-name="Arial" style:font-name-complex="Arial"/>
    </style:style>
    <style:style style:name="P1704" style:parent-style-name="TOC1" style:family="paragraph">
      <style:paragraph-properties>
        <style:tab-stops>
          <style:tab-stop style:type="right" style:leader-style="dash" style:leader-text="-" style:position="6.5236in"/>
        </style:tab-stops>
      </style:paragraph-properties>
    </style:style>
    <style:style style:name="T1705" style:parent-style-name="Hyperlink" style:family="text">
      <style:text-properties style:font-name="Arial" style:font-name-complex="Arial"/>
    </style:style>
    <style:style style:name="P1706" style:parent-style-name="TOC2" style:family="paragraph">
      <style:paragraph-properties>
        <style:tab-stops>
          <style:tab-stop style:type="right" style:leader-style="dash" style:leader-text="-" style:position="6.5236in"/>
        </style:tab-stops>
      </style:paragraph-properties>
    </style:style>
    <style:style style:name="T1707" style:parent-style-name="Hyperlink" style:family="text">
      <style:text-properties style:font-name="Arial" style:font-name-complex="Arial"/>
    </style:style>
    <style:style style:name="P1708" style:parent-style-name="TOC1" style:family="paragraph">
      <style:paragraph-properties>
        <style:tab-stops>
          <style:tab-stop style:type="right" style:leader-style="dash" style:leader-text="-" style:position="6.5236in"/>
        </style:tab-stops>
      </style:paragraph-properties>
    </style:style>
    <style:style style:name="T1709" style:parent-style-name="Hyperlink" style:family="text">
      <style:text-properties style:font-name="Arial" style:font-name-complex="Arial"/>
    </style:style>
    <style:style style:name="P1710" style:parent-style-name="TOC2" style:family="paragraph">
      <style:paragraph-properties>
        <style:tab-stops>
          <style:tab-stop style:type="right" style:leader-style="dash" style:leader-text="-" style:position="6.5236in"/>
        </style:tab-stops>
      </style:paragraph-properties>
    </style:style>
    <style:style style:name="T1711" style:parent-style-name="Hyperlink" style:family="text">
      <style:text-properties style:font-name="Arial" style:font-name-complex="Arial"/>
    </style:style>
    <style:style style:name="P1712" style:parent-style-name="TOC2" style:family="paragraph">
      <style:paragraph-properties>
        <style:tab-stops>
          <style:tab-stop style:type="right" style:leader-style="dash" style:leader-text="-" style:position="6.5236in"/>
        </style:tab-stops>
      </style:paragraph-properties>
    </style:style>
    <style:style style:name="T1713" style:parent-style-name="Hyperlink" style:family="text">
      <style:text-properties style:font-name="Arial" style:font-name-complex="Arial"/>
    </style:style>
    <style:style style:name="P1714" style:parent-style-name="TOC2" style:family="paragraph">
      <style:paragraph-properties>
        <style:tab-stops>
          <style:tab-stop style:type="right" style:leader-style="dash" style:leader-text="-" style:position="6.5236in"/>
        </style:tab-stops>
      </style:paragraph-properties>
    </style:style>
    <style:style style:name="T1715" style:parent-style-name="Hyperlink" style:family="text">
      <style:text-properties style:font-name="Arial" style:font-name-complex="Arial"/>
    </style:style>
    <style:style style:name="P1716" style:parent-style-name="TOC2" style:family="paragraph">
      <style:paragraph-properties>
        <style:tab-stops>
          <style:tab-stop style:type="right" style:leader-style="dash" style:leader-text="-" style:position="6.5236in"/>
        </style:tab-stops>
      </style:paragraph-properties>
    </style:style>
    <style:style style:name="T1717" style:parent-style-name="Hyperlink" style:family="text">
      <style:text-properties style:font-name="Arial" style:font-name-complex="Arial"/>
    </style:style>
    <style:style style:name="T1718" style:parent-style-name="Hyperlink" style:family="text">
      <style:text-properties style:font-name="Arial" style:font-name-complex="Cambria Math"/>
    </style:style>
    <style:style style:name="T1719" style:parent-style-name="Hyperlink" style:family="text">
      <style:text-properties style:font-name="Arial" style:font-name-complex="Arial"/>
    </style:style>
    <style:style style:name="P1720" style:parent-style-name="TOC2" style:family="paragraph">
      <style:paragraph-properties>
        <style:tab-stops>
          <style:tab-stop style:type="right" style:leader-style="dash" style:leader-text="-" style:position="6.5236in"/>
        </style:tab-stops>
      </style:paragraph-properties>
    </style:style>
    <style:style style:name="T1721" style:parent-style-name="Hyperlink" style:family="text">
      <style:text-properties style:font-name="Arial" style:font-name-complex="Arial"/>
    </style:style>
    <style:style style:name="P1722" style:parent-style-name="TOC2" style:family="paragraph">
      <style:paragraph-properties>
        <style:tab-stops>
          <style:tab-stop style:type="right" style:leader-style="dash" style:leader-text="-" style:position="6.5236in"/>
        </style:tab-stops>
      </style:paragraph-properties>
    </style:style>
    <style:style style:name="T1723" style:parent-style-name="Hyperlink" style:family="text">
      <style:text-properties style:font-name="Arial" style:font-name-complex="Arial"/>
    </style:style>
    <style:style style:name="P1724" style:parent-style-name="TOC2" style:family="paragraph">
      <style:paragraph-properties>
        <style:tab-stops>
          <style:tab-stop style:type="right" style:leader-style="dash" style:leader-text="-" style:position="6.5236in"/>
        </style:tab-stops>
      </style:paragraph-properties>
    </style:style>
    <style:style style:name="T1725" style:parent-style-name="Hyperlink" style:family="text">
      <style:text-properties style:font-name="Arial" style:font-name-complex="Arial"/>
    </style:style>
    <style:style style:name="P1726" style:parent-style-name="TOC2" style:family="paragraph">
      <style:paragraph-properties>
        <style:tab-stops>
          <style:tab-stop style:type="right" style:leader-style="dash" style:leader-text="-" style:position="6.5236in"/>
        </style:tab-stops>
      </style:paragraph-properties>
    </style:style>
    <style:style style:name="T1727" style:parent-style-name="Hyperlink" style:family="text">
      <style:text-properties style:font-name="Arial" style:font-name-complex="Arial"/>
    </style:style>
    <style:style style:name="P1728" style:parent-style-name="TOC2" style:family="paragraph">
      <style:paragraph-properties>
        <style:tab-stops>
          <style:tab-stop style:type="right" style:leader-style="dash" style:leader-text="-" style:position="6.5236in"/>
        </style:tab-stops>
      </style:paragraph-properties>
    </style:style>
    <style:style style:name="T1729" style:parent-style-name="Hyperlink" style:family="text">
      <style:text-properties style:font-name="Arial" style:font-name-complex="Arial"/>
    </style:style>
    <style:style style:name="P1730" style:parent-style-name="TOC2" style:family="paragraph">
      <style:paragraph-properties>
        <style:tab-stops>
          <style:tab-stop style:type="right" style:leader-style="dash" style:leader-text="-" style:position="6.5236in"/>
        </style:tab-stops>
      </style:paragraph-properties>
    </style:style>
    <style:style style:name="T1731" style:parent-style-name="Hyperlink" style:family="text">
      <style:text-properties style:font-name="Arial" style:font-name-complex="Arial"/>
    </style:style>
    <style:style style:name="T1732" style:parent-style-name="Hyperlink" style:family="text">
      <style:text-properties style:font-name="Arial" style:font-name-complex="Cambria Math"/>
    </style:style>
    <style:style style:name="T1733" style:parent-style-name="Hyperlink" style:family="text">
      <style:text-properties style:font-name="Arial" style:font-name-complex="Arial"/>
    </style:style>
    <style:style style:name="T1734" style:parent-style-name="Hyperlink" style:family="text">
      <style:text-properties style:font-name="Arial" style:font-name-complex="Cambria Math"/>
    </style:style>
    <style:style style:name="T1735" style:parent-style-name="Hyperlink" style:family="text">
      <style:text-properties style:font-name="Arial" style:font-name-complex="Arial"/>
    </style:style>
    <style:style style:name="P1736" style:parent-style-name="TOC2" style:family="paragraph">
      <style:paragraph-properties>
        <style:tab-stops>
          <style:tab-stop style:type="right" style:leader-style="dash" style:leader-text="-" style:position="6.5236in"/>
        </style:tab-stops>
      </style:paragraph-properties>
    </style:style>
    <style:style style:name="T1737" style:parent-style-name="Hyperlink" style:family="text">
      <style:text-properties style:font-name="Arial" style:font-name-complex="Arial"/>
    </style:style>
    <style:style style:name="P1738" style:parent-style-name="TOC2" style:family="paragraph">
      <style:paragraph-properties>
        <style:tab-stops>
          <style:tab-stop style:type="right" style:leader-style="dash" style:leader-text="-" style:position="6.5236in"/>
        </style:tab-stops>
      </style:paragraph-properties>
    </style:style>
    <style:style style:name="T1739" style:parent-style-name="Hyperlink" style:family="text">
      <style:text-properties style:font-name="Arial" style:font-name-complex="Arial"/>
    </style:style>
    <style:style style:name="P1740" style:parent-style-name="TOC1" style:family="paragraph">
      <style:paragraph-properties>
        <style:tab-stops>
          <style:tab-stop style:type="right" style:leader-style="dash" style:leader-text="-" style:position="6.5236in"/>
        </style:tab-stops>
      </style:paragraph-properties>
    </style:style>
    <style:style style:name="T1741" style:parent-style-name="Hyperlink" style:family="text">
      <style:text-properties style:font-name="Arial" style:font-name-complex="Arial"/>
    </style:style>
    <style:style style:name="P1742" style:parent-style-name="TOC2" style:family="paragraph">
      <style:paragraph-properties>
        <style:tab-stops>
          <style:tab-stop style:type="right" style:leader-style="dash" style:leader-text="-" style:position="6.5236in"/>
        </style:tab-stops>
      </style:paragraph-properties>
    </style:style>
    <style:style style:name="T1743" style:parent-style-name="Hyperlink" style:family="text">
      <style:text-properties style:font-name="Arial" style:font-name-complex="Arial"/>
    </style:style>
    <style:style style:name="P1744" style:parent-style-name="TOC2" style:family="paragraph">
      <style:paragraph-properties>
        <style:tab-stops>
          <style:tab-stop style:type="right" style:leader-style="dash" style:leader-text="-" style:position="6.5236in"/>
        </style:tab-stops>
      </style:paragraph-properties>
    </style:style>
    <style:style style:name="P1745" style:parent-style-name="TOC2" style:family="paragraph">
      <style:paragraph-properties>
        <style:tab-stops>
          <style:tab-stop style:type="right" style:leader-style="dash" style:leader-text="-" style:position="6.5236in"/>
        </style:tab-stops>
      </style:paragraph-properties>
    </style:style>
  </office:automatic-styles>
  <office:body>
    <office:text text:use-soft-page-breaks="true">
      <text:p text:style-name="P1"><text:bookmark-start text:name="tree#1"/></text:p>
      <text:p text:style-name="P3"><text:span text:style-name="T4">CODUL DE CONDUITĂ ETICĂ<text:s/></text:span><text:span text:style-name="T5">Ş</text:span><text:span text:style-name="T6">I PROFESIONALĂ A PERSONALULUI DLAF</text:span></text:p>
      <text:p text:style-name="P7"><text:span text:style-name="T8"><text:s/></text:span></text:p>
      <text:p text:style-name="Normal"/>
      <text:p text:style-name="Normal"/>
      <text:h text:style-name="P9" text:outline-level="1"/>
      <text:p text:style-name="P10"/>
      <text:p text:style-name="P11"/>
      <text:p text:style-name="P12"/>
      <text:p text:style-name="P13"/>
      <text:p text:style-name="P14">Ediţia a II a</text:p>
      <text:p text:style-name="P15">Mai 2025</text:p>
      <text:h text:style-name="P16" text:outline-level="1"><text:bookmark-start text:name="_Toc380756467"/><text:bookmark-start text:name="_Toc198732466"/><text:soft-page-break/><text:span text:style-name="T17">CAPITOLUL I</text:span><text:bookmark-end text:name="_Toc380756467"/><text:bookmark-end text:name="_Toc198732466"/></text:h>
      <text:h text:style-name="P18" text:outline-level="2"><text:span text:style-name="T19"><text:line-break/></text:span><text:span text:style-name="T20"><text:s/></text:span><text:bookmark-start text:name="_Toc380756468"/><text:bookmark-start text:name="_Toc198732467"/><text:span text:style-name="T21">Introducere</text:span><text:bookmark-end text:name="_Toc380756468"/><text:bookmark-end text:name="_Toc198732467"/></text:h>
      <text:p text:style-name="P22"/>
      <text:list text:style-name="LFO25" text:continue-numbering="true">
        <text:list-item>
          <text:p text:style-name="P23"><text:bookmark-start text:name="ref#A1"/><text:bookmark-start text:name="tree#2"/><text:bookmark-end text:name="tree#1"/><text:bookmark-end text:name="ref#A1"/><text:span text:style-name="T24">Codul de conduită etică<text:s/></text:span><text:span text:style-name="T25">ş</text:span><text:span text:style-name="T26">i profesională a personalului Departamentului pentru lupta antifraudă<text:s/></text:span><text:span text:style-name="T27">–</text:span><text:span text:style-name="T28"><text:s/>DLAF</text:span><text:span text:style-name="T29">,</text:span><text:span text:style-name="T30"><text:s/>denumit în cele ce urmează Codul,</text:span><text:span text:style-name="T31"><text:s/>stabile</text:span><text:span text:style-name="T32">ş</text:span><text:span text:style-name="T33">te norme</text:span><text:span text:style-name="T34"><text:s/></text:span><text:span text:style-name="T35">de conduită etică<text:s/></text:span><text:span text:style-name="T36">ş</text:span><text:span text:style-name="T37">i profesională care trebuie respectate în vederea cre</text:span><text:span text:style-name="T38">ş</text:span><text:span text:style-name="T39">terii încrederii, autorită</text:span><text:span text:style-name="T40">ţ</text:span><text:span text:style-name="T41">ii<text:s/></text:span><text:span text:style-name="T42">ş</text:span><text:span text:style-name="T43">i a prestigiului DLAF, ca institu</text:span><text:span text:style-name="T44">ţ</text:span><text:span text:style-name="T45">ie ce asigură protec</text:span><text:span text:style-name="T46">ţ</text:span><text:span text:style-name="T47">ia intereselor financiare ale Uniunii Europene în România.</text:span><text:bookmark-start text:name="ref#A3"/><text:bookmark-start text:name="tree#4"/><text:bookmark-end text:name="tree#2"/><text:bookmark-end text:name="ref#A3"/></text:p>
        </text:list-item>
      </text:list>
      <text:h text:style-name="P48" text:outline-level="2"><text:bookmark-start text:name="_Toc380756469"/><text:bookmark-start text:name="_Toc198732468"/>Scopul<text:bookmark-end text:name="_Toc380756469"/><text:bookmark-end text:name="_Toc198732468"/></text:h>
      <text:p text:style-name="P49"/>
      <text:list text:style-name="LFO25" text:continue-numbering="true">
        <text:list-item>
          <text:p text:style-name="P50"><text:span text:style-name="T51">Scopul<text:s/></text:span><text:span text:style-name="T52">Codului<text:s/></text:span><text:span text:style-name="T53">este crearea cadrului etic necesar desfă</text:span><text:span text:style-name="T54">ş</text:span><text:span text:style-name="T55">urării activită</text:span><text:span text:style-name="T56">ţ</text:span><text:span text:style-name="T57">ii profesionale, astfel încât acesta să î</text:span><text:span text:style-name="T58">ş</text:span><text:span text:style-name="T59">i îndeplinească cu profesionalism, loialitate, corectitudine<text:s/></text:span><text:span text:style-name="T60">ş</text:span><text:span text:style-name="T61">i în mod con</text:span><text:span text:style-name="T62">ş</text:span><text:span text:style-name="T63">tiincios îndatoririle de serviciu<text:s/></text:span><text:span text:style-name="T64">ş</text:span><text:span text:style-name="T65">i să se ab</text:span><text:span text:style-name="T66">ţ</text:span><text:span text:style-name="T67">ină de la orice faptă care ar putea să aducă prejudicii institu</text:span><text:span text:style-name="T68">ţ</text:span><text:span text:style-name="T69">iei sau autorită</text:span><text:span text:style-name="T70">ţ</text:span><text:span text:style-name="T71">ii publice în care î</text:span><text:span text:style-name="T72">ş</text:span><text:span text:style-name="T73">i desfă</text:span><text:span text:style-name="T74">ş</text:span><text:span text:style-name="T75">oară activitatea.<text:s/></text:span></text:p>
        </text:list-item>
        <text:list-item>
          <text:p text:style-name="P76"><text:span text:style-name="T77">R</text:span><text:span text:style-name="T78">ealizarea scopului prezentului C</text:span><text:span text:style-name="T79">od presupune îndeplinirea următoarelor obiective:</text:span></text:p>
        </text:list-item>
      </text:list>
      <text:p text:style-name="P80"><text:bookmark-start text:name="ref#A4"/><text:bookmark-start text:name="tree#5"/><text:bookmark-end text:name="tree#4"/><text:bookmark-end text:name="ref#A4"/><text:span text:style-name="T81">a) cre</text:span><text:span text:style-name="T82">ş</text:span><text:span text:style-name="T83">terea credibilită</text:span><text:span text:style-name="T84">ţ</text:span><text:span text:style-name="T85">ii DLAF ca institu</text:span><text:span text:style-name="T86">ţ</text:span><text:span text:style-name="T87">ie ce asigură protec</text:span><text:span text:style-name="T88">ţ</text:span><text:span text:style-name="T89">ia intereselor financiare ale Uniunii Europene în România în conformitatea cu prevederile art. 325 din Tratatul privind func</text:span><text:span text:style-name="T90">ţ</text:span><text:span text:style-name="T91">ionarea Uniunii Europene;</text:span></text:p>
      <text:p text:style-name="P92"><text:span text:style-name="T93">b) cre</text:span><text:span text:style-name="T94">ş</text:span><text:span text:style-name="T95">terea calită</text:span><text:span text:style-name="T96">ţ</text:span><text:span text:style-name="T97">ii activită</text:span><text:span text:style-name="T98">ţ</text:span><text:span text:style-name="T99">ilor specifice DLAF;</text:span></text:p>
      <text:p text:style-name="P100"><text:span text:style-name="T101">c) sporirea încrederii entită</text:span><text:span text:style-name="T102">ţ</text:span><text:span text:style-name="T103">ilor verificate în ac</text:span><text:span text:style-name="T104">ţ</text:span><text:span text:style-name="T105">iunile<text:s/></text:span><text:span text:style-name="T106">ş</text:span><text:span text:style-name="T107">i actele întocmite de DLAF;</text:span></text:p>
      <text:p text:style-name="P108"><text:span text:style-name="T109">d) atingerea unui nivel înalt de profesionalism al personalului DLAF.</text:span></text:p>
      <text:h text:style-name="Heading2" text:outline-level="2"><text:bookmark-start text:name="_Toc198732469"/><text:span text:style-name="T110">Domeniu</text:span><text:span text:style-name="T111"><text:s/></text:span><text:span text:style-name="T112">de aplicare</text:span><text:bookmark-end text:name="_Toc198732469"/></text:h>
      <text:p text:style-name="P113"/>
      <text:list text:style-name="LFO25" text:continue-numbering="true">
        <text:list-item>
          <text:p text:style-name="P114"><text:bookmark-start text:name="ref#A5"/><text:bookmark-start text:name="tree#12"/><text:bookmark-end text:name="tree#5"/><text:bookmark-end text:name="ref#A5"/><text:span text:style-name="T115">Codul<text:s/></text:span><text:span text:style-name="T116">cuprinde principii<text:s/></text:span><text:bookmark-start text:name="tree#13"/><text:bookmark-end text:name="tree#12"/><text:span text:style-name="T117">ş</text:span><text:span text:style-name="T118">i</text:span><text:bookmark-start text:name="tree#14"/><text:bookmark-end text:name="tree#13"/><text:span text:style-name="T119"><text:s/></text:span><text:span text:style-name="T120">reguli</text:span><text:span text:style-name="T121"><text:s/></text:span><text:span text:style-name="T122">de conduită</text:span><text:span text:style-name="T123">. Aceste</text:span><text:span text:style-name="T124"><text:s/>principii<text:s/></text:span><text:span text:style-name="T125">ş</text:span><text:span text:style-name="T126">i reguli de conduită<text:s/></text:span><text:span text:style-name="T127">se aplică</text:span><text:span text:style-name="T128"><text:s/>personalului DLAF, demnitarului,<text:s/></text:span><text:span text:style-name="T129">func</text:span><text:span text:style-name="T130">ţ</text:span><text:span text:style-name="T131">ionarilor</text:span><text:span text:style-name="T132"><text:s/>publici cu statut special de conducere<text:s/></text:span><text:span text:style-name="T133">ş</text:span><text:span text:style-name="T134">i</text:span><text:span text:style-name="T135"><text:s/>de<text:s/></text:span><text:span text:style-name="T136">execu</text:span><text:span text:style-name="T137">ţ</text:span><text:span text:style-name="T138">ie, câ</text:span><text:span text:style-name="T139">t<text:s/></text:span><text:span text:style-name="T140">ş</text:span><text:span text:style-name="T141">i</text:span><text:span text:style-name="T142"><text:s/>personalului contractual, indiferent de structura DLAF<text:s/></text:span><text:span text:style-name="T143">în care î</text:span><text:span text:style-name="T144">ş</text:span><text:span text:style-name="T145">i desfă</text:span><text:span text:style-name="T146">ş</text:span><text:span text:style-name="T147">oar</text:span><text:span text:style-name="T148">ă</text:span><text:span text:style-name="T149"><text:s/>activitatea<text:s/></text:span><text:span text:style-name="T150">ş</text:span><text:span text:style-name="T151">i</text:span><text:span text:style-name="T152"><text:s/>indiferent dac</text:span><text:span text:style-name="T153">ă</text:span><text:span text:style-name="T154"><text:s/></text:span><text:span text:style-name="T155">activită</text:span><text:span text:style-name="T156">ţ</text:span><text:span text:style-name="T157">ile</text:span><text:span text:style-name="T158"><text:s/>specifice sunt exercitate la<text:s/></text:span><text:soft-page-break/><text:span text:style-name="T159">sediul DLAF sau<text:s/></text:span><text:span text:style-name="T160">în</text:span><text:span text:style-name="T161"><text:s/>afara acestuia<text:s/></text:span><text:span text:style-name="T162">ş</text:span><text:span text:style-name="T163">i</text:span><text:span text:style-name="T164"><text:s/></text:span><text:span text:style-name="T165">trebuie<text:s/></text:span><text:span text:style-name="T166">respectate</text:span><text:span text:style-name="T167"><text:s/>de<text:s/></text:span><text:span text:style-name="T168">personalul DLAF</text:span><text:span text:style-name="T169">,<text:s/></text:span><text:span text:style-name="T170">în</text:span><text:span text:style-name="T171"><text:s/></text:span><text:span text:style-name="T172">ac</text:span><text:span text:style-name="T173">ţ</text:span><text:span text:style-name="T174">iunile</text:span><text:span text:style-name="T175"><text:s/></text:span><text:span text:style-name="T176">întreprinse</text:span><text:span text:style-name="T177"><text:s/></text:span><text:span text:style-name="T178">ş</text:span><text:span text:style-name="T179">i</text:span><text:span text:style-name="T180"><text:s/>deciziile luate</text:span><text:span text:style-name="T181">.<text:s/></text:span></text:p>
        </text:list-item>
      </text:list>
      <text:p text:style-name="Normal"><text:bookmark-start text:name="ref#C2"/><text:bookmark-start text:name="_Toc380756470"/><text:bookmark-start text:name="tree#15"/><text:bookmark-end text:name="tree#14"/><text:bookmark-end text:name="ref#C2"/></text:p>
      <text:h text:style-name="P182" text:outline-level="1"><text:bookmark-start text:name="_Toc198732470"/><text:span text:style-name="T183">CAPITOLUL II</text:span><text:bookmark-end text:name="_Toc380756470"/><text:bookmark-end text:name="_Toc198732470"/></text:h>
      <text:h text:style-name="Heading2" text:outline-level="2"><text:span text:style-name="T184"><text:line-break/></text:span><text:bookmark-start text:name="_Toc380756471"/><text:bookmark-start text:name="_Toc198732471"/><text:span text:style-name="T185">Principiile fundamentale</text:span><text:bookmark-end text:name="_Toc380756471"/><text:bookmark-end text:name="_Toc198732471"/></text:h>
      <text:p text:style-name="P186"><text:bookmark-start text:name="ref#A6"/><text:bookmark-start text:name="tree#16"/><text:bookmark-end text:name="tree#15"/><text:bookmark-end text:name="ref#A6"/></text:p>
      <text:list text:style-name="LFO25" text:continue-numbering="true">
        <text:list-item>
          <text:p text:style-name="P187"><text:span text:style-name="T188">În desfă</text:span><text:span text:style-name="T189">ş</text:span><text:span text:style-name="T190">urarea activită</text:span><text:span text:style-name="T191">ţ</text:span><text:span text:style-name="T192">ii<text:s/></text:span><text:span text:style-name="T193">angaja</text:span><text:span text:style-name="T194">ţ</text:span><text:span text:style-name="T195">ii</text:span><text:span text:style-name="T196"><text:s/>DLAF</text:span><text:span text:style-name="T197"><text:s/></text:span><text:span text:style-name="T198">sunt obliga</text:span><text:span text:style-name="T199">ţ</text:span><text:span text:style-name="T200">i</text:span><text:span text:style-name="T201"><text:s/>să respecte următoarele principii fundamentale:<text:s/></text:span></text:p>
        </text:list-item>
      </text:list>
      <text:list text:style-name="LFO22" text:continue-numbering="true">
        <text:list-item>
          <text:p text:style-name="P202"><text:span text:style-name="T203">suprema</text:span><text:span text:style-name="T204">ţ</text:span><text:span text:style-name="T205">ia<text:s/></text:span><text:a office:title="Constitutia 2003 - Parlamentul României" xlink:href="lnk:CON%20PRL%201000000%202003%201" office:target-frame-name="_top" xlink:show="replace"><text:span text:style-name="T206">Constitu</text:span><text:span text:style-name="T207">ţ</text:span><text:span text:style-name="T208">iei</text:span></text:a><text:span text:style-name="T209"><text:s/></text:span><text:span text:style-name="T210">ş</text:span><text:span text:style-name="T211">i a legii;<text:s/></text:span></text:p>
        </text:list-item>
        <text:list-item>
          <text:p text:style-name="P212"><text:span text:style-name="T213">prioritatea interesului public;<text:s/></text:span></text:p>
        </text:list-item>
        <text:list-item>
          <text:p text:style-name="P214"><text:span text:style-name="T215">asigurarea<text:s/></text:span><text:span text:style-name="T216">protejării</text:span><text:span text:style-name="T217"><text:s/>intereselor financiare ale Uniunii Europene<text:s/></text:span><text:span text:style-name="T218">în</text:span><text:span text:style-name="T219"><text:s/>Rom</text:span><text:span text:style-name="T220">â</text:span><text:span text:style-name="T221">nia</text:span><text:span text:style-name="T222">;</text:span></text:p>
        </text:list-item>
        <text:list-item>
          <text:p text:style-name="P223"><text:bookmark-start text:name="tree#18"/><text:span text:style-name="T224">asigurarea egalită</text:span><text:span text:style-name="T225">ţ</text:span><text:span text:style-name="T226">ii de tratament a cetă</text:span><text:span text:style-name="T227">ţ</text:span><text:span text:style-name="T228">enilor în fa</text:span><text:span text:style-name="T229">ţ</text:span><text:span text:style-name="T230">a autorită</text:span><text:span text:style-name="T231">ţ</text:span><text:span text:style-name="T232">ilor<text:s/></text:span><text:span text:style-name="T233">ş</text:span><text:span text:style-name="T234">i institu</text:span><text:span text:style-name="T235">ţ</text:span><text:span text:style-name="T236">iilor publice;<text:s/></text:span></text:p>
        </text:list-item>
        <text:list-item>
          <text:p text:style-name="P237"><text:bookmark-end text:name="tree#18"/><text:span text:style-name="T238">profesionalismul;<text:s/></text:span></text:p>
        </text:list-item>
        <text:list-item>
          <text:p text:style-name="P239"><text:span text:style-name="T240">competen</text:span><text:span text:style-name="T241">ţ</text:span><text:span text:style-name="T242">a profesională;</text:span></text:p>
        </text:list-item>
        <text:list-item>
          <text:p text:style-name="P243"><text:span text:style-name="T244">impar</text:span><text:span text:style-name="T245">ţ</text:span><text:span text:style-name="T246">ialitatea<text:s/></text:span><text:span text:style-name="T247">ş</text:span><text:span text:style-name="T248">i independen</text:span><text:span text:style-name="T249">ţ</text:span><text:span text:style-name="T250">a;<text:s/></text:span></text:p>
        </text:list-item>
        <text:list-item>
          <text:p text:style-name="P251"><text:span text:style-name="T252">integritatea morală;<text:s/></text:span></text:p>
        </text:list-item>
        <text:list-item>
          <text:p text:style-name="P253"><text:span text:style-name="T254">libertatea gândirii<text:s/></text:span><text:span text:style-name="T255">ş</text:span><text:span text:style-name="T256">i a exprimării;<text:s/></text:span></text:p>
        </text:list-item>
        <text:list-item>
          <text:p text:style-name="P257"><text:span text:style-name="T258">cinstea<text:s/></text:span><text:span text:style-name="T259">ş</text:span><text:span text:style-name="T260">i corectitudinea;<text:s/></text:span></text:p>
        </text:list-item>
        <text:list-item>
          <text:p text:style-name="P261"><text:span text:style-name="T262">deschiderea<text:s/></text:span><text:span text:style-name="T263">ş</text:span><text:span text:style-name="T264">i transparen</text:span><text:span text:style-name="T265">ţ</text:span><text:span text:style-name="T266">a;</text:span></text:p>
        </text:list-item>
        <text:list-item>
          <text:p text:style-name="P267"><text:span text:style-name="T268">confiden</text:span><text:span text:style-name="T269">ţ</text:span><text:span text:style-name="T270">ialitatea.</text:span></text:p>
        </text:list-item>
      </text:list>
      <text:p text:style-name="P271"/>
      <text:h text:style-name="P272" text:outline-level="1"><text:bookmark-start text:name="_Toc380756472"/><text:bookmark-start text:name="_Toc198732472"/>CAPITOLUL III<text:bookmark-end text:name="_Toc380756472"/><text:bookmark-end text:name="_Toc198732472"/></text:h>
      <text:h text:style-name="Heading2" text:outline-level="2"><text:span text:style-name="T273"><text:line-break/></text:span><text:bookmark-start text:name="_Toc380756473"/><text:bookmark-start text:name="_Toc198732473"/><text:span text:style-name="T274">Reguli de conduită</text:span><text:bookmark-end text:name="_Toc380756473"/><text:span text:style-name="T275"><text:s/>etic</text:span><text:span text:style-name="T276">ă</text:span><text:span text:style-name="T277"><text:s/></text:span><text:span text:style-name="T278">ş</text:span><text:span text:style-name="T279">i</text:span><text:span text:style-name="T280"><text:s/>profesional</text:span><text:span text:style-name="T281">ă</text:span><text:bookmark-end text:name="_Toc198732473"/></text:h>
      <text:p text:style-name="P282"/>
      <text:list text:style-name="LFO25" text:continue-numbering="true">
        <text:list-item>
          <text:p text:style-name="P283">Regulile de conduită reprezintă aplicarea<text:s/>în<text:s/>practică<text:s/>a principiilor, având rolul să îndrume din punct de vedere etic personalul DLAF.<text:s/></text:p>
        </text:list-item>
        <text:list-item>
          <text:p text:style-name="P284">Regulile de conduită<text:s/>etică<text:s/>şi<text:s/>profesională<text:s/>ale personalului DLAF<text:s/>sunt structurate<text:s/>în<text:s/>10<text:s/>elemente cheie:</text:p>
        </text:list-item>
      </text:list>
      <text:soft-page-break/>
      <text:list text:style-name="LFO17" text:continue-numbering="true">
        <text:list-item>
          <text:p text:style-name="P285">Responsabilitatea<text:s/>personală;</text:p>
        </text:list-item>
        <text:list-item>
          <text:p text:style-name="P286">Respectarea legii;</text:p>
        </text:list-item>
        <text:list-item>
          <text:p text:style-name="P287"><text:span text:style-name="T288">Rela</text:span><text:span text:style-name="T289">ţ</text:span><text:span text:style-name="T290">ia</text:span><text:span text:style-name="T291"><text:s/>cu publicul</text:span><text:span text:style-name="T292">;</text:span></text:p>
        </text:list-item>
        <text:list-item>
          <text:p text:style-name="P293">Limitarea<text:s/>acceptării<text:s/>de cadouri, reduceri sau alte beneficii;</text:p>
        </text:list-item>
        <text:list-item>
          <text:p text:style-name="P294">Evitarea conflictului de interese<text:s/>şi<text:s/>a<text:s/>stărilor<text:s/>de incompatibilitate;</text:p>
        </text:list-item>
        <text:list-item>
          <text:p text:style-name="P295">Limitări<text:s/>în<text:s/>activitatea politică;</text:p>
        </text:list-item>
        <text:list-item>
          <text:p text:style-name="P296">Conduita<text:s/>în<text:s/>chestiuni financiare;</text:p>
        </text:list-item>
        <text:list-item>
          <text:p text:style-name="P297"><text:span text:style-name="T298">Confiden</text:span><text:span text:style-name="T299">ţ</text:span><text:span text:style-name="T300">ialitatea</text:span><text:span text:style-name="T301"><text:s/></text:span><text:span text:style-name="T302">ş</text:span><text:span text:style-name="T303">i</text:span><text:span text:style-name="T304"><text:s/>utilizarea<text:s/></text:span><text:span text:style-name="T305">informa</text:span><text:span text:style-name="T306">ţ</text:span><text:span text:style-name="T307">iilor</text:span><text:span text:style-name="T308"><text:s/>publice</text:span><text:span text:style-name="T309">;</text:span></text:p>
        </text:list-item>
        <text:list-item>
          <text:p text:style-name="P310">Utilizarea resurselor<text:s/>şi<text:s/>serviciilor publice;</text:p>
        </text:list-item>
        <text:list-item>
          <text:p text:style-name="P311">Conduita<text:s/>în<text:s/>mediul de lucru.</text:p>
        </text:list-item>
      </text:list>
      <text:p text:style-name="P312"/>
      <text:h text:style-name="P313" text:outline-level="2"><text:bookmark-start text:name="_Toc198732474"/>Responsabilitatea personală<text:bookmark-end text:name="_Toc198732474"/></text:h>
      <text:p text:style-name="P314"><text:span text:style-name="T315">Reguli general</text:span><text:span text:style-name="T316">e</text:span></text:p>
      <text:p text:style-name="P317"/>
      <text:list text:style-name="LFO25" text:continue-numbering="true">
        <text:list-item>
          <text:p text:style-name="P318">Fiecare<text:s/>angajat<text:s/>DLAF<text:s/>răspunde<text:s/>personal de respectarea prevederilor prezentului Cod,<text:s/>şi<text:s/>adoptă<text:s/>următoarea<text:s/>conduită:<text:s/></text:p>
        </text:list-item>
      </text:list>
      <text:list text:style-name="LFO34" text:continue-numbering="true">
        <text:list-item>
          <text:p text:style-name="P319">Îndeplineşte atribuţiile de serviciu cu responsabilitate, eficienţă, corectitudine<text:s/>şi conştiinciozitate<text:s/>şi acţionează astfel încât să evite orice situaţie care ar putea să-i discrediteze funcţia<text:s/>şi activitatea desfăşurată, cât<text:s/>şi prestigiul DLAF;</text:p>
        </text:list-item>
        <text:list-item>
          <text:p text:style-name="P320">Se pronunţă, pe baza raţionamentului profesional, asupra unei probleme sau situaţii întâlnite în activitatea pe care o desfăşoară<text:s/>şi susţine pe bază de probe constatările, concluziile formulate<text:s/>şi măsurile propuse;</text:p>
        </text:list-item>
        <text:list-item>
          <text:p text:style-name="P321">Manifestă<text:s/>independenţă în activitate, nu cedează presiunilor politice, religioase, economice sau de altă natură,<text:s/>acceptând numai constrângerile legale<text:s/>şi etice;<text:s/></text:p>
        </text:list-item>
        <text:list-item>
          <text:p text:style-name="P322">Oferă informaţii corecte<text:s/>şi îşi exprimă opinii fără aprecieri individuale<text:s/>nefondate, prejudecăţi<text:s/>şi impresii.;</text:p>
        </text:list-item>
        <text:list-item>
          <text:p text:style-name="P323">Ia decizii bazate pe informaţii precise verificate temeinic;</text:p>
        </text:list-item>
        <text:list-item>
          <text:p text:style-name="P324"><text:s/>Îndeplineşte atribuţiile de serviciu cu onestitate<text:s/>şi bună-credinţă;</text:p>
        </text:list-item>
        <text:list-item>
          <text:p text:style-name="P325">Consideră interesul public mai presus decât interesul personal în exercitarea atribuţiilor de serviciu;</text:p>
        </text:list-item>
        <text:list-item>
          <text:p text:style-name="P326">Adoptă o atitudine proactivă<text:s/>pentru protejarea<text:s/>intereselor financiare ale UE în Romania în mod efectiv<text:s/>şi echivalent cu modul de protejare a intereselor financiare naţionale;</text:p>
        </text:list-item>
        <text:list-item>
          <text:p text:style-name="P327"><text:s/>Păstrează confidenţialitatea în legătură cu faptele, informaţiile sau documentele de care ia cunoştinţă în exercitarea funcţiei, în condiţiile legii, cu excepţia informaţiilor de interes public;</text:p>
        </text:list-item>
        <text:list-item>
          <text:p text:style-name="P328"><text:span text:style-name="T329">Nu<text:s/></text:span><text:span text:style-name="T330">utilizează</text:span><text:span text:style-name="T331"><text:s/></text:span><text:span text:style-name="T332">informa</text:span><text:span text:style-name="T333">ţ</text:span><text:span text:style-name="T334">iile</text:span><text:span text:style-name="T335"><text:s/>care nu sunt destinate publicului<text:s/></text:span><text:span text:style-name="T336">ş</text:span><text:span text:style-name="T337">i</text:span><text:span text:style-name="T338"><text:s/>la care<text:s/></text:span><text:span text:style-name="T339">are</text:span><text:span text:style-name="T340"><text:s/>acces<text:s/></text:span><text:span text:style-name="T341">în</text:span><text:span text:style-name="T342"><text:s/>exercitarea<text:s/></text:span><text:span text:style-name="T343">atribu</text:span><text:span text:style-name="T344">ţ</text:span><text:span text:style-name="T345">iilor</text:span><text:span text:style-name="T346">, pentru<text:s/></text:span><text:span text:style-name="T347">ob</text:span><text:span text:style-name="T348">ţ</text:span><text:span text:style-name="T349">inerea</text:span><text:span text:style-name="T350"><text:s/>de beneficii pentru sine sau pentru<text:s/></text:span><text:span text:style-name="T351">al</text:span><text:span text:style-name="T352">ţ</text:span><text:span text:style-name="T353">ii</text:span><text:span text:style-name="T354">;</text:span></text:p>
        </text:list-item>
        <text:list-item>
          <text:p text:style-name="P355">Refuză<text:s/>şi nu solicită<text:s/>direct ori indirect, pentru el<text:s/>sau pentru alţii,vreun avantaj ori beneficiu<text:s/>şi nu abuzează de funcţia deţinută;</text:p>
        </text:list-item>
        <text:list-item>
          <text:p text:style-name="P356">Cunoaşte, înţelege<text:s/>şi respectă în totalitate legile, reglementările<text:s/>şi normele aplicabile în domeniul său de activitate;</text:p>
        </text:list-item>
        <text:list-item>
          <text:p text:style-name="P357">Are un comportament profesional<text:s/>şi<text:s/>civilizat<text:s/>atât<text:s/>faţă de public,<text:s/>cât<text:s/>şi<text:s/>faţă<text:s/>de colegi;</text:p>
        </text:list-item>
        <text:list-item>
          <text:p text:style-name="P358">Exprimă opinii în mod onest, neutru<text:s/>şi imparţial;</text:p>
        </text:list-item>
        <text:list-item>
          <text:p text:style-name="P359">Nu este părtinitor faţă de/contra unor<text:s/>grupuri sau persoane implicate;<text:s/></text:p>
        </text:list-item>
        <text:list-item>
          <text:p text:style-name="P360">Nu discriminează pe criterii de sex, etnie, vârstă, religie etc. în exercitarea atribuţiilor de serviciu;</text:p>
        </text:list-item>
        <text:list-item>
          <text:p text:style-name="P361"><text:span text:style-name="T362">Asigură o transparen</text:span><text:span text:style-name="T363">ţ</text:span><text:span text:style-name="T364">ă maximă în ceea ce prive</text:span><text:span text:style-name="T365">ş</text:span><text:span text:style-name="T366">te regulile, proc</text:span><text:span text:style-name="T367">edurile, cerin</text:span><text:span text:style-name="T368">ţ</text:span><text:span text:style-name="T369">ele profesionale<text:s/></text:span><text:span text:style-name="T370">în</text:span><text:span text:style-name="T371"><text:s/>exercitarea<text:s/></text:span><text:span text:style-name="T372">atribu</text:span><text:span text:style-name="T373">ţ</text:span><text:span text:style-name="T374">iilor</text:span><text:span text:style-name="T375"><text:s/>de serviciu.</text:span><text:span text:style-name="T376"><text:s/>Nu ascunde<text:s/></text:span><text:span text:style-name="T377">ş</text:span><text:span text:style-name="T378">i</text:span><text:span text:style-name="T379"><text:s/>nu denaturează cele constatate;</text:span></text:p>
        </text:list-item>
        <text:list-item>
          <text:p text:style-name="P380">Respectă libertatea gândirii<text:s/>şi exprimării, cu respectarea ordinii de drept<text:s/>şi a bunelor moravuri;</text:p>
        </text:list-item>
        <text:list-item>
          <text:p text:style-name="P381">Evită<text:s/>risipa<text:s/>şi<text:s/>asigură buna gestionare<text:s/>a resurselor publice;</text:p>
        </text:list-item>
        <text:list-item>
          <text:p text:style-name="P382"><text:span text:style-name="T383">Protejează</text:span><text:span text:style-name="T384"><text:s/></text:span><text:span text:style-name="T385">ş</text:span><text:span text:style-name="T386">i</text:span><text:span text:style-name="T387"><text:s/>conserv</text:span><text:span text:style-name="T388">ă</text:span><text:span text:style-name="T389"><text:s/>proprietatea statului<text:s/></text:span><text:span text:style-name="T390">ş</text:span><text:span text:style-name="T391">i</text:span><text:span text:style-name="T392"><text:s/>nu o<text:s/></text:span><text:span text:style-name="T393">utilizează</text:span><text:span text:style-name="T394"><text:s/>pentru alte scopuri<text:s/></text:span><text:span text:style-name="T395">decât</text:span><text:span text:style-name="T396"><text:s/>pentru<text:s/></text:span><text:span text:style-name="T397">desfă</text:span><text:span text:style-name="T398">ş</text:span><text:span text:style-name="T399">urarea</text:span><text:span text:style-name="T400"><text:s/></text:span><text:span text:style-name="T401">activită</text:span><text:span text:style-name="T402">ţ</text:span><text:span text:style-name="T403">ilor</text:span><text:span text:style-name="T404"><text:s/>autorizate;</text:span></text:p>
        </text:list-item>
        <text:list-item>
          <text:p text:style-name="P405"><text:span text:style-name="T406">Nu desfă</text:span><text:span text:style-name="T407">ş</text:span><text:span text:style-name="T408">oară activită</text:span><text:span text:style-name="T409">ţ</text:span><text:span text:style-name="T410">i remunerate</text:span><text:span text:style-name="T411"><text:s/>sau neremunerate care sunt<text:s/></text:span><text:span text:style-name="T412">în</text:span><text:span text:style-name="T413"><text:s/>conflict cu<text:s/></text:span><text:span text:style-name="T414">pozi</text:span><text:span text:style-name="T415">ţ</text:span><text:span text:style-name="T416">ia</text:span><text:span text:style-name="T417"><text:s/>sa ofici</text:span><text:span text:style-name="T418">ală</text:span><text:span text:style-name="T419"><text:s/>de angajat al DLAF;</text:span></text:p>
        </text:list-item>
        <text:list-item>
          <text:p text:style-name="P420"><text:span text:style-name="T421">Respect</text:span><text:span text:style-name="T422">ă</text:span><text:span text:style-name="T423"><text:s/></text:span><text:span text:style-name="T424">reglementările</text:span><text:span text:style-name="T425"><text:s/>referitoare la regimul<text:s/></text:span><text:span text:style-name="T426">incompatibilită</text:span><text:span text:style-name="T427">ţ</text:span><text:span text:style-name="T428">ilor</text:span><text:span text:style-name="T429"><text:s/></text:span><text:span text:style-name="T430">ş</text:span><text:span text:style-name="T431">i</text:span><text:span text:style-name="T432"><text:s/>conflictului de interese;</text:span></text:p>
        </text:list-item>
        <text:list-item>
          <text:p text:style-name="P433"><text:span text:style-name="T434">Sesizează</text:span><text:span text:style-name="T435"><text:s/></text:span><text:span text:style-name="T436">autorită</text:span><text:span text:style-name="T437">ţ</text:span><text:span text:style-name="T438">ile</text:span><text:span text:style-name="T439"><text:s/>competente</text:span><text:span text:style-name="T440"><text:s/>referitor la</text:span><text:span text:style-name="T441"><text:s/>orice faptă</text:span><text:span text:style-name="T442"><text:s/>de distrugere, abuz sau<text:s/></text:span><text:span text:style-name="T443">corup</text:span><text:span text:style-name="T444">ţ</text:span><text:span text:style-name="T445">ie</text:span><text:span text:style-name="T446"><text:s/>care contravin</text:span><text:span text:style-name="T447">e</text:span><text:span text:style-name="T448"><text:s/>legii<text:s/></text:span><text:span text:style-name="T449">ş</text:span><text:span text:style-name="T450">i</text:span><text:span text:style-name="T451"><text:s/>bunelor moravuri<text:s/></text:span><text:span text:style-name="T452">ş</text:span><text:span text:style-name="T453">i</text:span><text:span text:style-name="T454"><text:s/>de care ia<text:s/></text:span><text:span text:style-name="T455">cuno</text:span><text:span text:style-name="T456">ş</text:span><text:span text:style-name="T457">tin</text:span><text:span text:style-name="T458">ţ</text:span><text:span text:style-name="T459">ă</text:span><text:span text:style-name="T460">;</text:span></text:p>
        </text:list-item>
        <text:list-item>
          <text:p text:style-name="P461"><text:span text:style-name="T462">Ac</text:span><text:span text:style-name="T463">ţ</text:span><text:span text:style-name="T464">ionează</text:span><text:span text:style-name="T465"><text:s/></text:span><text:span text:style-name="T466">în</text:span><text:span text:style-name="T467"><text:s/>toate aspectele într-o manieră</text:span><text:span text:style-name="T468"><text:s/>care<text:s/></text:span><text:span text:style-name="T469">să</text:span><text:span text:style-name="T470"><text:s/>creeze un cadru profesional, corect<text:s/></text:span><text:span text:style-name="T471">ş</text:span><text:span text:style-name="T472">i</text:span><text:span text:style-name="T473"><text:s/>civilizat de lucru.</text:span></text:p>
        </text:list-item>
      </text:list>
      <text:h text:style-name="P474" text:outline-level="2"><text:bookmark-start text:name="_Toc198732475"/>Respectarea legii<text:bookmark-end text:name="_Toc198732475"/></text:h>
      <text:list text:style-name="LFO25" text:continue-numbering="true">
        <text:list-item>
          <text:p text:style-name="P475"><text:span text:style-name="T476">To</text:span><text:span text:style-name="T477">ţ</text:span><text:span text:style-name="T478">i</text:span><text:span text:style-name="T479"><text:s/></text:span><text:span text:style-name="T480">angaja</text:span><text:span text:style-name="T481">ţ</text:span><text:span text:style-name="T482">ii</text:span><text:span text:style-name="T483"><text:s/>DLAF au<text:s/></text:span><text:span text:style-name="T484">obliga</text:span><text:span text:style-name="T485">ţ</text:span><text:span text:style-name="T486">ia</text:span><text:span text:style-name="T487"><text:s/>de a respecta legea.<text:s/></text:span></text:p>
        </text:list-item>
      </text:list>
      <text:p text:style-name="P488"/>
      <text:p text:style-name="P489">Conduita<text:s/>în<text:s/>cazul punerii sub<text:s/>urmărire<text:s/>penală<text:s/>a unui angajat DLAF</text:p>
      <text:p text:style-name="P490"/>
      <text:list text:style-name="LFO25" text:continue-numbering="true">
        <text:list-item>
          <text:p text:style-name="P491"><text:span text:style-name="T492">Angajatul DLAF<text:s/></text:span><text:span text:style-name="T493">căruia</text:span><text:span text:style-name="T494"><text:s/>i se aduce la<text:s/></text:span><text:span text:style-name="T495">cuno</text:span><text:span text:style-name="T496">ş</text:span><text:span text:style-name="T497">tin</text:span><text:span text:style-name="T498">ţ</text:span><text:span text:style-name="T499">ă</text:span><text:span text:style-name="T500"><text:s/>calitatea de suspect</text:span><text:span text:style-name="T501"><text:s/>de<text:s/></text:span><text:span text:style-name="T502">către</text:span><text:span text:style-name="T503"><text:s/>organul judiciar, este obligat</text:span><text:span text:style-name="T504"><text:s/></text:span><text:span text:style-name="T505">să</text:span><text:span text:style-name="T506"><text:s/>informeze<text:s/></text:span><text:span text:style-name="T507">deîndată</text:span><text:span text:style-name="T508"><text:s/></text:span><text:span text:style-name="T509">Ş</text:span><text:span text:style-name="T510">eful</text:span><text:span text:style-name="T511"><text:s/>ierarhic<text:s/></text:span><text:span text:style-name="T512">ş</text:span><text:span text:style-name="T513">i</text:span><text:span text:style-name="T514"><text:s/></text:span><text:span text:style-name="T515">Ş</text:span><text:span text:style-name="T516">eful</text:span><text:span text:style-name="T517"><text:s/>DLAF. La primirea unei<text:s/></text:span><text:span text:style-name="T518">astfel de</text:span><text:span text:style-name="T519"><text:s/></text:span><text:span text:style-name="T520">informa</text:span><text:span text:style-name="T521">ţ</text:span><text:span text:style-name="T522">ii</text:span><text:span text:style-name="T523">,<text:s/></text:span><text:span text:style-name="T524">Ş</text:span><text:span text:style-name="T525">eful</text:span><text:span text:style-name="T526"><text:s/>DLAF va decide<text:s/></text:span><text:span text:style-name="T527">dacă</text:span><text:span text:style-name="T528"><text:s/>angajatul poate<text:s/></text:span><text:span text:style-name="T529">să</text:span><text:span text:style-name="T530">-</text:span><text:span text:style-name="T531">ş</text:span><text:span text:style-name="T532">i</text:span><text:span text:style-name="T533"><text:s/>continue activitatea<text:s/></text:span><text:span text:style-name="T534">obi</text:span><text:span text:style-name="T535">ş</text:span><text:span text:style-name="T536">nuit</text:span><text:span text:style-name="T537">ă</text:span><text:span text:style-name="T538">, va fi mutat temporar pentru<text:s/></text:span><text:span text:style-name="T539">îndeplinirea</text:span><text:span text:style-name="T540"><text:s/>altor<text:s/></text:span><text:span text:style-name="T541">atribu</text:span><text:span text:style-name="T542">ţ</text:span><text:span text:style-name="T543">ii</text:span><text:span text:style-name="T544"><text:s/>sau va fi suspendat din<text:s/></text:span><text:span text:style-name="T545">func</text:span><text:span text:style-name="T546">ţ</text:span><text:span text:style-name="T547">ie</text:span><text:span text:style-name="T548"><text:s/></text:span><text:span text:style-name="T549">în</text:span><text:span text:style-name="T550"><text:s/></text:span><text:span text:style-name="T551">condi</text:span><text:span text:style-name="T552">ţ</text:span><text:span text:style-name="T553">iile</text:span><text:span text:style-name="T554"><text:s/>legii</text:span><text:span text:style-name="T555">.</text:span></text:p>
        </text:list-item>
        <text:list-item>
          <text:p text:style-name="P556"><text:span text:style-name="T557">Angaja</text:span><text:span text:style-name="T558">ţ</text:span><text:span text:style-name="T559">ii</text:span><text:span text:style-name="T560"><text:s/>DLAF nu vor folosi<text:s/></text:span><text:span text:style-name="T561">pozi</text:span><text:span text:style-name="T562">ţ</text:span><text:span text:style-name="T563">ia</text:span><text:span text:style-name="T564"><text:s/>lor ofici</text:span><text:span text:style-name="T565">ală</text:span><text:span text:style-name="T566"><text:s/>sau<text:s/></text:span><text:span text:style-name="T567">rela</text:span><text:span text:style-name="T568">ţ</text:span><text:span text:style-name="T569">iile</text:span><text:span text:style-name="T570"><text:s/>stabilite<text:s/></text:span><text:span text:style-name="T571">în</text:span><text:span text:style-name="T572"><text:s/></text:span><text:span text:style-name="T573">îndeplinirea</text:span><text:span text:style-name="T574"><text:s/></text:span><text:span text:style-name="T575">atribu</text:span><text:span text:style-name="T576">ţ</text:span><text:span text:style-name="T577">iilor</text:span><text:span text:style-name="T578"><text:s/>de serviciu,<text:s/></text:span><text:span text:style-name="T579">în</text:span><text:span text:style-name="T580"><text:s/>scopul<text:s/></text:span><text:span text:style-name="T581">influen</text:span><text:span text:style-name="T582">ţ</text:span><text:span text:style-name="T583">ării</text:span><text:span text:style-name="T584"><text:s/>unor<text:s/></text:span><text:span text:style-name="T585">investiga</text:span><text:span text:style-name="T586">ţ</text:span><text:span text:style-name="T587">ii</text:span><text:span text:style-name="T588"><text:s/></text:span><text:span text:style-name="T589">desfă</text:span><text:span text:style-name="T590">ş</text:span><text:span text:style-name="T591">urate de autorită</text:span><text:span text:style-name="T592">ţ</text:span><text:span text:style-name="T593">i competente</text:span><text:span text:style-name="T594"><text:s/>sau pentru a determina luarea unei anumite m</text:span><text:span text:style-name="T595">ă</text:span><text:span text:style-name="T596">suri</text:span><text:span text:style-name="T597">.</text:span></text:p>
        </text:list-item>
      </text:list>
      <text:p text:style-name="P598"><text:span text:style-name="T599">Sesizările</text:span><text:span text:style-name="T600"><text:s/></text:span><text:span text:style-name="T601">îndreptate</text:span><text:span text:style-name="T602"><text:s/></text:span><text:span text:style-name="T603">împotriva</text:span><text:span text:style-name="T604"><text:s/>DLAF<text:s/></text:span><text:span text:style-name="T605">ş</text:span><text:span text:style-name="T606">i</text:span><text:span text:style-name="T607"><text:s/>a</text:span><text:span text:style-name="T608"><text:s/></text:span><text:span text:style-name="T609">angaja</text:span><text:span text:style-name="T610">ţ</text:span><text:span text:style-name="T611">ilor</text:span><text:span text:style-name="T612"><text:s/>DLAF</text:span></text:p>
      <text:p text:style-name="P613"/>
      <text:list text:style-name="LFO25" text:continue-numbering="true">
        <text:list-item>
          <text:p text:style-name="P614"><text:span text:style-name="T615">Orice peti</text:span><text:span text:style-name="T616">ţ</text:span><text:span text:style-name="T617">ie, sesizare depus</text:span><text:span text:style-name="T618">ă</text:span><text:span text:style-name="T619"><text:s/>împotriva DLAF sau a angaja</text:span><text:span text:style-name="T620">ţ</text:span><text:span text:style-name="T621">ilor DLAF va fi solu</text:span><text:span text:style-name="T622">ţ</text:span><text:span text:style-name="T623">ionată prompt<text:s/></text:span><text:span text:style-name="T624">ş</text:span><text:span text:style-name="T625">i obiectiv<text:s/></text:span><text:span text:style-name="T626">pentru a<text:s/></text:span><text:span text:style-name="T627">men</text:span><text:span text:style-name="T628">ţ</text:span><text:span text:style-name="T629">ine</text:span><text:span text:style-name="T630"><text:s/></text:span><text:span text:style-name="T631">încredere</text:span><text:span text:style-name="T632">a</text:span><text:span text:style-name="T633"><text:s/>publicul</text:span><text:span text:style-name="T634">ui</text:span><text:span text:style-name="T635"><text:s/>în integritatea DLAF<text:s/></text:span><text:span text:style-name="T636">ş</text:span><text:span text:style-name="T637">i a angaja</text:span><text:span text:style-name="T638">ţ</text:span><text:span text:style-name="T639">ilor DLAF</text:span><text:span text:style-name="T640">.<text:s/></text:span></text:p>
        </text:list-item>
      </text:list>
      <text:p text:style-name="P641"/>
      <text:p text:style-name="P642">Sesizări<text:s/>interne</text:p>
      <text:p text:style-name="P643"/>
      <text:list text:style-name="LFO25" text:continue-numbering="true">
        <text:list-item>
          <text:p text:style-name="P644"><text:span text:style-name="T645">În</text:span><text:span text:style-name="T646"><text:s/>cazul<text:s/></text:span><text:span text:style-name="T647">în</text:span><text:span text:style-name="T648"><text:s/>care<text:s/></text:span><text:span text:style-name="T649">angaja</text:span><text:span text:style-name="T650">ţ</text:span><text:span text:style-name="T651">ii</text:span><text:span text:style-name="T652"><text:s/>DLAF consideră că</text:span><text:span text:style-name="T653"><text:s/>sarcinile primite de la superiori sunt ilegale</text:span><text:span text:style-name="T654"><text:s/></text:span><text:span text:style-name="T655">sau contravin<text:s/></text:span><text:span text:style-name="T656">în</text:span><text:span text:style-name="T657"><text:s/>orice formă</text:span><text:span text:style-name="T658"><text:s/>prezentului Cod,<text:s/></text:span><text:span text:style-name="T659">ace</text:span><text:span text:style-name="T660">ş</text:span><text:span text:style-name="T661">tia</text:span><text:span text:style-name="T662"><text:s/>au<text:s/></text:span><text:span text:style-name="T663">obliga</text:span><text:span text:style-name="T664">ţ</text:span><text:span text:style-name="T665">ia</text:span><text:span text:style-name="T666"><text:s/>să</text:span><text:span text:style-name="T667"><text:s/>sesizeze acest lucru<text:s/></text:span><text:span text:style-name="T668">Ş</text:span><text:span text:style-name="T669">eful</text:span><text:span text:style-name="T670">ui<text:s/></text:span><text:span text:style-name="T671">DLAF</text:span><text:span text:style-name="T672"><text:s/></text:span><text:span text:style-name="T673">ş</text:span><text:span text:style-name="T674">i</text:span><text:span text:style-name="T675"><text:s/></text:span><text:span text:style-name="T676">primesc</text:span><text:span text:style-name="T677"><text:s/></text:span><text:span text:style-name="T678">în</text:span><text:span text:style-name="T679"><text:s/>acest caz</text:span><text:span text:style-name="T680"><text:s/>statutul de avertizor de integritate.</text:span></text:p>
        </text:list-item>
        <text:list-item>
          <text:p text:style-name="P681"><text:span text:style-name="T682">În cazul<text:s/></text:span><text:span text:style-name="T683">unor astfel de<text:s/></text:span><text:span text:style-name="T684">sesizări</text:span><text:span text:style-name="T685">,<text:s/></text:span><text:span text:style-name="T686">Ş</text:span><text:span text:style-name="T687">eful</text:span><text:span text:style-name="T688"><text:s/>DLAF</text:span><text:span text:style-name="T689"><text:s/></text:span><text:span text:style-name="T690">sau comisiile desemnate vor<text:s/></text:span><text:span text:style-name="T691">depune toate diligen</text:span><text:span text:style-name="T692">ţ</text:span><text:span text:style-name="T693">ele pentru cercetarea<text:s/></text:span><text:span text:style-name="T694">în</text:span><text:span text:style-name="T695"><text:s/></text:span><text:span text:style-name="T696">detaliu</text:span><text:span text:style-name="T697"><text:s/>a faptelor sesizate,<text:s/></text:span><text:span text:style-name="T698">având</text:span><text:span text:style-name="T699"><text:s/>grijă</text:span><text:span text:style-name="T700"><text:s/></text:span><text:span text:style-name="T701">să</text:span><text:span text:style-name="T702"><text:s/>evite<text:s/></text:span><text:span text:style-name="T703">apari</text:span><text:span text:style-name="T704">ţ</text:span><text:span text:style-name="T705">ia</text:span><text:span text:style-name="T706"><text:s/>eventualelor conflicte de interese<text:s/></text:span><text:span text:style-name="T707">în</text:span><text:span text:style-name="T708"><text:s/>cursul<text:s/></text:span><text:span text:style-name="T709">cercetării</text:span><text:span text:style-name="T710">.</text:span></text:p>
        </text:list-item>
      </text:list>
      <text:h text:style-name="P711" text:outline-level="2"><text:bookmark-start text:name="_Toc198732476"/><text:soft-page-break/><text:span text:style-name="T712">Rela</text:span><text:span text:style-name="T713">ţ</text:span><text:span text:style-name="T714">ia</text:span><text:span text:style-name="T715"><text:s/>cu publicul</text:span><text:bookmark-end text:name="_Toc198732476"/></text:h>
      <text:list text:style-name="LFO25" text:continue-numbering="true">
        <text:list-item>
          <text:p text:style-name="P716"><text:span text:style-name="T717">Pentru a asigura<text:s/></text:span><text:span text:style-name="T718">men</text:span><text:span text:style-name="T719">ţ</text:span><text:span text:style-name="T720">inerea</text:span><text:span text:style-name="T721"><text:s/>unor standarde<text:s/></text:span><text:span text:style-name="T722">înalte</text:span><text:span text:style-name="T723"><text:s/></text:span><text:span text:style-name="T724">în</text:span><text:span text:style-name="T725"><text:s/></text:span><text:span text:style-name="T726">rela</text:span><text:span text:style-name="T727">ţ</text:span><text:span text:style-name="T728">ia</text:span><text:span text:style-name="T729"><text:s/>cu publicul,<text:s/></text:span><text:span text:style-name="T730">angaja</text:span><text:span text:style-name="T731">ţ</text:span><text:span text:style-name="T732">ii</text:span><text:span text:style-name="T733"><text:s/>DLAF trebuie<text:s/></text:span><text:span text:style-name="T734">să</text:span><text:span text:style-name="T735"><text:s/></text:span><text:span text:style-name="T736">aibă</text:span><text:span text:style-name="T737"><text:s/>un comportament amabil,<text:s/></text:span><text:span text:style-name="T738">impar</text:span><text:span text:style-name="T739">ţ</text:span><text:span text:style-name="T740">ial</text:span><text:span text:style-name="T741">, onest<text:s/></text:span><text:span text:style-name="T742">ş</text:span><text:span text:style-name="T743">i</text:span><text:span text:style-name="T744"><text:s/>profesional<text:s/></text:span><text:span text:style-name="T745">în</text:span><text:span text:style-name="T746"><text:s/></text:span><text:span text:style-name="T747">îndeplinirea</text:span><text:span text:style-name="T748"><text:s/></text:span><text:span text:style-name="T749">atribu</text:span><text:span text:style-name="T750">ţ</text:span><text:span text:style-name="T751">iilor</text:span><text:span text:style-name="T752"><text:s/>de servi</text:span><text:span text:style-name="T753">ciu.</text:span></text:p>
        </text:list-item>
        <text:list-item>
          <text:p text:style-name="P754"><text:span text:style-name="T755">Angaja</text:span><text:span text:style-name="T756">ţ</text:span><text:span text:style-name="T757">ii</text:span><text:span text:style-name="T758"><text:s/>DLAF nu se vor angaja<text:s/></text:span><text:span text:style-name="T759">în</text:span><text:span text:style-name="T760"><text:s/>nici</text:span><text:span text:style-name="T761"><text:s/></text:span><text:span text:style-name="T762">o practic</text:span><text:span text:style-name="T763">ă</text:span><text:span text:style-name="T764"><text:s/>discriminatorie pe criterii de ras</text:span><text:span text:style-name="T765">ă</text:span><text:span text:style-name="T766">,<text:s/></text:span><text:span text:style-name="T767">na</text:span><text:span text:style-name="T768">ţ</text:span><text:span text:style-name="T769">ionalitate</text:span><text:span text:style-name="T770">, origine etnic</text:span><text:span text:style-name="T771">ă</text:span><text:span text:style-name="T772">, religie,<text:s/></text:span><text:span text:style-name="T773">vârst</text:span><text:span text:style-name="T774">ă</text:span><text:span text:style-name="T775">, se</text:span><text:span text:style-name="T776">x, orientare sexu</text:span><text:span text:style-name="T777">ală</text:span><text:span text:style-name="T778">, dizabilită</text:span><text:span text:style-name="T779">ţ</text:span><text:span text:style-name="T780">i sau orice alte criterii</text:span><text:span text:style-name="T781"><text:s/>de discriminare</text:span><text:span text:style-name="T782">.</text:span></text:p>
        </text:list-item>
      </text:list>
      <text:p text:style-name="P783"/>
      <text:p text:style-name="P784"><text:span text:style-name="T785">Activită</text:span><text:span text:style-name="T786">ţ</text:span><text:span text:style-name="T787">i de reclam</text:span><text:span text:style-name="T788">ă</text:span><text:span text:style-name="T789"><text:s/></text:span><text:span text:style-name="T790">în</text:span><text:span text:style-name="T791"><text:s/>numele unor<text:s/></text:span><text:span text:style-name="T792">organiza</text:span><text:span text:style-name="T793">ţ</text:span><text:span text:style-name="T794">ii</text:span><text:span text:style-name="T795"><text:s/>sau afaceri</text:span></text:p>
      <text:p text:style-name="P796"/>
      <text:list text:style-name="LFO25" text:continue-numbering="true">
        <text:list-item>
          <text:p text:style-name="P797"><text:span text:style-name="T798">Angaja</text:span><text:span text:style-name="T799">ţ</text:span><text:span text:style-name="T800">ii</text:span><text:span text:style-name="T801"><text:s/>DLAF nu vor folosi</text:span><text:span text:style-name="T802"><text:s/></text:span><text:span text:style-name="T803">ş</text:span><text:span text:style-name="T804">i</text:span><text:span text:style-name="T805"><text:s/>nu vor permite folosirea<text:s/></text:span><text:span text:style-name="T806">pozi</text:span><text:span text:style-name="T807">ţ</text:span><text:span text:style-name="T808">iei</text:span><text:span text:style-name="T809"><text:s/>lor oficiale<text:s/></text:span><text:span text:style-name="T810">în</text:span><text:span text:style-name="T811"><text:s/>scop de reclam</text:span><text:span text:style-name="T812">ă</text:span><text:span text:style-name="T813"><text:s/>sau pentru<text:s/></text:span><text:span text:style-name="T814">a<text:s/></text:span><text:span text:style-name="T815">oferi<text:s/></text:span><text:span text:style-name="T816">garan</text:span><text:span text:style-name="T817">ţ</text:span><text:span text:style-name="T818">ii</text:span><text:span text:style-name="T819">,</text:span><text:span text:style-name="T820"><text:s/>pentru<text:s/></text:span><text:span text:style-name="T821">niciun</text:span><text:span text:style-name="T822"><text:s/>produs, serviciu sau<text:s/></text:span><text:span text:style-name="T823">afacere</text:span><text:span text:style-name="T824">, cu<text:s/></text:span><text:span text:style-name="T825">excep</text:span><text:span text:style-name="T826">ţ</text:span><text:span text:style-name="T827">ia</text:span><text:span text:style-name="T828"><text:s/></text:span><text:span text:style-name="T829">situa</text:span><text:span text:style-name="T830">ţ</text:span><text:span text:style-name="T831">iilor</text:span><text:span text:style-name="T832"><text:s/></text:span><text:span text:style-name="T833">în</text:span><text:span text:style-name="T834"><text:s/>care particip</text:span><text:span text:style-name="T835">ă</text:span><text:span text:style-name="T836"><text:s/>la evenimente ca reprezentant DLAF,<text:s/></text:span><text:span text:style-name="T837">în</text:span><text:span text:style-name="T838"><text:s/>limita mandatului acordat de<text:s/></text:span><text:span text:style-name="T839">Ş</text:span><text:span text:style-name="T840">eful</text:span><text:span text:style-name="T841"><text:s/>DLAF.</text:span></text:p>
        </text:list-item>
      </text:list>
      <text:p text:style-name="P842"/>
      <text:p text:style-name="P843">Declinarea identităţii</text:p>
      <text:p text:style-name="P844"/>
      <text:list text:style-name="LFO25" text:continue-numbering="true">
        <text:list-item>
          <text:p text:style-name="P845"><text:span text:style-name="T846">Publicul este îndreptă</text:span><text:span text:style-name="T847">ţ</text:span><text:span text:style-name="T848">it să cunoască</text:span><text:span text:style-name="T849"><text:s/>numele personalului DLAF cu care vine<text:s/></text:span><text:span text:style-name="T850">în</text:span><text:span text:style-name="T851"><text:s/>contact.<text:s/></text:span><text:span text:style-name="T852">În</text:span><text:span text:style-name="T853"><text:s/>acest sens</text:span><text:span text:style-name="T854">,<text:s/></text:span><text:span text:style-name="T855">angaja</text:span><text:span text:style-name="T856">ţ</text:span><text:span text:style-name="T857">ii</text:span><text:span text:style-name="T858"><text:s/>DLAF se vor identifica cu nume, prenume<text:s/></text:span><text:span text:style-name="T859">ş</text:span><text:span text:style-name="T860">i</text:span><text:span text:style-name="T861"><text:s/></text:span><text:span text:style-name="T862">func</text:span><text:span text:style-name="T863">ţ</text:span><text:span text:style-name="T864">ie</text:span><text:span text:style-name="T865"><text:s/></text:span><text:span text:style-name="T866">în</text:span><text:span text:style-name="T867"><text:s/>coresponden</text:span><text:span text:style-name="T868">ţ</text:span><text:span text:style-name="T869">a ofici</text:span><text:span text:style-name="T870">ală</text:span><text:span text:style-name="T871"><text:s/></text:span><text:span text:style-name="T872">ş</text:span><text:span text:style-name="T873">i</text:span><text:span text:style-name="T874"><text:s/></text:span><text:span text:style-name="T875">în</text:span><text:span text:style-name="T876"><text:s/>convorbirile telefonice</text:span><text:span text:style-name="T877">,</text:span><text:span text:style-name="T878"><text:s/>cu ajutorul<text:s/></text:span><text:span text:style-name="T879">legitima</text:span><text:span text:style-name="T880">ţ</text:span><text:span text:style-name="T881">iei</text:span><text:span text:style-name="T882"><text:s/>de serviciu sau după caz</text:span><text:span text:style-name="T883">,</text:span><text:span text:style-name="T884"><text:s/>cu împuternicire de control,<text:s/></text:span><text:span text:style-name="T885">atunci<text:s/></text:span><text:span text:style-name="T886">când</text:span><text:span text:style-name="T887"><text:s/></text:span><text:span text:style-name="T888">în</text:span><text:span text:style-name="T889"><text:s/>exercitarea<text:s/></text:span><text:span text:style-name="T890">atribu</text:span><text:span text:style-name="T891">ţ</text:span><text:span text:style-name="T892">iilor</text:span><text:span text:style-name="T893"><text:s/>de serviciu intr</text:span><text:span text:style-name="T894">ă</text:span><text:span text:style-name="T895"><text:s/></text:span><text:span text:style-name="T896">în</text:span><text:span text:style-name="T897"><text:s/>contact cu publicul.</text:span></text:p>
        </text:list-item>
      </text:list>
      <text:p text:style-name="P898"/>
      <text:p text:style-name="P899"><text:span text:style-name="T900">Siguran</text:span><text:span text:style-name="T901">ţ</text:span><text:span text:style-name="T902">a</text:span><text:span text:style-name="T903"><text:s/>angajatului DLAF – Agresarea sau<text:s/></text:span><text:span text:style-name="T904">obstruc</text:span><text:span text:style-name="T905">ţ</text:span><text:span text:style-name="T906">ionarea</text:span><text:span text:style-name="T907"><text:s/>unui angajat DLAF</text:span></text:p>
      <text:p text:style-name="P908"/>
      <text:list text:style-name="LFO25" text:continue-numbering="true">
        <text:list-item>
          <text:p text:style-name="P909"><text:span text:style-name="T910">În situa</text:span><text:span text:style-name="T911">ţ</text:span><text:span text:style-name="T912">ia în care</text:span><text:span text:style-name="T913">,</text:span><text:span text:style-name="T914"><text:s/>în exercitarea<text:s/></text:span><text:span text:style-name="T915">atribu</text:span><text:span text:style-name="T916">ţ</text:span><text:span text:style-name="T917">iilor d</text:span><text:span text:style-name="T918">e serviciu un angajat DLAF este supus unor presiuni sau amenin</text:span><text:span text:style-name="T919">ţ</text:span><text:span text:style-name="T920">ări, aceste aspecte vor fi aduse imediat la cuno</text:span><text:span text:style-name="T921">ş</text:span><text:span text:style-name="T922">tin</text:span><text:span text:style-name="T923">ţ</text:span><text:span text:style-name="T924">a</text:span><text:span text:style-name="T925"><text:s/>superiorului</text:span><text:span text:style-name="T926"><text:s/>ierarhic</text:span><text:span text:style-name="T927">.</text:span><text:span text:style-name="T928"><text:s/></text:span></text:p>
        </text:list-item>
      </text:list>
      <text:p text:style-name="P929"/>
      <text:p text:style-name="P930"><text:span text:style-name="T931">Rela</text:span><text:span text:style-name="T932">ţ</text:span><text:span text:style-name="T933">ia</text:span><text:span text:style-name="T934"><text:s/>cu comunitatea de afaceri /<text:s/></text:span><text:span text:style-name="T935">entită</text:span><text:span text:style-name="T936">ţ</text:span><text:span text:style-name="T937">ile</text:span><text:span text:style-name="T938"><text:s/>supuse controlului</text:span></text:p>
      <text:p text:style-name="P939"/>
      <text:soft-page-break/>
      <text:list text:style-name="LFO25" text:continue-numbering="true">
        <text:list-item>
          <text:p text:style-name="P940"><text:span text:style-name="T941">Publicul va avea acc</text:span><text:span text:style-name="T942">es la standardele de etic</text:span><text:span text:style-name="T943">ă</text:span><text:span text:style-name="T944"><text:s/>aplicabile personalului DLAF. Orice<text:s/></text:span><text:span text:style-name="T945">încercare</text:span><text:span text:style-name="T946"><text:s/></text:span><text:span text:style-name="T947">a membrilor publicului/</text:span><text:span text:style-name="T948">comunită</text:span><text:span text:style-name="T949">ţ</text:span><text:span text:style-name="T950">ii de afaceri/</text:span><text:span text:style-name="T951">entită</text:span><text:span text:style-name="T952">ţ</text:span><text:span text:style-name="T953">ilor</text:span><text:span text:style-name="T954"><text:s/>verificate de<text:s/></text:span><text:span text:style-name="T955">a oferi avantaje de orice natură</text:span><text:span text:style-name="T956"><text:s/></text:span><text:span text:style-name="T957">în</text:span><text:span text:style-name="T958"><text:s/>schimbul<text:s/></text:span><text:span text:style-name="T959">favorizării</text:span><text:span text:style-name="T960"><text:s/>sau<text:s/></text:span><text:span text:style-name="T961">acordării</text:span><text:span text:style-name="T962"><text:s/>de tratament special trebuie raportat</text:span><text:span text:style-name="T963">ă</text:span><text:span text:style-name="T964"><text:s/>de<text:s/></text:span><text:span text:style-name="T965">către</text:span><text:span text:style-name="T966"><text:s/>angajatul DLAF</text:span><text:span text:style-name="T967">, superiorului ierarhic</text:span><text:span text:style-name="T968">.</text:span></text:p>
        </text:list-item>
      </text:list>
      <text:h text:style-name="P969" text:outline-level="2"><text:bookmark-start text:name="_Toc198732477"/>Limitarea<text:s/>acceptării<text:s/>de cadouri,<text:s/>servicii<text:s/>sau alte beneficii<text:bookmark-end text:name="_Toc198732477"/></text:h>
      <text:p text:style-name="P970"/>
      <text:list text:style-name="LFO25" text:continue-numbering="true">
        <text:list-item>
          <text:p text:style-name="P971"><text:span text:style-name="T972">Angaja</text:span><text:span text:style-name="T973">ţ</text:span><text:span text:style-name="T974">ii</text:span><text:span text:style-name="T975"><text:s/>DLAF<text:s/></text:span><text:span text:style-name="T976">au<text:s/></text:span><text:span text:style-name="T977">obliga</text:span><text:span text:style-name="T978">ţ</text:span><text:span text:style-name="T979">ia</text:span><text:span text:style-name="T980"><text:s/>s</text:span><text:span text:style-name="T981">ă</text:span><text:span text:style-name="T982"><text:s/>nu se implice sub nici</text:span><text:span text:style-name="T983"><text:s/></text:span><text:span text:style-name="T984">o<text:s/></text:span><text:span text:style-name="T985">form</text:span><text:span text:style-name="T986">ă</text:span><text:span text:style-name="T987"><text:s/></text:span><text:span text:style-name="T988">în</text:span><text:span text:style-name="T989"><text:s/>activită</text:span><text:span text:style-name="T990">ţ</text:span><text:span text:style-name="T991">i de</text:span><text:span text:style-name="T992"><text:s/></text:span><text:span text:style-name="T993">dare/</text:span><text:span text:style-name="T994">luare de mită</text:span><text:span text:style-name="T995">, trafic de influen</text:span><text:span text:style-name="T996">ţ</text:span><text:span text:style-name="T997">ă</text:span><text:span text:style-name="T998"><text:s/>sau alte activită</text:span><text:span text:style-name="T999">ţ</text:span><text:span text:style-name="T1000">i de<text:s/></text:span><text:span text:style-name="T1001">corup</text:span><text:span text:style-name="T1002">ţ</text:span><text:span text:style-name="T1003">ie</text:span><text:span text:style-name="T1004">.</text:span></text:p>
        </text:list-item>
        <text:list-item>
          <text:p text:style-name="P1005"><text:bookmark-start text:name="tree#95"/><text:span text:style-name="T1006">Func</text:span><text:span text:style-name="T1007">ţ</text:span><text:span text:style-name="T1008">ionarii publici nu trebuie să solicite ori să accepte cadouri, servicii, favoruri, invita</text:span><text:span text:style-name="T1009">ţ</text:span><text:span text:style-name="T1010">ii sau orice alt avantaj, care le sunt destinate personal, familiei, părin</text:span><text:span text:style-name="T1011">ţ</text:span><text:span text:style-name="T1012">ilor, prietenilor ori persoanelor cu care au avut rela</text:span><text:span text:style-name="T1013">ţ</text:span><text:span text:style-name="T1014">ii de afaceri sau de natură politică, care le pot influen</text:span><text:span text:style-name="T1015">ţ</text:span><text:span text:style-name="T1016">a impar</text:span><text:span text:style-name="T1017">ţ</text:span><text:span text:style-name="T1018">ialitatea în exercitarea func</text:span><text:span text:style-name="T1019">ţ</text:span><text:span text:style-name="T1020">iilor publice de</text:span><text:span text:style-name="T1021">ţ</text:span><text:span text:style-name="T1022">inute ori pot constitui o recompensă în raport cu aceste func</text:span><text:span text:style-name="T1023">ţ</text:span><text:span text:style-name="T1024">ii.</text:span><text:bookmark-end text:name="tree#95"/></text:p>
        </text:list-item>
        <text:list-item>
          <text:p text:style-name="P1025"><text:span text:style-name="T1026">Cadourile primite<text:s/></text:span><text:span text:style-name="T1027">în</text:span><text:span text:style-name="T1028"><text:s/>considerarea<text:s/></text:span><text:span text:style-name="T1029">func</text:span><text:span text:style-name="T1030">ţ</text:span><text:span text:style-name="T1031">iei</text:span><text:span text:style-name="T1032"><text:s/></text:span><text:span text:style-name="T1033">de</text:span><text:span text:style-name="T1034">ţ</text:span><text:span text:style-name="T1035">inute</text:span><text:span text:style-name="T1036"><text:s/></text:span><text:span text:style-name="T1037">în</text:span><text:span text:style-name="T1038"><text:s/>cadrul<text:s/></text:span><text:span text:style-name="T1039">ac</text:span><text:span text:style-name="T1040">ţ</text:span><text:span text:style-name="T1041">iunilor</text:span><text:span text:style-name="T1042"><text:s/>de protocol<text:s/></text:span><text:span text:style-name="T1043">vor fi declarate<text:s/></text:span><text:span text:style-name="T1044">în</text:span><text:span text:style-name="T1045"><text:s/></text:span><text:span text:style-name="T1046">condi</text:span><text:span text:style-name="T1047">ţ</text:span><text:span text:style-name="T1048">iile</text:span><text:span text:style-name="T1049"><text:s/>stabilite de<text:s/></text:span><text:span text:style-name="T1050">Legea 251/2004 privind unele măsuri referitoare la bunurile primite cu titlu gratuit</text:span><text:span text:style-name="T1051">,</text:span><text:span text:style-name="T1052"><text:s/>cu prilejul unor ac</text:span><text:span text:style-name="T1053">ţ</text:span><text:span text:style-name="T1054">iuni de protocol în exercitarea mandatului sau a func</text:span><text:span text:style-name="T1055">ţ</text:span><text:span text:style-name="T1056">iei.</text:span></text:p>
        </text:list-item>
      </text:list>
      <text:h text:style-name="P1057" text:outline-level="2"><text:bookmark-start text:name="_Toc198732478"/>Evitarea conflictului de interese<text:s/>şi a stărilor de incompatibilitate<text:bookmark-end text:name="_Toc198732478"/></text:h>
      <text:p text:style-name="P1058"/>
      <text:list text:style-name="LFO25" text:continue-numbering="true">
        <text:list-item>
          <text:p text:style-name="P1059">Interdicţia este prevederea legală prin care se interzice săvârşirea unor anumite fapte<text:s/>sau acte.</text:p>
        </text:list-item>
        <text:list-item>
          <text:p text:style-name="P1060">Incompatibilitatea reflectă acele situaţii în care un angajat DLAF ocupă mai multe funcţii în acelaşi timp, în cazul în care acest cumul este interzis de lege.</text:p>
        </text:list-item>
        <text:list-item>
          <text:p text:style-name="P1061"><text:span text:style-name="T1062">Un angajat DLAF este în conflict de interese atunci când, în virtutea func</text:span><text:span text:style-name="T1063">ţ</text:span><text:span text:style-name="T1064">iei</text:span><text:span text:style-name="T1065"><text:s/></text:span><text:span text:style-name="T1066">pe care o ocupă ia o decizie sau participă la luarea unei decizii cu privire la care are<text:s/></text:span><text:span text:style-name="T1067">ş</text:span><text:span text:style-name="T1068">i un interes personal</text:span><text:span text:style-name="T1069">,</text:span><text:span text:style-name="T1070"><text:s/>care influen</text:span><text:span text:style-name="T1071">ţ</text:span><text:span text:style-name="T1072">ează sau pare să influen</text:span><text:span text:style-name="T1073">ţ</text:span><text:span text:style-name="T1074">eze îndeplinirea atribu</text:span><text:span text:style-name="T1075">ţ</text:span><text:span text:style-name="T1076">iilor sale oficiale cu impar</text:span><text:span text:style-name="T1077">ţ</text:span><text:span text:style-name="T1078">ialitate<text:s/></text:span><text:span text:style-name="T1079">ş</text:span><text:span text:style-name="T1080">i obiectivitate.<text:s/></text:span></text:p>
        </text:list-item>
        <text:list-item>
          <text:p text:style-name="P1081"><text:span text:style-name="T1082">Angaja</text:span><text:span text:style-name="T1083">ţ</text:span><text:span text:style-name="T1084">ii</text:span><text:span text:style-name="T1085"><text:s/>DLAF trebuie s</text:span><text:span text:style-name="T1086">ă</text:span><text:span text:style-name="T1087"><text:s/>tin</text:span><text:span text:style-name="T1088">ă</text:span><text:span text:style-name="T1089"><text:s/>cont c</text:span><text:span text:style-name="T1090">ă</text:span><text:span text:style-name="T1091"><text:s/></text:span><text:span text:style-name="T1092">situa</text:span><text:span text:style-name="T1093">ţ</text:span><text:span text:style-name="T1094">ia</text:span><text:span text:style-name="T1095"><text:s/>de conflict de interese poate fi<text:s/></text:span><text:span text:style-name="T1096">poten</text:span><text:span text:style-name="T1097">ţ</text:span><text:span text:style-name="T1098">ial</text:span><text:span text:style-name="T1099">ă</text:span><text:span text:style-name="T1100">, actual</text:span><text:span text:style-name="T1101">ă</text:span><text:span text:style-name="T1102"><text:s/>sau consumat</text:span><text:span text:style-name="T1103">ă</text:span><text:span text:style-name="T1104">.<text:s/></text:span></text:p>
        </text:list-item>
        <text:list-item>
          <text:p text:style-name="P1105"><text:span text:style-name="T1106">Conflictul de interese poten</text:span><text:span text:style-name="T1107">ţ</text:span><text:span text:style-name="T1108">ial apare în situa</text:span><text:span text:style-name="T1109">ţ</text:span><text:span text:style-name="T1110">ia în care un oficial are interese personale de natură să producă un conflict de interese dacă ar trebui luată o decizie publică.</text:span></text:p>
        </text:list-item>
        <text:list-item>
          <text:p text:style-name="P1111"><text:span text:style-name="T1112">Conflictul de interese actual apare în momentul în care oficialul este pus în situa</text:span><text:span text:style-name="T1113">ţ</text:span><text:span text:style-name="T1114">ia de a lua o decizie care l-ar avantaja sau care ar avantaja un apropiat de-al său<text:s/></text:span><text:span text:style-name="T1115">ori</text:span><text:span text:style-name="T1116"><text:s/>un partener de afaceri.</text:span></text:p>
        </text:list-item>
        <text:list-item>
          <text:p text:style-name="P1117"><text:span text:style-name="T1118">Conflictul de interese consumat apare atunci când oficialul public participă la luarea deciziei cu privire la care are un interes personal, încălcând prevederile legale.</text:span></text:p>
        </text:list-item>
        <text:list-item>
          <text:p text:style-name="P1119"><text:span text:style-name="T1120">Angaja</text:span><text:span text:style-name="T1121">ţ</text:span><text:span text:style-name="T1122">ii</text:span><text:span text:style-name="T1123"><text:s/>DLAF au<text:s/></text:span><text:span text:style-name="T1124">obliga</text:span><text:span text:style-name="T1125">ţ</text:span><text:span text:style-name="T1126">ia</text:span><text:span text:style-name="T1127"><text:s/>de a se informa asupra prevederilor legale ce le sunt aplicabile privitoare la<text:s/></text:span><text:span text:style-name="T1128">interdic</text:span><text:span text:style-name="T1129">ţ</text:span><text:span text:style-name="T1130">ii</text:span><text:span text:style-name="T1131">, incompat</text:span><text:span text:style-name="T1132">ibilită</text:span><text:span text:style-name="T1133">ţ</text:span><text:span text:style-name="T1134">i<text:s/></text:span><text:span text:style-name="T1135">ş</text:span><text:span text:style-name="T1136">i</text:span><text:span text:style-name="T1137"><text:s/>conflicte de interese</text:span><text:span text:style-name="T1138"><text:s/></text:span><text:span text:style-name="T1139">ş</text:span><text:span text:style-name="T1140">i</text:span><text:span text:style-name="T1141"><text:s/>de a le respecta.</text:span></text:p>
        </text:list-item>
      </text:list>
      <text:h text:style-name="P1142" text:outline-level="2"><text:bookmark-start text:name="_Toc198732479"/>Limitarea activităţilor în domeniul protecţiei intereselor financiare ale Uniunii Europene (PIF)<text:bookmark-end text:name="_Toc198732479"/></text:h>
      <text:p text:style-name="Normal"/>
      <text:p text:style-name="P1143"><text:span text:style-name="T1144">Art.31</text:span><text:span text:style-name="T1145">1</text:span><text:span text:style-name="T1146"><text:s/></text:span><text:span text:style-name="T1147">Angajaţii DLAF nu pot participa, în nume personal sau ca reprezentant DLAF, pentru a desfăşura activităţi remunerate sau neremunerate la evenimente din domeniul PIF, organizate de entităţi private naţionale sau europene, cu excepţia cazului în care aceştia au un mandat de reprezentare, pe baza desemnării de către Şeful DLAF, în condiţii de transparenţă, nondiscriminare şi utilizare eficientă a resurselor Departamentului, conform politicilor DLAF.</text:span></text:p>
      <text:h text:style-name="P1148" text:outline-level="2"><text:bookmark-start text:name="_Toc198732480"/>Limitări<text:s/>în<text:s/>activitatea politică<text:bookmark-end text:name="_Toc198732480"/></text:h>
      <text:p text:style-name="P1149"/>
      <text:list text:style-name="LFO25" text:continue-numbering="true">
        <text:list-item>
          <text:p text:style-name="P1150"><text:span text:style-name="T1151">Angaja</text:span><text:span text:style-name="T1152">ţ</text:span><text:span text:style-name="T1153">ii</text:span><text:span text:style-name="T1154"><text:s/>DLAF au<text:s/></text:span><text:span text:style-name="T1155">obliga</text:span><text:span text:style-name="T1156">ţ</text:span><text:span text:style-name="T1157">ia</text:span><text:span text:style-name="T1158"><text:s/>de a<text:s/></text:span><text:span text:style-name="T1159">cunoa</text:span><text:span text:style-name="T1160">ş</text:span><text:span text:style-name="T1161">te</text:span><text:span text:style-name="T1162"><text:s/></text:span><text:span text:style-name="T1163">ş</text:span><text:span text:style-name="T1164">i</text:span><text:span text:style-name="T1165"><text:s/>respecta regulile privitoare la aspecte ref</text:span><text:span text:style-name="T1166">eritoare la activitatea politică</text:span><text:span text:style-name="T1167">, aplicabile<text:s/></text:span><text:span text:style-name="T1168">angaja</text:span><text:span text:style-name="T1169">ţ</text:span><text:span text:style-name="T1170">ilor</text:span><text:span text:style-name="T1171"><text:s/>DLAF</text:span><text:span text:style-name="T1172"><text:s/></text:span><text:span text:style-name="T1173">.</text:span></text:p>
        </text:list-item>
      </text:list>
      <text:h text:style-name="P1174" text:outline-level="2"><text:bookmark-start text:name="_Toc198732481"/>Conduita<text:s/>în<text:s/>chestiuni financiare<text:bookmark-end text:name="_Toc198732481"/></text:h>
      <text:p text:style-name="P1175"/>
      <text:list text:style-name="LFO25" text:continue-numbering="true">
        <text:list-item>
          <text:p text:style-name="P1176"><text:span text:style-name="T1177">Se vor evita</text:span><text:span text:style-name="T1178">,</text:span><text:span text:style-name="T1179"><text:s/>pe c</text:span><text:span text:style-name="T1180">â</text:span><text:span text:style-name="T1181">t posibil</text:span><text:span text:style-name="T1182">,</text:span><text:span text:style-name="T1183"><text:s/></text:span><text:span text:style-name="T1184">tranzac</text:span><text:span text:style-name="T1185">ţ</text:span><text:span text:style-name="T1186">iile</text:span><text:span text:style-name="T1187"><text:s/>î</text:span><text:span text:style-name="T1188">ntre<text:s/></text:span><text:span text:style-name="T1189">angaja</text:span><text:span text:style-name="T1190">ţ</text:span><text:span text:style-name="T1191">ii</text:span><text:span text:style-name="T1192"><text:s/>DLAF,<text:s/></text:span><text:span text:style-name="T1193">în</text:span><text:span text:style-name="T1194"><text:s/>specia</text:span><text:span text:style-name="T1195">l cele î</text:span><text:span text:style-name="T1196">ntre personalul de<text:s/></text:span><text:span text:style-name="T1197">execu</text:span><text:span text:style-name="T1198">ţ</text:span><text:span text:style-name="T1199">ie</text:span><text:span text:style-name="T1200"><text:s/></text:span><text:span text:style-name="T1201">ş</text:span><text:span text:style-name="T1202">i</text:span><text:span text:style-name="T1203"><text:s/>superiorul ierarhic.<text:s/></text:span><text:span text:style-name="T1204">Aceste</text:span><text:span text:style-name="T1205"><text:s/></text:span><text:span text:style-name="T1206">tranzac</text:span><text:span text:style-name="T1207">ţ</text:span><text:span text:style-name="T1208">ii</text:span><text:span text:style-name="T1209"><text:s/>includ<text:s/></text:span><text:span text:style-name="T1210">ş</text:span><text:span text:style-name="T1211">i</text:span><text:span text:style-name="T1212"><text:s/></text:span><text:span text:style-name="T1213">oferirea de<text:s/></text:span><text:span text:style-name="T1214">împrumuturi</text:span><text:span text:style-name="T1215">, girarea sau acordarea de<text:s/></text:span><text:span text:style-name="T1216">garan</text:span><text:span text:style-name="T1217">ţ</text:span><text:span text:style-name="T1218">ii</text:span><text:span text:style-name="T1219">.</text:span></text:p>
        </text:list-item>
      </text:list>
      <text:p text:style-name="P1220"/>
      <text:soft-page-break/>
      <text:list text:style-name="LFO25" text:continue-numbering="true">
        <text:list-item>
          <text:p text:style-name="P1221"><text:span text:style-name="T1222">Î</text:span><text:span text:style-name="T1223">n cheltuirea fondurilor publice,<text:s/></text:span><text:span text:style-name="T1224">angaja</text:span><text:span text:style-name="T1225">ţ</text:span><text:span text:style-name="T1226">ii</text:span><text:span text:style-name="T1227"><text:s/>DLAF trebuie<text:s/></text:span><text:span text:style-name="T1228">să</text:span><text:span text:style-name="T1229"><text:s/>aplice<text:s/></text:span><text:span text:style-name="T1230">următoarele</text:span><text:span text:style-name="T1231"><text:s/>principii generale:</text:span></text:p>
        </text:list-item>
      </text:list>
      <text:list text:style-name="LFO35" text:continue-numbering="true">
        <text:list-item>
          <text:p text:style-name="P1232"><text:span text:style-name="T1233">principul bunei gestiuni financiare</text:span><text:span text:style-name="T1234"><text:s/>prin asigurarea</text:span><text:span text:style-name="T1235"><text:s/></text:span><text:span text:style-name="T1236">legalită</text:span><text:span text:style-name="T1237">ţ</text:span><text:span text:style-name="T1238">ii</text:span><text:span text:style-name="T1239">,<text:s/></text:span><text:span text:style-name="T1240">regularită</text:span><text:span text:style-name="T1241">ţ</text:span><text:span text:style-name="T1242">ii</text:span><text:span text:style-name="T1243">,<text:s/></text:span><text:span text:style-name="T1244">economicită</text:span><text:span text:style-name="T1245">ţ</text:span><text:span text:style-name="T1246">ii</text:span><text:span text:style-name="T1247">, eficien</text:span><text:span text:style-name="T1248">ţ</text:span><text:span text:style-name="T1249">ei<text:s/></text:span><text:span text:style-name="T1250">ş</text:span><text:span text:style-name="T1251">i</text:span><text:span text:style-name="T1252"><text:s/></text:span><text:span text:style-name="T1253">eficacită</text:span><text:span text:style-name="T1254">ţ</text:span><text:span text:style-name="T1255">ii</text:span><text:span text:style-name="T1256">;</text:span></text:p>
        </text:list-item>
        <text:list-item>
          <text:p text:style-name="P1257"><text:span text:style-name="T1258">contabilizarea corectă</text:span><text:span text:style-name="T1259"><text:s/>a<text:s/></text:span><text:span text:style-name="T1260">tranzac</text:span><text:span text:style-name="T1261">ţ</text:span><text:span text:style-name="T1262">iilor</text:span><text:span text:style-name="T1263">;</text:span></text:p>
        </text:list-item>
        <text:list-item>
          <text:p text:style-name="P1264">aprobarea<text:s/>cheltuirii<text:s/>fondurilor publice din bugetul DLAF<text:s/>va fi făcută<text:s/>doar<text:s/>de<text:s/>persoanele<text:s/>autorizate;</text:p>
        </text:list-item>
        <text:list-item>
          <text:p text:style-name="P1265">să<text:s/>acorde suport controlului financiar.</text:p>
        </text:list-item>
      </text:list>
      <text:p text:style-name="P1266"/>
      <text:h text:style-name="Heading2" text:outline-level="2"><text:bookmark-start text:name="_Toc198732482"/><text:span text:style-name="T1267">Confiden</text:span><text:span text:style-name="T1268">ţ</text:span><text:span text:style-name="T1269">ialitatea</text:span><text:span text:style-name="T1270"><text:s/></text:span><text:span text:style-name="T1271">ş</text:span><text:span text:style-name="T1272">i</text:span><text:span text:style-name="T1273"><text:s/>utilizarea<text:s/></text:span><text:span text:style-name="T1274">informa</text:span><text:span text:style-name="T1275">ţ</text:span><text:span text:style-name="T1276">iilor</text:span><text:span text:style-name="T1277"><text:s/>publice</text:span><text:span text:style-name="T1278"><text:s/></text:span><text:span text:style-name="T1279">după</text:span><text:span text:style-name="T1280"><text:s/></text:span><text:span text:style-name="T1281">încetarea</text:span><text:span text:style-name="T1282"><text:s/>raporturilor de serviciu / munca</text:span><text:bookmark-end text:name="_Toc198732482"/></text:h>
      <text:p text:style-name="P1283"/>
      <text:list text:style-name="LFO25" text:continue-numbering="true">
        <text:list-item>
          <text:p text:style-name="P1284"><text:span text:style-name="T1285">Angajatul<text:s/></text:span><text:span text:style-name="T1286">DLAF nu poate dezvălui decât în situa</text:span><text:span text:style-name="T1287">ţ</text:span><text:span text:style-name="T1288">iile prevăzute de lege datele<text:s/></text:span><text:span text:style-name="T1289">ş</text:span><text:span text:style-name="T1290">i informa</text:span><text:span text:style-name="T1291">ţ</text:span><text:span text:style-name="T1292">iile dobândite în exercitarea func</text:span><text:span text:style-name="T1293">ţ</text:span><text:span text:style-name="T1294">iei. Caracterul confiden</text:span><text:span text:style-name="T1295">ţ</text:span><text:span text:style-name="T1296">ial al datelor<text:s/></text:span><text:span text:style-name="T1297">ş</text:span><text:span text:style-name="T1298">i informa</text:span><text:span text:style-name="T1299">ţ</text:span><text:span text:style-name="T1300">iilor este obligatoriu<text:s/></text:span><text:span text:style-name="T1301">ş</text:span><text:span text:style-name="T1302">i după încetarea raportului de muncă/s</text:span><text:span text:style-name="T1303">erviciu dintre angajat<text:s/></text:span><text:span text:style-name="T1304">ş</text:span><text:span text:style-name="T1305">i DLAF</text:span><text:span text:style-name="T1306"><text:s/></text:span><text:span text:style-name="T1307">în</text:span><text:span text:style-name="T1308"><text:s/></text:span><text:span text:style-name="T1309">condi</text:span><text:span text:style-name="T1310">ţ</text:span><text:span text:style-name="T1311">iile</text:span><text:span text:style-name="T1312"><text:s/>legii</text:span><text:span text:style-name="T1313">.</text:span></text:p>
        </text:list-item>
        <text:list-item>
          <text:p text:style-name="P1314"><text:s/>Angajatul DLAF trebuie:</text:p>
        </text:list-item>
      </text:list>
      <text:list text:style-name="LFO36" text:continue-numbering="true">
        <text:list-item>
          <text:p text:style-name="P1315">să nu folosească în scop personal datele<text:s/>şi informaţiile dobândite pe parcursul desfăşurării acţiunilor de verificare;</text:p>
        </text:list-item>
        <text:list-item>
          <text:p text:style-name="P1316">să nu exprime public comentarii cu privire la acţiunile de verificare aflate în derulare.</text:p>
        </text:list-item>
      </text:list>
      <text:h text:style-name="P1317" text:outline-level="2"><text:bookmark-start text:name="_Toc198732483"/>Utilizarea resurselor<text:s/>şi<text:s/>serviciilor publice<text:bookmark-end text:name="_Toc198732483"/></text:h>
      <text:p text:style-name="P1318"/>
      <text:p text:style-name="P1319">Reguli generale</text:p>
      <text:p text:style-name="P1320"/>
      <text:list text:style-name="LFO25" text:continue-numbering="true">
        <text:list-item>
          <text:p text:style-name="P1321">Este interzisă<text:s/>utilizarea resurselor publice<text:s/>şi<text:s/>patrimoniului DLAF<text:s/>în<text:s/>scop personal.<text:s/>Aceste resurse includ:</text:p>
        </text:list-item>
      </text:list>
      <text:list text:style-name="LFO37" text:continue-numbering="true">
        <text:list-item>
          <text:p text:style-name="P1322">telefoane;<text:s/></text:p>
        </text:list-item>
        <text:list-item>
          <text:p text:style-name="P1323">birotică;</text:p>
        </text:list-item>
        <text:list-item>
          <text:p text:style-name="P1324">vehicule;</text:p>
        </text:list-item>
        <text:list-item>
          <text:p text:style-name="P1325">computere<text:s/>şi<text:s/>software;</text:p>
        </text:list-item>
        <text:list-item>
          <text:p text:style-name="P1326">parole de acces;<text:s/></text:p>
        </text:list-item>
        <text:list-item>
          <text:p text:style-name="P1327">ştampile.</text:p>
        </text:list-item>
      </text:list>
      <text:p text:style-name="P1328"/>
      <text:p text:style-name="P1329"><text:span text:style-name="T1330">Utilizarea<text:s/></text:span><text:span text:style-name="T1331">legitima</text:span><text:span text:style-name="T1332">ţ</text:span><text:span text:style-name="T1333">iilor</text:span><text:span text:style-name="T1334"><text:s/>de serviciu</text:span></text:p>
      <text:p text:style-name="P1335"/>
      <text:list text:style-name="LFO25" text:continue-numbering="true">
        <text:list-item>
          <text:p text:style-name="P1336"><text:span text:style-name="T1337">Legitima</text:span><text:span text:style-name="T1338">ţ</text:span><text:span text:style-name="T1339">iile</text:span><text:span text:style-name="T1340"><text:s/>de serviciu vor fi utilizate doar<text:s/></text:span><text:span text:style-name="T1341">în</text:span><text:span text:style-name="T1342"><text:s/>scopul<text:s/></text:span><text:span text:style-name="T1343">identificării</text:span><text:span text:style-name="T1344"><text:s/></text:span><text:span text:style-name="T1345">angaja</text:span><text:span text:style-name="T1346">ţ</text:span><text:span text:style-name="T1347">ilor</text:span><text:span text:style-name="T1348"><text:s/>DLAF<text:s/></text:span><text:span text:style-name="T1349">în</text:span><text:span text:style-name="T1350"><text:s/>exercitarea<text:s/></text:span><text:span text:style-name="T1351">atribu</text:span><text:span text:style-name="T1352">ţ</text:span><text:span text:style-name="T1353">iilor</text:span><text:span text:style-name="T1354"><text:s/>de serviciu, fiind interzis</text:span><text:span text:style-name="T1355">ă</text:span><text:span text:style-name="T1356"><text:s/>utilizarea</text:span><text:span text:style-name="T1357"><text:s/>acestora<text:s/></text:span><text:span text:style-name="T1358">în</text:span><text:span text:style-name="T1359"><text:s/>alte scopuri. Predarea<text:s/></text:span><text:span text:style-name="T1360">legitima</text:span><text:span text:style-name="T1361">ţ</text:span><text:span text:style-name="T1362">iei de serviciu este<text:s/></text:span><text:span text:style-name="T1363">obligatorie la<text:s/></text:span><text:span text:style-name="T1364">încetarea</text:span><text:span text:style-name="T1365"><text:s/>raporturilor de serviciu/munc</text:span><text:span text:style-name="T1366">ă</text:span><text:span text:style-name="T1367"><text:s/>cu DLAF.</text:span></text:p>
        </text:list-item>
      </text:list>
      <text:p text:style-name="P1368"/>
      <text:p text:style-name="P1369"/>
      <text:p text:style-name="P1370"><text:span text:style-name="T1371">Re</text:span><text:span text:style-name="T1372">ţ</text:span><text:span text:style-name="T1373">eaua</text:span><text:span text:style-name="T1374"><text:s/></text:span><text:span text:style-name="T1375">informatic</text:span><text:span text:style-name="T1376">ă</text:span><text:span text:style-name="T1377">, acces<text:s/></text:span><text:span text:style-name="T1378">ş</text:span><text:span text:style-name="T1379">i</text:span><text:span text:style-name="T1380"><text:s/>utilizare</text:span></text:p>
      <text:p text:style-name="P1381"/>
      <text:list text:style-name="LFO25" text:continue-numbering="true">
        <text:list-item>
          <text:p text:style-name="P1382"><text:span text:style-name="T1383">Doar personalul autorizat<text:s/></text:span><text:span text:style-name="T1384">în</text:span><text:span text:style-name="T1385"><text:s/>acest sens poate accesa site-uri cu acces<text:s/></text:span><text:span text:style-name="T1386">restric</text:span><text:span text:style-name="T1387">ţ</text:span><text:span text:style-name="T1388">ionat</text:span><text:span text:style-name="T1389"><text:s/>pe baz</text:span><text:span text:style-name="T1390">ă de parolă</text:span><text:span text:style-name="T1391">.</text:span></text:p>
        </text:list-item>
        <text:list-item>
          <text:p text:style-name="P1392"><text:span text:style-name="T1393">Angaja</text:span><text:span text:style-name="T1394">ţ</text:span><text:span text:style-name="T1395">ilor</text:span><text:span text:style-name="T1396"><text:s/>DLAF la sunt interzise<text:s/></text:span><text:span text:style-name="T1397">următoarele</text:span><text:span text:style-name="T1398"><text:s/></text:span><text:span text:style-name="T1399">ac</text:span><text:span text:style-name="T1400">ţ</text:span><text:span text:style-name="T1401">iuni</text:span><text:span text:style-name="T1402"><text:s/></text:span><text:span text:style-name="T1403">în</text:span><text:span text:style-name="T1404"><text:s/></text:span><text:span text:style-name="T1405">legătură</text:span><text:span text:style-name="T1406"><text:s/>cu<text:s/></text:span><text:span text:style-name="T1407">re</text:span><text:span text:style-name="T1408">ţ</text:span><text:span text:style-name="T1409">eaua</text:span><text:span text:style-name="T1410"><text:s/>electronic</text:span><text:span text:style-name="T1411">ă</text:span><text:span text:style-name="T1412"><text:s/>a<text:s/></text:span><text:span text:style-name="T1413">institu</text:span><text:span text:style-name="T1414">ţ</text:span><text:span text:style-name="T1415">iei</text:span><text:span text:style-name="T1416">:</text:span></text:p>
        </text:list-item>
      </text:list>
      <text:list text:style-name="LFO38" text:continue-numbering="true">
        <text:list-item>
          <text:p text:style-name="P1417">să<text:s/>vizualizeze, descarce, proceseze sau<text:s/>să<text:s/>distribuie materiale pornografice;</text:p>
        </text:list-item>
        <text:list-item>
          <text:p text:style-name="P1418"><text:span text:style-name="T1419">să</text:span><text:span text:style-name="T1420"><text:s/></text:span><text:span text:style-name="T1421">transmită</text:span><text:span text:style-name="T1422"><text:s/>mesaje, imagini materiale sau e-mail-uri<text:s/></text:span><text:span text:style-name="T1423">con</text:span><text:span text:style-name="T1424">ţ</text:span><text:span text:style-name="T1425">inând</text:span><text:span text:style-name="T1426"><text:s/>limbaj indecent</text:span><text:span text:style-name="T1427">;</text:span></text:p>
        </text:list-item>
        <text:list-item>
          <text:p text:style-name="P1428"><text:span text:style-name="T1429">să</text:span><text:span text:style-name="T1430"><text:s/></text:span><text:span text:style-name="T1431">încalce</text:span><text:span text:style-name="T1432"><text:s/>drepturile de autor<text:s/></text:span><text:span text:style-name="T1433">în</text:span><text:span text:style-name="T1434"><text:s/></text:span><text:span text:style-name="T1435">spa</text:span><text:span text:style-name="T1436">ţ</text:span><text:span text:style-name="T1437">iul</text:span><text:span text:style-name="T1438"><text:s/>electronic virtual</text:span><text:span text:style-name="T1439">;</text:span></text:p>
        </text:list-item>
        <text:list-item>
          <text:p text:style-name="P1440">să<text:s/>compromită<text:s/>securitatea sistemului informatic DLAF<text:s/>sau<text:s/>să<text:s/>încerce<text:s/>compromiterea/spargerea altor sisteme informatice.</text:p>
        </text:list-item>
      </text:list>
      <text:p text:style-name="P1441"/>
      <text:h text:style-name="P1442" text:outline-level="2"><text:bookmark-start text:name="_Toc198732484"/>Conduita<text:s/>în<text:s/>mediul de lucru<text:bookmark-end text:name="_Toc198732484"/></text:h>
      <text:p text:style-name="P1443"/>
      <text:p text:style-name="P1444"><text:span text:style-name="T1445">Principii generale</text:span></text:p>
      <text:list text:style-name="LFO25" text:continue-numbering="true">
        <text:list-item>
          <text:p text:style-name="P1446"><text:span text:style-name="T1447">To</text:span><text:span text:style-name="T1448">ţ</text:span><text:span text:style-name="T1449">i</text:span><text:span text:style-name="T1450"><text:s/></text:span><text:span text:style-name="T1451">angaja</text:span><text:span text:style-name="T1452">ţ</text:span><text:span text:style-name="T1453">ii</text:span><text:span text:style-name="T1454"><text:s/>au dreptul la un mediu de lucru<text:s/></text:span><text:span text:style-name="T1455">sănătos<text:s/></text:span><text:span text:style-name="T1456">ş</text:span><text:span text:style-name="T1457">i sigur, fă</text:span><text:span text:style-name="T1458">r</text:span><text:span text:style-name="T1459">ă</text:span><text:span text:style-name="T1460"><text:s/>a fi<text:s/></text:span><text:span text:style-name="T1461">supu</text:span><text:span text:style-name="T1462">ş</text:span><text:span text:style-name="T1463">i</text:span><text:span text:style-name="T1464"><text:s/></text:span><text:span text:style-name="T1465">discriminării</text:span><text:span text:style-name="T1466"><text:s/>sau h</text:span><text:span text:style-name="T1467">ă</text:span><text:span text:style-name="T1468">r</text:span><text:span text:style-name="T1469">ţ</text:span><text:span text:style-name="T1470">uirii,<text:s/></text:span><text:span text:style-name="T1471">în</text:span><text:span text:style-name="T1472"><text:s/>care<text:s/></text:span><text:span text:style-name="T1473">să</text:span><text:span text:style-name="T1474"><text:s/>poat</text:span><text:span text:style-name="T1475">ă</text:span><text:span text:style-name="T1476"><text:s/>fi atinse obiectivele individuale<text:s/></text:span><text:span text:style-name="T1477">ş</text:span><text:span text:style-name="T1478">i</text:span><text:span text:style-name="T1479"><text:s/>ale<text:s/></text:span><text:span text:style-name="T1480">institu</text:span><text:span text:style-name="T1481">ţ</text:span><text:span text:style-name="T1482">iei</text:span><text:span text:style-name="T1483">.<text:s/></text:span><text:span text:style-name="T1484">În</text:span><text:span text:style-name="T1485"><text:s/>acest sens<text:s/></text:span><text:span text:style-name="T1486">to</text:span><text:span text:style-name="T1487">ţ</text:span><text:span text:style-name="T1488">i</text:span><text:span text:style-name="T1489"><text:s/></text:span><text:span text:style-name="T1490">angaja</text:span><text:span text:style-name="T1491">ţ</text:span><text:span text:style-name="T1492">ii</text:span><text:span text:style-name="T1493"><text:s/>DLAF sunt responsabili pentru asigurarea unui mediu<text:s/></text:span><text:span text:style-name="T1494">de lucru care</text:span><text:span text:style-name="T1495">/</text:span><text:span text:style-name="T1496">în</text:span><text:span text:style-name="T1497"><text:s/>care</text:span><text:span text:style-name="T1498">:</text:span></text:p>
        </text:list-item>
      </text:list>
      <text:list text:style-name="LFO39" text:continue-numbering="true">
        <text:list-item>
          <text:p text:style-name="P1499">este corect<text:s/>şi<text:s/>echitabil;</text:p>
        </text:list-item>
        <text:list-item>
          <text:p text:style-name="P1500">este sigur<text:s/>şi<text:s/>membrii colectivului se<text:s/>sprijină<text:s/>reciproc;</text:p>
        </text:list-item>
        <text:list-item>
          <text:p text:style-name="P1501">nu se folosesc alcoolul<text:s/>şi<text:s/>drogurile;</text:p>
        </text:list-item>
        <text:list-item>
          <text:p text:style-name="P1502"><text:span text:style-name="T1503">nu exist</text:span><text:span text:style-name="T1504">ă</text:span><text:span text:style-name="T1505"><text:s/></text:span><text:span text:style-name="T1506">ac</text:span><text:span text:style-name="T1507">ţ</text:span><text:span text:style-name="T1508">iuni</text:span><text:span text:style-name="T1509"><text:s/>de hăr</text:span><text:span text:style-name="T1510">ţ</text:span><text:span text:style-name="T1511">uire sau de discriminare</text:span><text:span text:style-name="T1512">;</text:span></text:p>
        </text:list-item>
        <text:list-item>
          <text:p text:style-name="P1513">respectă<text:s/>individul<text:s/>şi<text:s/>diversitatea culturală;</text:p>
        </text:list-item>
        <text:list-item>
          <text:p text:style-name="P1514"><text:span text:style-name="T1515">oferă</text:span><text:span text:style-name="T1516"><text:s/>egalitate de<text:s/></text:span><text:span text:style-name="T1517">ş</text:span><text:span text:style-name="T1518">anse</text:span><text:span text:style-name="T1519">;</text:span></text:p>
        </text:list-item>
        <text:list-item>
          <text:p text:style-name="P1520">stimulează<text:s/>colectivul<text:s/>în<text:s/>procesul de luare a deciziilor.<text:s/></text:p>
        </text:list-item>
      </text:list>
      <text:p text:style-name="P1521"/>
      <text:p text:style-name="P1522"><text:span text:style-name="T1523">Ţ</text:span><text:span text:style-name="T1524">inuta</text:span><text:span text:style-name="T1525"><text:s/>vestimentar</text:span><text:span text:style-name="T1526">ă</text:span></text:p>
      <text:p text:style-name="P1527"/>
      <text:list text:style-name="LFO25" text:continue-numbering="true">
        <text:list-item>
          <text:p text:style-name="P1528"><text:span text:style-name="T1529">Aspectul exterior<text:s/></text:span><text:span text:style-name="T1530">ş</text:span><text:span text:style-name="T1531">i</text:span><text:span text:style-name="T1532"><text:s/></text:span><text:span text:style-name="T1533">ţ</text:span><text:span text:style-name="T1534">inuta</text:span><text:span text:style-name="T1535"><text:s/></text:span><text:span text:style-name="T1536">angaja</text:span><text:span text:style-name="T1537">ţ</text:span><text:span text:style-name="T1538">ilor</text:span><text:span text:style-name="T1539"><text:s/>DLAF trebuie<text:s/></text:span><text:span text:style-name="T1540">să</text:span><text:span text:style-name="T1541"><text:s/>reflecte o imagine profesională</text:span><text:span text:style-name="T1542">.</text:span><text:span text:style-name="T1543"><text:s/></text:span><text:span text:style-name="T1544">Percep</text:span><text:span text:style-name="T1545">ţ</text:span><text:span text:style-name="T1546">ia</text:span><text:span text:style-name="T1547"><text:s/>publicului poate fi<text:s/></text:span><text:span text:style-name="T1548">influen</text:span><text:span text:style-name="T1549">ţ</text:span><text:span text:style-name="T1550">at</text:span><text:span text:style-name="T1551">ă</text:span><text:span text:style-name="T1552"><text:s/>de modul de prezentare a<text:s/></text:span><text:span text:style-name="T1553">angaja</text:span><text:span text:style-name="T1554">ţ</text:span><text:span text:style-name="T1555">ilor</text:span><text:span text:style-name="T1556">.<text:s/></text:span><text:span text:style-name="T1557">În</text:span><text:span text:style-name="T1558"><text:s/>acest sens personalul DLAF trebuie<text:s/></text:span><text:span text:style-name="T1559">să</text:span><text:span text:style-name="T1560"><text:s/></text:span><text:span text:style-name="T1561">aibă</text:span><text:span text:style-name="T1562"><text:s/>o<text:s/></text:span><text:span text:style-name="T1563">ţ</text:span><text:span text:style-name="T1564">inută</text:span><text:span text:style-name="T1565"><text:s/>vestimentară</text:span><text:span text:style-name="T1566"><text:s/>adecvat</text:span><text:span text:style-name="T1567">ă</text:span><text:span text:style-name="T1568">, decent</text:span><text:span text:style-name="T1569">ă</text:span><text:span text:style-name="T1570"><text:s/></text:span><text:span text:style-name="T1571">ş</text:span><text:span text:style-name="T1572">i</text:span><text:span text:style-name="T1573"><text:s/>corectă.</text:span><text:span text:style-name="T1574"><text:s/></text:span></text:p>
        </text:list-item>
      </text:list>
      <text:h text:style-name="P1575" text:outline-level="1"><text:bookmark-start text:name="_Toc380756474"/><text:bookmark-start text:name="_Toc198732485"/>CAPITOLUL IV<text:bookmark-end text:name="_Toc380756474"/><text:bookmark-end text:name="_Toc198732485"/></text:h>
      <text:h text:style-name="P1576" text:outline-level="2"><text:bookmark-start text:name="_Toc380756475"/><text:bookmark-start text:name="_Toc198732486"/>Dispoziţii finale<text:bookmark-end text:name="_Toc380756475"/><text:bookmark-end text:name="_Toc198732486"/></text:h>
      <text:list text:style-name="LFO25" text:continue-numbering="true">
        <text:list-item>
          <text:p text:style-name="P1577"><text:span text:style-name="T1578">(1)</text:span><text:span text:style-name="T1579"><text:s/>Consilierul etic din cadrul Direcţiei managementul resurselor umane va aduce la cunoştinţa fiecărui angajat al Departamentului pentru lupta antifraudă – DLAF, Codul de conduită etică şi profesională a personalului DLAF.</text:span></text:p>
        </text:list-item>
      </text:list>
      <text:p text:style-name="P1580"><text:span text:style-name="T1581"><text:s text:c="3"/></text:span><text:span text:style-name="T1582">(2)</text:span><text:span text:style-name="T1583"><text:s/>Consilierul etic va aduce la cunoştinţa personalului nou angajat, la momentul încadrării în funcţie, prevederile Codului de conduită etică şi profesională a personalului DLAF.</text:span></text:p>
      <text:p text:style-name="P1584"><text:span text:style-name="T1585"><text:s text:c="3"/></text:span><text:span text:style-name="T1586">(3)</text:span><text:span text:style-name="T1587"><text:s/>Consilierul de etică are responsabilitatea de a oferi îndrumare Șefului DLAF, atât din oficiu la preluarea mandatului, cât și la cerere, pe toată durata exercitării acestuia. Îndrumarea constă în informarea privind cadrul legal și metodologic aplicabil normelor de etică și conduită, precum și consilierea privind transparența intereselor și accesul la programele de formare.</text:span></text:p>
      <text:p text:style-name="P1588"><text:span text:style-name="T1589"><text:s text:c="3"/></text:span><text:span text:style-name="T1590">(4)</text:span><text:span text:style-name="T1591"><text:s/>Consilierul<text:s/></text:span><text:span text:style-name="T1592">de etică<text:s/></text:span><text:span text:style-name="T1593">are obligația de a păstra confidențialitatea asupra datelor și informațiilor discutate în cadrul acestor consilieri.</text:span></text:p>
      <text:list text:style-name="LFO25" text:continue-numbering="true">
        <text:list-item>
          <text:p text:style-name="P1594"><text:span text:style-name="T1595">Direcţia</text:span><text:span text:style-name="T1596"><text:s/></text:span><text:span text:style-name="T1597">managementul resurselor umane va informa permanent conducerea DLAF cu privire la modul şi gradul îndeplinirii atribuţiilor încredinţate prin Codul de conduită etică şi profesională a personalului DLAF.</text:span></text:p>
        </text:list-item>
        <text:list-item>
          <text:p text:style-name="P1598"><text:span text:style-name="T1599"><text:s/></text:span><text:span text:style-name="T1600">(1)</text:span><text:span text:style-name="T1601"><text:s/>Constituie abatere disciplinară refuzul personalului DLAF de a lua la cunoştinţă prevederile Codului de conduită etică şi profesională a personalului DLAF.</text:span></text:p>
        </text:list-item>
      </text:list>
      <text:p text:style-name="P1602"><text:span text:style-name="T1603">               <text:s/></text:span><text:span text:style-name="T1604"><text:tab/></text:span><text:span text:style-name="T1605"><text:tab/></text:span><text:span text:style-name="T1606">(2</text:span><text:span text:style-name="T1607">)</text:span><text:span text:style-name="T1608"><text:s/></text:span><text:span text:style-name="T1609">Constituie abatere disciplinară neîndeplinirea sau îndeplinirea defectuoasă de către consilierul etic a atribuţiilor încredinţate în această calitate.</text:span></text:p>
      <text:soft-page-break/>
      <text:list text:style-name="LFO25" text:continue-numbering="true">
        <text:list-item>
          <text:p text:style-name="P1610"><text:span text:style-name="T1611"><text:s/>Direcţia managementul resurselor umane are obligaţia să actualizeze Codul de conduită etică şi profesională a personalului DLAF ori de câte ori este nevoie.</text:span></text:p>
        </text:list-item>
        <text:list-item>
          <text:p text:style-name="P1612"><text:span text:style-name="T1613">Încălc</text:span><text:span text:style-name="T1614">area dispozi</text:span><text:span text:style-name="T1615">ţ</text:span><text:span text:style-name="T1616">iilor prezentului C</text:span><text:span text:style-name="T1617">od atrage<text:s/></text:span><text:span text:style-name="T1618">răspunderea disciplinară,<text:s/></text:span><text:span text:style-name="T1619">contraven</text:span><text:span text:style-name="T1620">ţ</text:span><text:span text:style-name="T1621">ională sau penală, după caz.</text:span></text:p>
        </text:list-item>
        <text:list-item>
          <text:p text:style-name="P1622"><text:span text:style-name="T1623">Aplicarea prezentului Cod nu exclude<text:s/></text:span><text:span text:style-name="T1624">ş</text:span><text:span text:style-name="T1625">i nu înlocuie</text:span><text:span text:style-name="T1626">ş</text:span><text:span text:style-name="T1627">te drepturile<text:s/></text:span><text:span text:style-name="T1628">ş</text:span><text:span text:style-name="T1629">i obliga</text:span><text:span text:style-name="T1630">ţ</text:span><text:span text:style-name="T1631">iile legale</text:span><text:span text:style-name="T1632"><text:s/>cuprinse în alte prevederi legale</text:span><text:span text:style-name="T1633"><text:s/>sau reglementari interne ale DLAF</text:span><text:span text:style-name="T1634">.</text:span><text:bookmark-end text:name="tree#16"/></text:p>
        </text:list-item>
      </text:list>
      <text:p text:style-name="P1635"/>
      <text:p text:style-name="P1636"/>
      <text:h text:style-name="Heading2" text:outline-level="2"><text:bookmark-start text:name="_Toc198732487"/>ANEXĂ<text:bookmark-end text:name="_Toc198732487"/></text:h>
      <text:p text:style-name="P1638">REGISTRU PRIVIND ACTIVITATEA DE CONSILIERE ETICĂ</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Nr. crt.</text:p>
          </table:table-cell>
          <table:table-cell table:style-name="TableCell1651">
            <text:p text:style-name="P1652"/>
            <text:p text:style-name="P1653">Data la care s-a solicitat consilierea</text:p>
            <text:p text:style-name="P1654"/>
          </table:table-cell>
          <table:table-cell table:style-name="TableCell1655">
            <text:p text:style-name="P1656">Numele şi prenumele angajatului care a solicitat consilierea</text:p>
          </table:table-cell>
          <table:table-cell table:style-name="TableCell1657">
            <text:p text:style-name="P1658"><text:span text:style-name="T1659">Nr. de înregistrare al sesizării/minutei şedinţei de consiliere etică</text:span></text:p>
          </table:table-cell>
          <table:table-cell table:style-name="TableCell1660">
            <text:p text:style-name="P1661">Subiectul cu privire la care</text:p>
            <text:p text:style-name="P1662">s-a solicitat consilierea</text:p>
            <text:p text:style-name="P1663"/>
          </table:table-cell>
          <table:table-cell table:style-name="TableCell1664">
            <text:p text:style-name="P1665">Recomandarea formulată</text:p>
            <text:p text:style-name="P1666">de către consilierul de etică</text:p>
            <text:p text:style-name="P1667"/>
          </table:table-cell>
          <table:table-cell table:style-name="TableCell1668">
            <text:p text:style-name="P1669">Semnăturile consilierului de etică şi a angajatului care a solicitat asistenţă</text:p>
          </table:table-cell>
        </table:table-row>
        <table:table-row table:style-name="TableRow1670">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row>
        <table:table-row table:style-name="TableRow1678">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row>
        <table:table-row table:style-name="TableRow1686">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row>
      </table:table>
      <text:soft-page-break/>
      <text:p text:style-name="P1694">CUPRIN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696"><text:a xlink:href="#_Toc198732466" office:target-frame-name="_top" xlink:show="replace"><text:span text:style-name="T1697">CAPITOLUL I</text:span><text:tab/>2</text:a></text:p>
          <text:p text:style-name="P1698"><text:a xlink:href="#_Toc198732467" office:target-frame-name="_top" xlink:show="replace"><text:span text:style-name="T1699">Introducere</text:span><text:tab/>2</text:a></text:p>
          <text:p text:style-name="P1700"><text:a xlink:href="#_Toc198732468" office:target-frame-name="_top" xlink:show="replace"><text:span text:style-name="T1701">Scopul</text:span><text:tab/>2</text:a></text:p>
          <text:p text:style-name="P1702"><text:a xlink:href="#_Toc198732469" office:target-frame-name="_top" xlink:show="replace"><text:span text:style-name="T1703">Domeniu de aplicare</text:span><text:tab/>2</text:a></text:p>
          <text:p text:style-name="P1704"><text:a xlink:href="#_Toc198732470" office:target-frame-name="_top" xlink:show="replace"><text:span text:style-name="T1705">CAPITOLUL II</text:span><text:tab/>3</text:a></text:p>
          <text:p text:style-name="P1706"><text:a xlink:href="#_Toc198732471" office:target-frame-name="_top" xlink:show="replace"><text:span text:style-name="T1707">Principiile fundamentale</text:span><text:tab/>3</text:a></text:p>
          <text:p text:style-name="P1708"><text:a xlink:href="#_Toc198732472" office:target-frame-name="_top" xlink:show="replace"><text:span text:style-name="T1709">CAPITOLUL III</text:span><text:tab/>3</text:a></text:p>
          <text:p text:style-name="P1710"><text:a xlink:href="#_Toc198732473" office:target-frame-name="_top" xlink:show="replace"><text:span text:style-name="T1711">Reguli de conduită etică şi profesională</text:span><text:tab/>3</text:a></text:p>
          <text:p text:style-name="P1712"><text:a xlink:href="#_Toc198732474" office:target-frame-name="_top" xlink:show="replace"><text:span text:style-name="T1713">Responsabilitatea personală</text:span><text:tab/>4</text:a></text:p>
          <text:p text:style-name="P1714"><text:a xlink:href="#_Toc198732475" office:target-frame-name="_top" xlink:show="replace"><text:span text:style-name="T1715">Respectarea legii</text:span><text:tab/>6</text:a></text:p>
          <text:p text:style-name="P1716"><text:a xlink:href="#_Toc198732476" office:target-frame-name="_top" xlink:show="replace"><text:span text:style-name="T1717">Rela</text:span><text:span text:style-name="T1718">ţ</text:span><text:span text:style-name="T1719">ia cu publicul</text:span><text:tab/>7</text:a></text:p>
          <text:p text:style-name="P1720"><text:a xlink:href="#_Toc198732477" office:target-frame-name="_top" xlink:show="replace"><text:span text:style-name="T1721">Limitarea acceptării de cadouri, servicii sau alte beneficii</text:span><text:tab/>8</text:a></text:p>
          <text:p text:style-name="P1722"><text:a xlink:href="#_Toc198732478" office:target-frame-name="_top" xlink:show="replace"><text:span text:style-name="T1723">Evitarea conflictului de interese şi a stărilor de incompatibilitate</text:span><text:tab/>8</text:a></text:p>
          <text:p text:style-name="P1724"><text:a xlink:href="#_Toc198732479" office:target-frame-name="_top" xlink:show="replace"><text:span text:style-name="T1725">Limitarea activităţilor în domeniul protecţiei intereselor financiare ale Uniunii Europene (PIF)</text:span><text:tab/>9</text:a></text:p>
          <text:p text:style-name="P1726"><text:a xlink:href="#_Toc198732480" office:target-frame-name="_top" xlink:show="replace"><text:span text:style-name="T1727">Limitări în activitatea politică</text:span><text:tab/>9</text:a></text:p>
          <text:p text:style-name="P1728"><text:a xlink:href="#_Toc198732481" office:target-frame-name="_top" xlink:show="replace"><text:span text:style-name="T1729">Conduita în chestiuni financiare</text:span><text:tab/>9</text:a></text:p>
          <text:p text:style-name="P1730"><text:a xlink:href="#_Toc198732482" office:target-frame-name="_top" xlink:show="replace"><text:span text:style-name="T1731">Confiden</text:span><text:span text:style-name="T1732">ţ</text:span><text:span text:style-name="T1733">ialitatea şi utilizarea informa</text:span><text:span text:style-name="T1734">ţ</text:span><text:span text:style-name="T1735">iilor publice după încetarea raporturilor de serviciu / munca</text:span><text:tab/>10</text:a></text:p>
          <text:p text:style-name="P1736"><text:a xlink:href="#_Toc198732483" office:target-frame-name="_top" xlink:show="replace"><text:span text:style-name="T1737">Utilizarea resurselor şi serviciilor publice</text:span><text:tab/>10</text:a></text:p>
          <text:p text:style-name="P1738"><text:a xlink:href="#_Toc198732484" office:target-frame-name="_top" xlink:show="replace"><text:span text:style-name="T1739">Conduita în mediul de lucru</text:span><text:tab/>11</text:a></text:p>
          <text:p text:style-name="P1740"><text:a xlink:href="#_Toc198732485" office:target-frame-name="_top" xlink:show="replace"><text:span text:style-name="T1741">CAPITOLUL IV</text:span><text:tab/>12</text:a></text:p>
          <text:p text:style-name="P1742"><text:a xlink:href="#_Toc198732486" office:target-frame-name="_top" xlink:show="replace"><text:span text:style-name="T1743">Dispoziţii finale</text:span><text:tab/>12</text:a></text:p>
          <text:p text:style-name="P1744"><text:a xlink:href="#_Toc198732487" office:target-frame-name="_top" xlink:show="replace"><text:span text:style-name="Hyperlink">ANEXĂ</text:span><text:tab/>14</text:a></text:p>
        </text:index-body>
      </text:table-of-content>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in" fo:line-height="150%"/>
      <style:text-properties style:font-name="Times New Roman" style:font-name-asian="Times New Roman" fo:font-weight="bold" style:font-weight-asian="bold" fo:font-size="14pt" style:font-size-asian="14pt" style:font-size-complex="10pt" style:language-asian="ro" style:country-asian="RO"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apitol1" style:display-name="capitol1" style:family="text">
      <style:text-properties fo:font-weight="bold" style:font-weight-asian="bold" style:font-weight-complex="bold" fo:color="#950095"/>
    </style:style>
    <style:style style:name="articol1" style:display-name="articol1" style:family="text">
      <style:text-properties fo:font-weight="bold" style:font-weight-asian="bold" style:font-weight-complex="bold" fo:color="#009500"/>
    </style:style>
    <style:style style:name="litera1" style:display-name="litera1" style:family="text">
      <style:text-properties fo:font-weight="bold" style:font-weight-asian="bold" style:font-weight-complex="bold" fo:color="#000000"/>
    </style:style>
    <style:style style:name="paragraf1" style:display-name="paragraf1" style:family="text">
      <style:text-properties fo:background-color="transparent"/>
    </style:style>
    <style:style style:name="punct1" style:display-name="punct1" style:family="text">
      <style:text-properties fo:font-weight="bold" style:font-weight-asian="bold" style:font-weight-complex="bold" fo:color="#000000"/>
    </style:style>
    <style:style style:name="Style4" style:display-name="Style4" style:family="paragraph" style:parent-style-name="Normal">
      <style:paragraph-properties fo:widows="0" fo:orphans="0" style:text-autospace="none" fo:text-align="justify" fo:margin-bottom="0in" fo:line-height="0.2243in" fo:text-indent="-0.5666in"/>
      <style:text-properties style:font-name="Times New Roman" style:font-name-asian="Times New Roman" fo:font-size="12pt" style:font-size-asian="12pt" style:font-size-complex="12pt" fo:hyphenate="false"/>
    </style:style>
    <style:style style:name="Style5" style:display-name="Style5" style:family="paragraph" style:parent-style-name="Normal">
      <style:paragraph-properties fo:widows="0" fo:orphans="0" style:text-autospace="none" fo:text-align="justify" fo:margin-bottom="0in" fo:line-height="0.2236in" fo:text-indent="-0.2465in"/>
      <style:text-properties style:font-name="Times New Roman" style:font-name-asian="Times New Roman" fo:font-size="12pt" style:font-size-asian="12pt" style:font-size-complex="12pt" fo:hyphenate="false"/>
    </style:style>
    <style:style style:name="FontStyle31" style:display-name="Font Style31" style:family="text">
      <style:text-properties style:font-name="Times New Roman" style:font-name-complex="Times New Roman" fo:font-size="13pt" style:font-size-asian="13pt" style:font-size-complex="13pt"/>
    </style:style>
    <style:style style:name="FontStyle32" style:display-name="Font Style32" style:family="text">
      <style:text-properties style:font-name="Times New Roman" style:font-name-complex="Times New Roman" fo:font-weight="bold" style:font-weight-asian="bold" style:font-weight-complex="bold" fo:font-size="13pt" style:font-size-asian="13pt" style:font-size-complex="13pt"/>
    </style:style>
    <style:style style:name="Style9" style:display-name="Style9" style:family="paragraph" style:parent-style-name="Normal">
      <style:paragraph-properties fo:widows="0" fo:orphans="0" style:text-autospace="none" fo:margin-bottom="0in" fo:line-height="0.2236in" fo:text-indent="-0.5701in"/>
      <style:text-properties style:font-name="Times New Roman" style:font-name-asian="Times New Roman" fo:font-size="12pt" style:font-size-asian="12pt" style:font-size-complex="12pt" fo:hyphenate="false"/>
    </style:style>
    <style:style style:name="Heading1Char" style:display-name="Heading 1 Char" style:family="text">
      <style:text-properties style:font-name="Times New Roman" style:font-name-asian="Times New Roman" fo:font-weight="bold" style:font-weight-asian="bold" fo:font-size="14pt" style:font-size-asian="14pt" fo:language="ro" fo:country="RO" style:language-asian="ro" style:country-asian="RO"/>
    </style:style>
    <style:style style:name="FontStyle30" style:display-name="Font Style30"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OCHeading" style:display-name="TOC Heading" style:family="paragraph" style:parent-style-name="Heading1" style:next-style-name="Normal">
      <style:paragraph-properties fo:keep-together="always" fo:text-align="start" fo:margin-top="0.3333in" fo:line-height="115%"/>
      <style:text-properties style:font-name="Cambria" style:font-name-asian="MS Gothic" style:font-weight-complex="bold" fo:color="#365F91" style:font-size-complex="14pt" fo:language="en" fo:country="US" style:language-asian="ja" style:country-asian="JP"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Style14" style:display-name="Style14" style:family="paragraph" style:parent-style-name="Normal">
      <style:paragraph-properties fo:widows="0" fo:orphans="0" style:text-autospace="none" fo:text-align="justify" fo:margin-bottom="0in" fo:line-height="0.2236in" fo:text-indent="0.1263in"/>
      <style:text-properties style:font-name="Times New Roman" style:font-name-asian="Times New Roman"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Arial Unicode MS" style:font-name-asian="Arial Unicode MS" style:font-name-complex="Arial Unicode MS" fo:color="#000000" fo:font-size="12pt" style:font-size-asian="12pt" style:font-size-complex="12pt" fo:hyphenate="false"/>
    </style:style>
    <style:style style:name="Style1" style:display-name="Style1" style:family="paragraph" style:parent-style-name="Normal">
      <style:paragraph-properties fo:widows="0" fo:orphans="0" style:text-autospace="none" fo:text-align="center" fo:margin-bottom="0in" fo:line-height="100%"/>
      <style:text-properties style:font-name="Times New Roman" style:font-name-asian="Times New Roman" fo:font-size="12pt" style:font-size-asian="12pt" style:font-size-complex="12pt" fo:hyphenate="false"/>
    </style:style>
    <style:style style:name="Style3" style:display-name="Style3" style:family="paragraph" style:parent-style-name="Normal">
      <style:paragraph-properties fo:widows="0" fo:orphans="0" style:text-autospace="none" fo:text-align="justify" fo:margin-bottom="0in" fo:line-height="0.2236in" fo:text-indent="0.3in"/>
      <style:text-properties style:font-name="Times New Roman" style:font-name-asian="Times New Roman" fo:font-size="12pt" style:font-size-asian="12pt" style:font-size-complex="12pt" fo:hyphenate="false"/>
    </style:style>
    <style:style style:name="Title" style:display-name="Title" style:family="paragraph" style:parent-style-name="Normal" style:next-style-name="Normal">
      <style:paragraph-properties fo:widows="0" fo:orphans="0" fo:border-top="none" fo:border-left="none" fo:border-bottom="0.0138in solid #4F81BD" fo:border-right="none" fo:padding-top="0in" fo:padding-left="0in" fo:padding-bottom="0.0555in" fo:padding-right="0in" style:shadow="none" style:text-autospace="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fo:color="#17365D" fo:letter-spacing="0.0034in" style:letter-kerning="true" fo:font-size="26pt" style:font-size-asian="26pt" style:font-size-complex="26pt" style:language-asian="en" style:country-asian="US"/>
    </style:style>
    <style:style style:name="NoSpacing" style:display-name="No Spacing" style:family="paragraph">
      <style:text-properties fo:font-size="11pt" style:font-size-asian="11pt" style:font-size-complex="11pt" fo:language="en" fo:country="US" style:language-asian="en" style:country-asian="US"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TOC1" style:display-name="TOC 1" style:family="paragraph" style:parent-style-name="Normal" style:next-style-name="Normal" style:auto-update="true">
      <style:paragraph-properties fo:margin-top="0.25in" fo:margin-bottom="0in"/>
      <style:text-properties style:font-name="Cambria" fo:font-weight="bold" style:font-weight-asian="bold" style:font-weight-complex="bold" fo:text-transform="uppercase" fo:font-size="12pt" style:font-size-asian="12pt" style:font-size-complex="12pt" fo:hyphenate="false"/>
    </style:style>
    <style:style style:name="TOC2" style:display-name="TOC 2" style:family="paragraph" style:parent-style-name="Normal" style:next-style-name="Normal" style:auto-update="true">
      <style:paragraph-properties fo:margin-top="0.1666in" fo:margin-bottom="0in"/>
      <style:text-properties style:font-name-complex="Calibri" fo:font-weight="bold" style:font-weight-asian="bold" style:font-weight-complex="bold" fo:font-size="10pt" style:font-size-asian="10pt" style:font-size-complex="10pt" fo:hyphenate="false"/>
    </style:style>
    <style:style style:name="TOC3" style:display-name="TOC 3" style:family="paragraph" style:parent-style-name="Normal" style:next-style-name="Normal" style:auto-update="true">
      <style:paragraph-properties fo:margin-bottom="0in" fo:margin-left="0.1527in">
        <style:tab-stops/>
      </style:paragraph-properties>
      <style:text-properties style:font-name-complex="Calibri" fo:font-size="10pt" style:font-size-asian="10pt" style:font-size-complex="10pt" fo:hyphenate="false"/>
    </style:style>
    <style:style style:name="TOC4" style:display-name="TOC 4"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4583in">
        <style:tab-stops/>
      </style:paragraph-properties>
      <style:text-properties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6111in">
        <style:tab-stops/>
      </style:paragraph-properties>
      <style:text-properties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0.9166in">
        <style:tab-stops/>
      </style:paragraph-properties>
      <style:text-properties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0694in">
        <style:tab-stops/>
      </style:paragraph-properties>
      <style:text-properties style:font-name-complex="Calibri"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CaracterCaracter" style:display-name="Caracter Caracter"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2LVL1" style:family="text">
      <style:text-properties fo:font-weight="bold" style:font-weight-asian="bold"/>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2LVL1" style:family="text">
      <style:text-properties fo:font-weight="bold" style:font-weight-asian="bold" fo:font-style="normal" style:font-style-asian="normal" fo:font-size="13pt" style:font-size-asian="13pt"/>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Symbol"/>
    </style:style>
    <style:style style:name="WW_CharLFO15LVL9" style:family="text">
      <style:text-properties style:font-name="Symbol"/>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fo:font-style="normal" style:font-style-asian="normal" fo:font-size="13pt" style:font-size-asian="13pt"/>
    </style:style>
    <style:style style:name="WW_CharLFO27LVL1" style:family="text">
      <style:text-properties fo:font-weight="bold" style:font-weight-asian="bold" fo:font-style="normal" style:font-style-asian="normal" fo:font-size="13pt" style:font-size-asian="13pt"/>
    </style:style>
    <style:style style:name="WW_CharLFO28LVL1" style:family="text">
      <style:text-properties fo:font-weight="bold" style:font-weight-asian="bold" fo:font-style="normal" style:font-style-asian="normal" fo:font-size="13pt" style:font-size-asian="13pt"/>
    </style:style>
    <style:style style:name="WW_CharLFO29LVL1" style:family="text">
      <style:text-properties fo:font-weight="bold" style:font-weight-asian="bold" fo:font-style="normal" style:font-style-asian="normal" fo:font-size="13pt" style:font-size-asian="13pt"/>
    </style:style>
    <style:style style:name="WW_CharLFO30LVL1" style:family="text">
      <style:text-properties fo:font-weight="bold" style:font-weight-asian="bold" fo:font-style="normal" style:font-style-asian="normal" fo:font-size="13pt" style:font-size-asian="13pt"/>
    </style:style>
    <style:style style:name="WW_CharLFO31LVL1" style:family="text">
      <style:text-properties fo:font-weight="bold" style:font-weight-asian="bold" fo:font-style="normal" style:font-style-asian="normal" fo:font-size="13pt" style:font-size-asian="13pt"/>
    </style:style>
    <style:style style:name="WW_CharLFO32LVL1" style:family="text">
      <style:text-properties fo:font-weight="bold" style:font-weight-asian="bold" fo:font-style="normal" style:font-style-asian="normal" fo:font-size="13pt" style:font-size-asian="13pt"/>
    </style:style>
    <style:style style:name="WW_CharLFO33LVL1" style:family="text">
      <style:text-properties fo:font-weight="bold" style:font-weight-asian="bold" fo:font-style="normal" style:font-style-asian="normal" fo:font-size="13pt" style:font-size-asian="13pt"/>
    </style:style>
    <style:style style:name="WW_CharLFO40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8">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0256in" text:list-level-position-and-space-mode="label-alignment">
          <style:list-level-label-alignment text:label-followed-by="space" fo:margin-left="0.2756in" fo:text-indent="-0.02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2" style:num-suffix="." style:num-format="1" text:display-levels="2">
        <style:list-level-properties text:space-before="0.3152in" text:min-label-width="0.7756in" text:list-level-position-and-space-mode="label-alignment">
          <style:list-level-label-alignment text:label-followed-by="listtab" fo:margin-left="1.0909in" fo:text-indent="-0.7756in"/>
        </style:list-level-properties>
      </text:list-level-style-number>
      <text:list-level-style-number text:level="3" style:num-suffix="." style:num-format="1" text:display-levels="3">
        <style:list-level-properties text:space-before="1.3791in" text:min-label-width="0.3027in" text:list-level-position-and-space-mode="label-alignment">
          <style:list-level-label-alignment text:label-followed-by="listtab" fo:margin-left="1.6819in" fo:text-indent="-0.3027in"/>
        </style:list-level-properties>
      </text:list-level-style-number>
      <text:list-level-style-number text:level="4" style:num-suffix="." style:num-format="1" text:display-levels="4">
        <style:list-level-properties text:space-before="1.9701in" text:min-label-width="0.3027in" text:list-level-position-and-space-mode="label-alignment">
          <style:list-level-label-alignment text:label-followed-by="listtab" fo:margin-left="2.2729in" fo:text-indent="-0.3027in"/>
        </style:list-level-properties>
      </text:list-level-style-number>
      <text:list-level-style-number text:level="5" style:num-suffix="." style:num-format="1" text:display-levels="5">
        <style:list-level-properties text:space-before="2.5611in" text:min-label-width="0.3027in" text:list-level-position-and-space-mode="label-alignment">
          <style:list-level-label-alignment text:label-followed-by="listtab" fo:margin-left="2.8638in" fo:text-indent="-0.3027in"/>
        </style:list-level-properties>
      </text:list-level-style-number>
      <text:list-level-style-number text:level="6" style:num-suffix="." style:num-format="1" text:display-levels="6">
        <style:list-level-properties text:space-before="3.152in" text:min-label-width="0.3027in" text:list-level-position-and-space-mode="label-alignment">
          <style:list-level-label-alignment text:label-followed-by="listtab" fo:margin-left="3.4548in" fo:text-indent="-0.3027in"/>
        </style:list-level-properties>
      </text:list-level-style-number>
      <text:list-level-style-number text:level="7" style:num-suffix="." style:num-format="1" text:display-levels="7">
        <style:list-level-properties text:space-before="3.743in" text:min-label-width="0.3027in" text:list-level-position-and-space-mode="label-alignment">
          <style:list-level-label-alignment text:label-followed-by="listtab" fo:margin-left="4.0458in" fo:text-indent="-0.3027in"/>
        </style:list-level-properties>
      </text:list-level-style-number>
      <text:list-level-style-number text:level="8" style:num-suffix="." style:num-format="1" text:display-levels="8">
        <style:list-level-properties text:space-before="4.334in" text:min-label-width="0.3027in" text:list-level-position-and-space-mode="label-alignment">
          <style:list-level-label-alignment text:label-followed-by="listtab" fo:margin-left="4.6368in" fo:text-indent="-0.3027in"/>
        </style:list-level-properties>
      </text:list-level-style-number>
      <text:list-level-style-number text:level="9" style:num-suffix="." style:num-format="1" text:display-levels="9">
        <style:list-level-properties text:space-before="4.925in" text:min-label-width="0.3027in" text:list-level-position-and-space-mode="label-alignment">
          <style:list-level-label-alignment text:label-followed-by="listtab" fo:margin-left="5.2277in" fo:text-indent="-0.3027in"/>
        </style:list-level-properties>
      </text:list-level-style-number>
    </text:list-style>
    <text:list-style style:name="LFO12">
      <text:list-level-style-number text:level="1" text:style-name="WW_CharLFO12LVL1" style:num-suffix="." style:num-format="a" style:num-letter-sync="true">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number text:level="1" style:num-suffix="." style:num-format="1">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1">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2" style:num-suffix="." style:num-format="1" text:display-levels="2">
        <style:list-level-properties text:space-before="0.7881in" text:min-label-width="0.3027in" text:list-level-position-and-space-mode="label-alignment">
          <style:list-level-label-alignment text:label-followed-by="listtab" fo:margin-left="1.0909in" fo:text-indent="-0.3027in"/>
        </style:list-level-properties>
      </text:list-level-style-number>
      <text:list-level-style-number text:level="3" style:num-suffix="." style:num-format="1" text:display-levels="3">
        <style:list-level-properties text:space-before="1.3791in" text:min-label-width="0.3027in" text:list-level-position-and-space-mode="label-alignment">
          <style:list-level-label-alignment text:label-followed-by="listtab" fo:margin-left="1.6819in" fo:text-indent="-0.3027in"/>
        </style:list-level-properties>
      </text:list-level-style-number>
      <text:list-level-style-number text:level="4" style:num-suffix="." style:num-format="1" text:display-levels="4">
        <style:list-level-properties text:space-before="1.9701in" text:min-label-width="0.3027in" text:list-level-position-and-space-mode="label-alignment">
          <style:list-level-label-alignment text:label-followed-by="listtab" fo:margin-left="2.2729in" fo:text-indent="-0.3027in"/>
        </style:list-level-properties>
      </text:list-level-style-number>
      <text:list-level-style-number text:level="5" style:num-suffix="." style:num-format="1" text:display-levels="5">
        <style:list-level-properties text:space-before="2.5611in" text:min-label-width="0.3027in" text:list-level-position-and-space-mode="label-alignment">
          <style:list-level-label-alignment text:label-followed-by="listtab" fo:margin-left="2.8638in" fo:text-indent="-0.3027in"/>
        </style:list-level-properties>
      </text:list-level-style-number>
      <text:list-level-style-number text:level="6" style:num-suffix="." style:num-format="1" text:display-levels="6">
        <style:list-level-properties text:space-before="3.152in" text:min-label-width="0.3027in" text:list-level-position-and-space-mode="label-alignment">
          <style:list-level-label-alignment text:label-followed-by="listtab" fo:margin-left="3.4548in" fo:text-indent="-0.3027in"/>
        </style:list-level-properties>
      </text:list-level-style-number>
      <text:list-level-style-number text:level="7" style:num-suffix="." style:num-format="1" text:display-levels="7">
        <style:list-level-properties text:space-before="3.743in" text:min-label-width="0.3027in" text:list-level-position-and-space-mode="label-alignment">
          <style:list-level-label-alignment text:label-followed-by="listtab" fo:margin-left="4.0458in" fo:text-indent="-0.3027in"/>
        </style:list-level-properties>
      </text:list-level-style-number>
      <text:list-level-style-number text:level="8" style:num-suffix="." style:num-format="1" text:display-levels="8">
        <style:list-level-properties text:space-before="4.334in" text:min-label-width="0.3027in" text:list-level-position-and-space-mode="label-alignment">
          <style:list-level-label-alignment text:label-followed-by="listtab" fo:margin-left="4.6368in" fo:text-indent="-0.3027in"/>
        </style:list-level-properties>
      </text:list-level-style-number>
      <text:list-level-style-number text:level="9" style:num-suffix="." style:num-format="1" text:display-levels="9">
        <style:list-level-properties text:space-before="4.925in" text:min-label-width="0.3027in" text:list-level-position-and-space-mode="label-alignment">
          <style:list-level-label-alignment text:label-followed-by="listtab" fo:margin-left="5.2277in" fo:text-indent="-0.3027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1972in" text:min-label-width="0.3145in" text:list-level-position-and-space-mode="label-alignment">
          <style:list-level-label-alignment text:label-followed-by="space" fo:margin-left="0.5118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Symbol"/>
      </text:list-level-style-bullet>
      <text:list-level-style-bullet text:level="2" text:style-name="WW_CharLFO23LVL2" text:bullet-char="o">
        <style:list-level-properties text:space-before="1.0486in" text:min-label-width="0.25in" text:list-level-position-and-space-mode="label-alignment">
          <style:list-level-label-alignment text:label-followed-by="listtab" fo:margin-left="1.2986in" fo:text-indent="-0.25in"/>
        </style:list-level-properties>
        <style:text-properties style:font-name="Courier New"/>
      </text:list-level-style-bullet>
      <text:list-level-style-bullet text:level="3" text:style-name="WW_CharLFO23LVL3"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Wingdings"/>
      </text:list-level-style-bullet>
      <text:list-level-style-bullet text:level="4" text:style-name="WW_CharLFO23LVL4"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Symbol"/>
      </text:list-level-style-bullet>
      <text:list-level-style-bullet text:level="5" text:style-name="WW_CharLFO23LVL5" text:bullet-char="o">
        <style:list-level-properties text:space-before="2.5486in" text:min-label-width="0.25in" text:list-level-position-and-space-mode="label-alignment">
          <style:list-level-label-alignment text:label-followed-by="listtab" fo:margin-left="2.7986in" fo:text-indent="-0.25in"/>
        </style:list-level-properties>
        <style:text-properties style:font-name="Courier New"/>
      </text:list-level-style-bullet>
      <text:list-level-style-bullet text:level="6" text:style-name="WW_CharLFO23LVL6"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Wingdings"/>
      </text:list-level-style-bullet>
      <text:list-level-style-bullet text:level="7" text:style-name="WW_CharLFO23LVL7" text:bullet-char="">
        <style:list-level-properties text:space-before="3.5486in" text:min-label-width="0.25in" text:list-level-position-and-space-mode="label-alignment">
          <style:list-level-label-alignment text:label-followed-by="listtab" fo:margin-left="3.7986in" fo:text-indent="-0.25in"/>
        </style:list-level-properties>
        <style:text-properties style:font-name="Symbol"/>
      </text:list-level-style-bullet>
      <text:list-level-style-bullet text:level="8" text:style-name="WW_CharLFO23LVL8" text:bullet-char="o">
        <style:list-level-properties text:space-before="4.0486in" text:min-label-width="0.25in" text:list-level-position-and-space-mode="label-alignment">
          <style:list-level-label-alignment text:label-followed-by="listtab" fo:margin-left="4.2986in" fo:text-indent="-0.25in"/>
        </style:list-level-properties>
        <style:text-properties style:font-name="Courier New"/>
      </text:list-level-style-bullet>
      <text:list-level-style-bullet text:level="9" text:style-name="WW_CharLFO23LVL9" text:bullet-char="">
        <style:list-level-properties text:space-before="4.5486in" text:min-label-width="0.25in" text:list-level-position-and-space-mode="label-alignment">
          <style:list-level-label-alignment text:label-followed-by="listtab" fo:margin-left="4.798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text:style-name="WW_CharLFO25LVL1" style:num-prefix="Art." style:num-format="1">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prefix="Art."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7">
      <text:list-level-style-number text:level="1" text:style-name="WW_CharLFO27LVL1" style:num-prefix="Art." style:num-format="1">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prefix="Art." style:num-format="1">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prefix="Art." style:num-format="1">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prefix="Art." style:num-format="1">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prefix="Art." style:num-format="1">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prefix="Art." style:num-format="1">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text:style-name="WW_CharLFO33LVL1" style:num-prefix="Art." style:num-format="1">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center"/>
    </style:style>
    <style:page-layout style:name="PL1">
      <style:page-layout-properties fo:page-width="11in" fo:page-height="8.5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637" style:parent-style-name="Footer" style:family="paragraph">
      <style:paragraph-properties fo:text-align="center"/>
    </style:style>
    <style:page-layout style:name="PL2">
      <style:page-layout-properties fo:page-width="8.5in" fo:page-height="11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695" style:parent-style-name="Footer" style:family="paragraph">
      <style:paragraph-properties fo:text-align="center"/>
    </style:style>
  </office:automatic-styles>
  <office:master-styles>
    <style:master-page style:name="MP0" style:page-layout-name="PL0">
      <style:footer>
        <text:p text:style-name="P2"><text:page-number text:fixed="false">16</text:page-number></text:p>
        <text:p text:style-name="Footer"/>
      </style:footer>
    </style:master-page>
    <style:master-page style:next-style-name="MP0" style:name="MPF0" style:page-layout-name="PL0"/>
    <style:master-page style:name="MP1" style:page-layout-name="PL1">
      <style:footer>
        <text:p text:style-name="P1637"><text:page-number text:fixed="false">16</text:page-number></text:p>
        <text:p text:style-name="Footer"/>
      </style:footer>
    </style:master-page>
    <style:master-page style:next-style-name="MP1" style:name="MPF1" style:page-layout-name="PL1"/>
    <style:master-page style:name="MP2" style:page-layout-name="PL2">
      <style:footer>
        <text:p text:style-name="P1695"><text:page-number text:fixed="false">16</text:page-number></text:p>
        <text:p text:style-name="Footer"/>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hinescu Adriana</meta:initial-creator>
    <dc:creator>Ghinescu Adriana</dc:creator>
    <meta:creation-date>2025-06-16T09:13:00Z</meta:creation-date>
    <dc:date>2025-06-16T09:13:00Z</dc:date>
    <meta:print-date>2025-05-21T12:09:00Z</meta:print-date>
    <meta:template xlink:href="Normal.dotm" xlink:type="simple"/>
    <meta:editing-cycles>2</meta:editing-cycles>
    <meta:editing-duration>PT0S</meta:editing-duration>
    <meta:document-statistic meta:page-count="16" meta:paragraph-count="41" meta:word-count="3134" meta:character-count="20960" meta:row-count="148" meta:non-whitespace-character-count="17867"/>
  </office:meta>
</office:document-meta>
</file>