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JN" svg:font-family="GaramondJN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1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65in" text:min-label-width="0.25in"/>
        <style:text-properties style:font-name="Bookman Old Style"/>
      </text:list-level-style-bullet>
      <text:list-level-style-bullet text:level="2" text:style-name="WW_CharLFO9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479in" text:min-label-width="0.25in"/>
        <style:text-properties style:font-name="Bookman Old Style"/>
      </text:list-level-style-bullet>
      <text:list-level-style-bullet text:level="2" text:style-name="WW_CharLFO12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J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8125in" text:min-label-width="0.2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23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24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25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26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48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5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52" style:parent-style-name="Normal" style:family="paragraph">
      <style:paragraph-properties fo:text-align="justify" fo:margin-left="0.7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53" style:parent-style-name="Normal" style:family="paragraph">
      <style:paragraph-properties fo:text-align="justify" fo:margin-left="0.7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54" style:parent-style-name="Normal" style:family="paragraph">
      <style:paragraph-properties fo:text-align="justify" fo:margin-left="0.7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en" fo:country="US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8" style:parent-style-name="Normal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10"><text:span text:style-name="T11">Raport de activitate Muzeul Satului<text:s/></text:span><text:span text:style-name="T12">”</text:span><text:span text:style-name="T13">Dimitrie Gusti</text:span><text:span text:style-name="T14">” 2017</text:span></text:p>
      <text:p text:style-name="P15"/>
      <text:p text:style-name="P16"/>
      <text:p text:style-name="P17"><text:span text:style-name="T18">Informații despre managementu</text:span><text:span text:style-name="T19">l resurselor umane în anul 2017</text:span></text:p>
      <text:p text:style-name="P20"/>
      <text:list text:style-name="LFO22" text:continue-numbering="true">
        <text:list-item>
          <text:p text:style-name="P21">Informații despre fluctuația de personal</text:p>
        </text:list-item>
      </text:list>
      <text:p text:style-name="P22"/>
      <text:list text:style-name="LFO24" text:continue-numbering="true">
        <text:list-item>
          <text:p text:style-name="P23">Număr de persoane angajate: 14<text:s/>persoane</text:p>
        </text:list-item>
        <text:list-item>
          <text:p text:style-name="P24">Număr de persoane care au încetat raporturile de muncă: 15<text:s/>persoane</text:p>
        </text:list-item>
        <text:list-item>
          <text:p text:style-name="P25">Număr persoane promovate: 21<text:s/>persoane</text:p>
        </text:list-item>
      </text:list>
      <text:p text:style-name="P26"/>
      <text:p text:style-name="P27"/>
      <text:list text:style-name="LFO22" text:continue-numbering="true">
        <text:list-item>
          <text:p text:style-name="P28">Număr de concursuri organizate</text:p>
        </text:list-item>
      </text:list>
      <text:p text:style-name="P29"/>
      <text:list text:style-name="LFO23" text:continue-numbering="true">
        <text:list-item>
          <text:p text:style-name="P30">Numărul concursurilor organizate de instituție: 25<text:s/>concursuri</text:p>
        </text:list-item>
      </text:list>
      <text:p text:style-name="P31"/>
      <text:p text:style-name="P32"/>
      <text:list text:style-name="LFO22" text:continue-numbering="true">
        <text:list-item>
          <text:p text:style-name="P33">Fluctuația la nivelul funcțiior de conducere</text:p>
        </text:list-item>
      </text:list>
      <text:p text:style-name="P34"/>
      <text:list text:style-name="LFO23" text:continue-numbering="true">
        <text:list-item>
          <text:p text:style-name="P35"><text:span text:style-name="T36">În cursul anului 2017</text:span><text:span text:style-name="T37"><text:s/>au</text:span><text:span text:style-name="T38"><text:s/>existat la nivelul instituției<text:s/></text:span><text:span text:style-name="T39">un număr de<text:s/></text:span><text:span text:style-name="T40">2</text:span><text:span text:style-name="T41"><text:s/></text:span><text:span text:style-name="T42">funcții de conducere exercitate<text:s/></text:span><text:span text:style-name="T43">cu caracter<text:s/></text:span><text:span text:style-name="T44">temporar, până la ocuparea acestora prin concurs,</text:span><text:span text:style-name="T45"><text:s/>conform prevederilor legale în</text:span><text:span text:style-name="T46"><text:s/>vigoare.</text:span></text:p>
        </text:list-item>
      </text:list>
      <text:p text:style-name="P47"/>
      <text:p text:style-name="P48"/>
      <text:list text:style-name="LFO22" text:continue-numbering="true">
        <text:list-item>
          <text:p text:style-name="P49">Numărul de funcții de conducere exercitate temporar</text:p>
        </text:list-item>
      </text:list>
      <text:p text:style-name="P50"/>
      <text:list text:style-name="LFO23" text:continue-numbering="true">
        <text:list-item>
          <text:p text:style-name="P51">Numărul de funcții de<text:s/>conducere exercitate temporar: 2<text:s/>funcții</text:p>
        </text:list-item>
      </text:list>
      <text:p text:style-name="P52"/>
      <text:p text:style-name="P53"/>
      <text:p text:style-name="P54"/>
      <text:list text:style-name="LFO22" text:continue-numbering="true">
        <text:list-item>
          <text:p text:style-name="P55">Venitul mediu<text:s/>brut, inclusiv diferitele sporuri<text:s/>și contribuții ale angajatorului</text:p>
        </text:list-item>
      </text:list>
      <text:p text:style-name="P56"/>
      <text:list text:style-name="LFO23" text:continue-numbering="true">
        <text:list-item>
          <text:p text:style-name="P57">Venitul mediu brut, inclusiv diferitele sporuri și contribuții ale angajatorului<text:s/>la nivelul anului 2017, pentru 144<text:s/>de<text:s/>salariați aflați în plată<text:s/>la noiembrie, este de 2.951<text:s/>lei/lună.</text:p>
        </text:list-item>
      </text:list>
      <text:p text:style-name="P58"/>
      <text:p text:style-name="P59"/>
      <text:p text:style-name="P60">Litigii în care este implicată instituția:</text:p>
      <text:p text:style-name="P61"/>
      <text:p text:style-name="P62"><text:span text:style-name="T63">În anul 2017</text:span><text:span text:style-name="T64"><text:s/>a fost înregistrat pe rolul instanțelor de judecată un singur litigiu de muncă având ca obiect contestarea notificării de încetare a contractului individual de muncă cf art. 31 (3) din Legea nr. 53/2003 - Codul Muncii, republicat, care a fost câștigat de către Muzeul Național al Satului ”Dimitrie Gusti”.</text:span></text:p>
      <text:p text:style-name="P65"/>
      <text:p text:style-name="P66"/>
      <text:p text:style-name="P67">Biroul Resurse Umane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JN" svg:font-family="GaramondJN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style:font-size-complex="1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language="en" fo:country="US" fo:hyphenate="false"/>
    </style:style>
    <style:style style:name="Normal" style:display-name="Normal" style:family="paragraph">
      <style:text-properties style:font-name="GaramondJN" fo:font-size="12pt" style:font-size-asian="12pt" style:font-size-complex="12pt" fo:language="ro" fo:country="RO" style:language-asian="ro" style:country-asian="R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last22" style:display-name="last22" style:family="text" style:parent-style-name="DefaultParagraphFont"/>
    <style:style style:name="first34" style:display-name="first34" style:family="text" style:parent-style-name="DefaultParagraphFont"/>
    <style:style style:name="first35" style:display-name="first35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elltext" style:display-name="celltext" style:family="text">
      <style:text-properties style:font-name="Verdana" fo:color="#4E5FAD" fo:font-size="7pt" style:font-size-asian="7pt" style:font-size-complex="7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language="en" fo:country="US" style:language-asian="en" style:country-asian="US" fo:hyphenate="false"/>
    </style:style>
    <style:style style:name="yshortcuts" style:display-name="yshortcuts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style-span" style:display-name="apple-style-span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size-complex="10pt" fo:language="en" fo:country="US" fo:hyphenate="false"/>
    </style:style>
    <style:style style:name="CaracterCaracter1" style:display-name=" Caracter Caracter1" style:family="paragraph" style:parent-style-name="Normal">
      <style:text-properties style:font-name="Times New Roman" fo:language="pl" fo:country="PL" style:language-asian="pl" style:country-asian="PL" fo:hyphenate="false"/>
    </style:style>
    <style:style style:name="ln2tlitera" style:display-name="ln2tliter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Bookman Old Style" style:font-name-asian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J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1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65in" text:min-label-width="0.25in"/>
        <style:text-properties style:font-name="Bookman Old Style"/>
      </text:list-level-style-bullet>
      <text:list-level-style-bullet text:level="2" text:style-name="WW_CharLFO9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479in" text:min-label-width="0.25in"/>
        <style:text-properties style:font-name="Bookman Old Style"/>
      </text:list-level-style-bullet>
      <text:list-level-style-bullet text:level="2" text:style-name="WW_CharLFO12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J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8125in" text:min-label-width="0.2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194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style:font-name="Book Antiqua" fo:color="#000000" fo:font-size="8pt" style:font-size-asian="8pt" style:font-size-complex="8pt" fo:language="en" fo:country="US" style:language-asian="en" style:country-asian="US"/>
    </style:style>
    <style:style style:name="T4" style:parent-style-name="DefaultParagraphFont" style:family="text">
      <style:text-properties style:font-size-complex="14pt" fo:language="en" fo:country="US" style:language-asian="en" style:country-asian="US"/>
    </style:style>
    <style:style style:name="T5" style:parent-style-name="DefaultParagraphFont" style:family="text">
      <style:text-properties style:font-size-complex="14pt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fo:language="en" fo:country="US" style:language-asian="en" style:country-asian="US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.15789in 0in 0.1965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text:span text:style-name="T2"><draw:frame draw:z-index="251657728" draw:style-name="a0" draw:name="Picture 19" text:anchor-type="paragraph" svg:x="-0.25in" svg:y="-0.17083in" svg:width="7.25in" svg:height="1.26944in" style:rel-width="scale" style:rel-height="scale"><draw:image xlink:href="media/image1.jpeg" xlink:type="simple" xlink:show="embed" xlink:actuate="onLoad"/><svg:title/><svg:desc>Graphic1</svg:desc></draw:frame></text:span></text:p>
      </style:header>
      <style:footer>
        <text:p text:style-name="Footer"><text:span text:style-name="T3"><draw:frame draw:style-name="a1" draw:name="Picture 1" text:anchor-type="as-char" svg:x="0in" svg:y="0in" svg:width="6.89167in" svg:height="0.96667in" style:rel-width="scale" style:rel-height="scale"><draw:image xlink:href="media/image2.jpeg" xlink:type="simple" xlink:show="embed" xlink:actuate="onLoad"/><svg:title/><svg:desc>Antet_down_04</svg:desc></draw:frame></text:span><text:span text:style-name="T4"><draw:frame draw:style-name="a2" draw:name="Picture 2" text:anchor-type="as-char" svg:x="0in" svg:y="0in" svg:width="8.5in" svg:height="11.75833in" style:rel-width="scale" style:rel-height="scale"><draw:image xlink:href="media/image3.jpeg" xlink:type="simple" xlink:show="embed" xlink:actuate="onLoad"/><svg:title/><svg:desc>10</svg:desc></draw:frame></text:span><text:span text:style-name="T5"><text:s text:c="3"/></text:span></text:p>
        <text:p text:style-name="Footer"/>
        <text:p text:style-name="Footer"><text:s text:c="2"/><text:span text:style-name="T6"><draw:frame draw:style-name="a3" draw:name="Picture 3" text:anchor-type="as-char" svg:x="0in" svg:y="0in" svg:width="11.725in" svg:height="8.38333in" style:rel-width="scale" style:rel-height="scale"><draw:image xlink:href="media/image4.jpeg" xlink:type="simple" xlink:show="embed" xlink:actuate="onLoad"/><svg:title/><svg:desc>12</svg:desc></draw:frame></text:span><text:span text:style-name="T7"><draw:frame draw:style-name="a4" draw:name="Picture 4" text:anchor-type="as-char" svg:x="0in" svg:y="0in" svg:width="11.725in" svg:height="8.38333in" style:rel-width="scale" style:rel-height="scale"><draw:image xlink:href="media/image4.jpeg" xlink:type="simple" xlink:show="embed" xlink:actuate="onLoad"/><svg:title/><svg:desc>12</svg:desc></draw:frame></text:span><text:span text:style-name="T8"><draw:frame draw:style-name="a5" draw:name="Picture 5" text:anchor-type="as-char" svg:x="0in" svg:y="0in" svg:width="11.725in" svg:height="8.38333in" style:rel-width="scale" style:rel-height="scale"><draw:image xlink:href="media/image4.jpeg" xlink:type="simple" xlink:show="embed" xlink:actuate="onLoad"/><svg:title/><svg:desc>12</svg:desc></draw:frame></text:span><text:span text:style-name="T9"><draw:frame draw:style-name="a6" draw:name="Picture 6" text:anchor-type="as-char" svg:x="0in" svg:y="0in" svg:width="11.725in" svg:height="8.38333in" style:rel-width="scale" style:rel-height="scale"><draw:image xlink:href="media/image4.jpeg" xlink:type="simple" xlink:show="embed" xlink:actuate="onLoad"/><svg:title/><svg:desc>12</svg:desc></draw:frame></text:span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et 2013</dc:title>
    <meta:initial-creator>Eugen BURCEA</meta:initial-creator>
    <dc:creator>Grumazescu Iuliana</dc:creator>
    <meta:creation-date>2018-04-19T08:02:00Z</meta:creation-date>
    <dc:date>2018-04-19T08:02:00Z</dc:date>
    <meta:print-date>2017-02-21T08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2" meta:row-count="10" meta:non-whitespace-character-count="1220"/>
  </office:meta>
</office:document-meta>
</file>