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line-height="115%" fo:margin-left="2.5in" fo:text-indent="0.5in">
        <style:tab-stops/>
      </style:paragraph-properties>
    </style:style>
    <style:style style:name="T32" style:parent-style-name="DefaultParagraphFont" style:family="text">
      <style:text-properties style:font-name="Arial" style:font-name-complex="Arial" fo:font-weight="bold" style:font-weight-asian="bold" fo:text-transform="uppercase" fo:font-size="10.5pt" style:font-size-asian="10.5pt" style:font-size-complex="10.5pt" fo:language="ro" fo:country="RO"/>
    </style:style>
    <style:style style:name="T33" style:parent-style-name="DefaultParagraphFont" style:family="text">
      <style:text-properties style:font-name="Arial" style:font-name-complex="Arial" fo:font-weight="bold" style:font-weight-asian="bold" fo:text-transform="uppercase" fo:font-size="10.5pt" style:font-size-asian="10.5pt" style:font-size-complex="10.5pt" style:text-underline-type="single" style:text-underline-style="solid" style:text-underline-width="auto" style:text-underline-mode="continuous" fo:language="ro" fo:country="RO"/>
    </style:style>
    <style:style style:name="T34" style:parent-style-name="DefaultParagraphFont" style:family="text">
      <style:text-properties style:font-name="Arial" style:font-name-complex="Arial" fo:font-weight="bold" style:font-weight-asian="bold" fo:text-transform="uppercase" fo:font-size="10.5pt" style:font-size-asian="10.5pt" style:font-size-complex="10.5pt" style:text-underline-type="single" style:text-underline-style="solid" style:text-underline-width="auto" style:text-underline-mode="continuous" fo:language="ro" fo:country="RO"/>
    </style:style>
    <style:style style:name="P35" style:parent-style-name="Normal" style:family="paragraph">
      <style:paragraph-properties fo:text-align="justify" fo:margin-bottom="0in" fo:text-indent="0.5in"/>
      <style:text-properties style:font-name="Arial" style:font-name-complex="Arial" fo:font-size="10.5pt" style:font-size-asian="10.5pt" style:font-size-complex="10.5pt" fo:language="ro" fo:country="RO"/>
    </style:style>
    <style:style style:name="P36" style:parent-style-name="Normal" style:family="paragraph">
      <style:paragraph-properties fo:text-align="justify" fo:margin-bottom="0in" fo:text-indent="0.5in"/>
      <style:text-properties style:font-name="Arial" style:font-name-complex="Arial" fo:font-size="10.5pt" style:font-size-asian="10.5pt" style:font-size-complex="10.5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38" style:parent-style-name="Normal" style:family="paragraph">
      <style:paragraph-properties style:text-autospace="none" fo:text-align="justify" fo:margin-bottom="0in" fo:text-indent="0.5in"/>
    </style:style>
    <style:style style:name="T3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41" style:parent-style-name="Normal" style:family="paragraph">
      <style:paragraph-properties style:text-autospace="none" fo:text-align="justify" fo:margin-bottom="0in" fo:text-indent="0.5in"/>
    </style:style>
    <style:style style:name="T42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43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44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45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46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4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48" style:parent-style-name="l5tlu1" style:family="text">
      <style:text-properties style:font-name="Arial" style:font-name-complex="Arial" fo:font-weight="normal" style:font-weight-asian="normal" fo:font-size="10.5pt" style:font-size-asian="10.5pt" style:font-size-complex="10.5pt"/>
    </style:style>
    <style:style style:name="T4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50" style:parent-style-name="Normal" style:family="paragraph">
      <style:paragraph-properties fo:text-align="justify" fo:margin-bottom="0in" fo:text-indent="0.5in"/>
    </style:style>
    <style:style style:name="T51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52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5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5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6" style:parent-style-name="DefaultParagraphFont" style:family="text">
      <style:text-properties style:font-name="Arial" style:font-name-complex="Arial" fo:font-size="10.5pt" style:font-size-asian="10.5pt" style:font-size-complex="10.5pt" fo:language="ro" fo:country="RO"/>
    </style:style>
    <style:style style:name="T57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8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59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0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1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2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3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4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5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6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7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8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69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70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71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72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73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74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P75" style:parent-style-name="BodyText" style:family="paragraph">
      <style:paragraph-properties fo:margin-bottom="0in" fo:text-indent="0.5in"/>
      <style:text-properties style:font-name="Arial" style:font-name-complex="Arial" fo:font-size="10.5pt" style:font-size-asian="10.5pt" style:font-size-complex="10.5pt"/>
    </style:style>
    <style:style style:name="P76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text-transform="uppercase" fo:font-size="10.5pt" style:font-size-asian="10.5pt" style:font-size-complex="10.5pt" fo:language="ro" fo:country="RO"/>
    </style:style>
    <style:style style:name="P7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text-transform="uppercase" fo:font-size="10.5pt" style:font-size-asian="10.5pt" style:font-size-complex="10.5pt" fo:language="ro" fo:country="RO"/>
    </style:style>
    <style:style style:name="P78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fo:text-transform="uppercase" fo:font-size="10.5pt" style:font-size-asian="10.5pt" style:font-size-complex="10.5pt" fo:language="ro" fo:country="RO"/>
    </style:style>
    <style:style style:name="P79" style:parent-style-name="Normal" style:family="paragraph">
      <style:paragraph-properties fo:text-align="justify" fo:margin-bottom="0in" fo:text-indent="0.25in"/>
    </style:style>
    <style:style style:name="T80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8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8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85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6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7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8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89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9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9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94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95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96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97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98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99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0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1" style:parent-style-name="Normal" style:family="paragraph">
      <style:paragraph-properties fo:text-align="justify" fo:margin-bottom="0in"/>
      <style:text-properties style:font-name="Arial" style:font-name-complex="Arial" fo:font-size="10.5pt" style:font-size-asian="10.5pt" style:font-size-complex="10.5pt"/>
    </style:style>
    <style:style style:name="P102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4" style:parent-style-name="DefaultParagraphFont" style:family="text">
      <style:text-properties style:font-name="Arial" style:font-name-asian="Times New Roman" style:font-name-complex="Arial" fo:font-size="10.5pt" style:font-size-asian="10.5pt" style:font-size-complex="10.5pt"/>
    </style:style>
    <style:style style:name="P105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</style:style>
    <style:style style:name="T106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07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08" style:parent-style-name="DefaultParagraphFont" style:family="text">
      <style:text-properties style:font-name="Arial" style:font-name-complex="Arial" fo:font-size="10.5pt" style:font-size-asian="10.5pt" style:font-size-complex="10.5pt" fo:language="it" fo:country="IT"/>
    </style:style>
    <style:style style:name="T109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0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1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2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3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T114" style:parent-style-name="DefaultParagraphFont" style:family="text">
      <style:text-properties style:font-name="Arial" style:font-name-complex="Arial" fo:font-weight="bold" style:font-weight-asian="bold" fo:font-size="10.5pt" style:font-size-asian="10.5pt" style:font-size-complex="10.5pt"/>
    </style:style>
    <style:style style:name="T115" style:parent-style-name="DefaultParagraphFont" style:family="text">
      <style:text-properties style:font-name="Arial" style:font-name-complex="Arial" fo:font-size="10.5pt" style:font-size-asian="10.5pt" style:font-size-complex="10.5pt" fo:language="ro" fo:country="RO"/>
    </style:style>
    <style:style style:name="P116" style:parent-style-name="Normal" style:family="paragraph">
      <style:paragraph-properties fo:text-align="justify" fo:margin-bottom="0in" fo:margin-right="-0.2756in"/>
      <style:text-properties style:font-name="Arial" style:font-name-complex="Arial" style:font-weight-complex="bold" fo:font-size="10.5pt" style:font-size-asian="10.5pt" style:font-size-complex="10.5pt" fo:language="ro" fo:country="RO"/>
    </style:style>
    <style:style style:name="P117" style:parent-style-name="Normal" style:family="paragraph">
      <style:paragraph-properties fo:text-align="justify" fo:margin-bottom="0in" fo:margin-right="-0.2756in"/>
      <style:text-properties style:font-name="Arial" style:font-name-complex="Arial" style:font-weight-complex="bold" fo:font-size="10.5pt" style:font-size-asian="10.5pt" style:font-size-complex="10.5pt" fo:language="ro" fo:country="RO"/>
    </style:style>
    <style:style style:name="P118" style:parent-style-name="Normal" style:family="paragraph">
      <style:paragraph-properties fo:text-align="justify" fo:margin-bottom="0in" fo:margin-right="-0.2756in"/>
      <style:text-properties style:font-name="Arial" style:font-name-complex="Arial" style:font-weight-complex="bold" fo:font-size="10.5pt" style:font-size-asian="10.5pt" style:font-size-complex="10.5pt" fo:language="ro" fo:country="RO"/>
    </style:style>
    <style:style style:name="P119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/>
    </style:style>
    <style:style style:name="T121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2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3" style:parent-style-name="DefaultParagraphFont" style:family="text">
      <style:text-properties style:font-name="Arial" style:font-name-complex="Arial" style:font-weight-complex="bold" fo:font-size="10.5pt" style:font-size-asian="10.5pt" style:font-size-complex="10.5pt"/>
    </style:style>
    <style:style style:name="T124" style:parent-style-name="DefaultParagraphFont" style:family="text">
      <style:text-properties style:font-name="Arial" style:font-name-complex="Arial" fo:font-size="10.5pt" style:font-size-asian="10.5pt" style:font-size-complex="10.5pt"/>
    </style:style>
    <style:style style:name="P125" style:parent-style-name="Normal" style:family="paragraph">
      <style:paragraph-properties fo:text-align="justify" fo:margin-bottom="0in" fo:text-indent="0.5in">
        <style:tab-stops>
          <style:tab-stop style:type="left" style:position="2.375in"/>
        </style:tab-stops>
      </style:paragraph-properties>
      <style:text-properties style:font-name="Arial" style:font-name-complex="Arial" fo:font-size="10.5pt" style:font-size-asian="10.5pt" style:font-size-complex="10.5pt"/>
    </style:style>
    <style:style style:name="P126" style:parent-style-name="Normal" style:family="paragraph">
      <style:paragraph-properties fo:text-align="center" fo:margin-bottom="0in" fo:line-height="115%" fo:margin-left="0.1972in">
        <style:tab-stops>
          <style:tab-stop style:type="left" style:position="2.7562in"/>
          <style:tab-stop style:type="left" style:position="3.9375in"/>
          <style:tab-stop style:type="left" style:position="4.134in"/>
          <style:tab-stop style:type="left" style:position="4.2326in"/>
          <style:tab-stop style:type="left" style:position="4.3312in"/>
          <style:tab-stop style:type="left" style:position="4.4298in"/>
        </style:tab-stops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ro" fo:country="RO"/>
    </style:style>
    <style:style style:name="P127" style:parent-style-name="Normal" style:family="paragraph">
      <style:paragraph-properties fo:text-align="center" fo:margin-bottom="0in" fo:line-height="115%" fo:margin-left="0.1972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ro" fo:country="RO"/>
    </style:style>
    <style:style style:name="P128" style:parent-style-name="Normal" style:family="paragraph">
      <style:paragraph-properties fo:text-align="center" fo:margin-bottom="0in" fo:line-height="115%" fo:margin-left="0.1972in">
        <style:tab-stops/>
      </style:paragraph-properties>
      <style:text-properties style:font-name="Arial" style:font-name-complex="Arial" fo:font-weight="bold" style:font-weight-asian="bold" style:font-weight-complex="bold" fo:font-size="10.5pt" style:font-size-asian="10.5pt" style:font-size-complex="10.5pt" fo:language="ro" fo:country="RO"/>
    </style:style>
    <style:style style:name="P129" style:parent-style-name="Normal" style:family="paragraph">
      <style:paragraph-properties fo:text-align="center" fo:margin-bottom="0in" fo:line-height="115%" fo:margin-left="0.1972in">
        <style:tab-stops/>
      </style:paragraph-properties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0.5pt" style:font-size-asian="10.5pt" style:font-size-complex="10.5pt" fo:language="ro" fo:country="RO"/>
    </style:style>
  </office:automatic-styles>
  <office:body>
    <office:text text:use-soft-page-breaks="true">
      <text:p text:style-name="P1"><text:span text:style-name="T32">ordin nr.</text:span><text:span text:style-name="T33"><text:tab/></text:span><text:span text:style-name="T34"><text:tab/></text:span></text:p>
      <text:p text:style-name="P35">Având în vedere Decizia Prim - Ministrului nr. 270/2019 privind numirea domnului Bogdan Ionuț Dințoi în funcția de șef, cu rang de secretar de stat, al Departamentului pentru lupta antifraudă – DLAF;<text:s/></text:p>
      <text:p text:style-name="P36">În temeiul prevederilor:</text:p>
      <text:p text:style-name="P37"><text:s text:c="11"/>- art. 1 şi art. 6 alin. 1 din Legea nr. 61/2011 privind organizarea şi funcţionarea Departamentului pentru lupta antifraudă – DLAF;</text:p>
      <text:p text:style-name="P38"><text:span text:style-name="T39">- art. 1 alin. 1 şi art. 3 alin. 1 lit. b şi o din Regulamentul de organizare şi funcţionare al Departamentului pentru lupta antifraudă – DLAF aprobat prin Hotărârea Guvernului nr. 738/2011;</text:span><text:span text:style-name="T40"><text:s/></text:span></text:p>
      <text:p text:style-name="P41"><text:span text:style-name="T42">În baza</text:span><text:span text:style-name="T43"><text:s/></text:span><text:span text:style-name="T44">cap. II</text:span><text:span text:style-name="T45"><text:s/>din</text:span><text:span text:style-name="T46"><text:s/>Hotărârea Guvernului</text:span><text:span text:style-name="T47"><text:s/>nr. 302/2022<text:s/></text:span><text:span text:style-name="T48">pentru aprobarea normelor privind modul de constituire, organizare şi funcţionare a comisiilor paritare, componenţa, atribuţiile şi procedura de lucru ale acestora, precum şi a normelor privind încheierea şi monitorizarea aplicării acordurilor colective</text:span><text:span text:style-name="T49">;</text:span></text:p>
      <text:p text:style-name="P50"><text:span text:style-name="T51">Luând în consid</text:span><text:span text:style-name="T52">erare<text:s/></text:span><text:span text:style-name="T53">adresa</text:span><text:span text:style-name="T54"><text:s/>Federației Naționale a Sindicatelor din Administrație nr. 165/15.11.2023, înregistrată la DLAF sub nr. 2977/17.11.2023</text:span><text:span text:style-name="T55">, precum<text:s/></text:span><text:span text:style-name="T56">și</text:span><text:span text:style-name="T57"><text:s/>adresa Sindicatului Angajaților din Aparatul de Lucru al Guvernului nr. 184/09.12.2023, transmisă prin poșta electronică,<text:s/></text:span><text:span text:style-name="T58">înregistrată la DLAF sub nr. 2977/11.12.2023,<text:s/></text:span><text:span text:style-name="T59">Procesul verbal nr.<text:s/></text:span><text:span text:style-name="T60">1</text:span><text:span text:style-name="T61">7</text:span><text:span text:style-name="T62">/</text:span><text:span text:style-name="T63">04.12.</text:span><text:span text:style-name="T64">202</text:span><text:span text:style-name="T65">3</text:span><text:span text:style-name="T66"><text:s/>încheiat cu ocazia<text:s/></text:span><text:span text:style-name="T67">ședinței Comisei paritare din cadrul DLAF</text:span><text:span text:style-name="T68">,<text:s/></text:span><text:span text:style-name="T69">Ordinul Șefului DLAF nr. 56/2022 și<text:s/></text:span><text:span text:style-name="T70">Nota de fundamentare nr. …………</text:span><text:span text:style-name="T71">…………….</text:span><text:span text:style-name="T72">…</text:span><text:span text:style-name="T73">…</text:span><text:span text:style-name="T74">;</text:span></text:p>
      <text:p text:style-name="P75">Şeful Departamentului pentru lupta antifraudă - DLAF emite prezentul:</text:p>
      <text:p text:style-name="P76"/>
      <text:p text:style-name="P77">Ordin</text:p>
      <text:p text:style-name="P78"/>
      <text:p text:style-name="P79"><text:span text:style-name="T80">Art. 1</text:span><text:span text:style-name="T81"><text:s/></text:span><text:span text:style-name="T82">(1)</text:span><text:span text:style-name="T83"><text:s/></text:span><text:span text:style-name="T84">Începând cu data prezentului ordin</text:span><text:span text:style-name="T85"><text:s/>se<text:s/></text:span><text:span text:style-name="T86">modifică componența</text:span><text:span text:style-name="T87"><text:s/>comisi</text:span><text:span text:style-name="T88">ei paritare</text:span><text:span text:style-name="T89"><text:s/>din cadrul Departamentului pentru lupta antifraudă - DLAF</text:span><text:span text:style-name="T90"><text:s/>și va</text:span><text:span text:style-name="T91"><text:s/></text:span><text:span text:style-name="T92">avea</text:span><text:span text:style-name="T93"><text:s/>următoarea componenţă:</text:span></text:p>
      <text:list text:style-name="LFO4" text:continue-numbering="true">
        <text:list-item>
          <text:p text:style-name="P94">membru titular – <text:s/>Mandu Lavinia Mariana – director adjunct - Direcţia control;</text:p>
        </text:list-item>
        <text:list-item>
          <text:p text:style-name="P95">membru titular – Zamfir Anca Teodora - consilier, clasa I, gradul profesional superior - Direcţia afaceri juridice;</text:p>
        </text:list-item>
        <text:list-item>
          <text:p text:style-name="P96">membru titular – Chivoiu Roxana Elena – consilier, clasa I, gradul profesional superior - Direcţia afaceri juridice - membru desemnat<text:s/>de Sindicatul Angajaților din Aparatul de Lucru al Guvernului;</text:p>
        </text:list-item>
        <text:list-item>
          <text:p text:style-name="P97">membru titular –<text:s/>Stamate Valentina<text:s/>Cristina<text:s/>- consilier, clasa I, gradul profesional superior -<text:s/>Direcţia afaceri juridice<text:s/>-<text:s/>membru desemnat de Sindicatul Angajaților din Aparatul de Lucru al Guvernului;</text:p>
        </text:list-item>
        <text:list-item>
          <text:p text:style-name="P98">membru supleant – Acsinte Carmen Mihaela - consilier, clasa I, gradul profesional superior - Direcţia managementul informațiilor;</text:p>
        </text:list-item>
        <text:list-item>
          <text:p text:style-name="P99">membru supleant –<text:s/>Bîrsan Silviu<text:s/>Petru<text:s/>–<text:s/>consilier, clasa I, gradul profesional superior - Direcţia economică și<text:s/>administrativă, Compartimentul achiziții și administrativ<text:s/>- membru desemnat de Sindicatul Angajaților din Aparatul de Lucru al Guvernului;</text:p>
        </text:list-item>
        <text:list-item>
          <text:p text:style-name="P100">secretar titular – Ivan Oana Cristina - consilier, clasa I, gradul profesional superior - Direcţia managementul resurselor umane;</text:p>
        </text:list-item>
        <text:list-item>
          <text:p text:style-name="P101">secretar supleant - Stoica Daniela Iuliana - consilier, clasa I, gradul profesional superior - Direcţia managementul resurselor umane.</text:p>
        </text:list-item>
      </text:list>
      <text:p text:style-name="P102"><text:span text:style-name="T103">(2)<text:s/></text:span><text:span text:style-name="T104">Membrii comisiei paritare își vor desfășura mandatul până cel târziu la data de 5 iunie 2025.</text:span></text:p>
      <text:p text:style-name="P105"><text:span text:style-name="T106">(3)</text:span><text:span text:style-name="T107"><text:s/></text:span><text:span text:style-name="T108">Cu aceeaşi dată, s</text:span><text:span text:style-name="T109">e constată încetarea de drept</text:span><text:span text:style-name="T110">,</text:span><text:span text:style-name="T111"><text:s/>a <text:s/></text:span><text:span text:style-name="T112">m</text:span><text:span text:style-name="T113">andatului<text:s/></text:span><text:span text:style-name="T114"><text:s/></text:span><text:span text:style-name="T115">membrilor aleși de funcționarii publici din cadrul DLAF prin vot secret în cadrul Comisei paritare și numiți prin Ordinul Șefului DLAF nr. 56/2022, respectiv:</text:span></text:p>
      <text:p text:style-name="P116">Doamna CHIVOIU Roxana – consilier superior - Direcția afaceri juridice – membru titular;</text:p>
      <text:p text:style-name="P117">Domnul IRIMIA Cristian - consilier superior - Direcția control – membru titular;</text:p>
      <text:p text:style-name="P118">Doamna<text:s/>TĂNASE<text:s/>Andreea, director – Direcția managementul informațiilor – membru supleant.</text:p>
      <text:p text:style-name="P119"><text:span text:style-name="T120">Art.2.</text:span><text:span text:style-name="T121"><text:s/>Prezentul Ordin va fi comunicat membrilor comisiei paritare spre luare la cunoştinţă şi aducere la îndeplinire, precum<text:s/></text:span><text:span text:style-name="T122">ș</text:span><text:span text:style-name="T123">i funcționarilor publici din cadrul DLAF prin grija Direcției managementul resurselor umane.</text:span><text:span text:style-name="T124"><text:s/></text:span></text:p>
      <text:p text:style-name="P125"/>
      <text:p text:style-name="P126">Secretar de Stat</text:p>
      <text:p text:style-name="P127">Şeful Departamentului pentru lupta antifraudă – DLAF</text:p>
      <text:p text:style-name="P128"/>
      <text:p text:style-name="P129"><text:span text:style-name="T130">Bogdan Ionuț DINȚO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o" fo:country="RO" style:language-asian="ro" style:country-asian="RO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 fo:hyphenate="false"/>
    </style:style>
    <style:style style:name="Normal" style:display-name="Normal" style:family="paragraph">
      <style:paragraph-properties fo:margin-bottom="0.1388in"/>
      <style:text-properties fo:font-size="11pt" style:font-size-asian="11pt" style:font-size-complex="11pt" fo:language="en" fo:country="US" style:language-asian="en" style:country-asian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itle" style:display-name="Title" style:family="paragraph" style:parent-style-name="Normal">
      <style:paragraph-properties fo:text-align="center" fo:margin-bottom="0in"/>
      <style:text-properties style:font-name="Times New Roman" style:font-name-asian="Times New Roman" fo:text-transform="uppercase" fo:font-size="16pt" style:font-size-asian="16pt" style:font-size-complex="10pt" fo:hyphenate="false"/>
    </style:style>
    <style:style style:name="TitleChar" style:display-name="Title Char" style:family="text">
      <style:text-properties style:font-name="Times New Roman" style:font-name-asian="Times New Roman" style:font-name-complex="Times New Roman" fo:text-transform="uppercase" fo:font-size="16pt" style:font-size-asian="16pt" style:font-size-complex="10pt"/>
    </style:style>
    <style:style style:name="ListParagraph" style:display-name="List Paragraph" style:family="paragraph" style:parent-style-name="Normal">
      <style:paragraph-properties fo:margin-bottom="0in" fo:margin-left="0.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Heading3Char" style:display-name="Heading 3 Char" style:family="text">
      <style:text-properties style:font-name="Arial" style:font-name-asian="Times New Roman" style:font-name-complex="Arial" fo:font-weight="bold" style:font-weight-asian="bold" style:font-weight-complex="bold" fo:font-size="13pt" style:font-size-asian="13pt" style:font-size-complex="13pt" fo:language="ro" fo:country="RO" style:language-asian="ar" style:country-asian="SA"/>
    </style:style>
    <style:style style:name="BodyText" style:display-name="Body Text" style:family="paragraph" style:parent-style-name="Normal">
      <style:paragraph-properties fo:margin-bottom="0.0833in"/>
      <style:text-properties style:font-name="Times New Roman" style:font-name-asian="Times New Roman" fo:font-size="10pt" style:font-size-asian="10pt" style:font-size-complex="10pt" fo:language="ro" fo:country="RO" style:language-asian="ar" style:country-asian="SA" fo:hyphenate="false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font-size-complex="10pt" fo:language="ro" fo:country="RO" style:language-asian="ar" style:country-asian="SA"/>
    </style:style>
    <style:style style:name="NoSpacing" style:display-name="No Spacing" style:family="paragraph">
      <style:text-properties fo:font-size="11pt" style:font-size-asian="11pt" style:font-size-complex="11pt" fo:language="en" fo:country="US" style:language-asian="en" style:country-asian="US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ext" style:display-name="text" style:family="text"/>
    <style:style style:name="l5tlu1" style:display-name="l5tlu1" style:family="text" style:parent-style-name="DefaultParagraphFont">
      <style:text-properties fo:font-weight="bold" style:font-weight-asian="bold" style:font-weight-complex="bold" fo:color="#000000" fo:font-size="16pt" style:font-size-asian="16pt" style:font-size-complex="16pt"/>
    </style:style>
    <style:style style:name="l5def1" style:display-name="l5def1" style:family="text" style:parent-style-name="DefaultParagraphFont">
      <style:text-properties style:font-name="Arial" style:font-name-complex="Arial" fo:color="#000000" fo:font-size="13pt" style:font-size-asian="13pt" style:font-size-complex="13pt"/>
    </style:style>
    <style:style style:name="Caracter" style:display-name="Caracter" style:family="paragraph" style:parent-style-name="Normal">
      <style:paragraph-properties fo:margin-bottom="0in"/>
      <style:text-properties style:font-name="Times New Roman" style:font-name-asian="Times New Roman" fo:font-size="12pt" style:font-size-asian="12pt" style:font-size-complex="12pt" fo:language="pl" fo:country="PL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Calibri" style:font-name-asian="Calibri" style:font-name-complex="Times New Roman"/>
    </style:style>
    <style:style style:name="WW_CharLFO2LVL1" style:family="text">
      <style:text-properties style:font-name="Arial Narrow" style:font-name-asian="Times New Roman" style:font-name-complex="Ari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5194in" text:min-label-width="0.25in" text:list-level-position-and-space-mode="label-alignment">
          <style:list-level-label-alignment text:label-followed-by="listtab" fo:margin-left="0.7694in" fo:text-indent="-0.25in"/>
        </style:list-level-properties>
        <style:text-properties style:font-name="Arial Narrow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style:page-layout style:name="PL0">
      <style:page-layout-properties fo:page-width="8.2687in" fo:page-height="11.6937in" style:print-orientation="portrait" fo:margin-top="0.2958in" fo:margin-left="0.689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41in"/>
      </style:header-style>
      <style:footer-style>
        <style:header-footer-properties style:dynamic-spacing="true" fo:min-height="0.2312in"/>
      </style:footer-style>
    </style:page-layout>
    <style:style style:name="T2" style:parent-style-name="DefaultParagraphFont" style:family="text">
      <style:text-properties fo:language="ro" fo:country="RO" style:language-asian="ro" style:country-asian="RO"/>
    </style:style>
    <style:style style:name="P3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5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/>
    </style:style>
    <style:style style:name="T6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1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1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1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0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3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2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25" style:parent-style-name="Footer" style:family="paragraph">
      <style:paragraph-properties fo:text-align="center" fo:line-height="150%">
        <style:tab-stops>
          <style:tab-stop style:type="center" style:position="3.25in"/>
          <style:tab-stop style:type="right" style:position="6.5in"/>
          <style:tab-stop style:type="right" style:position="7.0875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7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2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29" style:parent-style-name="DefaultParagraphFont" style:family="text">
      <style:text-properties style:font-name="Arial" style:font-name-complex="Arial" fo:font-weight="bold" style:font-weight-asian="bold" fo:color="#0070C0" fo:font-size="8pt" style:font-size-asian="8pt" style:font-size-complex="8pt" fo:language="ro" fo:country="RO"/>
    </style:style>
    <style:style style:name="T3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ro" fo:country="RO"/>
    </style:style>
    <style:style style:name="T3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ext:p text:style-name="Header"><draw:frame draw:id="id0" draw:style-name="a0" draw:name="WordPictureWatermark524113033" text:anchor-type="paragraph" svg:x="0.05486in" svg:y="-0.3375in" svg:width="6.98264in" svg:height="9.98333in" style:rel-width="scale" style:rel-height="scale"><draw:image xlink:href="media/image1.png" xlink:type="simple" xlink:show="embed" xlink:actuate="onLoad"/><svg:title/><svg:desc>logogg</svg:desc></draw:frame><text:span text:style-name="T2"><draw:frame draw:style-name="a1" draw:name="Picture 1" text:anchor-type="as-char" svg:x="0in" svg:y="0in" svg:width="2.10417in" svg:height="0.88542in" style:rel-width="scale" style:rel-height="scale"><draw:image xlink:href="media/image2.png" xlink:type="simple" xlink:show="embed" xlink:actuate="onLoad"/><svg:title/><svg:desc>x</svg:desc></draw:frame></text:span></text:p>
        <text:p text:style-name="Header"/>
      </style:header>
      <style:header-left>
        <text:p text:style-name="Header"><draw:frame draw:id="id1" draw:style-name="a2" draw:name="WordPictureWatermark524113032" text:anchor-type="paragraph" svg:x="0in" svg:y="0in" svg:width="6.98264in" svg:height="9.86875in" style:rel-width="scale" style:rel-height="scale"><draw:image xlink:href="media/image1.png" xlink:type="simple" xlink:show="embed" xlink:actuate="onLoad"/><svg:title/><svg:desc>logogg</svg:desc></draw:frame></text:p>
      </style:header-left>
      <style:footer>
        <text:p text:style-name="P3"><text:span text:style-name="T4">│</text:span><text:span text:style-name="T5">adres</text:span><text:span text:style-name="T6">ă:</text:span><text:span text:style-name="T7"><text:s/>Bd.<text:s/></text:span><text:span text:style-name="T8">Regina Elisabeta</text:span><text:span text:style-name="T9"><text:s/></text:span><text:span text:style-name="T10">3</text:span><text:span text:style-name="T11">,<text:s/></text:span><text:span text:style-name="T12">cod 030015,<text:s/></text:span><text:span text:style-name="T13">sector<text:s/></text:span><text:span text:style-name="T14">3</text:span><text:span text:style-name="T15">, Bucureşti</text:span><text:span text:style-name="T16">│</text:span><text:span text:style-name="T17">telefon:</text:span><text:span text:style-name="T18"><text:s/>021</text:span><text:span text:style-name="T19">/318.11.85│</text:span><text:span text:style-name="T20">fax:</text:span><text:span text:style-name="T21"><text:s/>021</text:span><text:span text:style-name="T22">/3</text:span><text:span text:style-name="T23">12</text:span><text:span text:style-name="T24">.10.05│</text:span></text:p>
        <text:p text:style-name="P25"><text:span text:style-name="T26">│</text:span><text:span text:style-name="T27">e-mail:<text:s/></text:span><text:span text:style-name="T28">contact.dlaf@antifrauda.gov.ro│</text:span><text:span text:style-name="T29">website:</text:span><text:span text:style-name="T30"><text:s/>www.</text:span><text:span text:style-name="T31">antifrauda.gov.ro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I</meta:initial-creator>
    <dc:creator>dan</dc:creator>
    <meta:creation-date>2023-12-20T07:31:00Z</meta:creation-date>
    <dc:date>2023-12-20T07:31:00Z</dc:date>
    <meta:print-date>2023-12-13T13:44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555" meta:character-count="3768" meta:row-count="26" meta:non-whitespace-character-count="3220"/>
  </office:meta>
</office:document-meta>
</file>