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line-height="115%" fo:margin-left="2.5in" fo:text-indent="0.5in">
        <style:tab-stops/>
      </style:paragraph-properties>
    </style:style>
    <style:style style:name="T32" style:parent-style-name="DefaultParagraphFont" style:family="text">
      <style:text-properties style:font-name="Arial" style:font-name-complex="Arial" fo:font-weight="bold" style:font-weight-asian="bold" fo:text-transform="uppercase" fo:language="ro" fo:country="RO"/>
    </style:style>
    <style:style style:name="T33" style:parent-style-name="DefaultParagraphFont" style:family="text">
      <style:text-properties style:font-name="Arial" style:font-name-complex="Arial" fo:font-weight="bold" style:font-weight-asian="bold" fo:text-transform="uppercase" style:text-underline-type="single" style:text-underline-style="solid" style:text-underline-width="auto" style:text-underline-mode="continuous" fo:language="ro" fo:country="RO"/>
    </style:style>
    <style:style style:name="T34" style:parent-style-name="DefaultParagraphFont" style:family="text">
      <style:text-properties style:font-name="Arial" style:font-name-complex="Arial" fo:font-weight="bold" style:font-weight-asian="bold" fo:text-transform="uppercase" style:text-underline-type="single" style:text-underline-style="solid" style:text-underline-width="auto" style:text-underline-mode="continuous" fo:language="ro" fo:country="RO"/>
    </style:style>
    <style:style style:name="P35" style:parent-style-name="Normal" style:family="paragraph">
      <style:paragraph-properties fo:text-align="justify" fo:margin-bottom="0in" fo:text-indent="0.5in"/>
      <style:text-properties style:font-name="Arial" style:font-name-complex="Arial" fo:language="ro" fo:country="RO"/>
    </style:style>
    <style:style style:name="P36" style:parent-style-name="Normal" style:family="paragraph">
      <style:paragraph-properties fo:text-align="justify" fo:margin-bottom="0in" fo:text-indent="0.5in"/>
      <style:text-properties style:font-name="Arial" style:font-name-complex="Arial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38" style:parent-style-name="Normal" style:family="paragraph">
      <style:paragraph-properties style:text-autospace="none" fo:text-align="justify" fo:margin-bottom="0in" fo:text-indent="0.5in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Normal" style:family="paragraph">
      <style:paragraph-properties style:text-autospace="none" fo:text-align="justify" fo:margin-bottom="0in" fo:text-indent="0.5in"/>
    </style:style>
    <style:style style:name="T42" style:parent-style-name="DefaultParagraphFont" style:family="text">
      <style:text-properties style:font-name="Arial" style:font-name-complex="Arial" fo:language="it" fo:country="IT"/>
    </style:style>
    <style:style style:name="T43" style:parent-style-name="DefaultParagraphFont" style:family="text">
      <style:text-properties style:font-name="Arial" style:font-name-complex="Arial" fo:language="it" fo:country="IT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l5tlu1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Normal" style:family="paragraph">
      <style:paragraph-properties fo:text-align="justify" fo:margin-bottom="0in" fo:text-indent="0.5in"/>
    </style:style>
    <style:style style:name="T48" style:parent-style-name="DefaultParagraphFont" style:family="text">
      <style:text-properties style:font-name="Arial" style:font-name-complex="Arial" fo:language="it" fo:country="IT"/>
    </style:style>
    <style:style style:name="T49" style:parent-style-name="DefaultParagraphFont" style:family="text">
      <style:text-properties style:font-name="Arial" style:font-name-complex="Arial" fo:language="it" fo:country="IT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fo:language="it" fo:country="IT"/>
    </style:style>
    <style:style style:name="T52" style:parent-style-name="DefaultParagraphFont" style:family="text">
      <style:text-properties style:font-name="Arial" style:font-name-complex="Arial" fo:language="it" fo:country="IT"/>
    </style:style>
    <style:style style:name="T53" style:parent-style-name="DefaultParagraphFont" style:family="text">
      <style:text-properties style:font-name="Arial" style:font-name-complex="Arial" fo:language="it" fo:country="IT"/>
    </style:style>
    <style:style style:name="T54" style:parent-style-name="DefaultParagraphFont" style:family="text">
      <style:text-properties style:font-name="Arial" style:font-name-complex="Arial" fo:language="it" fo:country="IT"/>
    </style:style>
    <style:style style:name="T55" style:parent-style-name="DefaultParagraphFont" style:family="text">
      <style:text-properties style:font-name="Arial" style:font-name-complex="Arial" fo:language="it" fo:country="IT"/>
    </style:style>
    <style:style style:name="T56" style:parent-style-name="DefaultParagraphFont" style:family="text">
      <style:text-properties style:font-name="Arial" style:font-name-complex="Arial" fo:language="it" fo:country="IT"/>
    </style:style>
    <style:style style:name="T57" style:parent-style-name="DefaultParagraphFont" style:family="text">
      <style:text-properties style:font-name="Arial" style:font-name-complex="Arial" fo:language="it" fo:country="IT"/>
    </style:style>
    <style:style style:name="T58" style:parent-style-name="DefaultParagraphFont" style:family="text">
      <style:text-properties style:font-name="Arial" style:font-name-complex="Arial" fo:language="it" fo:country="IT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 fo:language="ro" fo:country="RO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 fo:language="it" fo:country="IT"/>
    </style:style>
    <style:style style:name="T63" style:parent-style-name="DefaultParagraphFont" style:family="text">
      <style:text-properties style:font-name="Arial" style:font-name-complex="Arial" fo:language="it" fo:country="IT"/>
    </style:style>
    <style:style style:name="T64" style:parent-style-name="DefaultParagraphFont" style:family="text">
      <style:text-properties style:font-name="Arial" style:font-name-complex="Arial" fo:language="it" fo:country="IT"/>
    </style:style>
    <style:style style:name="T65" style:parent-style-name="DefaultParagraphFont" style:family="text">
      <style:text-properties style:font-name="Arial" style:font-name-complex="Arial" fo:language="it" fo:country="IT"/>
    </style:style>
    <style:style style:name="T66" style:parent-style-name="DefaultParagraphFont" style:family="text">
      <style:text-properties style:font-name="Arial" style:font-name-complex="Arial" fo:language="it" fo:country="IT"/>
    </style:style>
    <style:style style:name="T67" style:parent-style-name="DefaultParagraphFont" style:family="text">
      <style:text-properties style:font-name="Arial" style:font-name-complex="Arial" fo:language="it" fo:country="IT"/>
    </style:style>
    <style:style style:name="T68" style:parent-style-name="DefaultParagraphFont" style:family="text">
      <style:text-properties style:font-name="Arial" style:font-name-complex="Arial" fo:language="it" fo:country="IT"/>
    </style:style>
    <style:style style:name="T69" style:parent-style-name="DefaultParagraphFont" style:family="text">
      <style:text-properties style:font-name="Arial" style:font-name-complex="Arial" fo:language="it" fo:country="IT"/>
    </style:style>
    <style:style style:name="P70" style:parent-style-name="BodyText" style:family="paragraph">
      <style:paragraph-properties fo:margin-bottom="0in" fo:text-indent="0.5in"/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text-transform="uppercase" fo:language="ro" fo:country="RO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text-transform="uppercase" fo:language="ro" fo:country="RO"/>
    </style:style>
    <style:style style:name="P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text-transform="uppercase" fo:language="ro" fo:country="RO"/>
    </style:style>
    <style:style style:name="P74" style:parent-style-name="Normal" style:family="paragraph">
      <style:paragraph-properties fo:text-align="justify" fo:margin-bottom="0in" fo:text-indent="0.25in"/>
    </style:style>
    <style:style style:name="T75" style:parent-style-name="DefaultParagraphFont" style:family="text">
      <style:text-properties style:font-name="Arial" style:font-name-complex="Arial" fo:font-weight="bold" style:font-weight-asian="bold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8" style:parent-style-name="DefaultParagraphFont" style:family="text">
      <style:text-properties style:font-name="Arial" style:font-name-complex="Arial" style:font-weight-complex="bold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 fo:font-weight="bold" style:font-weight-asian="bold"/>
    </style:style>
    <style:style style:name="T82" style:parent-style-name="DefaultParagraphFont" style:family="text">
      <style:text-properties style:font-name="Arial" style:font-name-complex="Arial"/>
    </style:style>
    <style:style style:name="P8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8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8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8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8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8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8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9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91" style:parent-style-name="Normal" style:family="paragraph">
      <style:paragraph-properties fo:text-align="justify" fo:margin-bottom="0in" fo:text-indent="0.5in">
        <style:tab-stops>
          <style:tab-stop style:type="left" style:position="2.375in"/>
        </style:tab-stops>
      </style:paragraph-properties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3" style:parent-style-name="DefaultParagraphFont" style:family="text">
      <style:text-properties style:font-name="Arial" style:font-name-asian="Times New Roman" style:font-name-complex="Arial"/>
    </style:style>
    <style:style style:name="P94" style:parent-style-name="Normal" style:family="paragraph">
      <style:paragraph-properties fo:text-align="justify" fo:margin-bottom="0in" fo:text-indent="0.5in">
        <style:tab-stops>
          <style:tab-stop style:type="left" style:position="2.375in"/>
        </style:tab-stops>
      </style:paragraph-properties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6" style:parent-style-name="DefaultParagraphFont" style:family="text">
      <style:text-properties style:font-name="Arial" style:font-name-complex="Arial" style:font-weight-complex="bold"/>
    </style:style>
    <style:style style:name="T97" style:parent-style-name="DefaultParagraphFont" style:family="text">
      <style:text-properties style:font-name="Arial" style:font-name-complex="Arial" fo:language="it" fo:country="IT"/>
    </style:style>
    <style:style style:name="T98" style:parent-style-name="DefaultParagraphFont" style:family="text">
      <style:text-properties style:font-name="Arial" style:font-name-complex="Arial" fo:language="it" fo:country="IT"/>
    </style:style>
    <style:style style:name="T99" style:parent-style-name="DefaultParagraphFont" style:family="text">
      <style:text-properties style:font-name="Arial" style:font-name-complex="Arial" fo:language="it" fo:country="IT"/>
    </style:style>
    <style:style style:name="P100" style:parent-style-name="Normal" style:family="paragraph">
      <style:paragraph-properties fo:text-align="justify" fo:margin-bottom="0in" fo:text-indent="0.5in">
        <style:tab-stops>
          <style:tab-stop style:type="left" style:position="2.375in"/>
        </style:tab-stops>
      </style:paragraph-properties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="Arial" style:font-name-complex="Arial" style:font-weight-complex="bold"/>
    </style:style>
    <style:style style:name="T103" style:parent-style-name="DefaultParagraphFont" style:family="text">
      <style:text-properties style:font-name="Arial" style:font-name-complex="Arial" style:font-weight-complex="bold"/>
    </style:style>
    <style:style style:name="T104" style:parent-style-name="DefaultParagraphFont" style:family="text">
      <style:text-properties style:font-name="Arial" style:font-name-complex="Arial" style:font-weight-complex="bold"/>
    </style:style>
    <style:style style:name="T105" style:parent-style-name="DefaultParagraphFont" style:family="text">
      <style:text-properties style:font-name="Arial" style:font-name-complex="Arial"/>
    </style:style>
    <style:style style:name="P106" style:parent-style-name="Normal" style:family="paragraph">
      <style:paragraph-properties fo:text-align="justify" fo:margin-bottom="0in" fo:text-indent="0.5in">
        <style:tab-stops>
          <style:tab-stop style:type="left" style:position="2.375in"/>
          <style:tab-stop style:type="left" style:position="3.375in"/>
        </style:tab-stops>
      </style:paragraph-properties>
      <style:text-properties style:font-name="Arial" style:font-name-complex="Arial" fo:language="ro" fo:country="RO"/>
    </style:style>
    <style:style style:name="P107" style:parent-style-name="Normal" style:family="paragraph">
      <style:paragraph-properties fo:text-align="center" fo:margin-bottom="0in" fo:line-height="115%" fo:margin-left="0.1972in">
        <style:tab-stops>
          <style:tab-stop style:type="left" style:position="2.7562in"/>
          <style:tab-stop style:type="left" style:position="3.9375in"/>
          <style:tab-stop style:type="left" style:position="4.134in"/>
          <style:tab-stop style:type="left" style:position="4.2326in"/>
          <style:tab-stop style:type="left" style:position="4.3312in"/>
          <style:tab-stop style:type="left" style:position="4.4298in"/>
        </style:tab-stops>
      </style:paragraph-properties>
      <style:text-properties style:font-name="Arial" style:font-name-complex="Arial" fo:font-weight="bold" style:font-weight-asian="bold" style:font-weight-complex="bold" fo:language="ro" fo:country="RO"/>
    </style:style>
    <style:style style:name="P108" style:parent-style-name="Normal" style:family="paragraph">
      <style:paragraph-properties fo:text-align="center" fo:margin-bottom="0in" fo:line-height="115%" fo:margin-left="0.1972in">
        <style:tab-stops/>
      </style:paragraph-properties>
      <style:text-properties style:font-name="Arial" style:font-name-complex="Arial" fo:font-weight="bold" style:font-weight-asian="bold" style:font-weight-complex="bold" fo:language="ro" fo:country="RO"/>
    </style:style>
    <style:style style:name="P109" style:parent-style-name="Normal" style:family="paragraph">
      <style:paragraph-properties fo:text-align="center" fo:margin-bottom="0in" fo:line-height="115%" fo:margin-left="0.1972in">
        <style:tab-stops/>
      </style:paragraph-properties>
      <style:text-properties style:font-name="Arial" style:font-name-complex="Arial" fo:font-weight="bold" style:font-weight-asian="bold" style:font-weight-complex="bold" fo:language="ro" fo:country="RO"/>
    </style:style>
    <style:style style:name="P110" style:parent-style-name="Normal" style:family="paragraph">
      <style:paragraph-properties fo:text-align="center" fo:margin-bottom="0in" fo:line-height="115%" fo:margin-left="0.1972in">
        <style:tab-stops/>
      </style:paragraph-properties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language="ro" fo:country="RO"/>
    </style:style>
  </office:automatic-styles>
  <office:body>
    <office:text text:use-soft-page-breaks="true">
      <text:p text:style-name="P1"><text:span text:style-name="T32">ordin nr.</text:span><text:span text:style-name="T33"><text:tab/></text:span><text:span text:style-name="T34"><text:tab/></text:span></text:p>
      <text:p text:style-name="P35">Având în vedere Decizia Prim - Ministrului nr. 270/2019 privind numirea domnului Bogdan Ionuț Dințoi în funcția de șef, cu rang de secretar de stat, al Departamentului pentru lupta antifraudă – DLAF;<text:s/></text:p>
      <text:p text:style-name="P36">În temeiul prevederilor:</text:p>
      <text:p text:style-name="P37"><text:s text:c="11"/>- art. 1 şi art. 6 alin. 1 din Legea nr. 61/2011 privind organizarea şi funcţionarea Departamentului pentru lupta antifraudă – DLAF;</text:p>
      <text:p text:style-name="P38"><text:span text:style-name="T39">- art. 1 alin. 1 şi art. 3 alin. 1 lit. b şi o din Regulamentul de organizare şi funcţionare al Departamentului pentru lupta antifraudă – DLAF aprobat prin Hotărârea Guvernului nr. 738/2011;</text:span><text:span text:style-name="T40"><text:s/></text:span></text:p>
      <text:p text:style-name="P41"><text:span text:style-name="T42">În baza</text:span><text:span text:style-name="T43"><text:s/>cap. II din Hotărârea Guvernului</text:span><text:span text:style-name="T44"><text:s/>nr. 302/2022<text:s/></text:span><text:span text:style-name="T45">pentru aprobarea normelor privind modul de constituire, organizare şi funcţionare a comisiilor paritare, componenţa, atribuţiile şi procedura de lucru ale acestora, precum şi a normelor privind încheierea şi monitorizarea aplicării acordurilor colective</text:span><text:span text:style-name="T46">;</text:span></text:p>
      <text:p text:style-name="P47"><text:span text:style-name="T48">Luând în consid</text:span><text:span text:style-name="T49">erare<text:s/></text:span><text:span text:style-name="T50">Nota nr. 1080/2022 privind aplicarea la nivelul DLAF a H.G. nr. 302/2022,<text:s/></text:span><text:span text:style-name="T51">Ordinul Şefului DLAF nr. 46</text:span><text:span text:style-name="T52">/20</text:span><text:span text:style-name="T53">22</text:span><text:span text:style-name="T54">, precum şi Nota nr.<text:s/></text:span><text:span text:style-name="T55">1333</text:span><text:span text:style-name="T56">/202</text:span><text:span text:style-name="T57">2</text:span><text:span text:style-name="T58"><text:s/>privind procedura de vot secret<text:s/></text:span><text:span text:style-name="T59">în vederea desemnării de către majoritatea funcţionarilor publici din cadrul DLAF a membrilor titulari şi a membrului supleant care să facă parte din comisia paritară,<text:s/></text:span><text:span text:style-name="T60">Nota nr. 1334/2022<text:s/></text:span><text:span text:style-name="T61">privind desemnarea de către Șeful DLAF a membrilor în comisia paritară</text:span><text:span text:style-name="T62">,<text:s/></text:span><text:span text:style-name="T63">Procesul verbal nr.<text:s/></text:span><text:span text:style-name="T64">1523</text:span><text:span text:style-name="T65">/202</text:span><text:span text:style-name="T66">2</text:span><text:span text:style-name="T67"><text:s/>încheiat cu ocazia procedurii de vot în vederea alegerii de către majoritatea funcţionarilor publici a reprezentanţilor în Comisia paritară a DLAF, Nota de fundamentare nr.<text:s/></text:span><text:span text:style-name="T68">1598/2022</text:span><text:span text:style-name="T69">;</text:span></text:p>
      <text:p text:style-name="P70">Şeful Departamentului pentru lupta antifraudă - DLAF emite prezentul:</text:p>
      <text:p text:style-name="P71"/>
      <text:p text:style-name="P72">Ordin</text:p>
      <text:p text:style-name="P73"/>
      <text:p text:style-name="P74"><text:span text:style-name="T75">Art. 1</text:span><text:span text:style-name="T76"><text:s/></text:span><text:span text:style-name="T77">(1)</text:span><text:span text:style-name="T78"><text:s/></text:span><text:span text:style-name="T79">Începând cu data<text:s/></text:span><text:span text:style-name="T80">prezentului ordin</text:span><text:span text:style-name="T81"><text:s/>se constituie comisia paritară din cadrul Departamentului pentru lupta antifraudă - DLAF</text:span><text:span text:style-name="T82">, având următoarea componenţă:</text:span></text:p>
      <text:list text:style-name="LFO4" text:continue-numbering="true">
        <text:list-item>
          <text:p text:style-name="P83">membru titular – <text:s/>Mandu Lavinia Mariana – director adjunct - Direcţia control;</text:p>
        </text:list-item>
        <text:list-item>
          <text:p text:style-name="P84">membru titular – Zamfir Anca Teodora - consilier, clasa I, gradul profesional superior - Direcţia afaceri juridice;</text:p>
        </text:list-item>
        <text:list-item>
          <text:p text:style-name="P85">membru titular – Chivoiu Roxana Elena – consilier, clasa I, gradul profesional superior - Direcţia afaceri juridice - membru desemnat de funcţionarii publici;</text:p>
        </text:list-item>
        <text:list-item>
          <text:p text:style-name="P86">membru titular – Irimia Marius Cristian - consilier, clasa I, gradul profesional superior - Direcţia control - membru desemnat de funcţionarii publici;</text:p>
        </text:list-item>
        <text:list-item>
          <text:p text:style-name="P87">membru supleant – Acsinte Carmen Mihaela - consilier, clasa I, gradul profesional superior - Direcţia managementul informațiilor;</text:p>
        </text:list-item>
        <text:list-item>
          <text:p text:style-name="P88">membru supleant – Tănase Andreea Cristina – director, Direcţia managementul informațiilor - membru desemnat de funcţionarii publici;</text:p>
        </text:list-item>
        <text:list-item>
          <text:p text:style-name="P89">secretar titular – Ivan Oana Cristina - consilier, clasa I, gradul profesional superior - Direcţia managementul resurselor umane;</text:p>
        </text:list-item>
        <text:list-item>
          <text:p text:style-name="P90">secretar supleant - Stoica Daniela Iuliana - consilier, clasa I, gradul profesional superior - Direcţia managementul resurselor umane.</text:p>
        </text:list-item>
      </text:list>
      <text:p text:style-name="P91"><text:span text:style-name="T92">(2)<text:s/></text:span><text:span text:style-name="T93">Membrii comisiei paritare sunt numiţi pe o perioadă de 3 ani.</text:span></text:p>
      <text:p text:style-name="P94"><text:span text:style-name="T95">(3)</text:span><text:span text:style-name="T96"><text:s/></text:span><text:span text:style-name="T97">Cu aceeaşi dată, Comisia paritară constituită în baza Ordinului Şefului DLAF nr.<text:s/></text:span><text:span text:style-name="T98">137/2020</text:span><text:span text:style-name="T99"><text:s/>îşi încetează activitatea.</text:span></text:p>
      <text:p text:style-name="P100"><text:span text:style-name="T101">Art.2.</text:span><text:span text:style-name="T102"><text:s/>Prezentul Ordin va fi comunicat membrilor comisiei paritare spre luare la cunoştinţă şi aducere la îndeplinire, precum<text:s/></text:span><text:span text:style-name="T103">ș</text:span><text:span text:style-name="T104">i funcționarilor publici din cadrul DLAF prin grija Direcției managementul resurselor umane.</text:span><text:span text:style-name="T105"><text:s/></text:span></text:p>
      <text:p text:style-name="P106"/>
      <text:p text:style-name="P107">Secretar de Stat</text:p>
      <text:p text:style-name="P108">Şeful Departamentului pentru lupta antifraudă – DLAF</text:p>
      <text:p text:style-name="P109"/>
      <text:p text:style-name="P110"><text:span text:style-name="T111">Bogdan Ionuț DINȚO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o" fo:country="RO" style:language-asian="ro" style:country-asian="RO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ro" fo:country="RO" style:language-asian="ar" style:country-asian="SA" fo:hyphenate="false"/>
    </style:style>
    <style:style style:name="Normal" style:display-name="Normal" style:family="paragraph">
      <style:paragraph-properties fo:margin-bottom="0.1388in"/>
      <style:text-properties fo:font-size="11pt" style:font-size-asian="11pt" style:font-size-complex="11pt" fo:language="en" fo:country="US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>
      <style:paragraph-properties fo:text-align="center" fo:margin-bottom="0in"/>
      <style:text-properties style:font-name="Times New Roman" style:font-name-asian="Times New Roman" fo:text-transform="uppercase" fo:font-size="16pt" style:font-size-asian="16pt" style:font-size-complex="10pt" fo:hyphenate="false"/>
    </style:style>
    <style:style style:name="TitleChar" style:display-name="Title Char" style:family="text">
      <style:text-properties style:font-name="Times New Roman" style:font-name-asian="Times New Roman" style:font-name-complex="Times New Roman" fo:text-transform="uppercase" fo:font-size="16pt" style:font-size-asian="16pt" style:font-size-complex="10pt"/>
    </style:style>
    <style:style style:name="ListParagraph" style:display-name="List Paragraph" style:family="paragraph" style:parent-style-name="Normal">
      <style:paragraph-properties fo:margin-bottom="0in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Heading3Char" style:display-name="Heading 3 Char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ro" fo:country="RO" style:language-asian="ar" style:country-asian="SA"/>
    </style:style>
    <style:style style:name="BodyText" style:display-name="Body Text" style:family="paragraph" style:parent-style-name="Normal">
      <style:paragraph-properties fo:margin-bottom="0.0833in"/>
      <style:text-properties style:font-name="Times New Roman" style:font-name-asian="Times New Roman" fo:font-size="10pt" style:font-size-asian="10pt" style:font-size-complex="10pt" fo:language="ro" fo:country="RO" style:language-asian="ar" style:country-asian="SA" fo:hyphenate="false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font-size-complex="10pt" fo:language="ro" fo:country="RO" style:language-asian="ar" style:country-asian="SA"/>
    </style:style>
    <style:style style:name="NoSpacing" style:display-name="No Spacing" style:family="paragraph">
      <style:text-properties fo:font-size="11pt" style:font-size-asian="11pt" style:font-size-complex="11pt" fo:language="en" fo:country="US" style:language-asian="en" style:country-asian="US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ext" style:display-name="text" style:family="text"/>
    <style:style style:name="l5tlu1" style:display-name="l5tlu1" style:family="text" style:parent-style-name="DefaultParagraphFont">
      <style:text-properties fo:font-weight="bold" style:font-weight-asian="bold" style:font-weight-complex="bold" fo:color="#000000" fo:font-size="16pt" style:font-size-asian="16pt" style:font-size-complex="16pt"/>
    </style:style>
    <style:style style:name="l5def1" style:display-name="l5def1" style:family="text" style:parent-style-name="DefaultParagraphFont">
      <style:text-properties style:font-name="Arial" style:font-name-complex="Arial" fo:color="#000000" fo:font-size="13pt" style:font-size-asian="13pt" style:font-size-complex="13pt"/>
    </style:style>
    <style:style style:name="Caracter" style:display-name="Caracter" style:family="paragraph" style:parent-style-name="Normal">
      <style:paragraph-properties fo:margin-bottom="0in"/>
      <style:text-properties style:font-name="Times New Roman" style:font-name-asian="Times New Roman" fo:font-size="12pt" style:font-size-asian="12pt" style:font-size-complex="12pt" fo:language="pl" fo:country="PL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Calibri" style:font-name-asian="Calibri" style:font-name-complex="Times New Roman"/>
    </style:style>
    <style:style style:name="WW_CharLFO2LVL1" style:family="text">
      <style:text-properties style:font-name="Arial Narrow" style:font-name-asian="Times New Roman" style:font-name-complex="Ari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page-layout style:name="PL0">
      <style:page-layout-properties fo:page-width="8.2687in" fo:page-height="11.6937in" style:print-orientation="portrait" fo:margin-top="0.2958in" fo:margin-left="0.6895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0.2312in"/>
      </style:footer-style>
    </style:page-layout>
    <style:style style:name="T2" style:parent-style-name="DefaultParagraphFont" style:family="text">
      <style:text-properties fo:language="ro" fo:country="RO" style:language-asian="ro" style:country-asian="RO"/>
    </style:style>
    <style:style style:name="P3" style:parent-style-name="Footer" style:family="paragraph">
      <style:paragraph-properties fo:text-align="center" fo:line-height="150%">
        <style:tab-stops>
          <style:tab-stop style:type="center" style:position="3.25in"/>
          <style:tab-stop style:type="right" style:position="6.5in"/>
          <style:tab-stop style:type="right" style:position="7.0875in"/>
        </style:tab-stops>
      </style:paragraph-properties>
    </style:style>
    <style:style style:name="T4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7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8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10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12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3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14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5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16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7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18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19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0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21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22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3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24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5" style:parent-style-name="Footer" style:family="paragraph">
      <style:paragraph-properties fo:text-align="center" fo:line-height="150%">
        <style:tab-stops>
          <style:tab-stop style:type="center" style:position="3.25in"/>
          <style:tab-stop style:type="right" style:position="6.5in"/>
          <style:tab-stop style:type="right" style:position="7.0875in"/>
        </style:tab-stops>
      </style:paragraph-properties>
    </style:style>
    <style:style style:name="T26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7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28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9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30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31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Header"><draw:frame draw:id="id0" draw:style-name="a0" draw:name="WordPictureWatermark524113033" text:anchor-type="paragraph" svg:x="0.05486in" svg:y="-0.3375in" svg:width="6.98264in" svg:height="9.98333in" style:rel-width="scale" style:rel-height="scale"><draw:image xlink:href="media/image1.png" xlink:type="simple" xlink:show="embed" xlink:actuate="onLoad"/><svg:title/><svg:desc>logogg</svg:desc></draw:frame><text:span text:style-name="T2"><draw:frame draw:style-name="a1" draw:name="Picture 1" text:anchor-type="as-char" svg:x="0in" svg:y="0in" svg:width="2.10417in" svg:height="0.88542in" style:rel-width="scale" style:rel-height="scale"><draw:image xlink:href="media/image2.png" xlink:type="simple" xlink:show="embed" xlink:actuate="onLoad"/><svg:title/><svg:desc>x</svg:desc></draw:frame></text:span></text:p>
        <text:p text:style-name="Header"/>
      </style:header>
      <style:header-left>
        <text:p text:style-name="Header"><draw:frame draw:id="id1" draw:style-name="a2" draw:name="WordPictureWatermark524113032" text:anchor-type="paragraph" svg:x="0in" svg:y="0in" svg:width="6.98264in" svg:height="9.86875in" style:rel-width="scale" style:rel-height="scale"><draw:image xlink:href="media/image1.png" xlink:type="simple" xlink:show="embed" xlink:actuate="onLoad"/><svg:title/><svg:desc>logogg</svg:desc></draw:frame></text:p>
      </style:header-left>
      <style:footer>
        <text:p text:style-name="P3"><text:span text:style-name="T4">│</text:span><text:span text:style-name="T5">adres</text:span><text:span text:style-name="T6">ă:</text:span><text:span text:style-name="T7"><text:s/>Bd.<text:s/></text:span><text:span text:style-name="T8">Regina Elisabeta</text:span><text:span text:style-name="T9"><text:s/></text:span><text:span text:style-name="T10">3</text:span><text:span text:style-name="T11">,<text:s/></text:span><text:span text:style-name="T12">cod 030015,<text:s/></text:span><text:span text:style-name="T13">sector<text:s/></text:span><text:span text:style-name="T14">3</text:span><text:span text:style-name="T15">, Bucureşti</text:span><text:span text:style-name="T16">│</text:span><text:span text:style-name="T17">telefon:</text:span><text:span text:style-name="T18"><text:s/>021</text:span><text:span text:style-name="T19">/318.11.85│</text:span><text:span text:style-name="T20">fax:</text:span><text:span text:style-name="T21"><text:s/>021</text:span><text:span text:style-name="T22">/3</text:span><text:span text:style-name="T23">12</text:span><text:span text:style-name="T24">.10.05│</text:span></text:p>
        <text:p text:style-name="P25"><text:span text:style-name="T26">│</text:span><text:span text:style-name="T27">e-mail:<text:s/></text:span><text:span text:style-name="T28">contact.dlaf@antifrauda.gov.ro│</text:span><text:span text:style-name="T29">website:</text:span><text:span text:style-name="T30"><text:s/>www.</text:span><text:span text:style-name="T31">antifrauda.gov.ro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I</meta:initial-creator>
    <dc:creator>Moilat Luana</dc:creator>
    <meta:creation-date>2022-06-08T13:00:00Z</meta:creation-date>
    <dc:date>2022-06-08T13:00:00Z</dc:date>
    <meta:print-date>2022-05-31T08:02:00Z</meta:print-date>
    <meta:template xlink:href="Normal.dotm" xlink:type="simple"/>
    <meta:editing-cycles>4</meta:editing-cycles>
    <meta:editing-duration>PT60S</meta:editing-duration>
    <meta:document-statistic meta:page-count="1" meta:paragraph-count="6" meta:word-count="488" meta:character-count="3317" meta:row-count="23" meta:non-whitespace-character-count="2835"/>
  </office:meta>
</office:document-meta>
</file>