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P3" style:parent-style-name="Normal" style:family="paragraph">
      <style:paragraph-properties fo:margin-left="0.75in">
        <style:tab-stops/>
      </style:paragraph-properties>
    </style:style>
    <style:style style:name="P4" style:parent-style-name="Normal" style:list-style-name="LFO2" style:family="paragraph"/>
    <style:style style:name="P5" style:parent-style-name="Normal" style:list-style-name="LFO2" style:family="paragraph"/>
    <style:style style:name="P6" style:parent-style-name="Normal" style:list-style-name="LFO2" style:family="paragraph">
      <style:text-properties fo:language="it" fo:country="IT"/>
    </style:style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>
      <style:text-properties fo:language="it" fo:country="IT"/>
    </style:style>
    <style:style style:name="P13" style:parent-style-name="Normal" style:list-style-name="LFO2" style:family="paragraph"/>
    <style:style style:name="P14" style:parent-style-name="Normal" style:list-style-name="LFO2" style:family="paragraph"/>
  </office:automatic-styles>
  <office:body>
    <office:text text:use-soft-page-breaks="true">
      <text:p text:style-name="P1">Structura fisiere:</text:p>
      <text:p text:style-name="Normal"/>
      <text:p text:style-name="P2"><text:span text:style-name="translation">Baza de date privind comer</text:span><text:span text:style-name="translation">ţ</text:span><text:span text:style-name="translation">ul exterior cu bunuri, in forma CSV, cu urmatoarea structura:</text:span></text:p>
      <text:p text:style-name="P3"/>
      <text:list text:style-name="LFO2" text:continue-numbering="true">
        <text:list-item>
          <text:p text:style-name="P4">An (2020-2022)</text:p>
        </text:list-item>
        <text:list-item>
          <text:p text:style-name="P5">Flux (1=export, 2=import)</text:p>
        </text:list-item>
        <text:list-item>
          <text:p text:style-name="P6">Codul din Nomenclatorul Combinat la 8 digiti</text:p>
        </text:list-item>
        <text:list-item>
          <text:p text:style-name="P7">Tara de origine</text:p>
        </text:list-item>
        <text:list-item>
          <text:p text:style-name="P8">Tara de destinatie la export / expediere la import</text:p>
        </text:list-item>
        <text:list-item>
          <text:p text:style-name="P9">Natura tranzactiei</text:p>
        </text:list-item>
        <text:list-item>
          <text:p text:style-name="P10">Modul de transport</text:p>
        </text:list-item>
        <text:list-item>
          <text:p text:style-name="P11">Termeni de livrare</text:p>
        </text:list-item>
        <text:list-item>
          <text:p text:style-name="P12">Cantitatea in unitati de masura suplimentara</text:p>
        </text:list-item>
        <text:list-item>
          <text:p text:style-name="P13">Masa neta in Kg</text:p>
        </text:list-item>
        <text:list-item>
          <text:p text:style-name="P14">Valoarea in<text:s/>Lei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ro" style:country-asian="RO" fo:hyphenate="false"/>
    </style:style>
    <style:style style:name="DefaultParagraphFont" style:display-name="Default Paragraph Font" style:family="text"/>
    <style:style style:name="Style2" style:display-name="Style2" style:family="paragraph" style:parent-style-name="Normal" style:auto-update="true">
      <style:paragraph-properties fo:margin-bottom="0.1111in" fo:line-height="107%"/>
      <style:text-properties style:font-name-asian="Calibri" style:font-size-complex="11pt" style:language-asian="en" style:country-asian="US" fo:hyphenate="false"/>
    </style:style>
    <style:style style:name="CommentReference" style:display-name="Comment Reference" style:family="text">
      <style:text-properties style:font-name="Times New Roman" style:font-name-complex="Times New Roman" fo:font-size="8pt" style:font-size-asian="8pt" style:font-size-complex="8pt"/>
    </style:style>
    <style:style style:name="translation" style:display-name="transla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e structure:</dc:title>
    <dc:description/>
    <dc:subject/>
    <meta:initial-creator>t</meta:initial-creator>
    <dc:creator>Claudia Niculescu</dc:creator>
    <meta:creation-date>2024-05-16T08:45:00Z</meta:creation-date>
    <dc:date>2024-05-16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