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1in" text:list-level-position-and-space-mode="label-alignment">
          <style:list-level-label-alignment text:label-followed-by="listtab" fo:margin-left="2.7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1.25in" text:list-level-position-and-space-mode="label-alignment">
          <style:list-level-label-alignment text:label-followed-by="listtab" fo:margin-left="3.541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fo:text-align="end"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ooterPMB1" style:master-page-name="MPF0" style:family="paragraph">
      <style:paragraph-properties fo:break-before="page">
        <style:tab-stops>
          <style:tab-stop style:type="center" style:position="2.9548in"/>
          <style:tab-stop style:type="left" style:position="8.2625in"/>
        </style:tab-stops>
      </style:paragraph-properties>
    </style:style>
    <style:style style:name="T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FooterPMB1" style:family="paragraph">
      <style:paragraph-properties>
        <style:tab-stops>
          <style:tab-stop style:type="center" style:position="2.9548in"/>
          <style:tab-stop style:type="left" style:position="8.262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FooterPMB1" style:family="paragraph">
      <style:paragraph-properties>
        <style:tab-stops>
          <style:tab-stop style:type="center" style:position="2.9548in"/>
          <style:tab-stop style:type="left" style:position="8.262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FooterPMB1" style:family="paragraph">
      <style:paragraph-properties fo:text-align="end">
        <style:tab-stops>
          <style:tab-stop style:type="center" style:position="2.9548in"/>
          <style:tab-stop style:type="left" style:position="8.2625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FooterPMB1" style:family="paragraph">
      <style:paragraph-properties fo:text-align="end">
        <style:tab-stops>
          <style:tab-stop style:type="left" style:position="2.8319in"/>
          <style:tab-stop style:type="center" style:position="2.9548in"/>
          <style:tab-stop style:type="center" style:position="4.9493in"/>
          <style:tab-stop style:type="right" style:position="6.2048in"/>
          <style:tab-stop style:type="left" style:position="8.2465in"/>
          <style:tab-stop style:type="right" style:position="9.8986in"/>
        </style:tab-stops>
      </style:paragraph-properties>
    </style:style>
    <style:style style:name="T1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19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0" style:parent-style-name="FooterPMB1" style:family="paragraph">
      <style:paragraph-properties fo:text-align="end">
        <style:tab-stops>
          <style:tab-stop style:type="left" style:position="2.8319in"/>
          <style:tab-stop style:type="center" style:position="2.9548in"/>
          <style:tab-stop style:type="center" style:position="4.9493in"/>
          <style:tab-stop style:type="right" style:position="6.2048in"/>
          <style:tab-stop style:type="left" style:position="8.2465in"/>
          <style:tab-stop style:type="right" style:position="9.8986in"/>
        </style:tab-stops>
      </style:paragraph-properties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1" style:parent-style-name="FooterPMB1" style:family="paragraph">
      <style:paragraph-properties fo:text-align="end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2" style:parent-style-name="FooterPMB1" style:family="paragraph">
      <style:paragraph-properties fo:text-align="end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3" style:parent-style-name="FooterPMB1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4" style:parent-style-name="FooterPMB1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5" style:parent-style-name="FooterPMB1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6" style:parent-style-name="FooterPMB1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27" style:parent-style-name="FooterPMB1" style:family="paragraph">
      <style:paragraph-properties fo:text-align="center"/>
    </style:style>
    <style:style style:name="T28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29" style:parent-style-name="DefaultParagraphFont" style:family="text">
      <style:text-properties style:font-name="Times New Roman" style:font-name-asian="Arial" style:font-name-complex="Times New Roman" fo:font-weight="bold" style:font-weight-asian="bold" fo:letter-spacing="0.0006in" fo:font-size="10pt" style:font-size-asian="10pt" style:font-size-complex="10pt"/>
    </style:style>
    <style:style style:name="T30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13in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48in" fo:font-size="10pt" style:font-size-asian="10pt" style:font-size-complex="10pt"/>
    </style:style>
    <style:style style:name="T33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13in" fo:font-size="10pt" style:font-size-asian="10pt" style:font-size-complex="10pt"/>
    </style:style>
    <style:style style:name="T34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35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34in" fo:font-size="10pt" style:font-size-asian="10pt" style:font-size-complex="10pt"/>
    </style:style>
    <style:style style:name="T36" style:parent-style-name="DefaultParagraphFont" style:family="text">
      <style:text-properties style:font-name="Times New Roman" style:font-name-asian="Arial" style:font-name-complex="Times New Roman" fo:font-weight="bold" style:font-weight-asian="bold" fo:letter-spacing="0.0006in" fo:font-size="10pt" style:font-size-asian="10pt" style:font-size-complex="10pt"/>
    </style:style>
    <style:style style:name="T37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38" style:parent-style-name="FooterPMB1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0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1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4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5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34in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2in" fo:font-size="10pt" style:font-size-asian="10pt" style:font-size-complex="10pt"/>
    </style:style>
    <style:style style:name="T48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style:font-name="Times New Roman" style:font-name-asian="Arial" style:font-name-complex="Times New Roman" fo:font-weight="bold" style:font-weight-asian="bold" fo:letter-spacing="-0.0055in" fo:font-size="10pt" style:font-size-asian="10pt" style:font-size-complex="10pt"/>
    </style:style>
    <style:style style:name="T50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51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52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T53" style:parent-style-name="DefaultParagraphFont" style:family="text"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54" style:parent-style-name="FooterPMB1" style:family="paragraph">
      <style:paragraph-properties fo:text-align="center"/>
      <style:text-properties style:font-name="Times New Roman" style:font-name-asian="Arial" style:font-name-complex="Times New Roman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widows="0" fo:orphans="0" fo:text-align="justify" fo:margin-bottom="0in" fo:line-height="0.15in" fo:margin-right="0.0451in" fo:text-indent="0.5in"/>
      <style:text-properties style:font-name="Times New Roman" style:font-name-asian="Arial" style:font-name-complex="Times New Roman" fo:font-size="10pt" style:font-size-asian="10pt" style:font-size-complex="10pt"/>
    </style:style>
    <style:style style:name="P56" style:parent-style-name="Normal" style:family="paragraph">
      <style:paragraph-properties fo:widows="0" fo:orphans="0" fo:text-align="justify" fo:margin-bottom="0in" fo:line-height="0.15in" fo:margin-right="0.0451in" fo:text-indent="0.5in"/>
    </style:style>
    <style:style style:name="T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76" style:parent-style-name="Normal" style:family="paragraph">
      <style:paragraph-properties fo:widows="0" fo:orphans="0" fo:text-align="justify" fo:margin-bottom="0in" fo:line-height="0.1486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77" style:parent-style-name="Normal" style:family="paragraph">
      <style:paragraph-properties fo:widows="0" fo:orphans="0" fo:text-align="justify" fo:margin-bottom="0in" fo:line-height="0.1486in" fo:margin-right="-0.0138in"/>
    </style:style>
    <style:style style:name="T7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8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90" style:parent-style-name="Normal" style:family="paragraph">
      <style:paragraph-properties fo:widows="0" fo:orphans="0" fo:text-align="justify" fo:margin-bottom="0in" fo:line-height="0.15in" fo:margin-right="-0.0138in"/>
    </style:style>
    <style:style style:name="T9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94" style:parent-style-name="Normal" style:family="paragraph">
      <style:paragraph-properties fo:widows="0" fo:orphans="0" fo:text-align="justify" fo:margin-bottom="0in" fo:line-height="0.15in" fo:margin-right="-0.0138in"/>
    </style:style>
    <style:style style:name="T9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1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0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09" style:parent-style-name="Normal" style:family="paragraph">
      <style:paragraph-properties fo:widows="0" fo:orphans="0" fo:text-align="justify" fo:margin-bottom="0in" fo:line-height="0.1506in" fo:margin-right="-0.0138in"/>
    </style:style>
    <style:style style:name="T11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1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1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2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2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2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2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2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26" style:parent-style-name="Normal" style:family="paragraph">
      <style:paragraph-properties fo:widows="0" fo:orphans="0" fo:text-align="justify" fo:margin-bottom="0in" fo:line-height="0.1506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127" style:parent-style-name="Normal" style:family="paragraph">
      <style:paragraph-properties fo:widows="0" fo:orphans="0" fo:text-align="justify" fo:margin-bottom="0in" fo:line-height="0.15in" fo:margin-right="-0.0138in" fo:text-indent="0.5in"/>
    </style:style>
    <style:style style:name="T12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2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3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3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33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3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37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13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4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4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4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44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1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46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1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4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5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5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15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5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5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6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6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="Times New Roman" style:font-name-asian="Arial" style:font-name-complex="Times New Roman" fo:letter-spacing="-0.0076in" fo:font-size="10pt" style:font-size-asian="10pt" style:font-size-complex="10pt"/>
    </style:style>
    <style:style style:name="T16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6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6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7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7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1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74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17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7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7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8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81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1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8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8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86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18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8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91" style:parent-style-name="Normal" style:family="paragraph">
      <style:paragraph-properties fo:widows="0" fo:orphans="0" fo:text-align="justify" fo:margin-bottom="0in" fo:line-height="0.1493in" fo:margin-right="-0.0138in"/>
    </style:style>
    <style:style style:name="T19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9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9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9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19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9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9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20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20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widows="0" fo:orphans="0" fo:text-align="justify" fo:margin-bottom="0in" fo:line-height="100%" fo:margin-right="-0.0138in"/>
    </style:style>
    <style:style style:name="T2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0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0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07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20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1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211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2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13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2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1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1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1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1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21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2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2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25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2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2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2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2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3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32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2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3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3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3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23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3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3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4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4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43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24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4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4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4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4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5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5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52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2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55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2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5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59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26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62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2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6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6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6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7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2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72" style:parent-style-name="Normal" style:family="paragraph">
      <style:paragraph-properties fo:widows="0" fo:orphans="0" fo:text-align="justify" fo:margin-bottom="0in" fo:line-height="100%" fo:margin-right="-0.0138in"/>
    </style:style>
    <style:style style:name="T2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7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77" style:parent-style-name="Normal" style:family="paragraph">
      <style:paragraph-properties fo:widows="0" fo:orphans="0" fo:text-align="justify" fo:margin-bottom="0in" fo:line-height="0.1506in" fo:margin-right="-0.0138in"/>
    </style:style>
    <style:style style:name="T27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7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80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28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8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8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8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289" style:parent-style-name="Normal" style:family="paragraph">
      <style:paragraph-properties fo:widows="0" fo:orphans="0" fo:text-align="justify" fo:margin-bottom="0in" fo:line-height="0.1506in" fo:margin-right="-0.0138in"/>
    </style:style>
    <style:style style:name="T2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91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29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29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2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9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2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299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30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0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0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0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0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10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31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1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1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1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31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1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1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2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2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32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2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7" style:parent-style-name="DefaultParagraphFont" style:family="text">
      <style:text-properties style:font-name="Times New Roman" style:font-name-asian="Arial" style:font-name-complex="Times New Roman" fo:letter-spacing="-0.0076in" fo:font-size="10pt" style:font-size-asian="10pt" style:font-size-complex="10pt"/>
    </style:style>
    <style:style style:name="T32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2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3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3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34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33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3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33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3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4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341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34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44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3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4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4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4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5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5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5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54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35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5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5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360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3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6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3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64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3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6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6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69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37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7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7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37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7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7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7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3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8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3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8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8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84" style:parent-style-name="Normal" style:family="paragraph">
      <style:paragraph-properties fo:widows="0" fo:orphans="0" fo:text-align="justify" fo:margin-bottom="0in" fo:line-height="0.1493in" fo:margin-right="-0.0138in"/>
    </style:style>
    <style:style style:name="T38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8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8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88" style:parent-style-name="Normal" style:family="paragraph">
      <style:paragraph-properties fo:widows="0" fo:orphans="0" fo:text-align="justify" fo:margin-bottom="0in" fo:line-height="0.1506in" fo:margin-right="-0.0138in"/>
    </style:style>
    <style:style style:name="T38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3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3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3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9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3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99" style:parent-style-name="Normal" style:family="paragraph">
      <style:paragraph-properties fo:widows="0" fo:orphans="0" fo:text-align="justify" fo:margin-bottom="0in" fo:line-height="0.1506in" fo:margin-right="-0.0138in"/>
    </style:style>
    <style:style style:name="T4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0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0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4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04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40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07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408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4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4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1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0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4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2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2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27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42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2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3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3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5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43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3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38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4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4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4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4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4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4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4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48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44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5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5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5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5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45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58" style:parent-style-name="DefaultParagraphFont" style:family="text">
      <style:text-properties style:font-name="Times New Roman" style:font-name-asian="Arial" style:font-name-complex="Times New Roman" fo:letter-spacing="-0.009in" fo:font-size="10pt" style:font-size-asian="10pt" style:font-size-complex="10pt"/>
    </style:style>
    <style:style style:name="T45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6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6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6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6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6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67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46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6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7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7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73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4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7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4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7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7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7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48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81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4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83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4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85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4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487" style:parent-style-name="Normal" style:family="paragraph">
      <style:paragraph-properties fo:widows="0" fo:orphans="0" fo:text-align="justify" fo:margin-bottom="0in" fo:line-height="0.1493in" fo:margin-right="-0.0138in"/>
    </style:style>
    <style:style style:name="T4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8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491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49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9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49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49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496" style:parent-style-name="Normal" style:family="paragraph">
      <style:paragraph-properties fo:widows="0" fo:orphans="0" fo:text-align="justify" fo:margin-bottom="0in" fo:line-height="0.1506in" fo:margin-right="-0.0138in"/>
    </style:style>
    <style:style style:name="T497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498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4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502" style:parent-style-name="Normal" style:family="paragraph">
      <style:paragraph-properties fo:widows="0" fo:orphans="0" fo:text-align="justify" fo:margin-bottom="0in" fo:line-height="0.1506in" fo:margin-right="-0.0138in"/>
    </style:style>
    <style:style style:name="T5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7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50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0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1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1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1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1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1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517" style:parent-style-name="Normal" style:family="paragraph">
      <style:paragraph-properties fo:widows="0" fo:orphans="0" fo:text-align="justify" fo:margin-bottom="0in" fo:line-height="0.1493in" fo:margin-right="-0.0138in"/>
    </style:style>
    <style:style style:name="T51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2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2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2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2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2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2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2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2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3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3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3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534" style:parent-style-name="Normal" style:family="paragraph">
      <style:paragraph-properties fo:widows="0" fo:orphans="0" fo:text-align="justify" fo:margin-bottom="0in" fo:line-height="0.15in" fo:margin-right="-0.0138in">
        <style:tab-stops>
          <style:tab-stop style:type="left" style:position="1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535" style:parent-style-name="Normal" style:family="paragraph">
      <style:paragraph-properties fo:widows="0" fo:orphans="0" fo:text-align="justify" fo:margin-bottom="0in" fo:line-height="0.15in" fo:margin-right="-0.0138in">
        <style:tab-stops>
          <style:tab-stop style:type="left" style:position="1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536" style:parent-style-name="Normal" style:family="paragraph">
      <style:paragraph-properties fo:widows="0" fo:orphans="0" fo:text-align="justify" fo:margin-bottom="0in" fo:line-height="0.15in" fo:margin-right="-0.0138in">
        <style:tab-stops>
          <style:tab-stop style:type="left" style:position="1.6458in"/>
        </style:tab-stops>
      </style:paragraph-properties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P537" style:parent-style-name="Normal" style:family="paragraph">
      <style:paragraph-properties fo:widows="0" fo:orphans="0" fo:text-align="justify" fo:margin-bottom="0in" fo:line-height="0.15in" fo:margin-right="-0.0138in"/>
    </style:style>
    <style:style style:name="T53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3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4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54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4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54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546" style:parent-style-name="Normal" style:family="paragraph">
      <style:paragraph-properties fo:widows="0" fo:orphans="0" fo:text-align="justify" fo:margin-bottom="0in" fo:line-height="0.1506in" fo:margin-right="-0.0138in"/>
    </style:style>
    <style:style style:name="T54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4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4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55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5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5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5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55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5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55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5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55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5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56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6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56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56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T56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P565" style:parent-style-name="Normal" style:family="paragraph">
      <style:paragraph-properties fo:widows="0" fo:orphans="0" fo:text-align="justify" fo:margin-bottom="0in" fo:line-height="0.15in" fo:margin-right="-0.0138in"/>
    </style:style>
    <style:style style:name="T56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67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56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6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7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7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7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75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57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7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7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7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8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8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8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84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58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86" style:parent-style-name="DefaultParagraphFont" style:family="text">
      <style:text-properties style:font-name="Times New Roman" style:font-name-asian="Arial" style:font-name-complex="Times New Roman" fo:letter-spacing="-0.009in" fo:font-size="10pt" style:font-size-asian="10pt" style:font-size-complex="10pt"/>
    </style:style>
    <style:style style:name="T58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8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8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90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59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9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9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9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59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59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59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59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5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0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01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0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0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0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0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08" style:parent-style-name="DefaultParagraphFont" style:family="text">
      <style:text-properties style:font-name="Times New Roman" style:font-name-asian="Arial" style:font-name-complex="Times New Roman" fo:letter-spacing="-0.0145in" fo:font-size="10pt" style:font-size-asian="10pt" style:font-size-complex="10pt"/>
    </style:style>
    <style:style style:name="T60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1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1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1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16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61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1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2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62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2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2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24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62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2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62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28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2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3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32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63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3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35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6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3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63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64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64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4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4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5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5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52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65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5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5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5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5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5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65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60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66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6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6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6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6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6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6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68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70" style:parent-style-name="DefaultParagraphFont" style:family="text">
      <style:text-properties style:font-name="Times New Roman" style:font-name-asian="Arial" style:font-name-complex="Times New Roman" fo:letter-spacing="-0.0083in" fo:font-size="10pt" style:font-size-asian="10pt" style:font-size-complex="10pt"/>
    </style:style>
    <style:style style:name="T6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7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67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7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7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680" style:parent-style-name="Normal" style:family="paragraph">
      <style:paragraph-properties fo:widows="0" fo:orphans="0" fo:text-align="justify" fo:margin-bottom="0in" fo:line-height="0.1506in" fo:margin-right="-0.0138in"/>
    </style:style>
    <style:style style:name="T681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682" style:parent-style-name="DefaultParagraphFont" style:family="text">
      <style:text-properties style:font-name="Wingdings" style:font-name-asian="Wingdings" style:font-name-complex="Wingdings" fo:letter-spacing="-0.0027in" fo:font-size="10pt" style:font-size-asian="10pt" style:font-size-complex="10pt"/>
    </style:style>
    <style:style style:name="T683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6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8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8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89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69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69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9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9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9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69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69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69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698" style:parent-style-name="Normal" style:family="paragraph">
      <style:paragraph-properties fo:widows="0" fo:orphans="0" fo:margin-bottom="0in" fo:line-height="0.1506in" fo:margin-right="-0.0138in"/>
    </style:style>
    <style:style style:name="T6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1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0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0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71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1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1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71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720" style:parent-style-name="Normal" style:family="paragraph">
      <style:paragraph-properties fo:widows="0" fo:orphans="0" fo:text-align="justify" fo:margin-bottom="0in" fo:line-height="0.1493in" fo:margin-right="-0.0138in"/>
    </style:style>
    <style:style style:name="T7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2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25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7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2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2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729" style:parent-style-name="Normal" style:family="paragraph">
      <style:paragraph-properties fo:widows="0" fo:orphans="0" fo:margin-bottom="0in" fo:line-height="0.1506in" fo:margin-right="-0.0138in"/>
    </style:style>
    <style:style style:name="T73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3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34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73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3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3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3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4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2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7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4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4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49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7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5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5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5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5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757" style:parent-style-name="Normal" style:family="paragraph">
      <style:paragraph-properties fo:margin-bottom="0in" fo:line-height="100%" fo:margin-right="-0.0138in"/>
    </style:style>
    <style:style style:name="T7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59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6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7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6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6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7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66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76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6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771" style:parent-style-name="Normal" style:family="paragraph">
      <style:paragraph-properties fo:widows="0" fo:orphans="0" fo:margin-bottom="0in" fo:line-height="0.1506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772" style:parent-style-name="Normal" style:family="paragraph">
      <style:paragraph-properties fo:widows="0" fo:orphans="0" fo:margin-top="0.0236in" fo:margin-bottom="0in" fo:line-height="100%" fo:margin-right="-0.0138in"/>
    </style:style>
    <style:style style:name="T7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74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77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7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8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7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82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78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8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86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78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88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78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91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7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9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94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7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79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79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7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0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02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8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04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805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80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0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0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0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81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1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81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19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8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3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8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2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29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830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83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3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3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P834" style:parent-style-name="Normal" style:family="paragraph">
      <style:paragraph-properties fo:widows="0" fo:orphans="0" fo:margin-bottom="0in" fo:line-height="0.1506in" fo:margin-right="-0.0138in"/>
    </style:style>
    <style:style style:name="T835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83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3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838" style:parent-style-name="Normal" style:family="paragraph">
      <style:paragraph-properties fo:widows="0" fo:orphans="0" fo:margin-bottom="0in" fo:line-height="0.1493in" fo:margin-right="-0.0138in"/>
    </style:style>
    <style:style style:name="T8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4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4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845" style:parent-style-name="Normal" style:family="paragraph">
      <style:paragraph-properties fo:widows="0" fo:orphans="0" fo:margin-bottom="0in" fo:line-height="0.1493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846" style:parent-style-name="Normal" style:family="paragraph">
      <style:paragraph-properties fo:widows="0" fo:orphans="0" fo:margin-bottom="0in" fo:line-height="0.1506in" fo:margin-right="-0.0138in"/>
    </style:style>
    <style:style style:name="T8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4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4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5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3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85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5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5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6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6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6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63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86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65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86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8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6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6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8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71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87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7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7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7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7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79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/>
    </style:style>
    <style:style style:name="T88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8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8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88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8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86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88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8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89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8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9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93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8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9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8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899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9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0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03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90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0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0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9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0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1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1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1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15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9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1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1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19" style:parent-style-name="DefaultParagraphFont" style:family="text">
      <style:text-properties style:font-name="Times New Roman" style:font-name-asian="Arial" style:font-name-complex="Times New Roman" fo:letter-spacing="-0.009in" fo:font-size="10pt" style:font-size-asian="10pt" style:font-size-complex="10pt"/>
    </style:style>
    <style:style style:name="T9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2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22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92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2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927" style:parent-style-name="Normal" style:family="paragraph">
      <style:paragraph-properties fo:margin-bottom="0in" fo:line-height="100%" fo:margin-right="-0.0138in"/>
    </style:style>
    <style:style style:name="T92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2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3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3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4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94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943" style:parent-style-name="Normal" style:family="paragraph">
      <style:paragraph-properties fo:widows="0" fo:orphans="0"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944" style:parent-style-name="Normal" style:family="paragraph">
      <style:paragraph-properties fo:widows="0" fo:orphans="0" fo:margin-bottom="0in" fo:line-height="100%" fo:margin-right="-0.0138in"/>
    </style:style>
    <style:style style:name="T9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47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94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4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5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5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5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54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95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5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9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5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6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6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9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4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/>
    </style:style>
    <style:style style:name="T9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6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7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6" style:parent-style-name="DefaultParagraphFont" style:family="text">
      <style:text-properties style:font-name="Times New Roman" style:font-name-asian="Arial" style:font-name-complex="Times New Roman" fo:letter-spacing="-0.009in" fo:font-size="10pt" style:font-size-asian="10pt" style:font-size-complex="10pt"/>
    </style:style>
    <style:style style:name="T9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0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98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8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5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/>
    </style:style>
    <style:style style:name="T9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8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91" style:parent-style-name="DefaultParagraphFont" style:family="text">
      <style:text-properties style:font-name="Times New Roman" style:font-name-asian="Arial" style:font-name-complex="Times New Roman" fo:letter-spacing="-0.0076in" fo:font-size="10pt" style:font-size-asian="10pt" style:font-size-complex="10pt"/>
    </style:style>
    <style:style style:name="T99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99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9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95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9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9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9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999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/>
    </style:style>
    <style:style style:name="T10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0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0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10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04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/>
    </style:style>
    <style:style style:name="T100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0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0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0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1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101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1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0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1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16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/>
    </style:style>
    <style:style style:name="T101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1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1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2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2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2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25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/>
    </style:style>
    <style:style style:name="T10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2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2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2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3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31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03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033" style:parent-style-name="Normal" style:family="paragraph">
      <style:paragraph-properties fo:widows="0" fo:orphans="0" fo:margin-bottom="0in" fo:line-height="98%" fo:margin-right="0.0444in"/>
    </style:style>
    <style:style style:name="T103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35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36" style:parent-style-name="DefaultParagraphFont" style:family="text">
      <style:text-properties style:font-name="Times New Roman" style:font-name-asian="Arial" style:font-name-complex="Times New Roman" fo:letter-spacing="0.0229in" fo:font-size="10pt" style:font-size-asian="10pt" style:font-size-complex="10pt"/>
    </style:style>
    <style:style style:name="T103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03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39" style:parent-style-name="DefaultParagraphFont" style:family="text">
      <style:text-properties style:font-name="Times New Roman" style:font-name-asian="Arial" style:font-name-complex="Times New Roman" fo:letter-spacing="0.0222in" fo:font-size="10pt" style:font-size-asian="10pt" style:font-size-complex="10pt"/>
    </style:style>
    <style:style style:name="T10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4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4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/>
    </style:style>
    <style:style style:name="T1043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/>
    </style:style>
    <style:style style:name="T104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46" style:parent-style-name="DefaultParagraphFont" style:family="text">
      <style:text-properties style:font-name="Times New Roman" style:font-name-asian="Arial" style:font-name-complex="Times New Roman" fo:letter-spacing="0.0194in" fo:font-size="10pt" style:font-size-asian="10pt" style:font-size-complex="10pt"/>
    </style:style>
    <style:style style:name="T10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4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04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0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051" style:parent-style-name="FooterPMB1" style:family="paragraph">
      <style:paragraph-properties fo:text-align="justify"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5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3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5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7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80" style:parent-style-name="FooterPMB1" style:family="paragraph">
      <style:paragraph-properties fo:text-align="justify"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8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4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85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7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89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90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9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092" style:parent-style-name="FooterPMB1" style:family="paragraph">
      <style:paragraph-properties fo:text-align="justify"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094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P1095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6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T1097" style:parent-style-name="Strong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 fo:background-color="#FFFFFF"/>
    </style:style>
    <style:style style:name="T1098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9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00" style:parent-style-name="Strong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 fo:background-color="#FFFFFF"/>
    </style:style>
    <style:style style:name="T1101" style:parent-style-name="DefaultParagraphFont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1102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1103" style:parent-style-name="Hyperlink" style:family="text">
      <style:text-properties style:font-name="Times New Roman" style:font-name-complex="Times New Roman" style:use-window-font-color="true" fo:font-size="10pt" style:font-size-asian="10pt" style:font-size-complex="10pt" style:text-underline-type="none"/>
    </style:style>
    <style:style style:name="P1104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0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10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107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8" style:parent-style-name="Normal" style:family="paragraph">
      <style:paragraph-properties fo:margin-bottom="0in" fo:line-height="0.15in" fo:margin-right="-0.0138in"/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P1109" style:parent-style-name="Normal" style:family="paragraph">
      <style:paragraph-properties fo:widows="0" fo:orphans="0" fo:margin-bottom="0in" fo:line-height="0.1506in" fo:margin-right="-0.0138in"/>
    </style:style>
    <style:style style:name="T111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12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/>
    </style:style>
    <style:style style:name="T111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11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115" style:parent-style-name="Normal" style:family="paragraph">
      <style:paragraph-properties fo:widows="0" fo:orphans="0" fo:margin-bottom="0in" fo:line-height="0.1493in" fo:margin-right="-0.0138in"/>
    </style:style>
    <style:style style:name="T11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1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/>
    </style:style>
    <style:style style:name="T11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12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/>
    </style:style>
    <style:style style:name="T11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1122" style:parent-style-name="Normal" style:family="paragraph">
      <style:paragraph-properties fo:widows="0" fo:orphans="0" fo:margin-bottom="0in" fo:line-height="0.1493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1123" style:parent-style-name="Normal" style:family="paragraph">
      <style:paragraph-properties fo:widows="0" fo:orphans="0" fo:margin-bottom="0in" fo:line-height="0.1493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1124" style:parent-style-name="Normal" style:family="paragraph">
      <style:paragraph-properties fo:widows="0" fo:orphans="0" fo:margin-bottom="0in" fo:line-height="0.1493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1125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1126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1127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1128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1129" style:parent-style-name="Normal" style:family="paragraph">
      <style:paragraph-properties fo:margin-bottom="0.1111in" fo:line-height="107%"/>
    </style:style>
    <style:style style:name="T113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0pt" style:font-size-asian="10pt" style:font-size-complex="10pt"/>
    </style:style>
    <style:style style:name="T113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3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13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3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13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3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0pt" style:font-size-asian="10pt" style:font-size-complex="10pt"/>
    </style:style>
    <style:style style:name="T113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3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62in" fo:font-size="10pt" style:font-size-asian="10pt" style:font-size-complex="10pt"/>
    </style:style>
    <style:style style:name="T113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4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41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42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143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44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55in" fo:font-size="10pt" style:font-size-asian="10pt" style:font-size-complex="10pt"/>
    </style:style>
    <style:style style:name="T1145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46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147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1148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0pt" style:font-size-asian="10pt" style:font-size-complex="10pt"/>
    </style:style>
    <style:style style:name="T1149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1150" style:parent-style-name="DefaultParagraphFont" style:family="text">
      <style:text-properties style:font-name="Times New Roman" style:font-name-asian="Arial" style:font-name-complex="Times New Roman" fo:font-weight="bold" style:font-weight-asian="bold" style:font-weight-complex="bold" fo:font-size="10pt" style:font-size-asian="10pt" style:font-size-complex="10pt"/>
    </style:style>
    <style:style style:name="TableColumn1152" style:family="table-column">
      <style:table-column-properties style:column-width="0.6895in" style:use-optimal-column-width="false"/>
    </style:style>
    <style:style style:name="TableColumn1153" style:family="table-column">
      <style:table-column-properties style:column-width="0.7875in" style:use-optimal-column-width="false"/>
    </style:style>
    <style:style style:name="TableColumn1154" style:family="table-column">
      <style:table-column-properties style:column-width="0.7875in" style:use-optimal-column-width="false"/>
    </style:style>
    <style:style style:name="TableColumn1155" style:family="table-column">
      <style:table-column-properties style:column-width="0.8854in" style:use-optimal-column-width="false"/>
    </style:style>
    <style:style style:name="TableColumn1156" style:family="table-column">
      <style:table-column-properties style:column-width="0.2048in" style:use-optimal-column-width="false"/>
    </style:style>
    <style:style style:name="TableColumn1157" style:family="table-column">
      <style:table-column-properties style:column-width="0.4847in" style:use-optimal-column-width="false"/>
    </style:style>
    <style:style style:name="TableColumn1158" style:family="table-column">
      <style:table-column-properties style:column-width="0.6888in" style:use-optimal-column-width="false"/>
    </style:style>
    <style:style style:name="TableColumn1159" style:family="table-column">
      <style:table-column-properties style:column-width="0.4388in" style:use-optimal-column-width="false"/>
    </style:style>
    <style:style style:name="TableColumn1160" style:family="table-column">
      <style:table-column-properties style:column-width="0.25in" style:use-optimal-column-width="false"/>
    </style:style>
    <style:style style:name="TableColumn1161" style:family="table-column">
      <style:table-column-properties style:column-width="0.5909in" style:use-optimal-column-width="false"/>
    </style:style>
    <style:style style:name="TableColumn1162" style:family="table-column">
      <style:table-column-properties style:column-width="0.3402in" style:use-optimal-column-width="false"/>
    </style:style>
    <style:style style:name="TableColumn1163" style:family="table-column">
      <style:table-column-properties style:column-width="0.1513in" style:use-optimal-column-width="false"/>
    </style:style>
    <style:style style:name="TableColumn1164" style:family="table-column">
      <style:table-column-properties style:column-width="0.8861in" style:use-optimal-column-width="false"/>
    </style:style>
    <style:style style:name="TableColumn1165" style:family="table-column">
      <style:table-column-properties style:column-width="0.3451in" style:use-optimal-column-width="false"/>
    </style:style>
    <style:style style:name="TableColumn1166" style:family="table-column">
      <style:table-column-properties style:column-width="0.4423in" style:use-optimal-column-width="false"/>
    </style:style>
    <style:style style:name="TableColumn1167" style:family="table-column">
      <style:table-column-properties style:column-width="0.7215in" style:use-optimal-column-width="false"/>
    </style:style>
    <style:style style:name="TableColumn1168" style:family="table-column">
      <style:table-column-properties style:column-width="0.0659in" style:use-optimal-column-width="false"/>
    </style:style>
    <style:style style:name="TableColumn1169" style:family="table-column">
      <style:table-column-properties style:column-width="0.2979in" style:use-optimal-column-width="false"/>
    </style:style>
    <style:style style:name="TableColumn1170" style:family="table-column">
      <style:table-column-properties style:column-width="0.3909in" style:use-optimal-column-width="false"/>
    </style:style>
    <style:style style:name="TableColumn1171" style:family="table-column">
      <style:table-column-properties style:column-width="0.7875in" style:use-optimal-column-width="false"/>
    </style:style>
    <style:style style:name="TableColumn1172" style:family="table-column">
      <style:table-column-properties style:column-width="0.4923in" style:use-optimal-column-width="false"/>
    </style:style>
    <style:style style:name="Table1151" style:family="table">
      <style:table-properties style:width="10.7298in" fo:margin-left="-0.3187in" table:align="left"/>
    </style:style>
    <style:style style:name="TableRow1173" style:family="table-row">
      <style:table-row-properties style:min-row-height="0.2104in"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top="0.0006in" fo:margin-bottom="0in" fo:line-height="0.15in" fo:margin-right="0.0909in"/>
    </style:style>
    <style:style style:name="T11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7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7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17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8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81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1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8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8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8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8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8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8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8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19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9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1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93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19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19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9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19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19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19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00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120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0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0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0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0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06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20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 fo:margin-bottom="0in" fo:line-height="100%"/>
    </style:style>
    <style:style style:name="T121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1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1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1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1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16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21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18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121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2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221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22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2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bottom="0in" fo:line-height="100%"/>
    </style:style>
    <style:style style:name="T122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27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122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2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3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3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3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33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23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3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3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37" style:parent-style-name="DefaultParagraphFont" style:family="text">
      <style:text-properties style:font-name="Times New Roman" style:font-name-asian="Calibri" style:font-name-complex="Times New Roman" fo:letter-spacing="-0.0069in" fo:font-size="10pt" style:font-size-asian="10pt" style:font-size-complex="10pt" fo:language="ro" fo:country="RO"/>
    </style:style>
    <style:style style:name="T123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3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40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24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4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4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4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4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4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ableRow1248" style:family="table-row">
      <style:table-row-properties style:min-row-height="0.2576in" style:use-optimal-row-height="false"/>
    </style:style>
    <style:style style:name="P124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</style:style>
    <style:style style:name="T125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5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5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5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5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5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5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6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6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62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26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margin-bottom="0in" fo:line-height="100%"/>
    </style:style>
    <style:style style:name="T126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6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6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6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7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27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7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7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7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7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7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7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7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8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8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8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8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</style:style>
    <style:style style:name="T128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88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28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29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9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93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129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29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29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29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T130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01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30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30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0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0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0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0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0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1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1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316" style:family="table-row">
      <style:table-row-properties style:min-row-height="0.1694in"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33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3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3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3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37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33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3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4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4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43" style:parent-style-name="DefaultParagraphFont" style:family="text">
      <style:text-properties style:font-name="Times New Roman" style:font-name-asian="Calibri" style:font-name-complex="Times New Roman" fo:letter-spacing="-0.0069in" fo:font-size="10pt" style:font-size-asian="10pt" style:font-size-complex="10pt" fo:language="ro" fo:country="RO"/>
    </style:style>
    <style:style style:name="T13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4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4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4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4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4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5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51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35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5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35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5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5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5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</style:style>
    <style:style style:name="T136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6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6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65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36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67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136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6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7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7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7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7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74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37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7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78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13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8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8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8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8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38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85" style:parent-style-name="DefaultParagraphFont" style:family="text">
      <style:text-properties style:font-name="Times New Roman" style:font-name-asian="Calibri" style:font-name-complex="Times New Roman" fo:letter-spacing="-0.0062in" fo:font-size="10pt" style:font-size-asian="10pt" style:font-size-complex="10pt" fo:language="ro" fo:country="RO"/>
    </style:style>
    <style:style style:name="T138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8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8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8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39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39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9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9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94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39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9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39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39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39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00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40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0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0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T140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1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1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1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1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1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16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141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1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19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420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2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2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2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2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2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26" style:parent-style-name="DefaultParagraphFont" style:family="text">
      <style:text-properties style:font-name="Times New Roman" style:font-name-asian="Calibri" style:font-name-complex="Times New Roman" fo:letter-spacing="-0.0062in" fo:font-size="10pt" style:font-size-asian="10pt" style:font-size-complex="10pt" fo:language="ro" fo:country="RO"/>
    </style:style>
    <style:style style:name="T14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2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2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30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3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3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33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3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35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143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3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3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39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44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41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</style:style>
    <style:style style:name="T144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4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50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45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52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54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455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5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5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5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60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46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6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6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6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6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6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6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6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46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</style:style>
    <style:style style:name="T147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7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7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80" style:parent-style-name="DefaultParagraphFont" style:family="text">
      <style:text-properties style:font-name="Times New Roman" style:font-name-asian="Calibri" style:font-name-complex="Times New Roman" fo:letter-spacing="-0.0076in" fo:font-size="10pt" style:font-size-asian="10pt" style:font-size-complex="10pt" fo:language="ro" fo:country="RO"/>
    </style:style>
    <style:style style:name="T148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82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48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8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8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86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87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488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48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9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0.1479in" fo:margin-right="-0.0138in"/>
    </style:style>
    <style:style style:name="T149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9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49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49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00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50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0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0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0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50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06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150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09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51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1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1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1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14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5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16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51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1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1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20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152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2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2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2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2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26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152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2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2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3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3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3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153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3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3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36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153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3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3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4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4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4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45" style:parent-style-name="DefaultParagraphFont" style:family="text">
      <style:text-properties style:font-name="Times New Roman" style:font-name-asian="Calibri" style:font-name-complex="Times New Roman" fo:letter-spacing="-0.0076in" fo:font-size="10pt" style:font-size-asian="10pt" style:font-size-complex="10pt" fo:language="ro" fo:country="RO"/>
    </style:style>
    <style:style style:name="T154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4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4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4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5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5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52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55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5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5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5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57" style:parent-style-name="DefaultParagraphFont" style:family="text">
      <style:text-properties style:font-name="Times New Roman" style:font-name-asian="Calibri" style:font-name-complex="Times New Roman" fo:letter-spacing="-0.0076in" fo:font-size="10pt" style:font-size-asian="10pt" style:font-size-complex="10pt" fo:language="ro" fo:country="RO"/>
    </style:style>
    <style:style style:name="T155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6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6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6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6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6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</style:style>
    <style:style style:name="T157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7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7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7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7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7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76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157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7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7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58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8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15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8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8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8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8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87" style:parent-style-name="DefaultParagraphFont" style:family="text">
      <style:text-properties style:font-name="Times New Roman" style:font-name-asian="Calibri" style:font-name-complex="Times New Roman" fo:letter-spacing="-0.0076in" fo:font-size="10pt" style:font-size-asian="10pt" style:font-size-complex="10pt" fo:language="ro" fo:country="RO"/>
    </style:style>
    <style:style style:name="T158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8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159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159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15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margin-bottom="0in" fo:line-height="100%"/>
    </style:style>
    <style:style style:name="T160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margin-bottom="0in" fo:line-height="100%"/>
    </style:style>
    <style:style style:name="T160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margin-bottom="0in" fo:line-height="100%"/>
    </style:style>
    <style:style style:name="T162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margin-bottom="0in" fo:line-height="100%"/>
    </style:style>
    <style:style style:name="T16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it" fo:country="IT" style:language-asian="ro" style:country-asian="RO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1630" style:family="table-row">
      <style:table-row-properties style:min-row-height="0.2055in"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top="0.002in" fo:margin-bottom="0in" fo:line-height="98%" fo:margin-right="0.0583in"/>
    </style:style>
    <style:style style:name="T163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34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3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3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3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38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63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4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41" style:parent-style-name="DefaultParagraphFont" style:family="text">
      <style:text-properties style:font-name="Times New Roman" style:font-name-asian="Calibri" style:font-name-complex="Times New Roman" fo:letter-spacing="-0.0027in" fo:font-size="8pt" style:font-size-asian="8pt" style:font-size-complex="8pt" fo:language="ro" fo:country="RO"/>
    </style:style>
    <style:style style:name="T164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43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644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64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4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4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48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64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50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651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52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5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54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margin-bottom="0in" fo:line-height="100%"/>
    </style:style>
    <style:style style:name="T165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5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59" style:parent-style-name="DefaultParagraphFont" style:family="text">
      <style:text-properties style:font-name="Times New Roman" style:font-name-asian="Calibri" style:font-name-complex="Times New Roman" fo:letter-spacing="-0.0048in" fo:font-size="8pt" style:font-size-asian="8pt" style:font-size-complex="8pt" fo:language="ro" fo:country="RO"/>
    </style:style>
    <style:style style:name="T166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61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6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63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6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6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6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margin-bottom="0in" fo:line-height="100%"/>
    </style:style>
    <style:style style:name="T166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7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71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7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7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74" style:parent-style-name="DefaultParagraphFont" style:family="text">
      <style:text-properties style:font-name="Times New Roman" style:font-name-asian="Calibri" style:font-name-complex="Times New Roman" fo:letter-spacing="-0.0034in" fo:font-size="8pt" style:font-size-asian="8pt" style:font-size-complex="8pt" fo:language="ro" fo:country="RO"/>
    </style:style>
    <style:style style:name="T1675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7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77" style:parent-style-name="DefaultParagraphFont" style:family="text">
      <style:text-properties style:font-name="Times New Roman" style:font-name-asian="Calibri" style:font-name-complex="Times New Roman" fo:letter-spacing="-0.0027in" fo:font-size="8pt" style:font-size-asian="8pt" style:font-size-complex="8pt" fo:language="ro" fo:country="RO"/>
    </style:style>
    <style:style style:name="T1678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7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8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8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margin-bottom="0in" fo:line-height="100%"/>
    </style:style>
    <style:style style:name="T168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85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8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87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68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89" style:parent-style-name="DefaultParagraphFont" style:family="text">
      <style:text-properties style:font-name="Times New Roman" style:font-name-asian="Calibri" style:font-name-complex="Times New Roman" fo:letter-spacing="-0.0083in" fo:font-size="8pt" style:font-size-asian="8pt" style:font-size-complex="8pt" fo:language="ro" fo:country="RO"/>
    </style:style>
    <style:style style:name="T1690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9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9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9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94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69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69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97" style:parent-style-name="DefaultParagraphFont" style:family="text">
      <style:text-properties style:font-name="Times New Roman" style:font-name-asian="Calibri" style:font-name-complex="Times New Roman" fo:letter-spacing="-0.0048in" fo:font-size="8pt" style:font-size-asian="8pt" style:font-size-complex="8pt" fo:language="ro" fo:country="RO"/>
    </style:style>
    <style:style style:name="T169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699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0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Row1701" style:family="table-row">
      <style:table-row-properties style:min-row-height="0.7861in" style:use-optimal-row-height="false" fo:keep-together="always"/>
    </style:style>
    <style:style style:name="P1702" style:parent-style-name="Normal" style:family="paragraph">
      <style:paragraph-properties fo:margin-top="0.002in" fo:margin-bottom="0in" fo:line-height="98%" fo:margin-right="0.0583in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widows="0" fo:orphans="0" fo:margin-top="0.0027in" fo:margin-bottom="0in" fo:line-height="98%" fo:margin-right="-0.0243in"/>
    </style:style>
    <style:style style:name="T1705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/>
    </style:style>
    <style:style style:name="T170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/>
    </style:style>
    <style:style style:name="T170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/>
    </style:style>
    <style:style style:name="T170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709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/>
    </style:style>
    <style:style style:name="T171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/>
    </style:style>
    <style:style style:name="T1711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/>
    </style:style>
    <style:style style:name="T1712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/>
    </style:style>
    <style:style style:name="T1713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/>
    </style:style>
    <style:style style:name="T1714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/>
    </style:style>
    <style:style style:name="T171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/>
    </style:style>
    <style:style style:name="T171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717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/>
    </style:style>
    <style:style style:name="T171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719" style:parent-style-name="DefaultParagraphFont" style:family="text">
      <style:text-properties style:font-name="Times New Roman" style:font-name-asian="Calibri" style:font-name-complex="Times New Roman" fo:letter-spacing="-0.0027in" fo:font-size="8pt" style:font-size-asian="8pt" style:font-size-complex="8pt"/>
    </style:style>
    <style:style style:name="T172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/>
    </style:style>
    <style:style style:name="T172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722" style:parent-style-name="DefaultParagraphFont" style:family="text">
      <style:text-properties style:font-name="Times New Roman" style:font-name-asian="Calibri" style:font-name-complex="Times New Roman" fo:letter-spacing="-0.0055in" fo:font-size="8pt" style:font-size-asian="8pt" style:font-size-complex="8pt"/>
    </style:style>
    <style:style style:name="T172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1724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/>
    </style:style>
    <style:style style:name="T172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/>
    </style:style>
    <style:style style:name="T172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2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3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31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3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33" style:parent-style-name="DefaultParagraphFont" style:family="text">
      <style:text-properties style:font-name="Times New Roman" style:font-name-asian="Calibri" style:font-name-complex="Times New Roman" fo:letter-spacing="-0.0048in" fo:font-size="8pt" style:font-size-asian="8pt" style:font-size-complex="8pt" fo:language="ro" fo:country="RO"/>
    </style:style>
    <style:style style:name="T173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3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3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37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3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39" style:parent-style-name="DefaultParagraphFont" style:family="text">
      <style:text-properties style:font-name="Times New Roman" style:font-name-asian="Calibri" style:font-name-complex="Times New Roman" fo:letter-spacing="-0.0055in" fo:font-size="8pt" style:font-size-asian="8pt" style:font-size-complex="8pt" fo:language="ro" fo:country="RO"/>
    </style:style>
    <style:style style:name="T174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41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4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43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4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top="0.0027in" fo:margin-bottom="0in" fo:line-height="98%" fo:margin-right="0.018in"/>
    </style:style>
    <style:style style:name="T1747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48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4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5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5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5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53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75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5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5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5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58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5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60" style:parent-style-name="DefaultParagraphFont" style:family="text">
      <style:text-properties style:font-name="Times New Roman" style:font-name-asian="Calibri" style:font-name-complex="Times New Roman" fo:letter-spacing="-0.0048in" fo:font-size="8pt" style:font-size-asian="8pt" style:font-size-complex="8pt" fo:language="ro" fo:country="RO"/>
    </style:style>
    <style:style style:name="T1761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76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6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64" style:parent-style-name="DefaultParagraphFont" style:family="text">
      <style:text-properties style:font-name="Times New Roman" style:font-name-asian="Calibri" style:font-name-complex="Times New Roman" fo:letter-spacing="-0.0041in" fo:font-size="8pt" style:font-size-asian="8pt" style:font-size-complex="8pt" fo:language="ro" fo:country="RO"/>
    </style:style>
    <style:style style:name="T176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766" style:parent-style-name="Normal" style:family="paragraph">
      <style:paragraph-properties fo:margin-bottom="0in" fo:line-height="0.15in" fo:margin-right="0.2986in"/>
    </style:style>
    <style:style style:name="T1767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6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69" style:parent-style-name="DefaultParagraphFont" style:family="text">
      <style:text-properties style:font-name="Times New Roman" style:font-name-asian="Calibri" style:font-name-complex="Times New Roman" fo:letter-spacing="-0.002in" fo:font-size="8pt" style:font-size-asian="8pt" style:font-size-complex="8pt" fo:language="ro" fo:country="RO"/>
    </style:style>
    <style:style style:name="T1770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7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72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margin-top="0.0027in" fo:margin-bottom="0in" fo:line-height="98%" fo:margin-right="-0.0034in"/>
    </style:style>
    <style:style style:name="T177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77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7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79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78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81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8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83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78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8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8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8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8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8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9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91" style:parent-style-name="DefaultParagraphFont" style:family="text">
      <style:text-properties style:font-name="Times New Roman" style:font-name-asian="Calibri" style:font-name-complex="Times New Roman" fo:letter-spacing="-0.002in" fo:font-size="8pt" style:font-size-asian="8pt" style:font-size-complex="8pt" fo:language="ro" fo:country="RO"/>
    </style:style>
    <style:style style:name="T1792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793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94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9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9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797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79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799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0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803" style:parent-style-name="Normal" style:family="paragraph">
      <style:paragraph-properties fo:margin-top="0.0027in" fo:margin-bottom="0in" fo:line-height="98%" fo:margin-right="-0.0034in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top="0.0041in" fo:margin-bottom="0in" fo:line-height="0.1513in" fo:margin-right="-0.0138in"/>
    </style:style>
    <style:style style:name="T180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margin-top="0.0027in" fo:margin-bottom="0in" fo:line-height="98%" fo:margin-right="-0.0138in"/>
    </style:style>
    <style:style style:name="T180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1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1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1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1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14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15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1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top="0.0041in" fo:margin-bottom="0in" fo:line-height="0.1513in" fo:margin-right="-0.0138in"/>
    </style:style>
    <style:style style:name="T1819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top="0.0027in" fo:margin-bottom="0in" fo:line-height="98%" fo:margin-right="-0.0208in"/>
    </style:style>
    <style:style style:name="T182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23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2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25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2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2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28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2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30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3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32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33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3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35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83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3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38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3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40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4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4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4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44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4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4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4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8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margin-top="0.0041in" fo:margin-bottom="0in" fo:line-height="0.1513in" fo:margin-right="0.0423in"/>
    </style:style>
    <style:style style:name="T185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5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53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54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5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56" style:parent-style-name="DefaultParagraphFont" style:family="text">
      <style:text-properties style:font-name="Times New Roman" style:font-name-asian="Calibri" style:font-name-complex="Times New Roman" fo:letter-spacing="-0.0027in" fo:font-size="8pt" style:font-size-asian="8pt" style:font-size-complex="8pt" fo:language="ro" fo:country="RO"/>
    </style:style>
    <style:style style:name="T185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58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59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60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6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62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6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64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65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6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867" style:parent-style-name="Normal" style:family="paragraph">
      <style:paragraph-properties fo:margin-bottom="0in" fo:line-height="0.1479in" fo:margin-right="-0.0395in"/>
    </style:style>
    <style:style style:name="T186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69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7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71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87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7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74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7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7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7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7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879" style:parent-style-name="Normal" style:family="paragraph">
      <style:paragraph-properties fo:margin-top="0.0006in" fo:margin-bottom="0in" fo:line-height="0.1513in" fo:margin-right="0.1368in"/>
    </style:style>
    <style:style style:name="T188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81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8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83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88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8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86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887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8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8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margin-top="0.0027in" fo:margin-bottom="0in" fo:line-height="98%" fo:margin-right="0.0083in"/>
    </style:style>
    <style:style style:name="T1892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893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9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9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9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89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89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899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0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01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02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03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04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905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0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07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908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0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margin-bottom="0in" fo:line-height="100%"/>
    </style:style>
    <style:style style:name="T191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13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91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15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91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1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18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1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20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921" style:parent-style-name="Normal" style:family="paragraph">
      <style:paragraph-properties fo:margin-bottom="0in" fo:line-height="100%"/>
    </style:style>
    <style:style style:name="T1922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23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24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92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26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top="0.0027in" fo:margin-bottom="0in" fo:line-height="98%" fo:margin-right="0.1229in"/>
    </style:style>
    <style:style style:name="T1929" style:parent-style-name="DefaultParagraphFont" style:family="text">
      <style:text-properties style:font-name="Times New Roman" style:font-name-asian="Calibri" style:font-name-complex="Times New Roman" fo:letter-spacing="0.0013in" fo:font-size="8pt" style:font-size-asian="8pt" style:font-size-complex="8pt" fo:language="ro" fo:country="RO"/>
    </style:style>
    <style:style style:name="T1930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3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32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93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34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3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36" style:parent-style-name="DefaultParagraphFont" style:family="text">
      <style:text-properties style:font-name="Times New Roman" style:font-name-asian="Calibri" style:font-name-complex="Times New Roman" fo:letter-spacing="-0.0034in" fo:font-size="8pt" style:font-size-asian="8pt" style:font-size-complex="8pt" fo:language="ro" fo:country="RO"/>
    </style:style>
    <style:style style:name="T1937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38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39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40" style:parent-style-name="DefaultParagraphFont" style:family="text">
      <style:text-properties style:font-name="Times New Roman" style:font-name-asian="Calibri" style:font-name-complex="Times New Roman" fo:letter-spacing="-0.0048in" fo:font-size="8pt" style:font-size-asian="8pt" style:font-size-complex="8pt" fo:language="ro" fo:country="RO"/>
    </style:style>
    <style:style style:name="T1941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42" style:parent-style-name="DefaultParagraphFont" style:family="text">
      <style:text-properties style:font-name="Times New Roman" style:font-name-asian="Calibri" style:font-name-complex="Times New Roman" fo:letter-spacing="-0.0027in" fo:font-size="8pt" style:font-size-asian="8pt" style:font-size-complex="8pt" fo:language="ro" fo:country="RO"/>
    </style:style>
    <style:style style:name="T1943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944" style:parent-style-name="Normal" style:family="paragraph">
      <style:paragraph-properties fo:text-align="center" fo:margin-top="0.0027in" fo:margin-bottom="0in" fo:line-height="98%" fo:margin-right="0.1229in"/>
    </style:style>
    <style:style style:name="T1945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46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47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48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49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/>
    </style:style>
    <style:style style:name="T1952" style:parent-style-name="DefaultParagraphFont" style:family="text">
      <style:text-properties style:font-name="Times New Roman" style:font-name-asian="Calibri" style:font-name-complex="Times New Roman" fo:letter-spacing="0.0006in" fo:font-size="8pt" style:font-size-asian="8pt" style:font-size-complex="8pt" fo:language="ro" fo:country="RO"/>
    </style:style>
    <style:style style:name="T1953" style:parent-style-name="DefaultParagraphFont" style:family="text">
      <style:text-properties style:font-name="Times New Roman" style:font-name-asian="Calibri" style:font-name-complex="Times New Roman" fo:letter-spacing="-0.0006in" fo:font-size="8pt" style:font-size-asian="8pt" style:font-size-complex="8pt" fo:language="ro" fo:country="RO"/>
    </style:style>
    <style:style style:name="T1954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1955" style:parent-style-name="DefaultParagraphFont" style:family="text">
      <style:text-properties style:font-name="Times New Roman" style:font-name-asian="Calibri" style:font-name-complex="Times New Roman" fo:letter-spacing="-0.0013in" fo:font-size="8pt" style:font-size-asian="8pt" style:font-size-complex="8pt" fo:language="ro" fo:country="RO"/>
    </style:style>
    <style:style style:name="T1956" style:parent-style-name="DefaultParagraphFont" style:family="text"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9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Row1958" style:family="table-row">
      <style:table-row-properties style:min-row-height="0.1722in" style:use-optimal-row-height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 style:font-size-complex="8pt" fo:language="ro" fo:country="RO"/>
    </style:style>
    <style:style style:name="P1989" style:parent-style-name="Normal" style:family="paragraph">
      <style:paragraph-properties fo:margin-top="0.0236in" fo:margin-bottom="0in" fo:line-height="100%" fo:margin-right="-0.0138in"/>
      <style:text-properties style:font-name="Times New Roman" style:font-name-asian="Arial" style:font-name-complex="Times New Roman" fo:font-size="8pt" style:font-size-asian="8pt" style:font-size-complex="8pt" fo:language="ro" fo:country="RO"/>
    </style:style>
    <style:style style:name="P1990" style:parent-style-name="Normal" style:family="paragraph">
      <style:paragraph-properties fo:margin-top="0.0236in" fo:margin-bottom="0in" fo:line-height="100%" fo:margin-right="-0.0138in"/>
    </style:style>
    <style:style style:name="T199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1992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199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199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199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19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1997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199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19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0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00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0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0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0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07" style:parent-style-name="DefaultParagraphFont" style:family="text">
      <style:text-properties style:font-name="Times New Roman" style:font-name-asian="Arial" style:font-name-complex="Times New Roman" fo:letter-spacing="-0.0083in" fo:font-size="10pt" style:font-size-asian="10pt" style:font-size-complex="10pt" fo:language="ro" fo:country="RO"/>
    </style:style>
    <style:style style:name="T200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1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11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0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13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01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1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17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201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1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21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0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2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2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2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02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2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2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3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3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3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34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203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36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03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3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3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4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4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44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20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4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4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04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4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5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5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52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 fo:language="ro" fo:country="RO"/>
    </style:style>
    <style:style style:name="T20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5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5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5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6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62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0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6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6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6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0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068" style:parent-style-name="Normal" style:family="paragraph">
      <style:paragraph-properties fo:margin-top="0.0236in"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069" style:parent-style-name="Normal" style:family="paragraph">
      <style:paragraph-properties fo:margin-bottom="0in" fo:line-height="0.15in" fo:margin-right="-0.0138in"/>
    </style:style>
    <style:style style:name="T207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7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72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0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7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7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07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80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20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8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8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8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8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86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08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8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8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91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0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9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0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9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097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09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09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0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1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0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1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0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0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0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1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10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0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1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11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13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211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16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1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1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1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2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12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12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1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125" style:parent-style-name="Normal" style:family="paragraph">
      <style:paragraph-properties fo:margin-bottom="0in" fo:line-height="0.15in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126" style:parent-style-name="Normal" style:family="paragraph">
      <style:paragraph-properties fo:margin-bottom="0in" fo:line-height="0.15in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127" style:parent-style-name="Normal" style:family="paragraph">
      <style:paragraph-properties fo:margin-bottom="0in" fo:line-height="0.15in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128" style:parent-style-name="Normal" style:family="paragraph">
      <style:paragraph-properties fo:margin-bottom="0in" fo:line-height="0.15in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ableColumn2130" style:family="table-column">
      <style:table-column-properties style:column-width="0.9236in"/>
    </style:style>
    <style:style style:name="TableColumn2131" style:family="table-column">
      <style:table-column-properties style:column-width="0.7486in"/>
    </style:style>
    <style:style style:name="TableColumn2132" style:family="table-column">
      <style:table-column-properties style:column-width="0.7493in"/>
    </style:style>
    <style:style style:name="TableColumn2133" style:family="table-column">
      <style:table-column-properties style:column-width="1.525in"/>
    </style:style>
    <style:style style:name="TableColumn2134" style:family="table-column">
      <style:table-column-properties style:column-width="1.2472in"/>
    </style:style>
    <style:style style:name="TableColumn2135" style:family="table-column">
      <style:table-column-properties style:column-width="1.0868in"/>
    </style:style>
    <style:style style:name="TableColumn2136" style:family="table-column">
      <style:table-column-properties style:column-width="1.1111in"/>
    </style:style>
    <style:style style:name="TableColumn2137" style:family="table-column">
      <style:table-column-properties style:column-width="0.8666in"/>
    </style:style>
    <style:style style:name="TableColumn2138" style:family="table-column">
      <style:table-column-properties style:column-width="0.9923in"/>
    </style:style>
    <style:style style:name="TableColumn2139" style:family="table-column">
      <style:table-column-properties style:column-width="0.4916in"/>
    </style:style>
    <style:style style:name="Table2129" style:family="table">
      <style:table-properties style:width="9.7423in" fo:margin-left="0in" table:align="left"/>
    </style:style>
    <style:style style:name="TableRow2140" style:family="table-row">
      <style:table-row-properties style:min-row-height="0.2368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margin-top="0.0027in" fo:margin-bottom="0in" fo:line-height="98%" fo:margin-right="-0.0083in"/>
    </style:style>
    <style:style style:name="T2143" style:parent-style-name="DefaultParagraphFont" style:family="text">
      <style:text-properties style:font-name="Times New Roman" style:font-name-asian="Calibri" style:font-name-complex="Times New Roman" style:text-scale="99%" fo:font-size="10pt" style:font-size-asian="10pt" style:font-size-complex="10pt" fo:language="ro" fo:country="RO"/>
    </style:style>
    <style:style style:name="T2144" style:parent-style-name="DefaultParagraphFont" style:family="text">
      <style:text-properties style:font-name="Times New Roman" style:font-name-asian="Calibri" style:font-name-complex="Times New Roman" style:text-scale="99%" fo:font-size="10pt" style:font-size-asian="10pt" style:font-size-complex="10pt" fo:language="ro" fo:country="RO"/>
    </style:style>
    <style:style style:name="T2145" style:parent-style-name="DefaultParagraphFont" style:family="text">
      <style:text-properties style:font-name="Times New Roman" style:font-name-asian="Calibri" style:font-name-complex="Times New Roman" fo:letter-spacing="-0.0006in" style:text-scale="99%" fo:font-size="10pt" style:font-size-asian="10pt" style:font-size-complex="10pt" fo:language="ro" fo:country="RO"/>
    </style:style>
    <style:style style:name="T2146" style:parent-style-name="DefaultParagraphFont" style:family="text">
      <style:text-properties style:font-name="Times New Roman" style:font-name-asian="Calibri" style:font-name-complex="Times New Roman" style:text-scale="99%" fo:font-size="10pt" style:font-size-asian="10pt" style:font-size-complex="10pt" fo:language="ro" fo:country="RO"/>
    </style:style>
    <style:style style:name="T214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48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14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5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5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15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53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15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5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P2156" style:parent-style-name="Normal" style:family="paragraph">
      <style:paragraph-properties fo:margin-top="0.0027in" fo:margin-bottom="0in" fo:line-height="98%" fo:margin-right="-0.0083in"/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bottom="0in" fo:line-height="100%"/>
    </style:style>
    <style:style style:name="T21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60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16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6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6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6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6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6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6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margin-bottom="0in" fo:line-height="100%"/>
    </style:style>
    <style:style style:name="T217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7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7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7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7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75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1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7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7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79" style:parent-style-name="DefaultParagraphFont" style:family="text">
      <style:text-properties style:font-name="Times New Roman" style:font-name-asian="Calibri" style:font-name-complex="Times New Roman" fo:letter-spacing="-0.0069in" fo:font-size="10pt" style:font-size-asian="10pt" style:font-size-complex="10pt" fo:language="ro" fo:country="RO"/>
    </style:style>
    <style:style style:name="T218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8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8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8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85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18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8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8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18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9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9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19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19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19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2195" style:family="table-row">
      <style:table-row-properties style:min-row-height="0.6743in" fo:keep-together="always"/>
    </style:style>
    <style:style style:name="P2196" style:parent-style-name="Normal" style:family="paragraph">
      <style:paragraph-properties fo:margin-top="0.0027in" fo:margin-bottom="0in" fo:line-height="98%" fo:margin-right="-0.0083in"/>
      <style:text-properties style:font-name="Times New Roman" style:font-name-asian="Calibri" style:font-name-complex="Times New Roman" style:text-scale="99%" fo:font-size="10pt" style:font-size-asian="10pt" style:font-size-complex="10pt" fo:language="ro" fo:country="RO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top="0.0027in" fo:margin-bottom="0in" fo:line-height="98%" fo:margin-right="0.0166in"/>
    </style:style>
    <style:style style:name="T219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0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0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0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0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0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0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0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0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0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top="0.0055in" fo:margin-bottom="0in" fo:line-height="0.15in" fo:margin-right="-0.0097in"/>
    </style:style>
    <style:style style:name="T221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1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1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1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16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17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1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1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2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2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2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top="0.0027in" fo:margin-bottom="0in" fo:line-height="98%" fo:margin-right="0.0388in"/>
    </style:style>
    <style:style style:name="T222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26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28" style:parent-style-name="DefaultParagraphFont" style:family="text">
      <style:text-properties style:font-name="Times New Roman" style:font-name-asian="Calibri" style:font-name-complex="Times New Roman" fo:letter-spacing="-0.002in" fo:font-size="10pt" style:font-size-asian="10pt" style:font-size-complex="10pt" fo:language="ro" fo:country="RO"/>
    </style:style>
    <style:style style:name="T222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3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top="0.0027in" fo:margin-bottom="0in" fo:line-height="98%" fo:margin-right="0.0381in"/>
    </style:style>
    <style:style style:name="T223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3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3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3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3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3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3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4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4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4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4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4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4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4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4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48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4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5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5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5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5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5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5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5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 fo:margin-bottom="0in" fo:line-height="100%"/>
    </style:style>
    <style:style style:name="T22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6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6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6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6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64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26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6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6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6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6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7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7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7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7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7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7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7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7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7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7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8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8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8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8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8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85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286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8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8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top="0.0027in" fo:margin-bottom="0in" fo:line-height="98%" fo:margin-right="0.0097in"/>
    </style:style>
    <style:style style:name="T229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9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93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29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9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9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29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29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29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0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0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0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0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0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05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0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0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top="0.0027in" fo:margin-bottom="0in" fo:line-height="98%" fo:margin-right="0.0423in"/>
    </style:style>
    <style:style style:name="T231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31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1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13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31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1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16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1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1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1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2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2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2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2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2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2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2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27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2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32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3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3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top="0.0027in" fo:margin-bottom="0in" fo:line-height="98%" fo:margin-right="0.168in"/>
    </style:style>
    <style:style style:name="T233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33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3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37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33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3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4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41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3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4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45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34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47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34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34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5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35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35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2355" style:family="table-row">
      <style:table-row-properties style:min-row-height="0.1958in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376" style:parent-style-name="Normal" style:family="paragraph">
      <style:paragraph-properties fo:margin-bottom="0.1111in" fo:line-height="107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377" style:parent-style-name="Normal" style:family="paragraph">
      <style:paragraph-properties fo:text-align="justify" fo:margin-bottom="0.1111in" fo:line-height="107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378" style:parent-style-name="Normal" style:family="paragraph">
      <style:paragraph-properties fo:margin-bottom="0.1111in" fo:line-height="107%"/>
    </style:style>
    <style:style style:name="T2379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8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81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82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383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384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85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386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87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388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389" style:parent-style-name="DefaultParagraphFont" style:family="text">
      <style:text-properties style:font-name="Times New Roman" style:font-name-asian="Arial" style:font-name-complex="Times New Roman" fo:letter-spacing="0.0013in" style:text-position="-5% 100%" fo:font-size="10pt" style:font-size-asian="10pt" style:font-size-complex="10pt" fo:language="ro" fo:country="RO"/>
    </style:style>
    <style:style style:name="T239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91" style:parent-style-name="DefaultParagraphFont" style:family="text">
      <style:text-properties style:font-name="Times New Roman" style:font-name-asian="Arial" style:font-name-complex="Times New Roman" fo:letter-spacing="-0.0062in" style:text-position="-5% 100%" fo:font-size="10pt" style:font-size-asian="10pt" style:font-size-complex="10pt" fo:language="ro" fo:country="RO"/>
    </style:style>
    <style:style style:name="T2392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93" style:parent-style-name="DefaultParagraphFont" style:family="text">
      <style:text-properties style:font-name="Times New Roman" style:font-name-asian="Arial" style:font-name-complex="Times New Roman" fo:letter-spacing="0.0013in" style:text-position="-5% 100%" fo:font-size="10pt" style:font-size-asian="10pt" style:font-size-complex="10pt" fo:language="ro" fo:country="RO"/>
    </style:style>
    <style:style style:name="T2394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395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96" style:parent-style-name="DefaultParagraphFont" style:family="text">
      <style:text-properties style:font-name="Times New Roman" style:font-name-asian="Arial" style:font-name-complex="Times New Roman" fo:letter-spacing="-0.009in" style:text-position="-5% 100%" fo:font-size="10pt" style:font-size-asian="10pt" style:font-size-complex="10pt" fo:language="ro" fo:country="RO"/>
    </style:style>
    <style:style style:name="T2397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398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399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40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401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402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40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404" style:parent-style-name="DefaultParagraphFont" style:family="text">
      <style:text-properties style:font-name="Times New Roman" style:font-name-asian="Arial" style:font-name-complex="Times New Roman" fo:letter-spacing="-0.0048in" style:text-position="-5% 100%" fo:font-size="10pt" style:font-size-asian="10pt" style:font-size-complex="10pt" fo:language="ro" fo:country="RO"/>
    </style:style>
    <style:style style:name="T2405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406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407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408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409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41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ableColumn2412" style:family="table-column">
      <style:table-column-properties style:column-width="1.7687in"/>
    </style:style>
    <style:style style:name="TableColumn2413" style:family="table-column">
      <style:table-column-properties style:column-width="0.7875in"/>
    </style:style>
    <style:style style:name="TableColumn2414" style:family="table-column">
      <style:table-column-properties style:column-width="1.2798in"/>
    </style:style>
    <style:style style:name="TableColumn2415" style:family="table-column">
      <style:table-column-properties style:column-width="1.0826in"/>
    </style:style>
    <style:style style:name="TableColumn2416" style:family="table-column">
      <style:table-column-properties style:column-width="1.0826in"/>
    </style:style>
    <style:style style:name="TableColumn2417" style:family="table-column">
      <style:table-column-properties style:column-width="0.8861in"/>
    </style:style>
    <style:style style:name="TableColumn2418" style:family="table-column">
      <style:table-column-properties style:column-width="1.2798in"/>
    </style:style>
    <style:style style:name="TableColumn2419" style:family="table-column">
      <style:table-column-properties style:column-width="1.5548in"/>
    </style:style>
    <style:style style:name="Table2411" style:family="table">
      <style:table-properties style:width="9.7222in" fo:margin-left="0in" table:align="lef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margin-bottom="0in" fo:line-height="0.1479in" fo:margin-right="-0.0138in"/>
    </style:style>
    <style:style style:name="T2423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42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42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2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27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42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2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43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3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3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3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34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43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3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3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3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3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4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4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4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43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24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4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4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4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4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4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5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5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52" style:parent-style-name="DefaultParagraphFont" style:family="text">
      <style:text-properties style:font-name="Times New Roman" style:font-name-asian="Calibri" style:font-name-complex="Times New Roman" fo:letter-spacing="-0.0097in" fo:font-size="10pt" style:font-size-asian="10pt" style:font-size-complex="10pt" fo:language="ro" fo:country="RO"/>
    </style:style>
    <style:style style:name="T24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5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45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5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5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5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60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46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6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46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6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65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46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67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46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6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7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7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7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7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7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75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4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7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7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80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48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8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8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8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8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8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87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48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margin-bottom="0in" fo:line-height="0.1479in" fo:margin-right="-0.0138in"/>
    </style:style>
    <style:style style:name="T249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93" style:parent-style-name="DefaultParagraphFont" style:family="text">
      <style:text-properties style:font-name="Times New Roman" style:font-name-asian="Calibri" style:font-name-complex="Times New Roman" fo:letter-spacing="-0.002in" fo:font-size="10pt" style:font-size-asian="10pt" style:font-size-complex="10pt" fo:language="ro" fo:country="RO"/>
    </style:style>
    <style:style style:name="T249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49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9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49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49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499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50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0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0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0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0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0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0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07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5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0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1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1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1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13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1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16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51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18" style:parent-style-name="DefaultParagraphFont" style:family="text">
      <style:text-properties style:font-name="Times New Roman" style:font-name-asian="Calibri" style:font-name-complex="Times New Roman" fo:letter-spacing="-0.002in" fo:font-size="10pt" style:font-size-asian="10pt" style:font-size-complex="10pt" fo:language="ro" fo:country="RO"/>
    </style:style>
    <style:style style:name="T251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2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2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22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252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2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52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2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28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52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3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31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53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3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3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3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36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53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3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3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4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4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4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4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4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4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4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4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</style:style>
    <style:style style:name="T255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5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5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5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5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margin-bottom="0in" fo:line-height="100%"/>
    </style:style>
    <style:style style:name="T255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56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6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6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6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6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56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margin-bottom="0in" fo:line-height="100%"/>
    </style:style>
    <style:style style:name="T2568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6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70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57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7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73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57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7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76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77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57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5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80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</style:style>
    <style:style style:name="T258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8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85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8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8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margin-bottom="0in" fo:line-height="100%"/>
    </style:style>
    <style:style style:name="T259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9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5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59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94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59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59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margin-bottom="0in" fo:line-height="100%"/>
    </style:style>
    <style:style style:name="T259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60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0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60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0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60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60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</style:style>
    <style:style style:name="T26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0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1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61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1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13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61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1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1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1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1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margin-bottom="0in" fo:line-height="100%"/>
    </style:style>
    <style:style style:name="T262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62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62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641" style:parent-style-name="Normal" style:family="paragraph">
      <style:paragraph-properties fo:margin-top="0.0236in" fo:margin-bottom="0in" fo:line-height="0.1486in" fo:margin-right="-0.0138in"/>
    </style:style>
    <style:style style:name="T2642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4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44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45" style:parent-style-name="DefaultParagraphFont" style:family="text">
      <style:text-properties style:font-name="Times New Roman" style:font-name-asian="Arial" style:font-name-complex="Times New Roman" fo:letter-spacing="-0.002in" style:text-position="-5% 100%" fo:font-size="10pt" style:font-size-asian="10pt" style:font-size-complex="10pt" fo:language="ro" fo:country="RO"/>
    </style:style>
    <style:style style:name="T2646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47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48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49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5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51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52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53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54" style:parent-style-name="DefaultParagraphFont" style:family="text">
      <style:text-properties style:font-name="Times New Roman" style:font-name-asian="Arial" style:font-name-complex="Times New Roman" fo:letter-spacing="0.0013in" style:text-position="-5% 100%" fo:font-size="10pt" style:font-size-asian="10pt" style:font-size-complex="10pt" fo:language="ro" fo:country="RO"/>
    </style:style>
    <style:style style:name="T2655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56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57" style:parent-style-name="DefaultParagraphFont" style:family="text">
      <style:text-properties style:font-name="Times New Roman" style:font-name-asian="Arial" style:font-name-complex="Times New Roman" fo:letter-spacing="-0.009in" style:text-position="-5% 100%" fo:font-size="10pt" style:font-size-asian="10pt" style:font-size-complex="10pt" fo:language="ro" fo:country="RO"/>
    </style:style>
    <style:style style:name="T2658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59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60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61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62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6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64" style:parent-style-name="DefaultParagraphFont" style:family="text">
      <style:text-properties style:font-name="Times New Roman" style:font-name-asian="Arial" style:font-name-complex="Times New Roman" fo:letter-spacing="-0.0055in" style:text-position="-5% 100%" fo:font-size="10pt" style:font-size-asian="10pt" style:font-size-complex="10pt" fo:language="ro" fo:country="RO"/>
    </style:style>
    <style:style style:name="T2665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66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67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68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69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70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71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72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7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74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75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76" style:parent-style-name="DefaultParagraphFont" style:family="text">
      <style:text-properties style:font-name="Times New Roman" style:font-name-asian="Arial" style:font-name-complex="Times New Roman" fo:letter-spacing="-0.0069in" style:text-position="-5% 100%" fo:font-size="10pt" style:font-size-asian="10pt" style:font-size-complex="10pt" fo:language="ro" fo:country="RO"/>
    </style:style>
    <style:style style:name="T2677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78" style:parent-style-name="DefaultParagraphFont" style:family="text">
      <style:text-properties style:font-name="Times New Roman" style:font-name-asian="Arial" style:font-name-complex="Times New Roman" fo:letter-spacing="-0.0006in" style:text-position="-5% 100%" fo:font-size="10pt" style:font-size-asian="10pt" style:font-size-complex="10pt" fo:language="ro" fo:country="RO"/>
    </style:style>
    <style:style style:name="T2679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80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81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82" style:parent-style-name="DefaultParagraphFont" style:family="text">
      <style:text-properties style:font-name="Times New Roman" style:font-name-asian="Arial" style:font-name-complex="Times New Roman" fo:letter-spacing="0.0006in" style:text-position="-5% 100%" fo:font-size="10pt" style:font-size-asian="10pt" style:font-size-complex="10pt" fo:language="ro" fo:country="RO"/>
    </style:style>
    <style:style style:name="T268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84" style:parent-style-name="DefaultParagraphFont" style:family="text">
      <style:text-properties style:font-name="Times New Roman" style:font-name-asian="Arial" style:font-name-complex="Times New Roman" fo:letter-spacing="-0.002in" style:text-position="-5% 100%" fo:font-size="10pt" style:font-size-asian="10pt" style:font-size-complex="10pt" fo:language="ro" fo:country="RO"/>
    </style:style>
    <style:style style:name="T2685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86" style:parent-style-name="DefaultParagraphFont" style:family="text">
      <style:text-properties style:font-name="Times New Roman" style:font-name-asian="Arial" style:font-name-complex="Times New Roman" fo:letter-spacing="-0.0069in" style:text-position="-5% 100%" fo:font-size="10pt" style:font-size-asian="10pt" style:font-size-complex="10pt" fo:language="ro" fo:country="RO"/>
    </style:style>
    <style:style style:name="T2687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88" style:parent-style-name="DefaultParagraphFont" style:family="text">
      <style:text-properties style:font-name="Times New Roman" style:font-name-asian="Arial" style:font-name-complex="Times New Roman" fo:letter-spacing="-0.0027in" style:text-position="-5% 100%" fo:font-size="10pt" style:font-size-asian="10pt" style:font-size-complex="10pt" fo:language="ro" fo:country="RO"/>
    </style:style>
    <style:style style:name="T2689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90" style:parent-style-name="DefaultParagraphFont" style:family="text">
      <style:text-properties style:font-name="Times New Roman" style:font-name-asian="Arial" style:font-name-complex="Times New Roman" fo:letter-spacing="-0.0013in" style:text-position="-5% 100%" fo:font-size="10pt" style:font-size-asian="10pt" style:font-size-complex="10pt" fo:language="ro" fo:country="RO"/>
    </style:style>
    <style:style style:name="T2691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2692" style:parent-style-name="DefaultParagraphFont" style:family="text">
      <style:text-properties style:font-name="Times New Roman" style:font-name-asian="Arial" style:font-name-complex="Times New Roman" fo:letter-spacing="-0.0041in" style:text-position="-5% 100%" fo:font-size="10pt" style:font-size-asian="10pt" style:font-size-complex="10pt" fo:language="ro" fo:country="RO"/>
    </style:style>
    <style:style style:name="T2693" style:parent-style-name="DefaultParagraphFont" style:family="text">
      <style:text-properties style:font-name="Times New Roman" style:font-name-asian="Arial" style:font-name-complex="Times New Roman" style:text-position="-5% 100%" fo:font-size="10pt" style:font-size-asian="10pt" style:font-size-complex="10pt" fo:language="ro" fo:country="RO"/>
    </style:style>
    <style:style style:name="TableColumn2695" style:family="table-column">
      <style:table-column-properties style:column-width="2.5562in"/>
    </style:style>
    <style:style style:name="TableColumn2696" style:family="table-column">
      <style:table-column-properties style:column-width="2.3625in"/>
    </style:style>
    <style:style style:name="TableColumn2697" style:family="table-column">
      <style:table-column-properties style:column-width="1.9687in"/>
    </style:style>
    <style:style style:name="TableColumn2698" style:family="table-column">
      <style:table-column-properties style:column-width="2.8347in"/>
    </style:style>
    <style:style style:name="Table2694" style:family="table">
      <style:table-properties style:width="9.7222in" fo:margin-left="0in" table:align="left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</style:style>
    <style:style style:name="T2702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703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70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0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06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70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08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709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1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2711" style:family="table-row">
      <style:table-row-properties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margin-bottom="0in" fo:line-height="0.1479in" fo:margin-right="-0.0138in"/>
    </style:style>
    <style:style style:name="T2714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71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1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17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71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1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2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21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72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2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2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2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2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2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2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2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30" style:parent-style-name="DefaultParagraphFont" style:family="text">
      <style:text-properties style:font-name="Times New Roman" style:font-name-asian="Calibri" style:font-name-complex="Times New Roman" fo:letter-spacing="-0.0062in" fo:font-size="10pt" style:font-size-asian="10pt" style:font-size-complex="10pt" fo:language="ro" fo:country="RO"/>
    </style:style>
    <style:style style:name="T273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3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3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3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3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3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3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38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73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7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margin-bottom="0in" fo:line-height="0.1479in" fo:margin-right="-0.0138in"/>
    </style:style>
    <style:style style:name="T274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44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745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74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4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4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4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50" style:parent-style-name="DefaultParagraphFont" style:family="text">
      <style:text-properties style:font-name="Times New Roman" style:font-name-asian="Calibri" style:font-name-complex="Times New Roman" fo:letter-spacing="-0.0062in" fo:font-size="10pt" style:font-size-asian="10pt" style:font-size-complex="10pt" fo:language="ro" fo:country="RO"/>
    </style:style>
    <style:style style:name="T275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52" style:parent-style-name="DefaultParagraphFont" style:family="text">
      <style:text-properties style:font-name="Times New Roman" style:font-name-asian="Calibri" style:font-name-complex="Times New Roman" fo:letter-spacing="-0.002in" fo:font-size="10pt" style:font-size-asian="10pt" style:font-size-complex="10pt" fo:language="ro" fo:country="RO"/>
    </style:style>
    <style:style style:name="T275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5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5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5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5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58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7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6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6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6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6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6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6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6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margin-bottom="0in" fo:line-height="0.1479in" fo:margin-right="-0.0138in"/>
    </style:style>
    <style:style style:name="T276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77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71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7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7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7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7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7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7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7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7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80" style:parent-style-name="DefaultParagraphFont" style:family="text">
      <style:text-properties style:font-name="Times New Roman" style:font-name-asian="Calibri" style:font-name-complex="Times New Roman" fo:letter-spacing="-0.009in" fo:font-size="10pt" style:font-size-asian="10pt" style:font-size-complex="10pt" fo:language="ro" fo:country="RO"/>
    </style:style>
    <style:style style:name="T2781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8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8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8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8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86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8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8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8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79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91" style:parent-style-name="DefaultParagraphFont" style:family="text">
      <style:text-properties style:font-name="Times New Roman" style:font-name-asian="Calibri" style:font-name-complex="Times New Roman" fo:letter-spacing="-0.0048in" fo:font-size="10pt" style:font-size-asian="10pt" style:font-size-complex="10pt" fo:language="ro" fo:country="RO"/>
    </style:style>
    <style:style style:name="T279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793" style:parent-style-name="Normal" style:family="paragraph">
      <style:paragraph-properties fo:margin-bottom="0in" fo:line-height="100%"/>
    </style:style>
    <style:style style:name="T279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9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9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79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79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79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00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80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02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0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04" style:parent-style-name="DefaultParagraphFont" style:family="text">
      <style:text-properties style:font-name="Times New Roman" style:font-name-asian="Calibri" style:font-name-complex="Times New Roman" fo:letter-spacing="-0.002in" fo:font-size="10pt" style:font-size-asian="10pt" style:font-size-complex="10pt" fo:language="ro" fo:country="RO"/>
    </style:style>
    <style:style style:name="T280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06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07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0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margin-bottom="0in" fo:line-height="0.1479in" fo:margin-right="-0.0138in"/>
    </style:style>
    <style:style style:name="T281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1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1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14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81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16" style:parent-style-name="DefaultParagraphFont" style:family="text">
      <style:text-properties style:font-name="Times New Roman" style:font-name-asian="Calibri" style:font-name-complex="Times New Roman" fo:letter-spacing="-0.0027in" fo:font-size="10pt" style:font-size-asian="10pt" style:font-size-complex="10pt" fo:language="ro" fo:country="RO"/>
    </style:style>
    <style:style style:name="T281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18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19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820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2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22" style:parent-style-name="DefaultParagraphFont" style:family="text">
      <style:text-properties style:font-name="Times New Roman" style:font-name-asian="Calibri" style:font-name-complex="Times New Roman" fo:letter-spacing="-0.0069in" fo:font-size="10pt" style:font-size-asian="10pt" style:font-size-complex="10pt" fo:language="ro" fo:country="RO"/>
    </style:style>
    <style:style style:name="T2823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2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25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2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27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828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2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30" style:parent-style-name="DefaultParagraphFont" style:family="text">
      <style:text-properties style:font-name="Times New Roman" style:font-name-asian="Calibri" style:font-name-complex="Times New Roman" fo:letter-spacing="-0.0034in" fo:font-size="10pt" style:font-size-asian="10pt" style:font-size-complex="10pt" fo:language="ro" fo:country="RO"/>
    </style:style>
    <style:style style:name="T2831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32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833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34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3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P2836" style:parent-style-name="Normal" style:family="paragraph">
      <style:paragraph-properties fo:margin-bottom="0in" fo:line-height="100%"/>
    </style:style>
    <style:style style:name="T283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38" style:parent-style-name="DefaultParagraphFont" style:family="text">
      <style:text-properties style:font-name="Times New Roman" style:font-name-asian="Calibri" style:font-name-complex="Times New Roman" fo:letter-spacing="0.0013in" fo:font-size="10pt" style:font-size-asian="10pt" style:font-size-complex="10pt" fo:language="ro" fo:country="RO"/>
    </style:style>
    <style:style style:name="T2839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4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4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84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43" style:parent-style-name="DefaultParagraphFont" style:family="text">
      <style:text-properties style:font-name="Times New Roman" style:font-name-asian="Calibri" style:font-name-complex="Times New Roman" fo:letter-spacing="-0.0041in" fo:font-size="10pt" style:font-size-asian="10pt" style:font-size-complex="10pt" fo:language="ro" fo:country="RO"/>
    </style:style>
    <style:style style:name="T284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45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46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47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48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49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850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51" style:parent-style-name="DefaultParagraphFont" style:family="text">
      <style:text-properties style:font-name="Times New Roman" style:font-name-asian="Calibri" style:font-name-complex="Times New Roman" fo:letter-spacing="-0.0069in" fo:font-size="10pt" style:font-size-asian="10pt" style:font-size-complex="10pt" fo:language="ro" fo:country="RO"/>
    </style:style>
    <style:style style:name="T2852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5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54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55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56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857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58" style:parent-style-name="DefaultParagraphFont" style:family="text">
      <style:text-properties style:font-name="Times New Roman" style:font-name-asian="Calibri" style:font-name-complex="Times New Roman" fo:letter-spacing="-0.0055in" fo:font-size="10pt" style:font-size-asian="10pt" style:font-size-complex="10pt" fo:language="ro" fo:country="RO"/>
    </style:style>
    <style:style style:name="T2859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2860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61" style:parent-style-name="DefaultParagraphFont" style:family="text">
      <style:text-properties style:font-name="Times New Roman" style:font-name-asian="Calibri" style:font-name-complex="Times New Roman" fo:letter-spacing="-0.0006in" fo:font-size="10pt" style:font-size-asian="10pt" style:font-size-complex="10pt" fo:language="ro" fo:country="RO"/>
    </style:style>
    <style:style style:name="T2862" style:parent-style-name="DefaultParagraphFont" style:family="text">
      <style:text-properties style:font-name="Times New Roman" style:font-name-asian="Calibri" style:font-name-complex="Times New Roman" fo:letter-spacing="0.0006in" fo:font-size="10pt" style:font-size-asian="10pt" style:font-size-complex="10pt" fo:language="ro" fo:country="RO"/>
    </style:style>
    <style:style style:name="T2863" style:parent-style-name="DefaultParagraphFont" style:family="text">
      <style:text-properties style:font-name="Times New Roman" style:font-name-asian="Calibri" style:font-name-complex="Times New Roman" fo:letter-spacing="-0.0013in" fo:font-size="10pt" style:font-size-asian="10pt" style:font-size-complex="10pt" fo:language="ro" fo:country="RO"/>
    </style:style>
    <style:style style:name="T2864" style:parent-style-name="DefaultParagraphFont" style:family="text"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fo:language="ro" fo:country="RO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Heading1" style:family="paragraph">
      <style:text-properties style:font-name="Times New Roman" style:font-name-asian="Calibri" fo:font-weight="normal" style:font-weight-asian="normal" fo:font-size="10pt" style:font-size-asian="10pt" style:font-size-complex="10pt" fo:language="ro" fo:country="RO"/>
    </style:style>
    <style:style style:name="P2874" style:parent-style-name="Normal" style:family="paragraph">
      <style:paragraph-properties fo:margin-top="0.0236in"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875" style:parent-style-name="Normal" style:family="paragraph">
      <style:paragraph-properties fo:margin-top="0.0236in" fo:margin-bottom="0in" fo:line-height="100%" fo:margin-right="-0.0138in"/>
    </style:style>
    <style:style style:name="T287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8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8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8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8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8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8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87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28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8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90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89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93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28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96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89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8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89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01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29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0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0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06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0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0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91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12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29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16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29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918" style:parent-style-name="Normal" style:family="paragraph">
      <style:paragraph-properties fo:margin-bottom="0in" fo:line-height="0.15in" fo:margin-right="-0.0138in"/>
    </style:style>
    <style:style style:name="T29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2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2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2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24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2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2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2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29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293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3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3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3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93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3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3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3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39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4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41" style:parent-style-name="DefaultParagraphFont" style:family="text">
      <style:text-properties style:font-name="Times New Roman" style:font-name-asian="Arial" style:font-name-complex="Times New Roman" fo:letter-spacing="-0.0104in" fo:font-size="10pt" style:font-size-asian="10pt" style:font-size-complex="10pt" fo:language="ro" fo:country="RO"/>
    </style:style>
    <style:style style:name="T294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4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4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45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29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4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4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49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29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5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5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5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5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5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9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5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5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295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60" style:parent-style-name="DefaultParagraphFont" style:family="text">
      <style:text-properties style:font-name="Times New Roman" style:font-name-asian="Arial" style:font-name-complex="Times New Roman" fo:letter-spacing="-0.0118in" fo:font-size="10pt" style:font-size-asian="10pt" style:font-size-complex="10pt" fo:language="ro" fo:country="RO"/>
    </style:style>
    <style:style style:name="T29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62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2963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6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6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66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29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68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29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7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297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72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297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7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7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76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29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79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8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82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298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8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8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88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298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9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299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9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93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29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9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29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2997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29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2999" style:parent-style-name="Normal" style:family="paragraph">
      <style:paragraph-properties fo:margin-bottom="0in" fo:line-height="100%" fo:margin-right="-0.0138in"/>
    </style:style>
    <style:style style:name="T300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0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003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004" style:parent-style-name="Normal" style:family="paragraph">
      <style:paragraph-properties fo:margin-bottom="0in" fo:line-height="100%" fo:margin-right="-0.0138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005" style:parent-style-name="Normal" style:family="paragraph">
      <style:paragraph-properties fo:margin-bottom="0in" fo:line-height="0.1506in" fo:margin-right="-0.0138in"/>
    </style:style>
    <style:style style:name="T30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0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0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1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012" style:parent-style-name="Normal" style:family="paragraph">
      <style:paragraph-properties fo:margin-top="0.002in" fo:margin-bottom="0in" fo:line-height="0.15in" fo:margin-right="0.5125in"/>
    </style:style>
    <style:style style:name="T30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1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18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1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2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22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302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2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27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302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2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3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32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303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3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3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3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3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3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3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40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304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42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304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4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4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4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4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4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49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305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51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3052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305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5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57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59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 fo:language="ro" fo:country="RO"/>
    </style:style>
    <style:style style:name="T306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61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306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6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6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65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306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06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6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7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3071" style:parent-style-name="DefaultParagraphFont" style:family="text">
      <style:text-properties style:font-name="Times New Roman" style:font-name-asian="Arial" style:font-name-complex="Times New Roman" fo:letter-spacing="-0.002in" fo:font-size="10pt" style:font-size-asian="10pt" style:font-size-complex="10pt" fo:language="ro" fo:country="RO"/>
    </style:style>
    <style:style style:name="T307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7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7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75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76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78" style:parent-style-name="DefaultParagraphFont" style:family="text">
      <style:text-properties style:font-name="Times New Roman" style:font-name-asian="Arial" style:font-name-complex="Times New Roman" fo:letter-spacing="-0.009in" fo:font-size="10pt" style:font-size-asian="10pt" style:font-size-complex="10pt" fo:language="ro" fo:country="RO"/>
    </style:style>
    <style:style style:name="T307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8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82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308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8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8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8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8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8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89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 fo:language="ro" fo:country="RO"/>
    </style:style>
    <style:style style:name="T30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9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9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9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9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09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96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309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0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09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0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0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02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3103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0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05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310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0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0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1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1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12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 fo:language="ro" fo:country="RO"/>
    </style:style>
    <style:style style:name="T31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1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1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1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18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31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20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2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2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2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26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312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28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312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30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313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2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3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4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5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6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7" style:parent-style-name="Normal" style:family="paragraph">
      <style:paragraph-properties fo:margin-top="0.002in" fo:margin-bottom="0in" fo:line-height="0.15in" fo:margin-right="0.5125in"/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138" style:parent-style-name="Normal" style:family="paragraph">
      <style:paragraph-properties fo:margin-bottom="0in" fo:line-height="0.15in" fo:margin-right="2.9604in"/>
    </style:style>
    <style:style style:name="T313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40" style:parent-style-name="DefaultParagraphFont" style:family="text">
      <style:text-properties style:font-name="Times New Roman" style:font-name-asian="Arial" style:font-name-complex="Times New Roman" fo:letter-spacing="-0.0027in" fo:font-size="10pt" style:font-size-asian="10pt" style:font-size-complex="10pt" fo:language="ro" fo:country="RO"/>
    </style:style>
    <style:style style:name="T314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4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4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44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4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4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4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48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314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5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5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5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53" style:parent-style-name="DefaultParagraphFont" style:family="text">
      <style:text-properties style:font-name="Times New Roman" style:font-name-asian="Arial" style:font-name-complex="Times New Roman" fo:letter-spacing="-0.0048in" fo:font-size="10pt" style:font-size-asian="10pt" style:font-size-complex="10pt" fo:language="ro" fo:country="RO"/>
    </style:style>
    <style:style style:name="T315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5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5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57" style:parent-style-name="DefaultParagraphFont" style:family="text">
      <style:text-properties style:font-name="Times New Roman" style:font-name-asian="Arial" style:font-name-complex="Times New Roman" fo:letter-spacing="0.0013in" fo:font-size="10pt" style:font-size-asian="10pt" style:font-size-complex="10pt" fo:language="ro" fo:country="RO"/>
    </style:style>
    <style:style style:name="T315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59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3160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6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62" style:parent-style-name="DefaultParagraphFont" style:family="text">
      <style:text-properties style:font-name="Times New Roman" style:font-name-asian="Arial" style:font-name-complex="Times New Roman" fo:letter-spacing="-0.0034in" fo:font-size="10pt" style:font-size-asian="10pt" style:font-size-complex="10pt" fo:language="ro" fo:country="RO"/>
    </style:style>
    <style:style style:name="T316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64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65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6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6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68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6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70" style:parent-style-name="DefaultParagraphFont" style:family="text">
      <style:text-properties style:font-name="Times New Roman" style:font-name-asian="Arial" style:font-name-complex="Times New Roman" fo:letter-spacing="-0.0083in" fo:font-size="10pt" style:font-size-asian="10pt" style:font-size-complex="10pt" fo:language="ro" fo:country="RO"/>
    </style:style>
    <style:style style:name="T317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7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73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74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7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76" style:parent-style-name="DefaultParagraphFont" style:family="text">
      <style:text-properties style:font-name="Times New Roman" style:font-name-asian="Arial" style:font-name-complex="Times New Roman" fo:letter-spacing="-0.0062in" fo:font-size="10pt" style:font-size-asian="10pt" style:font-size-complex="10pt" fo:language="ro" fo:country="RO"/>
    </style:style>
    <style:style style:name="T317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7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7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80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8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82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8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84" style:parent-style-name="DefaultParagraphFont" style:family="text">
      <style:text-properties style:font-name="Times New Roman" style:font-name-asian="Arial" style:font-name-complex="Times New Roman" fo:letter-spacing="-0.0069in" fo:font-size="10pt" style:font-size-asian="10pt" style:font-size-complex="10pt" fo:language="ro" fo:country="RO"/>
    </style:style>
    <style:style style:name="T318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86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87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88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89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19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91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9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93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319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95" style:parent-style-name="DefaultParagraphFont" style:family="text">
      <style:text-properties style:font-name="Times New Roman" style:font-name-asian="Arial" style:font-name-complex="Times New Roman" fo:letter-spacing="-0.0006in" fo:font-size="10pt" style:font-size-asian="10pt" style:font-size-complex="10pt" fo:language="ro" fo:country="RO"/>
    </style:style>
    <style:style style:name="T319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97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198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199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20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201" style:parent-style-name="DefaultParagraphFont" style:family="text">
      <style:text-properties style:font-name="Times New Roman" style:font-name-asian="Arial" style:font-name-complex="Times New Roman" fo:letter-spacing="0.0006in" fo:font-size="10pt" style:font-size-asian="10pt" style:font-size-complex="10pt" fo:language="ro" fo:country="RO"/>
    </style:style>
    <style:style style:name="T3202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20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204" style:parent-style-name="DefaultParagraphFont" style:family="text">
      <style:text-properties style:font-name="Times New Roman" style:font-name-asian="Arial" style:font-name-complex="Times New Roman" fo:letter-spacing="-0.0055in" fo:font-size="10pt" style:font-size-asian="10pt" style:font-size-complex="10pt" fo:language="ro" fo:country="RO"/>
    </style:style>
    <style:style style:name="T320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206" style:parent-style-name="DefaultParagraphFont" style:family="text">
      <style:text-properties style:font-name="Times New Roman" style:font-name-asian="Arial" style:font-name-complex="Times New Roman" fo:letter-spacing="-0.0013in" fo:font-size="10pt" style:font-size-asian="10pt" style:font-size-complex="10pt" fo:language="ro" fo:country="RO"/>
    </style:style>
    <style:style style:name="T3207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T3208" style:parent-style-name="DefaultParagraphFont" style:family="text">
      <style:text-properties style:font-name="Times New Roman" style:font-name-asian="Arial" style:font-name-complex="Times New Roman" fo:letter-spacing="-0.0041in" fo:font-size="10pt" style:font-size-asian="10pt" style:font-size-complex="10pt" fo:language="ro" fo:country="RO"/>
    </style:style>
    <style:style style:name="T320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210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3211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13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1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1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1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 fo:language="ro" fo:country="RO"/>
    </style:style>
    <style:style style:name="P3217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 New Roman" style:font-name-asian="Arial" style:font-name-complex="Times New Roman" fo:font-size="10pt" style:font-size-asian="10pt" style:font-size-complex="10pt"/>
    </style:style>
    <style:style style:name="P3218" style:parent-style-name="FooterPMB1" style:family="paragraph">
      <style:paragraph-properties fo:margin-left="0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19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0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1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2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3" style:parent-style-name="Hyperlink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4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5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3226" style:parent-style-name="DefaultParagraphFont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P3227" style:parent-style-name="FooterPMB1" style:family="paragraph">
      <style:text-properties style:font-name="Times New Roman" style:font-name-asian="Arial" style:font-name-complex="Times New Roman" fo:font-size="10pt" style:font-size-asian="10pt" style:font-size-complex="10pt"/>
    </style:style>
    <style:style style:name="P3228" style:parent-style-name="Normal" style:family="paragraph">
      <style:paragraph-properties fo:widows="0" fo:orphans="0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29" style:parent-style-name="Normal" style:family="paragraph">
      <style:paragraph-properties fo:widows="0" fo:orphans="0" fo:text-align="justify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30" style:parent-style-name="Normal" style:family="paragraph">
      <style:paragraph-properties fo:widows="0" fo:orphans="0" fo:text-align="justify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31" style:parent-style-name="Normal" style:family="paragraph">
      <style:paragraph-properties fo:widows="0" fo:orphans="0" fo:text-align="justify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32" style:parent-style-name="Normal" style:family="paragraph">
      <style:paragraph-properties fo:widows="0" fo:orphans="0" fo:text-align="justify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33" style:parent-style-name="Normal" style:family="paragraph">
      <style:paragraph-properties fo:widows="0" fo:orphans="0" fo:text-align="justify" fo:margin-bottom="0in" fo:margin-right="-0.0138in"/>
      <style:text-properties style:font-name="Times New Roman" style:font-name-asian="Arial" style:font-name-complex="Times New Roman" fo:font-size="10pt" style:font-size-asian="10pt" style:font-size-complex="10pt"/>
    </style:style>
    <style:style style:name="P3234" style:parent-style-name="Normal" style:family="paragraph">
      <style:paragraph-properties fo:widows="0" fo:orphans="0" fo:text-align="center" fo:margin-bottom="0in" fo:margin-right="-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235" style:parent-style-name="Normal" style:family="paragraph">
      <style:paragraph-properties fo:widows="0" fo:orphans="0" fo:text-align="center" fo:margin-bottom="0in" fo:margin-right="-0.0138in"/>
    </style:style>
    <style:style style:name="T323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37" style:parent-style-name="DefaultParagraphFont" style:family="text">
      <style:text-properties style:font-name="Times New Roman" style:font-name-complex="Times New Roman" fo:font-size="10pt" style:font-size-asian="10pt" style:font-size-complex="10pt" fo:language="ro" fo:country="RO"/>
    </style:style>
    <style:style style:name="T323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239" style:parent-style-name="DefaultParagraphFont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6">CREART</text:span><text:span text:style-name="T7">-</text:span><text:span text:style-name="T8"><text:s/></text:span><text:span text:style-name="T9">CENTRUL DE CREAȚIE, ARTĂ ȘI TRADIȚIE AL MUNICIPIULUI BUCUREȘTI<text:s/></text:span><text:span text:style-name="T10"><text:tab/></text:span></text:p>
      <text:p text:style-name="P11"/>
      <text:p text:style-name="P12"/>
      <text:p text:style-name="P13">Aprobat,<text:s/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Director</text:span></text:p>
      <text:p text:style-name="P20"><text:tab/><text:tab/><text:tab/><text:tab/><text:tab/>Nicoleta Claudia Popa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RAP</text:span><text:span text:style-name="T29">O</text:span><text:span text:style-name="T30">R</text:span><text:span text:style-name="T31">T</text:span><text:span text:style-name="T32"><text:s/></text:span><text:span text:style-name="T33">D</text:span><text:span text:style-name="T34">E</text:span><text:span text:style-name="T35"><text:s/></text:span><text:span text:style-name="T36">E</text:span><text:span text:style-name="T37">VALUARE</text:span></text:p>
      <text:p text:style-name="P38"><text:span text:style-name="T39"><text:s/></text:span><text:span text:style-name="T40">pe anul<text:s/></text:span><text:span text:style-name="T41">202</text:span><text:span text:style-name="T42">4</text:span><text:span text:style-name="T43"><text:s/></text:span><text:span text:style-name="T44">conform Legii</text:span><text:span text:style-name="T45"><text:s/></text:span><text:span text:style-name="T46">nr.</text:span><text:span text:style-name="T47"><text:s/></text:span><text:span text:style-name="T48">544/2001</text:span><text:span text:style-name="T49"><text:s/></text:span><text:span text:style-name="T50">privind<text:s/></text:span><text:span text:style-name="T51">liberul<text:s/></text:span><text:span text:style-name="T52">acces la informaţiile de interes public</text:span><text:span text:style-name="T53"><text:s/></text:span></text:p>
      <text:p text:style-name="P54"/>
      <text:p text:style-name="P55"/>
      <text:p text:style-name="P56"><text:span text:style-name="T57">Subsemnata</text:span><text:span text:style-name="T58">, d</text:span><text:span text:style-name="T59">-na Liliana Măndil</text:span><text:span text:style-name="T60">ă</text:span><text:span text:style-name="T61"><text:s/>-Director Adjunct, în calitate de responsabil cu<text:s/></text:span><text:span text:style-name="T62">aplicarea Legii nr. 544/2001 privind liberul acces la informaţiile de interes public</text:span><text:span text:style-name="T63">,</text:span><text:span text:style-name="T64"><text:s/></text:span><text:span text:style-name="T65">cu modificările şi completările ulterioare, prezint actualul raport de evaluare internă</text:span><text:span text:style-name="T66"><text:s/>pe anul 202</text:span><text:span text:style-name="T67">4</text:span><text:span text:style-name="T68">,</text:span><text:span text:style-name="T69"><text:s/>finalizat în urma aplicării procedurilor de acces la informaţii de interes public,<text:s/></text:span><text:span text:style-name="T70">conform anexei 10</text:span><text:span text:style-name="T71"><text:s/>din normele metodologice<text:s/></text:span><text:span text:style-name="T72">(</text:span><text:span text:style-name="T73">H.G. nr. 478 din 6 iulie 2016 pentru modificarea şi completarea Normelor metodologice de aplicare a Legii nr. 544/2001 privind liberul acces la informaţiile de interes public, aprobate prin Hotărârea Guvernului nr. 123/2002)</text:span><text:span text:style-name="T74">,<text:s/></text:span><text:span text:style-name="T75">prin care apreciez că activitatea specifică a instituţiei a fost:</text:span></text:p>
      <text:p text:style-name="P76"><text:s text:c="7"/></text:p>
      <text:p text:style-name="P77"><text:span text:style-name="T78"><text:s text:c="2"/></text:span><text:span text:style-name="T79">| <text:s/></text:span><text:span text:style-name="T80">|</text:span><text:span text:style-name="T81"><text:s/></text:span><text:span text:style-name="T82">F</text:span><text:span text:style-name="T83">o</text:span><text:span text:style-name="T84">arte</text:span><text:span text:style-name="T85"><text:s/></text:span><text:span text:style-name="T86">b</text:span><text:span text:style-name="T87">u</text:span><text:span text:style-name="T88">n</text:span><text:span text:style-name="T89">ă</text:span></text:p>
      <text:list text:style-name="LFO12" text:continue-numbering="true">
        <text:list-item>
          <text:p text:style-name="P90"><text:span text:style-name="T91"><text:s/>Bu</text:span><text:span text:style-name="T92">n</text:span><text:span text:style-name="T93">ă</text:span></text:p>
        </text:list-item>
      </text:list>
      <text:p text:style-name="P94"><text:span text:style-name="T95"><text:s text:c="8"/></text:span><text:span text:style-name="T96">|</text:span><text:span text:style-name="T97">¯</text:span><text:span text:style-name="T98">|</text:span><text:span text:style-name="T99"><text:s/></text:span><text:span text:style-name="T100">Sati</text:span><text:span text:style-name="T101">s</text:span><text:span text:style-name="T102">fă</text:span><text:span text:style-name="T103">c</text:span><text:span text:style-name="T104">ă</text:span><text:span text:style-name="T105">t</text:span><text:span text:style-name="T106">o</text:span><text:span text:style-name="T107">a</text:span><text:span text:style-name="T108">re</text:span></text:p>
      <text:p text:style-name="P109"><text:span text:style-name="T110"><text:s text:c="9"/></text:span><text:span text:style-name="T111">|</text:span><text:span text:style-name="T112">¯</text:span><text:span text:style-name="T113">|</text:span><text:span text:style-name="T114"><text:s/></text:span><text:span text:style-name="T115">N</text:span><text:span text:style-name="T116">e</text:span><text:span text:style-name="T117">sati</text:span><text:span text:style-name="T118">sf</text:span><text:span text:style-name="T119">ă</text:span><text:span text:style-name="T120">c</text:span><text:span text:style-name="T121">ă</text:span><text:span text:style-name="T122">t</text:span><text:span text:style-name="T123">o</text:span><text:span text:style-name="T124">a</text:span><text:span text:style-name="T125">re</text:span></text:p>
      <text:p text:style-name="P126"/>
      <text:p text:style-name="P127"><text:span text:style-name="T128">Îmi</text:span><text:span text:style-name="T129"><text:s/></text:span><text:span text:style-name="T130">întemei</text:span><text:span text:style-name="T131">e</text:span><text:span text:style-name="T132">z</text:span><text:span text:style-name="T133"><text:s/></text:span><text:span text:style-name="T134">a</text:span><text:span text:style-name="T135">c</text:span><text:span text:style-name="T136">este</text:span><text:span text:style-name="T137"><text:s/></text:span><text:span text:style-name="T138">o</text:span><text:span text:style-name="T139">bse</text:span><text:span text:style-name="T140">r</text:span><text:span text:style-name="T141">v</text:span><text:span text:style-name="T142">a</text:span><text:span text:style-name="T143">ţii</text:span><text:span text:style-name="T144"><text:s/></text:span><text:span text:style-name="T145">pe</text:span><text:span text:style-name="T146"><text:s/></text:span><text:span text:style-name="T147">u</text:span><text:span text:style-name="T148">r</text:span><text:span text:style-name="T149">m</text:span><text:span text:style-name="T150">ătoar</text:span><text:span text:style-name="T151">e</text:span><text:span text:style-name="T152">l</text:span><text:span text:style-name="T153">e</text:span><text:span text:style-name="T154"><text:s/></text:span><text:span text:style-name="T155">c</text:span><text:span text:style-name="T156">o</text:span><text:span text:style-name="T157">n</text:span><text:span text:style-name="T158">s</text:span><text:span text:style-name="T159">ide</text:span><text:span text:style-name="T160">r</text:span><text:span text:style-name="T161">e</text:span><text:span text:style-name="T162">nte</text:span><text:span text:style-name="T163"><text:s/></text:span><text:span text:style-name="T164">ş</text:span><text:span text:style-name="T165">i</text:span><text:span text:style-name="T166"><text:s/></text:span><text:span text:style-name="T167">r</text:span><text:span text:style-name="T168">e</text:span><text:span text:style-name="T169">z</text:span><text:span text:style-name="T170">ult</text:span><text:span text:style-name="T171">a</text:span><text:span text:style-name="T172">t</text:span><text:span text:style-name="T173">e</text:span><text:span text:style-name="T174"><text:s/></text:span><text:span text:style-name="T175">p</text:span><text:span text:style-name="T176">ri</text:span><text:span text:style-name="T177">v</text:span><text:span text:style-name="T178">i</text:span><text:span text:style-name="T179">n</text:span><text:span text:style-name="T180">d</text:span><text:span text:style-name="T181"><text:s/></text:span><text:span text:style-name="T182">a</text:span><text:span text:style-name="T183">n</text:span><text:span text:style-name="T184">u</text:span><text:span text:style-name="T185">l</text:span><text:span text:style-name="T186"><text:s/></text:span><text:span text:style-name="T187">20</text:span><text:span text:style-name="T188">2</text:span><text:span text:style-name="T189">4</text:span><text:span text:style-name="T190">:</text:span></text:p>
      <text:p text:style-name="P191"><text:span text:style-name="T192">I</text:span><text:span text:style-name="T193">.</text:span><text:span text:style-name="T194"><text:s/>Resurs</text:span><text:span text:style-name="T195">e</text:span><text:span text:style-name="T196"><text:s/></text:span><text:span text:style-name="T197">şi</text:span><text:span text:style-name="T198"><text:s/></text:span><text:span text:style-name="T199">proc</text:span><text:span text:style-name="T200">e</text:span><text:span text:style-name="T201">s</text:span></text:p>
      <text:p text:style-name="P202"><text:span text:style-name="T203">1.</text:span><text:span text:style-name="T204"><text:s/></text:span><text:span text:style-name="T205">C</text:span><text:span text:style-name="T206">um</text:span><text:span text:style-name="T207"><text:s/></text:span><text:span text:style-name="T208">a</text:span><text:span text:style-name="T209">preci</text:span><text:span text:style-name="T210">a</text:span><text:span text:style-name="T211">ţ</text:span><text:span text:style-name="T212">i</text:span><text:span text:style-name="T213"><text:s/></text:span><text:span text:style-name="T214">r</text:span><text:span text:style-name="T215">e</text:span><text:span text:style-name="T216">s</text:span><text:span text:style-name="T217">u</text:span><text:span text:style-name="T218">r</text:span><text:span text:style-name="T219">se</text:span><text:span text:style-name="T220">le</text:span><text:span text:style-name="T221"><text:s/></text:span><text:span text:style-name="T222">uma</text:span><text:span text:style-name="T223">n</text:span><text:span text:style-name="T224">e</text:span><text:span text:style-name="T225"><text:s/></text:span><text:span text:style-name="T226">dis</text:span><text:span text:style-name="T227">p</text:span><text:span text:style-name="T228">o</text:span><text:span text:style-name="T229">n</text:span><text:span text:style-name="T230">i</text:span><text:span text:style-name="T231">bile</text:span><text:span text:style-name="T232"><text:s/></text:span><text:span text:style-name="T233">pent</text:span><text:span text:style-name="T234">r</text:span><text:span text:style-name="T235">u</text:span><text:span text:style-name="T236"><text:s/></text:span><text:span text:style-name="T237">acti</text:span><text:span text:style-name="T238">v</text:span><text:span text:style-name="T239">i</text:span><text:span text:style-name="T240">tat</text:span><text:span text:style-name="T241">e</text:span><text:span text:style-name="T242">a</text:span><text:span text:style-name="T243"><text:s/></text:span><text:span text:style-name="T244">de</text:span><text:span text:style-name="T245"><text:s/></text:span><text:span text:style-name="T246">f</text:span><text:span text:style-name="T247">u</text:span><text:span text:style-name="T248">r</text:span><text:span text:style-name="T249">niza</text:span><text:span text:style-name="T250">r</text:span><text:span text:style-name="T251">e</text:span><text:span text:style-name="T252"><text:s/></text:span><text:span text:style-name="T253">a i</text:span><text:span text:style-name="T254">n</text:span><text:span text:style-name="T255">f</text:span><text:span text:style-name="T256">o</text:span><text:span text:style-name="T257">rm</text:span><text:span text:style-name="T258">a</text:span><text:span text:style-name="T259">ţ</text:span><text:span text:style-name="T260">i</text:span><text:span text:style-name="T261">ilor</text:span><text:span text:style-name="T262"><text:s/></text:span><text:span text:style-name="T263">de</text:span><text:span text:style-name="T264"><text:s/></text:span><text:span text:style-name="T265">i</text:span><text:span text:style-name="T266">n</text:span><text:span text:style-name="T267">ter</text:span><text:span text:style-name="T268">e</text:span><text:span text:style-name="T269">s</text:span><text:span text:style-name="T270"><text:s/></text:span><text:span text:style-name="T271">public?</text:span></text:p>
      <text:p text:style-name="P272"><text:span text:style-name="T273"><text:s text:c="10"/>|¯| <text:s text:c="2"/></text:span><text:span text:style-name="T274">Sufici</text:span><text:span text:style-name="T275">e</text:span><text:span text:style-name="T276">nte</text:span></text:p>
      <text:list text:style-name="LFO15" text:continue-numbering="true">
        <text:list-item>
          <text:p text:style-name="P277"><text:span text:style-name="T278">I</text:span><text:span text:style-name="T279">n</text:span><text:span text:style-name="T280">s</text:span><text:span text:style-name="T281">u</text:span><text:span text:style-name="T282">f</text:span><text:span text:style-name="T283">i</text:span><text:span text:style-name="T284">c</text:span><text:span text:style-name="T285">i</text:span><text:span text:style-name="T286">e</text:span><text:span text:style-name="T287">n</text:span><text:span text:style-name="T288">te</text:span></text:p>
        </text:list-item>
      </text:list>
      <text:p text:style-name="P289"><text:span text:style-name="T290">2.</text:span><text:span text:style-name="T291"><text:s/></text:span><text:span text:style-name="T292">A</text:span><text:span text:style-name="T293">p</text:span><text:span text:style-name="T294">r</text:span><text:span text:style-name="T295">e</text:span><text:span text:style-name="T296">ci</text:span><text:span text:style-name="T297">a</text:span><text:span text:style-name="T298">ţi</text:span><text:span text:style-name="T299"><text:s/></text:span><text:span text:style-name="T300">c</text:span><text:span text:style-name="T301">ă</text:span><text:span text:style-name="T302"><text:s/></text:span><text:span text:style-name="T303">r</text:span><text:span text:style-name="T304">e</text:span><text:span text:style-name="T305">s</text:span><text:span text:style-name="T306">u</text:span><text:span text:style-name="T307">r</text:span><text:span text:style-name="T308">s</text:span><text:span text:style-name="T309">ele</text:span><text:span text:style-name="T310"><text:s/></text:span><text:span text:style-name="T311">m</text:span><text:span text:style-name="T312">ate</text:span><text:span text:style-name="T313">r</text:span><text:span text:style-name="T314">i</text:span><text:span text:style-name="T315">ale</text:span><text:span text:style-name="T316"><text:s/></text:span><text:span text:style-name="T317">d</text:span><text:span text:style-name="T318">i</text:span><text:span text:style-name="T319">sp</text:span><text:span text:style-name="T320">o</text:span><text:span text:style-name="T321">n</text:span><text:span text:style-name="T322">i</text:span><text:span text:style-name="T323">b</text:span><text:span text:style-name="T324">i</text:span><text:span text:style-name="T325">l</text:span><text:span text:style-name="T326">e</text:span><text:span text:style-name="T327"><text:s/></text:span><text:span text:style-name="T328">p</text:span><text:span text:style-name="T329">e</text:span><text:span text:style-name="T330">n</text:span><text:span text:style-name="T331">t</text:span><text:span text:style-name="T332">r</text:span><text:span text:style-name="T333">u</text:span><text:span text:style-name="T334"><text:s/></text:span><text:span text:style-name="T335">a</text:span><text:span text:style-name="T336">c</text:span><text:span text:style-name="T337">t</text:span><text:span text:style-name="T338">i</text:span><text:span text:style-name="T339">v</text:span><text:span text:style-name="T340">i</text:span><text:span text:style-name="T341">t</text:span><text:span text:style-name="T342">a</text:span><text:span text:style-name="T343">tea</text:span><text:span text:style-name="T344"><text:s/></text:span><text:span text:style-name="T345">de</text:span><text:span text:style-name="T346"><text:s/></text:span><text:span text:style-name="T347">fu</text:span><text:span text:style-name="T348">r</text:span><text:span text:style-name="T349">ni</text:span><text:span text:style-name="T350">z</text:span><text:span text:style-name="T351">ar</text:span><text:span text:style-name="T352">e</text:span><text:span text:style-name="T353">a</text:span><text:span text:style-name="T354"><text:s/></text:span><text:span text:style-name="T355">inf</text:span><text:span text:style-name="T356">o</text:span><text:span text:style-name="T357">r</text:span><text:span text:style-name="T358">m</text:span><text:span text:style-name="T359">a</text:span><text:span text:style-name="T360">ţ</text:span><text:span text:style-name="T361">i</text:span><text:span text:style-name="T362">i</text:span><text:span text:style-name="T363">lor</text:span><text:span text:style-name="T364"><text:s/></text:span><text:span text:style-name="T365">de</text:span><text:span text:style-name="T366"><text:s/></text:span><text:span text:style-name="T367">i</text:span><text:span text:style-name="T368">n</text:span><text:span text:style-name="T369">t</text:span><text:span text:style-name="T370">e</text:span><text:span text:style-name="T371">r</text:span><text:span text:style-name="T372">e</text:span><text:span text:style-name="T373">s</text:span><text:span text:style-name="T374"><text:s/></text:span><text:span text:style-name="T375">p</text:span><text:span text:style-name="T376">u</text:span><text:span text:style-name="T377">b</text:span><text:span text:style-name="T378">l</text:span><text:span text:style-name="T379">ic</text:span><text:span text:style-name="T380"><text:s/></text:span><text:span text:style-name="T381">su</text:span><text:span text:style-name="T382">n</text:span><text:span text:style-name="T383">t:</text:span></text:p>
      <text:list text:style-name="LFO12" text:continue-numbering="true">
        <text:list-item>
          <text:p text:style-name="P384"><text:span text:style-name="T385">Sufici</text:span><text:span text:style-name="T386">e</text:span><text:span text:style-name="T387">nte</text:span></text:p>
        </text:list-item>
      </text:list>
      <text:p text:style-name="P388"><text:span text:style-name="T389"><text:s text:c="7"/></text:span><text:span text:style-name="T390">|</text:span><text:span text:style-name="T391">¯</text:span><text:span text:style-name="T392">|</text:span><text:span text:style-name="T393"><text:s/></text:span><text:span text:style-name="T394">Ins</text:span><text:span text:style-name="T395">u</text:span><text:span text:style-name="T396">ficie</text:span><text:span text:style-name="T397">n</text:span><text:span text:style-name="T398">te</text:span></text:p>
      <text:p text:style-name="P399"><text:span text:style-name="T400">3.</text:span><text:span text:style-name="T401"><text:s/></text:span><text:span text:style-name="T402">C</text:span><text:span text:style-name="T403">um</text:span><text:span text:style-name="T404"><text:s/></text:span><text:span text:style-name="T405">a</text:span><text:span text:style-name="T406">preci</text:span><text:span text:style-name="T407">a</text:span><text:span text:style-name="T408">ţ</text:span><text:span text:style-name="T409">i</text:span><text:span text:style-name="T410"><text:s/></text:span><text:span text:style-name="T411">c</text:span><text:span text:style-name="T412">o</text:span><text:span text:style-name="T413">l</text:span><text:span text:style-name="T414">a</text:span><text:span text:style-name="T415">b</text:span><text:span text:style-name="T416">o</text:span><text:span text:style-name="T417">rar</text:span><text:span text:style-name="T418">e</text:span><text:span text:style-name="T419">a</text:span><text:span text:style-name="T420"><text:s/></text:span><text:span text:style-name="T421">cu</text:span><text:span text:style-name="T422"><text:s/>d</text:span><text:span text:style-name="T423">ir</text:span><text:span text:style-name="T424">e</text:span><text:span text:style-name="T425">c</text:span><text:span text:style-name="T426">ţiile</text:span><text:span text:style-name="T427"><text:s/></text:span><text:span text:style-name="T428">d</text:span><text:span text:style-name="T429">e</text:span><text:span text:style-name="T430"><text:s/></text:span><text:span text:style-name="T431">sp</text:span><text:span text:style-name="T432">e</text:span><text:span text:style-name="T433">ci</text:span><text:span text:style-name="T434">alitate</text:span><text:span text:style-name="T435"><text:s/></text:span><text:span text:style-name="T436">d</text:span><text:span text:style-name="T437">in</text:span><text:span text:style-name="T438"><text:s/></text:span><text:span text:style-name="T439">ca</text:span><text:span text:style-name="T440">d</text:span><text:span text:style-name="T441">r</text:span><text:span text:style-name="T442">u</text:span><text:span text:style-name="T443">l</text:span><text:span text:style-name="T444"><text:s/></text:span><text:span text:style-name="T445">instituţi</text:span><text:span text:style-name="T446">e</text:span><text:span text:style-name="T447">i</text:span><text:span text:style-name="T448"><text:s/></text:span><text:span text:style-name="T449">du</text:span><text:span text:style-name="T450">m</text:span><text:span text:style-name="T451">n</text:span><text:span text:style-name="T452">ea</text:span><text:span text:style-name="T453">v</text:span><text:span text:style-name="T454">o</text:span><text:span text:style-name="T455">a</text:span><text:span text:style-name="T456">s</text:span><text:span text:style-name="T457">tră</text:span><text:span text:style-name="T458"><text:s/></text:span><text:span text:style-name="T459">în</text:span><text:span text:style-name="T460"><text:s/></text:span><text:span text:style-name="T461">f</text:span><text:span text:style-name="T462">u</text:span><text:span text:style-name="T463">rniz</text:span><text:span text:style-name="T464">a</text:span><text:span text:style-name="T465">r</text:span><text:span text:style-name="T466">ea</text:span><text:span text:style-name="T467"><text:s/></text:span><text:span text:style-name="T468">acc</text:span><text:span text:style-name="T469">e</text:span><text:span text:style-name="T470">sul</text:span><text:span text:style-name="T471">u</text:span><text:span text:style-name="T472">i</text:span><text:span text:style-name="T473"><text:s/></text:span><text:span text:style-name="T474">la</text:span><text:span text:style-name="T475"><text:s/></text:span><text:span text:style-name="T476">i</text:span><text:span text:style-name="T477">n</text:span><text:span text:style-name="T478">for</text:span><text:span text:style-name="T479">ma</text:span><text:span text:style-name="T480">ţii</text:span><text:span text:style-name="T481"><text:s/></text:span><text:span text:style-name="T482">de</text:span><text:span text:style-name="T483"><text:s/></text:span><text:span text:style-name="T484">interes</text:span><text:span text:style-name="T485"><text:s/></text:span><text:span text:style-name="T486">public:</text:span></text:p>
      <text:list text:style-name="LFO15" text:continue-numbering="true">
        <text:list-item>
          <text:p text:style-name="P487"><text:span text:style-name="T488">F</text:span><text:span text:style-name="T489">o</text:span><text:span text:style-name="T490">arte</text:span><text:span text:style-name="T491"><text:s/></text:span><text:span text:style-name="T492">b</text:span><text:span text:style-name="T493">u</text:span><text:span text:style-name="T494">n</text:span><text:span text:style-name="T495">ă</text:span></text:p>
        </text:list-item>
      </text:list>
      <text:p text:style-name="P496"><text:span text:style-name="T497"><text:s text:c="8"/>|¯|</text:span><text:span text:style-name="T498"><text:s/></text:span><text:span text:style-name="T499">Bu</text:span><text:span text:style-name="T500">n</text:span><text:span text:style-name="T501">ă</text:span></text:p>
      <text:p text:style-name="P502"><text:span text:style-name="T503"><text:s text:c="6"/></text:span><text:span text:style-name="T504">|</text:span><text:span text:style-name="T505">¯</text:span><text:span text:style-name="T506">|</text:span><text:span text:style-name="T507"><text:s/></text:span><text:span text:style-name="T508">Sati</text:span><text:span text:style-name="T509">s</text:span><text:span text:style-name="T510">fă</text:span><text:span text:style-name="T511">c</text:span><text:span text:style-name="T512">ă</text:span><text:span text:style-name="T513">t</text:span><text:span text:style-name="T514">o</text:span><text:span text:style-name="T515">a</text:span><text:span text:style-name="T516">re</text:span></text:p>
      <text:p text:style-name="P517"><text:span text:style-name="T518"><text:s text:c="6"/></text:span><text:span text:style-name="T519">|</text:span><text:span text:style-name="T520">¯</text:span><text:span text:style-name="T521">|</text:span><text:span text:style-name="T522"><text:s/></text:span><text:span text:style-name="T523">N</text:span><text:span text:style-name="T524">e</text:span><text:span text:style-name="T525">sati</text:span><text:span text:style-name="T526">sf</text:span><text:span text:style-name="T527">ă</text:span><text:span text:style-name="T528">c</text:span><text:span text:style-name="T529">ă</text:span><text:span text:style-name="T530">t</text:span><text:span text:style-name="T531">o</text:span><text:span text:style-name="T532">a</text:span><text:span text:style-name="T533">re</text:span></text:p>
      <text:p text:style-name="P534"/>
      <text:p text:style-name="P535"/>
      <text:p text:style-name="P536"/>
      <text:p text:style-name="P537"><text:span text:style-name="T538">I</text:span><text:span text:style-name="T539">I.</text:span><text:span text:style-name="T540"><text:s/></text:span><text:span text:style-name="T541">Re</text:span><text:span text:style-name="T542">zult</text:span><text:span text:style-name="T543">a</text:span><text:span text:style-name="T544">t</text:span><text:span text:style-name="T545">e</text:span></text:p>
      <text:p text:style-name="P546"><text:span text:style-name="T547">A</text:span><text:span text:style-name="T548">.</text:span><text:span text:style-name="T549"><text:s/></text:span><text:span text:style-name="T550">In</text:span><text:span text:style-name="T551">f</text:span><text:span text:style-name="T552">orm</text:span><text:span text:style-name="T553">a</text:span><text:span text:style-name="T554">ţii</text:span><text:span text:style-name="T555"><text:s/></text:span><text:span text:style-name="T556">pu</text:span><text:span text:style-name="T557">bl</text:span><text:span text:style-name="T558">ic</text:span><text:span text:style-name="T559">a</text:span><text:span text:style-name="T560">te</text:span><text:span text:style-name="T561"><text:s/></text:span><text:span text:style-name="T562">din</text:span><text:span text:style-name="T563"><text:s/></text:span><text:span text:style-name="T564">oficiu</text:span></text:p>
      <text:p text:style-name="P565"><text:span text:style-name="T566">1.</text:span><text:span text:style-name="T567"><text:s/></text:span><text:span text:style-name="T568">In</text:span><text:span text:style-name="T569">s</text:span><text:span text:style-name="T570">t</text:span><text:span text:style-name="T571">i</text:span><text:span text:style-name="T572">t</text:span><text:span text:style-name="T573">u</text:span><text:span text:style-name="T574">ţia</text:span><text:span text:style-name="T575"><text:s/></text:span><text:span text:style-name="T576">d</text:span><text:span text:style-name="T577">u</text:span><text:span text:style-name="T578">mn</text:span><text:span text:style-name="T579">e</text:span><text:span text:style-name="T580">a</text:span><text:span text:style-name="T581">v</text:span><text:span text:style-name="T582">o</text:span><text:span text:style-name="T583">a</text:span><text:span text:style-name="T584">s</text:span><text:span text:style-name="T585">tră</text:span><text:span text:style-name="T586"><text:s/></text:span><text:span text:style-name="T587">a</text:span><text:span text:style-name="T588"><text:s/></text:span><text:span text:style-name="T589">a</text:span><text:span text:style-name="T590">f</text:span><text:span text:style-name="T591">i</text:span><text:span text:style-name="T592">ş</text:span><text:span text:style-name="T593">at</text:span><text:span text:style-name="T594"><text:s/></text:span><text:span text:style-name="T595">info</text:span><text:span text:style-name="T596">r</text:span><text:span text:style-name="T597">m</text:span><text:span text:style-name="T598">aț</text:span><text:span text:style-name="T599">iile/d</text:span><text:span text:style-name="T600">o</text:span><text:span text:style-name="T601">c</text:span><text:span text:style-name="T602">um</text:span><text:span text:style-name="T603">e</text:span><text:span text:style-name="T604">nt</text:span><text:span text:style-name="T605">e</text:span><text:span text:style-name="T606">l</text:span><text:span text:style-name="T607">e</text:span><text:span text:style-name="T608"><text:s/></text:span><text:span text:style-name="T609">c</text:span><text:span text:style-name="T610">o</text:span><text:span text:style-name="T611">mu</text:span><text:span text:style-name="T612">n</text:span><text:span text:style-name="T613">i</text:span><text:span text:style-name="T614">c</text:span><text:span text:style-name="T615">ate</text:span><text:span text:style-name="T616"><text:s/></text:span><text:span text:style-name="T617">d</text:span><text:span text:style-name="T618">i</text:span><text:span text:style-name="T619">n</text:span><text:span text:style-name="T620"><text:s/></text:span><text:span text:style-name="T621">o</text:span><text:span text:style-name="T622">f</text:span><text:span text:style-name="T623">iciu,</text:span><text:span text:style-name="T624"><text:s/></text:span><text:span text:style-name="T625">c</text:span><text:span text:style-name="T626">o</text:span><text:span text:style-name="T627">n</text:span><text:span text:style-name="T628">f</text:span><text:span text:style-name="T629">o</text:span><text:span text:style-name="T630">r</text:span><text:span text:style-name="T631">m</text:span><text:span text:style-name="T632"><text:s/></text:span><text:span text:style-name="T633">a</text:span><text:span text:style-name="T634">rt.</text:span><text:span text:style-name="T635"><text:s/></text:span><text:span text:style-name="T636">5</text:span><text:span text:style-name="T637"><text:s/></text:span><text:span text:style-name="T638">d</text:span><text:span text:style-name="T639">in</text:span><text:span text:style-name="T640"><text:s/></text:span><text:span text:style-name="T641">Leg</text:span><text:span text:style-name="T642">e</text:span><text:span text:style-name="T643">a</text:span><text:span text:style-name="T644"><text:s/></text:span><text:span text:style-name="T645">n</text:span><text:span text:style-name="T646">r.</text:span><text:span text:style-name="T647"><text:s/></text:span><text:span text:style-name="T648">544/20</text:span><text:span text:style-name="T649">0</text:span><text:span text:style-name="T650">1</text:span><text:span text:style-name="T651">,</text:span><text:span text:style-name="T652"><text:s/></text:span><text:span text:style-name="T653">c</text:span><text:span text:style-name="T654">u</text:span><text:span text:style-name="T655"><text:s/></text:span><text:span text:style-name="T656">modi</text:span><text:span text:style-name="T657">f</text:span><text:span text:style-name="T658">ic</text:span><text:span text:style-name="T659">ările</text:span><text:span text:style-name="T660"><text:s/></text:span><text:span text:style-name="T661">ş</text:span><text:span text:style-name="T662">i</text:span><text:span text:style-name="T663"><text:s/></text:span><text:span text:style-name="T664">com</text:span><text:span text:style-name="T665">p</text:span><text:span text:style-name="T666">l</text:span><text:span text:style-name="T667">e</text:span><text:span text:style-name="T668">t</text:span><text:span text:style-name="T669">ările</text:span><text:span text:style-name="T670"><text:s/></text:span><text:span text:style-name="T671">ul</text:span><text:span text:style-name="T672">t</text:span><text:span text:style-name="T673">e</text:span><text:span text:style-name="T674">r</text:span><text:span text:style-name="T675">i</text:span><text:span text:style-name="T676">oa</text:span><text:span text:style-name="T677">r</text:span><text:span text:style-name="T678">e</text:span><text:span text:style-name="T679">?</text:span></text:p>
      <text:p text:style-name="P680"><text:span text:style-name="T681"><text:s text:c="8"/></text:span><text:span text:style-name="T682"></text:span><text:span text:style-name="T683"><text:s/></text:span><text:span text:style-name="T684">Pe</text:span><text:span text:style-name="T685"><text:s/>p</text:span><text:span text:style-name="T686">a</text:span><text:span text:style-name="T687">g</text:span><text:span text:style-name="T688">ina</text:span><text:span text:style-name="T689"><text:s/></text:span><text:span text:style-name="T690">proprie<text:s/></text:span><text:span text:style-name="T691">de</text:span><text:span text:style-name="T692"><text:s/></text:span><text:span text:style-name="T693">i</text:span><text:span text:style-name="T694">n</text:span><text:span text:style-name="T695">t</text:span><text:span text:style-name="T696">e</text:span><text:span text:style-name="T697">rnet</text:span></text:p>
      <text:p text:style-name="P698"><text:span text:style-name="T699"><text:s text:c="6"/></text:span><text:span text:style-name="T700"><text:s/></text:span><text:span text:style-name="T701"></text:span><text:span text:style-name="T702"><text:s/></text:span><text:span text:style-name="T703"><text:s/>L</text:span><text:span text:style-name="T704">a</text:span><text:span text:style-name="T705"><text:s/></text:span><text:span text:style-name="T706">se</text:span><text:span text:style-name="T707">d</text:span><text:span text:style-name="T708">i</text:span><text:span text:style-name="T709">ul</text:span><text:span text:style-name="T710"><text:s/></text:span><text:span text:style-name="T711">i</text:span><text:span text:style-name="T712">nstit</text:span><text:span text:style-name="T713">u</text:span><text:span text:style-name="T714">ţi</text:span><text:span text:style-name="T715">e</text:span><text:span text:style-name="T716">i</text:span><text:span text:style-name="T717"><text:s/>conform art. 33 din<text:s/></text:span><text:span text:style-name="T718">Legea-cadru nr. 153/2017, privind salarizarea personalului plătit din fonduri publice</text:span><text:span text:style-name="T719">.</text:span></text:p>
      <text:p text:style-name="P720"><text:span text:style-name="T721"><text:s text:c="6"/></text:span><text:span text:style-name="T722">|</text:span><text:span text:style-name="T723">¯</text:span><text:span text:style-name="T724">|</text:span><text:span text:style-name="T725"><text:s/></text:span><text:span text:style-name="T726">În</text:span><text:span text:style-name="T727"><text:s/>p</text:span><text:span text:style-name="T728">resă</text:span></text:p>
      <text:p text:style-name="P729"><text:span text:style-name="T730"><text:s text:c="6"/></text:span><text:span text:style-name="T731">|</text:span><text:span text:style-name="T732">¯</text:span><text:span text:style-name="T733">|</text:span><text:span text:style-name="T734"><text:s/></text:span><text:span text:style-name="T735">În</text:span><text:span text:style-name="T736"><text:s/></text:span><text:span text:style-name="T737">M</text:span><text:span text:style-name="T738">o</text:span><text:span text:style-name="T739">nit</text:span><text:span text:style-name="T740">o</text:span><text:span text:style-name="T741">rul</text:span><text:span text:style-name="T742"><text:s/></text:span><text:span text:style-name="T743">Of</text:span><text:span text:style-name="T744">i</text:span><text:span text:style-name="T745">c</text:span><text:span text:style-name="T746">i</text:span><text:span text:style-name="T747">a</text:span><text:span text:style-name="T748">l</text:span><text:span text:style-name="T749"><text:s/></text:span><text:span text:style-name="T750">al</text:span><text:span text:style-name="T751"><text:s/>R</text:span><text:span text:style-name="T752">o</text:span><text:span text:style-name="T753">mâ</text:span><text:span text:style-name="T754">n</text:span><text:span text:style-name="T755">i</text:span><text:span text:style-name="T756">ei</text:span></text:p>
      <text:p text:style-name="P757"><text:span text:style-name="T758"><text:s text:c="6"/></text:span><text:span text:style-name="T759"></text:span><text:span text:style-name="T760"><text:s/></text:span><text:span text:style-name="T761">În</text:span><text:span text:style-name="T762"><text:s/>a</text:span><text:span text:style-name="T763">ltă</text:span><text:span text:style-name="T764"><text:s/></text:span><text:span text:style-name="T765">modali</text:span><text:span text:style-name="T766">t</text:span><text:span text:style-name="T767">a</text:span><text:span text:style-name="T768">te:</text:span><text:span text:style-name="T769"><text:s/></text:span><text:span text:style-name="T770">publicarea informațiilor pe portalul www.data.gov.ro</text:span></text:p>
      <text:p text:style-name="P771"/>
      <text:p text:style-name="P772"><text:span text:style-name="T773">2.</text:span><text:span text:style-name="T774"><text:s/></text:span><text:span text:style-name="T775">A</text:span><text:span text:style-name="T776">p</text:span><text:span text:style-name="T777">r</text:span><text:span text:style-name="T778">e</text:span><text:span text:style-name="T779">ci</text:span><text:span text:style-name="T780">a</text:span><text:span text:style-name="T781">ţi</text:span><text:span text:style-name="T782"><text:s/></text:span><text:span text:style-name="T783">c</text:span><text:span text:style-name="T784">ă</text:span><text:span text:style-name="T785"><text:s/>a</text:span><text:span text:style-name="T786">f</text:span><text:span text:style-name="T787">i</text:span><text:span text:style-name="T788">ş</text:span><text:span text:style-name="T789">a</text:span><text:span text:style-name="T790">rea</text:span><text:span text:style-name="T791"><text:s/></text:span><text:span text:style-name="T792">i</text:span><text:span text:style-name="T793">n</text:span><text:span text:style-name="T794">f</text:span><text:span text:style-name="T795">o</text:span><text:span text:style-name="T796">r</text:span><text:span text:style-name="T797">m</text:span><text:span text:style-name="T798">a</text:span><text:span text:style-name="T799">ţiil</text:span><text:span text:style-name="T800">o</text:span><text:span text:style-name="T801">r</text:span><text:span text:style-name="T802"><text:s/></text:span><text:span text:style-name="T803">a fost</text:span><text:span text:style-name="T804"><text:s/></text:span><text:span text:style-name="T805">s</text:span><text:span text:style-name="T806">u</text:span><text:span text:style-name="T807">ficie</text:span><text:span text:style-name="T808">n</text:span><text:span text:style-name="T809">t</text:span><text:span text:style-name="T810"><text:s/></text:span><text:span text:style-name="T811">d</text:span><text:span text:style-name="T812">e</text:span><text:span text:style-name="T813"><text:s/></text:span><text:span text:style-name="T814">vizi</text:span><text:span text:style-name="T815">b</text:span><text:span text:style-name="T816">i</text:span><text:span text:style-name="T817">l</text:span><text:span text:style-name="T818">ă</text:span><text:span text:style-name="T819"><text:s/></text:span><text:span text:style-name="T820">pe</text:span><text:span text:style-name="T821">n</text:span><text:span text:style-name="T822">tru</text:span><text:span text:style-name="T823"><text:s/></text:span><text:span text:style-name="T824">c</text:span><text:span text:style-name="T825">e</text:span><text:span text:style-name="T826">i</text:span><text:span text:style-name="T827"><text:s/></text:span><text:span text:style-name="T828">interes</text:span><text:span text:style-name="T829">a</text:span><text:span text:style-name="T830">ţ</text:span><text:span text:style-name="T831">i</text:span><text:span text:style-name="T832"><text:s/></text:span><text:span text:style-name="T833">?</text:span></text:p>
      <text:list text:style-name="LFO12" text:continue-numbering="true">
        <text:list-item>
          <text:p text:style-name="P834"><text:bookmark-start text:name="_Hlk187412987"/><text:span text:style-name="T835"><text:s/></text:span><text:span text:style-name="T836">D</text:span><text:span text:style-name="T837">a</text:span></text:p>
        </text:list-item>
      </text:list>
      <text:p text:style-name="P838"><text:bookmark-end text:name="_Hlk187412987"/><text:span text:style-name="T839"><text:s text:c="7"/></text:span><text:span text:style-name="T840">|</text:span><text:span text:style-name="T841">¯</text:span><text:span text:style-name="T842">|</text:span><text:span text:style-name="T843"><text:s/></text:span><text:span text:style-name="T844">Nu</text:span></text:p>
      <text:p text:style-name="P845"/>
      <text:p text:style-name="P846"><text:span text:style-name="T847">3.</text:span><text:span text:style-name="T848"><text:s/></text:span><text:span text:style-name="T849">C</text:span><text:span text:style-name="T850">a</text:span><text:span text:style-name="T851">r</text:span><text:span text:style-name="T852">e</text:span><text:span text:style-name="T853"><text:s/></text:span><text:span text:style-name="T854">su</text:span><text:span text:style-name="T855">n</text:span><text:span text:style-name="T856">t</text:span><text:span text:style-name="T857"><text:s/></text:span><text:span text:style-name="T858">s</text:span><text:span text:style-name="T859">o</text:span><text:span text:style-name="T860">l</text:span><text:span text:style-name="T861">u</text:span><text:span text:style-name="T862">ţiile</text:span><text:span text:style-name="T863"><text:s/></text:span><text:span text:style-name="T864">pentru</text:span><text:span text:style-name="T865"><text:s/></text:span><text:span text:style-name="T866">c</text:span><text:span text:style-name="T867">r</text:span><text:span text:style-name="T868">e</text:span><text:span text:style-name="T869">ş</text:span><text:span text:style-name="T870">terea</text:span><text:span text:style-name="T871"><text:s/></text:span><text:span text:style-name="T872">v</text:span><text:span text:style-name="T873">i</text:span><text:span text:style-name="T874">zi</text:span><text:span text:style-name="T875">b</text:span><text:span text:style-name="T876">i</text:span><text:span text:style-name="T877">l</text:span><text:span text:style-name="T878">ităţii</text:span><text:span text:style-name="T879"><text:s/></text:span><text:span text:style-name="T880">i</text:span><text:span text:style-name="T881">n</text:span><text:span text:style-name="T882">f</text:span><text:span text:style-name="T883">o</text:span><text:span text:style-name="T884">rm</text:span><text:span text:style-name="T885">a</text:span><text:span text:style-name="T886">ţ</text:span><text:span text:style-name="T887">i</text:span><text:span text:style-name="T888">ilor</text:span><text:span text:style-name="T889"><text:s/></text:span><text:span text:style-name="T890">public</text:span><text:span text:style-name="T891">a</text:span><text:span text:style-name="T892">te,</text:span><text:span text:style-name="T893"><text:s/></text:span><text:span text:style-name="T894">pe</text:span><text:span text:style-name="T895"><text:s/></text:span><text:span text:style-name="T896">c</text:span><text:span text:style-name="T897">a</text:span><text:span text:style-name="T898">re</text:span><text:span text:style-name="T899"><text:s/></text:span><text:span text:style-name="T900">i</text:span><text:span text:style-name="T901">n</text:span><text:span text:style-name="T902">sti</text:span><text:span text:style-name="T903">t</text:span><text:span text:style-name="T904">u</text:span><text:span text:style-name="T905">ţia</text:span><text:span text:style-name="T906"><text:s/></text:span><text:span text:style-name="T907">d</text:span><text:span text:style-name="T908">u</text:span><text:span text:style-name="T909">mn</text:span><text:span text:style-name="T910">e</text:span><text:span text:style-name="T911">a</text:span><text:span text:style-name="T912">v</text:span><text:span text:style-name="T913">o</text:span><text:span text:style-name="T914">a</text:span><text:span text:style-name="T915">s</text:span><text:span text:style-name="T916">t</text:span><text:span text:style-name="T917">r</text:span><text:span text:style-name="T918">ă</text:span><text:span text:style-name="T919"><text:s/></text:span><text:span text:style-name="T920">le-</text:span><text:span text:style-name="T921">a</text:span><text:span text:style-name="T922"><text:s/></text:span><text:span text:style-name="T923">apl</text:span><text:span text:style-name="T924">i</text:span><text:span text:style-name="T925">ca</text:span><text:span text:style-name="T926">t?</text:span></text:p>
      <text:p text:style-name="P927"><text:span text:style-name="T928">Raspuns :<text:s/></text:span><text:span text:style-name="T929">Publicarea<text:s/></text:span><text:span text:style-name="T930">informațiilor comunicate din oficiu pe pagina de internet conform art. 5 din Legea nr. 544/2001</text:span><text:span text:style-name="T931">, actualizat</text:span><text:span text:style-name="T932">ă cu modificările și completările ulterioare</text:span><text:span text:style-name="T933"><text:s/>precum și<text:s/></text:span><text:span text:style-name="T934">publicarea<text:s/></text:span><text:span text:style-name="T935">la sediul<text:s/></text:span><text:span text:style-name="T936">propriu al<text:s/></text:span><text:span text:style-name="T937">instituției</text:span><text:span text:style-name="T938"><text:s/>conform art. 33<text:s/></text:span><text:span text:style-name="T939">din Legea-cadru nr. 153/2017 privind salarizarea personalului plătit din fonduri publice</text:span><text:span text:style-name="T940">, inclusiv<text:s/></text:span><text:span text:style-name="T941">publicarea informațiilor pe portalul www.data.gov.ro</text:span><text:span text:style-name="T942"><text:s/></text:span></text:p>
      <text:p text:style-name="P943"/>
      <text:p text:style-name="P944"><text:span text:style-name="T945">4</text:span><text:span text:style-name="T946">.</text:span><text:span text:style-name="T947"><text:s/></text:span><text:span text:style-name="T948">A</text:span><text:span text:style-name="T949"><text:s/></text:span><text:span text:style-name="T950">p</text:span><text:span text:style-name="T951">u</text:span><text:span text:style-name="T952">b</text:span><text:span text:style-name="T953">licat</text:span><text:span text:style-name="T954"><text:s/></text:span><text:span text:style-name="T955">i</text:span><text:span text:style-name="T956">n</text:span><text:span text:style-name="T957">s</text:span><text:span text:style-name="T958">t</text:span><text:span text:style-name="T959">i</text:span><text:span text:style-name="T960">t</text:span><text:span text:style-name="T961">u</text:span><text:span text:style-name="T962">ţ</text:span><text:span text:style-name="T963">ia</text:span><text:span text:style-name="T964"><text:s/></text:span><text:span text:style-name="T965">d</text:span><text:span text:style-name="T966">u</text:span><text:span text:style-name="T967">m</text:span><text:span text:style-name="T968">n</text:span><text:span text:style-name="T969">eav</text:span><text:span text:style-name="T970">o</text:span><text:span text:style-name="T971">a</text:span><text:span text:style-name="T972">s</text:span><text:span text:style-name="T973">t</text:span><text:span text:style-name="T974">r</text:span><text:span text:style-name="T975">ă</text:span><text:span text:style-name="T976"><text:s/></text:span><text:span text:style-name="T977">s</text:span><text:span text:style-name="T978">e</text:span><text:span text:style-name="T979">turi</text:span><text:span text:style-name="T980"><text:s/></text:span><text:span text:style-name="T981">d</text:span><text:span text:style-name="T982">e</text:span><text:span text:style-name="T983"><text:s/></text:span><text:span text:style-name="T984">date</text:span><text:span text:style-name="T985"><text:s/></text:span><text:span text:style-name="T986">su</text:span><text:span text:style-name="T987">p</text:span><text:span text:style-name="T988">lim</text:span><text:span text:style-name="T989">e</text:span><text:span text:style-name="T990">ntare</text:span><text:span text:style-name="T991"><text:s/></text:span><text:span text:style-name="T992">d</text:span><text:span text:style-name="T993">i</text:span><text:span text:style-name="T994">n</text:span><text:span text:style-name="T995"><text:s/></text:span><text:span text:style-name="T996">ofic</text:span><text:span text:style-name="T997">i</text:span><text:span text:style-name="T998">u,</text:span><text:span text:style-name="T999"><text:s/></text:span><text:span text:style-name="T1000">f</text:span><text:span text:style-name="T1001">a</text:span><text:span text:style-name="T1002">ţ</text:span><text:span text:style-name="T1003">ă</text:span><text:span text:style-name="T1004"><text:s/></text:span><text:span text:style-name="T1005">de</text:span><text:span text:style-name="T1006"><text:s/></text:span><text:span text:style-name="T1007">c</text:span><text:span text:style-name="T1008">e</text:span><text:span text:style-name="T1009">le</text:span><text:span text:style-name="T1010"><text:s/></text:span><text:span text:style-name="T1011">m</text:span><text:span text:style-name="T1012">i</text:span><text:span text:style-name="T1013">nima</text:span><text:span text:style-name="T1014">l</text:span><text:span text:style-name="T1015">e</text:span><text:span text:style-name="T1016"><text:s/></text:span><text:span text:style-name="T1017">p</text:span><text:span text:style-name="T1018">r</text:span><text:span text:style-name="T1019">e</text:span><text:span text:style-name="T1020">v</text:span><text:span text:style-name="T1021">ăz</text:span><text:span text:style-name="T1022">u</text:span><text:span text:style-name="T1023">t</text:span><text:span text:style-name="T1024">e</text:span><text:span text:style-name="T1025"><text:s/></text:span><text:span text:style-name="T1026">de</text:span><text:span text:style-name="T1027"><text:s/></text:span><text:span text:style-name="T1028">l</text:span><text:span text:style-name="T1029">e</text:span><text:span text:style-name="T1030">g</text:span><text:span text:style-name="T1031">e</text:span><text:span text:style-name="T1032">?</text:span></text:p>
      <text:p text:style-name="P1033"><text:span text:style-name="T1034"><text:s text:c="9"/></text:span><text:span text:style-name="T1035"></text:span><text:span text:style-name="T1036"><text:s/></text:span><text:span text:style-name="T1037">D</text:span><text:span text:style-name="T1038">a,</text:span><text:span text:style-name="T1039"><text:s/></text:span><text:span text:style-name="T1040">ac</text:span><text:span text:style-name="T1041">e</text:span><text:span text:style-name="T1042">s</text:span><text:span text:style-name="T1043">t</text:span><text:span text:style-name="T1044">e</text:span><text:span text:style-name="T1045">a</text:span><text:span text:style-name="T1046"><text:s/></text:span><text:span text:style-name="T1047">fii</text:span><text:span text:style-name="T1048">n</text:span><text:span text:style-name="T1049">d:</text:span><text:span text:style-name="T1050"><text:s/></text:span></text:p>
      <text:p text:style-name="P1051"><text:span text:style-name="T1052"><text:s text:c="4"/>Pe site-ul instituției,în vederea punerii la dispoziția angajaților dar și a cetățenilor sunt publicate o serie de infografice preluate de pe site-ul Ministerului Justiției având ca teme</text:span><text:span text:style-name="T1053"><text:s/>:<text:s/></text:span><text:a xlink:href="https://sna.just.ro/docs/pagini/66/Acces%20info%20interes%20public.pdf" office:target-frame-name="_blank" xlink:show="new"><text:span text:style-name="T1054">Accesul la informațiile de interes public</text:span></text:a><text:span text:style-name="T1055">,<text:s/></text:span><text:a xlink:href="https://sna.just.ro/docs/pagini/66/Avertizor.pdf" office:target-frame-name="_blank" xlink:show="new"><text:span text:style-name="T1056">Protecția avertizorilor în interes public</text:span></text:a><text:span text:style-name="T1057">,<text:s/></text:span><text:a xlink:href="https://sna.just.ro/docs/pagini/66/Codul%20de%20conduita.pdf" office:target-frame-name="_blank" xlink:show="new"><text:span text:style-name="T1058">Codul etic /deontologic /de conduită</text:span></text:a><text:span text:style-name="T1059">,<text:s/></text:span><text:a xlink:href="https://sna.just.ro/docs/pagini/66/Conflicte%20de%20interese.pdf" office:target-frame-name="_blank" xlink:show="new"><text:span text:style-name="T1060">Conflictele de interese</text:span></text:a><text:span text:style-name="T1061">,<text:s/></text:span><text:a xlink:href="https://sna.just.ro/docs/pagini/66/Consilierul%20de%20etica.pdf" office:target-frame-name="_blank" xlink:show="new"><text:span text:style-name="T1062">Consilierul de etică</text:span></text:a><text:span text:style-name="T1063">,<text:s/></text:span><text:a xlink:href="https://sna.just.ro/docs/pagini/66/Declarare%20cadouri.pdf" office:target-frame-name="_blank" xlink:show="new"><text:span text:style-name="T1064">Declararea cadourilor</text:span></text:a><text:span text:style-name="T1065">,<text:s/></text:span><text:a xlink:href="https://sna.just.ro/docs/pagini/66/Declararea%20averilor%20si%20intereselor.pdf" office:target-frame-name="_blank" xlink:show="new"><text:span text:style-name="T1066">Declararea averilor și intereselor</text:span></text:a><text:span text:style-name="T1067">,<text:s/></text:span><text:a xlink:href="https://sna.just.ro/docs/pagini/66/Functii%20sensibile.pdf" office:target-frame-name="_blank" xlink:show="new"><text:span text:style-name="T1068">Funcțiile sensibile</text:span></text:a><text:span text:style-name="T1069">,<text:s/></text:span><text:a xlink:href="https://sna.just.ro/docs/pagini/66/Incompatibilitati.pdf" office:target-frame-name="_blank" xlink:show="new"><text:span text:style-name="T1070">Incompatibilitățile</text:span></text:a><text:span text:style-name="T1071">,<text:s/></text:span><text:a xlink:href="https://sna.just.ro/docs/pagini/66/Pantouflage.pdf" office:target-frame-name="_blank" xlink:show="new"><text:span text:style-name="T1072">Interdicțiile după încheierea angajării în cadrul instituțiilor publice (pantouflage)</text:span></text:a><text:span text:style-name="T1073">,<text:s/></text:span><text:a xlink:href="https://sna.just.ro/docs/pagini/66/Transparenta%20decizionala.pdf" office:target-frame-name="_blank" xlink:show="new"><text:span text:style-name="T1074">Transparența în procesul decizional</text:span></text:a><text:span text:style-name="T1075">,<text:s/></text:span><text:a xlink:href="https://sna.just.ro/docs/pagini/66/Metodologia%20de%20evaluare%20a%20riscurilor%20de%20coruptie.pdf" office:target-frame-name="_blank" xlink:show="new"><text:span text:style-name="T1076">Metodologia de evaluare a riscurilor de corupție</text:span></text:a><text:span text:style-name="T1077">,<text:s/></text:span><text:a xlink:href="https://sna.just.ro/docs/pagini/66/Metodologia%20de%20evaluare%20a%20incidentelor%20de%20integritate.pdf" office:target-frame-name="_blank" xlink:show="new"><text:span text:style-name="T1078">Metodologia de evaluare a incidentelor de integritate</text:span></text:a><text:span text:style-name="T1079"><text:s/></text:span></text:p>
      <text:p text:style-name="P1080"><text:span text:style-name="T1081">Pe site-ul instituției s-a</text:span><text:span text:style-name="T1082">u</text:span><text:span text:style-name="T1083"><text:s/>pus la dispoziția utilizatorilor modalități de evaluare prin care își pot exprima gradul de satisfacție cu privire la manifestările organizate de instituție precum și de a sesiza posibile incidente de integritate, după cum urmează: -Formularul de contact:<text:s/></text:span><text:a xlink:href="https://www.creart.ro/contact-creart/petitii/" office:target-frame-name="_top" xlink:show="replace"><text:span text:style-name="T1084">https://www.creart.ro/contact-creart/petitii/</text:span></text:a><text:span text:style-name="T1085">,<text:s/></text:span><text:span text:style-name="T1086">-E-mail:<text:s/></text:span><text:a xlink:href="mailto:office@creart.ro" office:target-frame-name="_top" xlink:show="replace"><text:span text:style-name="T1087">office@creart.ro</text:span></text:a><text:span text:style-name="T1088"><text:s/></text:span><text:a xlink:href="mailto:comunicare@creart.ro" office:target-frame-name="_top" xlink:show="replace"><text:span text:style-name="T1089">comunicare@creart.ro</text:span></text:a><text:span text:style-name="T1090">,<text:s/></text:span><text:span text:style-name="T1091">-Telefon: 021/3183804.-Fax: 021/318.38.03</text:span></text:p>
      <text:p text:style-name="P1092"><text:span text:style-name="T1093">b) s-a pus la dispoziția utilizatorilor un call center Anticorupție al Direcției Generale Anticorupție -M.A.I la care cetățenii pot sesiza/semnala posibile incidente de integritate/fapte de corupție. <text:s/></text:span><text:a xlink:href="https://www.creart.ro/implementarea-strategiei-nationale-anticoruptie-2021-2025/" office:target-frame-name="_top" xlink:show="replace"><text:span text:style-name="T1094">https://www.creart.ro/implementarea-strategiei-nationale-anticoruptie-2021-2025/</text:span></text:a></text:p>
      <text:p text:style-name="P1095"><text:span text:style-name="T1096">Totodată pe site-ul CREART sunt publicate o serie de ghiduri ce au ca tematică<text:s/></text:span><text:span text:style-name="T1097">Manuale utilizare ANI (AGENȚIA NAȚIONALĂ DE INTEGRITATE)</text:span><text:span text:style-name="T1098">,</text:span><text:span text:style-name="T1099"><text:s/></text:span><text:span text:style-name="T1100">Ghiduri și recomandări date deschise, GHID de informare pentru cetățeni</text:span><text:span text:style-name="T1101"> </text:span><text:span text:style-name="T1102">în relația cu structurile Ministerului Afacerilor Interne <text:s/></text:span><text:a xlink:href="https://www.creart.ro/ghiduri/" office:target-frame-name="_top" xlink:show="replace"><text:span text:style-name="T1103">https://www.creart.ro/ghiduri/</text:span></text:a></text:p>
      <text:p text:style-name="P1104"><text:span text:style-name="T1105">Pe pagina de internet a instituției la secțiunea cu tema „Informații publice HCGMB 138/2021” , au fost publicate contracte (și acte adiționale) încheiate de CREART în anul 2024, conform prevederilor legale, informații publicate ca urmare a aplicării H.C.G.M.B. nr. 138/2021 (actualizată prin Dispoziția nr. 690/15.07.2021 privind transparentizarea contractelor încheiate de Primăria Municipiului București și instituțiile subordonate Consiliului General al Municipiului București.)<text:s/></text:span><text:a xlink:href="https://www.creart.ro/contracte/" office:target-frame-name="_top" xlink:show="replace"><text:span text:style-name="T1106">https://www.creart.ro/contracte/</text:span></text:a></text:p>
      <text:p text:style-name="P1107"/>
      <text:p text:style-name="P1108">5. Sunt informațiile publicate într-un format deschis?</text:p>
      <text:list text:style-name="LFO12" text:continue-numbering="true">
        <text:list-item>
          <text:p text:style-name="P1109"><text:span text:style-name="T1110">| <text:s/></text:span><text:span text:style-name="T1111">|</text:span><text:span text:style-name="T1112"><text:s/></text:span><text:span text:style-name="T1113">D</text:span><text:span text:style-name="T1114">a</text:span></text:p>
        </text:list-item>
      </text:list>
      <text:p text:style-name="P1115"><text:span text:style-name="T1116"><text:s text:c="10"/></text:span><text:span text:style-name="T1117">|</text:span><text:span text:style-name="T1118">¯</text:span><text:span text:style-name="T1119">|</text:span><text:span text:style-name="T1120"><text:s/></text:span><text:span text:style-name="T1121">Nu</text:span></text:p>
      <text:p text:style-name="P1122"/>
      <text:p text:style-name="P1123"/>
      <text:p text:style-name="P1124"/>
      <text:soft-page-break/>
      <text:p text:style-name="P1125">6. Care sunt măsurile interne pe care intenționați să le aplicați pentru publicarea unui număr cât mai mare de seturi de date în format deschis?</text:p>
      <text:p text:style-name="P1126">Raspuns :<text:s/>Aplicarea<text:s/>intocmai a<text:s/>prevederilor legale în vigoare, respectiv<text:s/>Legea<text:s/>nr. 544/2001,<text:s/>Legea<text:s/>nr. 179/2022 privind datele deschise și reutilizarea informațiilor din sectorul public,<text:s/>cu modificările şi completările, inclusiv publicarea informațiilor pe portalul www.data.gov.ro</text:p>
      <text:p text:style-name="P1127"/>
      <text:p text:style-name="P1128"/>
      <text:p text:style-name="P1129"><text:span text:style-name="T1130">B</text:span><text:span text:style-name="T1131">.</text:span><text:span text:style-name="T1132"><text:s/></text:span><text:span text:style-name="T1133">In</text:span><text:span text:style-name="T1134">f</text:span><text:span text:style-name="T1135">orm</text:span><text:span text:style-name="T1136">a</text:span><text:span text:style-name="T1137">ţii</text:span><text:span text:style-name="T1138"><text:s/></text:span><text:span text:style-name="T1139">furni</text:span><text:span text:style-name="T1140">z</text:span><text:span text:style-name="T1141">a</text:span><text:span text:style-name="T1142">t</text:span><text:span text:style-name="T1143">e</text:span><text:span text:style-name="T1144"><text:s/></text:span><text:span text:style-name="T1145">la</text:span><text:span text:style-name="T1146"><text:s/></text:span><text:span text:style-name="T1147">c</text:span><text:span text:style-name="T1148">e</text:span><text:span text:style-name="T1149">r</text:span><text:span text:style-name="T1150">ere</text:span>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 table:number-columns-spanned="5" table:number-rows-spanned="2">
            <text:p text:style-name="P1175"><text:span text:style-name="T1176">1</text:span><text:span text:style-name="T1177">.<text:s/></text:span><text:span text:style-name="T1178">N</text:span><text:span text:style-name="T1179">u</text:span><text:span text:style-name="T1180">mărul</text:span><text:span text:style-name="T1181"><text:s/></text:span><text:span text:style-name="T1182">tot</text:span><text:span text:style-name="T1183">a</text:span><text:span text:style-name="T1184">l<text:s/></text:span><text:span text:style-name="T1185">d</text:span><text:span text:style-name="T1186">e</text:span><text:span text:style-name="T1187"><text:s/></text:span><text:span text:style-name="T1188">sol</text:span><text:span text:style-name="T1189">i</text:span><text:span text:style-name="T1190">cită</text:span><text:span text:style-name="T1191">r</text:span><text:span text:style-name="T1192">i</text:span><text:span text:style-name="T1193"><text:s/></text:span><text:span text:style-name="T1194">de<text:s/></text:span><text:span text:style-name="T1195">i</text:span><text:span text:style-name="T1196">n</text:span><text:span text:style-name="T1197">form</text:span><text:span text:style-name="T1198">a</text:span><text:span text:style-name="T1199">ţii</text:span><text:span text:style-name="T1200"><text:s/></text:span><text:span text:style-name="T1201">de i</text:span><text:span text:style-name="T1202">n</text:span><text:span text:style-name="T1203">ter</text:span><text:span text:style-name="T1204">e</text:span><text:span text:style-name="T1205">s</text:span><text:span text:style-name="T1206"><text:s/></text:span><text:span text:style-name="T1207">public<text:s/></text:span>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6">
            <text:p text:style-name="P1209"><text:span text:style-name="T1210">În</text:span><text:span text:style-name="T1211"><text:s/></text:span><text:span text:style-name="T1212">fu</text:span><text:span text:style-name="T1213">n</text:span><text:span text:style-name="T1214">c</text:span><text:span text:style-name="T1215">ţie</text:span><text:span text:style-name="T1216"><text:s/></text:span><text:span text:style-name="T1217">de</text:span><text:span text:style-name="T1218"><text:s/></text:span><text:span text:style-name="T1219">solic</text:span><text:span text:style-name="T1220">i</text:span><text:span text:style-name="T1221">t</text:span><text:span text:style-name="T1222">a</text:span><text:span text:style-name="T1223">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><text:span text:style-name="T1226">După</text:span><text:span text:style-name="T1227"><text:s/></text:span><text:span text:style-name="T1228">m</text:span><text:span text:style-name="T1229">o</text:span><text:span text:style-name="T1230">d</text:span><text:span text:style-name="T1231">a</text:span><text:span text:style-name="T1232">lit</text:span><text:span text:style-name="T1233">a</text:span><text:span text:style-name="T1234">t</text:span><text:span text:style-name="T1235">e</text:span><text:span text:style-name="T1236">a</text:span><text:span text:style-name="T1237"><text:s/></text:span><text:span text:style-name="T1238">d</text:span><text:span text:style-name="T1239">e</text:span><text:span text:style-name="T1240"><text:s/></text:span><text:span text:style-name="T1241">a</text:span><text:span text:style-name="T1242">d</text:span><text:span text:style-name="T1243">r</text:span><text:span text:style-name="T1244">e</text:span><text:span text:style-name="T1245">s</text:span><text:span text:style-name="T1246">a</text:span><text:span text:style-name="T1247">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/>
          <table:covered-table-cell/>
          <table:covered-table-cell/>
          <table:table-cell table:style-name="TableCell1250" table:number-columns-spanned="3">
            <text:p text:style-name="P1251"><text:span text:style-name="T1252">d</text:span><text:span text:style-name="T1253">e</text:span><text:span text:style-name="T1254"><text:s/></text:span><text:span text:style-name="T1255">la p</text:span><text:span text:style-name="T1256">e</text:span><text:span text:style-name="T1257">r</text:span><text:span text:style-name="T1258">s</text:span><text:span text:style-name="T1259">o</text:span><text:span text:style-name="T1260">a</text:span><text:span text:style-name="T1261">ne fiz</text:span><text:span text:style-name="T1262">i</text:span><text:span text:style-name="T1263">ce</text:span></text:p>
          </table:table-cell>
          <table:covered-table-cell/>
          <table:covered-table-cell/>
          <table:table-cell table:style-name="TableCell1264" table:number-columns-spanned="3">
            <text:p text:style-name="P1265"><text:span text:style-name="T1266">d</text:span><text:span text:style-name="T1267">e</text:span><text:span text:style-name="T1268"><text:s/></text:span><text:span text:style-name="T1269">la</text:span><text:span text:style-name="T1270"><text:s/></text:span><text:span text:style-name="T1271">p</text:span><text:span text:style-name="T1272">e</text:span><text:span text:style-name="T1273">r</text:span><text:span text:style-name="T1274">s</text:span><text:span text:style-name="T1275">o</text:span><text:span text:style-name="T1276">a</text:span><text:span text:style-name="T1277">ne j</text:span><text:span text:style-name="T1278">u</text:span><text:span text:style-name="T1279">r</text:span><text:span text:style-name="T1280">i</text:span><text:span text:style-name="T1281">d</text:span><text:span text:style-name="T1282">i</text:span><text:span text:style-name="T1283">c</text:span><text:span text:style-name="T1284">e</text:span></text:p>
          </table:table-cell>
          <table:covered-table-cell/>
          <table:covered-table-cell/>
          <table:table-cell table:style-name="TableCell1285" table:number-columns-spanned="3">
            <text:p text:style-name="P1286"><text:span text:style-name="T1287">pe</text:span><text:span text:style-name="T1288"><text:s/></text:span><text:span text:style-name="T1289">s</text:span><text:span text:style-name="T1290">u</text:span><text:span text:style-name="T1291">p</text:span><text:span text:style-name="T1292">ort</text:span><text:span text:style-name="T1293"><text:s/></text:span><text:span text:style-name="T1294">h</text:span><text:span text:style-name="T1295">â</text:span><text:span text:style-name="T1296">r</text:span><text:span text:style-name="T1297">tie</text:span></text:p>
          </table:table-cell>
          <table:covered-table-cell/>
          <table:covered-table-cell/>
          <table:table-cell table:style-name="TableCell1298" table:number-columns-spanned="4">
            <text:p text:style-name="P1299"><text:span text:style-name="T1300">pe</text:span><text:span text:style-name="T1301"><text:s/></text:span><text:span text:style-name="T1302">s</text:span><text:span text:style-name="T1303">u</text:span><text:span text:style-name="T1304">p</text:span><text:span text:style-name="T1305">ort el</text:span><text:span text:style-name="T1306">e</text:span><text:span text:style-name="T1307">c</text:span><text:span text:style-name="T1308">tr</text:span><text:span text:style-name="T1309">o</text:span><text:span text:style-name="T1310">n</text:span><text:span text:style-name="T1311">ic</text:span></text:p>
          </table:table-cell>
          <table:covered-table-cell/>
          <table:covered-table-cell/>
          <table:covered-table-cell/>
          <table:table-cell table:style-name="TableCell1312" table:number-columns-spanned="3">
            <text:p text:style-name="P1313"><text:span text:style-name="T1314">v</text:span><text:span text:style-name="T1315">erbal</text:span></text:p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5">
            <text:p text:style-name="P1318">12</text:p>
          </table:table-cell>
          <table:covered-table-cell/>
          <table:covered-table-cell/>
          <table:covered-table-cell/>
          <table:covered-table-cell/>
          <table:table-cell table:style-name="TableCell1319" table:number-columns-spanned="3">
            <text:p text:style-name="P1320">2</text:p>
          </table:table-cell>
          <table:covered-table-cell/>
          <table:covered-table-cell/>
          <table:table-cell table:style-name="TableCell1321" table:number-columns-spanned="3">
            <text:p text:style-name="P1322">10</text:p>
          </table:table-cell>
          <table:covered-table-cell/>
          <table:covered-table-cell/>
          <table:table-cell table:style-name="TableCell1323" table:number-columns-spanned="3">
            <text:p text:style-name="P1324">0</text:p>
          </table:table-cell>
          <table:covered-table-cell/>
          <table:covered-table-cell/>
          <table:table-cell table:style-name="TableCell1325" table:number-columns-spanned="4">
            <text:p text:style-name="P1326">12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>0</text:p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1">
            <text:p text:style-name="P1331"><text:span text:style-name="T1332">D</text:span><text:span text:style-name="T1333">e</text:span><text:span text:style-name="T1334">p</text:span><text:span text:style-name="T1335">a</text:span><text:span text:style-name="T1336">r</text:span><text:span text:style-name="T1337">t</text:span><text:span text:style-name="T1338">a</text:span><text:span text:style-name="T1339">j</text:span><text:span text:style-name="T1340">a</text:span><text:span text:style-name="T1341">r</text:span><text:span text:style-name="T1342">e</text:span><text:span text:style-name="T1343"><text:s/></text:span><text:span text:style-name="T1344">pe</text:span><text:span text:style-name="T1345"><text:s/></text:span><text:span text:style-name="T1346">d</text:span><text:span text:style-name="T1347">o</text:span><text:span text:style-name="T1348">me</text:span><text:span text:style-name="T1349">n</text:span><text:span text:style-name="T1350">ii</text:span><text:span text:style-name="T1351"><text:s/></text:span><text:span text:style-name="T1352">d</text:span><text:span text:style-name="T1353">e</text:span><text:span text:style-name="T1354"><text:s/></text:span><text:span text:style-name="T1355">int</text:span><text:span text:style-name="T1356">e</text:span><text:span text:style-name="T1357">r</text:span><text:span text:style-name="T1358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 table:number-columns-spanned="16">
            <text:p text:style-name="P1361"><text:span text:style-name="T1362">a)</text:span><text:span text:style-name="T1363"><text:s/></text:span><text:span text:style-name="T1364">Uti</text:span><text:span text:style-name="T1365">l</text:span><text:span text:style-name="T1366">izarea</text:span><text:span text:style-name="T1367"><text:s/></text:span><text:span text:style-name="T1368">b</text:span><text:span text:style-name="T1369">a</text:span><text:span text:style-name="T1370">n</text:span><text:span text:style-name="T1371">i</text:span><text:span text:style-name="T1372">l</text:span><text:span text:style-name="T1373">or</text:span><text:span text:style-name="T1374"><text:s/></text:span><text:span text:style-name="T1375">pu</text:span><text:span text:style-name="T1376">b</text:span><text:span text:style-name="T1377">lici</text:span><text:span text:style-name="T1378"><text:s/></text:span><text:span text:style-name="T1379">(c</text:span><text:span text:style-name="T1380">o</text:span><text:span text:style-name="T1381">ntr</text:span><text:span text:style-name="T1382">a</text:span><text:span text:style-name="T1383">c</text:span><text:span text:style-name="T1384">te,</text:span><text:span text:style-name="T1385"><text:s/></text:span><text:span text:style-name="T1386">inv</text:span><text:span text:style-name="T1387">e</text:span><text:span text:style-name="T1388">s</text:span><text:span text:style-name="T1389">t</text:span><text:span text:style-name="T1390">i</text:span><text:span text:style-name="T1391">ţi</text:span><text:span text:style-name="T1392">i</text:span><text:span text:style-name="T1393">,</text:span><text:span text:style-name="T1394"><text:s/></text:span><text:span text:style-name="T1395">ch</text:span><text:span text:style-name="T1396">e</text:span><text:span text:style-name="T1397">ltu</text:span><text:span text:style-name="T1398">i</text:span><text:span text:style-name="T1399">eli</text:span><text:span text:style-name="T1400"><text:s/></text:span><text:span text:style-name="T1401">e</text:span><text:span text:style-name="T1402">t</text:span><text:span text:style-name="T1403">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5">
            <text:p text:style-name="P1405">10</text:p>
          </table:table-cell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16">
            <text:p text:style-name="P1408"><text:span text:style-name="T1409">b)</text:span><text:span text:style-name="T1410"><text:s/></text:span><text:span text:style-name="T1411">M</text:span><text:span text:style-name="T1412">o</text:span><text:span text:style-name="T1413">d</text:span><text:span text:style-name="T1414">u</text:span><text:span text:style-name="T1415">l</text:span><text:span text:style-name="T1416"><text:s/></text:span><text:span text:style-name="T1417">d</text:span><text:span text:style-name="T1418">e</text:span><text:span text:style-name="T1419"><text:s/></text:span><text:span text:style-name="T1420">î</text:span><text:span text:style-name="T1421">n</text:span><text:span text:style-name="T1422">d</text:span><text:span text:style-name="T1423">epli</text:span><text:span text:style-name="T1424">n</text:span><text:span text:style-name="T1425">ire</text:span><text:span text:style-name="T1426"><text:s/></text:span><text:span text:style-name="T1427">a</text:span><text:span text:style-name="T1428"><text:s/></text:span><text:span text:style-name="T1429">a</text:span><text:span text:style-name="T1430">t</text:span><text:span text:style-name="T1431">r</text:span><text:span text:style-name="T1432">ib</text:span><text:span text:style-name="T1433">u</text:span><text:span text:style-name="T1434">ţiilor</text:span><text:span text:style-name="T1435"><text:s/></text:span><text:span text:style-name="T1436">instituţi</text:span><text:span text:style-name="T1437">e</text:span><text:span text:style-name="T1438">i</text:span><text:span text:style-name="T1439"><text:s/></text:span><text:span text:style-name="T1440">publi</text:span><text:span text:style-name="T1441">c</text:span><text:span text:style-name="T1442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5">
            <text:p text:style-name="P1444">1</text:p>
          </table:table-cell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16">
            <text:p text:style-name="P1447"><text:span text:style-name="T1448">c</text:span><text:span text:style-name="T1449">)</text:span><text:span text:style-name="T1450"><text:s/></text:span><text:span text:style-name="T1451">A</text:span><text:span text:style-name="T1452">c</text:span><text:span text:style-name="T1453">te</text:span><text:span text:style-name="T1454"><text:s/></text:span><text:span text:style-name="T1455">no</text:span><text:span text:style-name="T1456">rmati</text:span><text:span text:style-name="T1457">v</text:span><text:span text:style-name="T1458">e</text:span><text:span text:style-name="T1459">,</text:span><text:span text:style-name="T1460"><text:s/></text:span><text:span text:style-name="T1461">r</text:span><text:span text:style-name="T1462">e</text:span><text:span text:style-name="T1463">gl</text:span><text:span text:style-name="T1464">e</text:span><text:span text:style-name="T1465">m</text:span><text:span text:style-name="T1466">e</text:span><text:span text:style-name="T1467">n</text:span><text:span text:style-name="T1468">tă</text:span><text:span text:style-name="T1469">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1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16">
            <text:p text:style-name="P1474"><text:span text:style-name="T1475">d)</text:span><text:span text:style-name="T1476"><text:s/></text:span><text:span text:style-name="T1477">Activ</text:span><text:span text:style-name="T1478">i</text:span><text:span text:style-name="T1479">tatea</text:span><text:span text:style-name="T1480"><text:s/></text:span><text:span text:style-name="T1481">liderilor</text:span><text:span text:style-name="T1482"><text:s/></text:span><text:span text:style-name="T1483">i</text:span><text:span text:style-name="T1484">n</text:span><text:span text:style-name="T1485">s</text:span><text:span text:style-name="T1486">t</text:span><text:span text:style-name="T1487">i</text:span><text:span text:style-name="T1488">t</text:span><text:span text:style-name="T1489">u</text:span><text:span text:style-name="T1490">ţie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5">
            <text:p text:style-name="P1492">0</text:p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columns-spanned="16">
            <text:p text:style-name="P1495"><text:span text:style-name="T1496">e)</text:span><text:span text:style-name="T1497"><text:s/></text:span><text:span text:style-name="T1498">I</text:span><text:span text:style-name="T1499">n</text:span><text:span text:style-name="T1500">f</text:span><text:span text:style-name="T1501">o</text:span><text:span text:style-name="T1502">rm</text:span><text:span text:style-name="T1503">a</text:span><text:span text:style-name="T1504">ţ</text:span><text:span text:style-name="T1505">ii</text:span><text:span text:style-name="T1506"><text:s/></text:span><text:span text:style-name="T1507">p</text:span><text:span text:style-name="T1508">rivind</text:span><text:span text:style-name="T1509"><text:s/></text:span><text:span text:style-name="T1510">m</text:span><text:span text:style-name="T1511">o</text:span><text:span text:style-name="T1512">d</text:span><text:span text:style-name="T1513">ul</text:span><text:span text:style-name="T1514"><text:s/></text:span><text:span text:style-name="T1515">de</text:span><text:span text:style-name="T1516"><text:s/></text:span><text:span text:style-name="T1517">a</text:span><text:span text:style-name="T1518">p</text:span><text:span text:style-name="T1519">licare</text:span><text:span text:style-name="T1520"><text:s/></text:span><text:span text:style-name="T1521">a<text:s/></text:span><text:span text:style-name="T1522">L</text:span><text:span text:style-name="T1523">e</text:span><text:span text:style-name="T1524">g</text:span><text:span text:style-name="T1525">ii</text:span><text:span text:style-name="T1526"><text:s/></text:span><text:span text:style-name="T1527">n</text:span><text:span text:style-name="T1528">r</text:span><text:span text:style-name="T1529">.<text:s/></text:span><text:span text:style-name="T1530">5</text:span><text:span text:style-name="T1531">44</text:span><text:span text:style-name="T1532">/</text:span><text:span text:style-name="T1533">2</text:span><text:span text:style-name="T1534">0</text:span><text:span text:style-name="T1535">01,</text:span><text:span text:style-name="T1536"><text:s/></text:span><text:span text:style-name="T1537">c</text:span><text:span text:style-name="T1538">u</text:span><text:span text:style-name="T1539"><text:s/></text:span><text:span text:style-name="T1540">m</text:span><text:span text:style-name="T1541">o</text:span><text:span text:style-name="T1542">dific</text:span><text:span text:style-name="T1543">ă</text:span><text:span text:style-name="T1544">rile</text:span><text:span text:style-name="T1545"><text:s/></text:span><text:span text:style-name="T1546">ş</text:span><text:span text:style-name="T1547">i</text:span><text:span text:style-name="T1548"><text:s/></text:span><text:span text:style-name="T1549">c</text:span><text:span text:style-name="T1550">o</text:span><text:span text:style-name="T1551">mp</text:span><text:span text:style-name="T1552">le</text:span><text:span text:style-name="T1553">tă</text:span><text:span text:style-name="T1554">r</text:span><text:span text:style-name="T1555">il</text:span><text:span text:style-name="T1556">e</text:span><text:span text:style-name="T1557"><text:s/></text:span><text:span text:style-name="T1558">u</text:span><text:span text:style-name="T1559">l</text:span><text:span text:style-name="T1560">t</text:span><text:span text:style-name="T1561">eri</text:span><text:span text:style-name="T1562">o</text:span><text:span text:style-name="T1563">a</text:span><text:span text:style-name="T1564">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5">
            <text:p text:style-name="P1566">0</text:p>
          </table:table-cell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6">
            <text:p text:style-name="P1569"><text:span text:style-name="T1570">f)</text:span><text:span text:style-name="T1571"><text:s/></text:span><text:span text:style-name="T1572">A</text:span><text:span text:style-name="T1573">lt</text:span><text:span text:style-name="T1574">e</text:span><text:span text:style-name="T1575">le,</text:span><text:span text:style-name="T1576"><text:s/></text:span><text:span text:style-name="T1577">cu</text:span><text:span text:style-name="T1578"><text:s/></text:span><text:span text:style-name="T1579">m</text:span><text:span text:style-name="T1580">e</text:span><text:span text:style-name="T1581">n</text:span><text:span text:style-name="T1582">ţi</text:span><text:span text:style-name="T1583">o</text:span><text:span text:style-name="T1584">nar</text:span><text:span text:style-name="T1585">e</text:span><text:span text:style-name="T1586">a</text:span><text:span text:style-name="T1587"><text:s/></text:span><text:span text:style-name="T1588">a</text:span><text:span text:style-name="T1589">c</text:span><text:span text:style-name="T1590">est</text:span><text:span text:style-name="T1591">o</text:span><text:span text:style-name="T1592">r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5">
            <text:p text:style-name="P1594">0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16">
            <text:p text:style-name="P1597"><text:s text:c="16"/>-procese pe rolul instanței de judecat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5">
            <text:p text:style-name="P1599">0</text:p>
          </table:table-cell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16">
            <text:p text:style-name="P1602"><text:span text:style-name="T1603"><text:s text:c="16"/>-situații jurid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5">
            <text:p text:style-name="P1605">0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16">
            <text:p text:style-name="P1608"><text:span text:style-name="T1609"><text:s text:c="16"/>-documentații urbanis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5">
            <text:p text:style-name="P1611">0</text:p>
          </table:table-cell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16">
            <text:p text:style-name="P1614"><text:span text:style-name="T1615"><text:s text:c="16"/>-date personale persoane fizice/jurid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5">
            <text:p text:style-name="P1617">0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16">
            <text:p text:style-name="P1620"><text:span text:style-name="T1621"><text:s text:c="16"/>-date personale consilieri gener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5">
            <text:p text:style-name="P1623">0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 table:number-columns-spanned="16">
            <text:p text:style-name="P1626"><text:span text:style-name="T1627"><text:s text:c="16"/>-orar, date de contact instituții publ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5">
            <text:p text:style-name="P1629">0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rows-spanned="2">
            <text:p text:style-name="P1632"><text:span text:style-name="T1633">2.</text:span><text:span text:style-name="T1634"><text:s/></text:span><text:span text:style-name="T1635">Num</text:span><text:span text:style-name="T1636">ă</text:span><text:span text:style-name="T1637">r<text:s/></text:span><text:span text:style-name="T1638">t</text:span><text:span text:style-name="T1639">o</text:span><text:span text:style-name="T1640">tal</text:span><text:span text:style-name="T1641"><text:s/></text:span><text:span text:style-name="T1642">de solic</text:span><text:span text:style-name="T1643">i</text:span><text:span text:style-name="T1644">t</text:span><text:span text:style-name="T1645">ă</text:span><text:span text:style-name="T1646">ri sol</text:span><text:span text:style-name="T1647">u</text:span><text:span text:style-name="T1648">ţ</text:span><text:span text:style-name="T1649">ionate<text:s/></text:span><text:span text:style-name="T1650">f</text:span><text:span text:style-name="T1651">a</text:span><text:span text:style-name="T1652">v</text:span><text:span text:style-name="T1653">o</text:span><text:span text:style-name="T1654">rabil</text:span></text:p>
          </table:table-cell>
          <table:table-cell table:style-name="TableCell1655" table:number-columns-spanned="6">
            <text:p text:style-name="P1656"><text:span text:style-name="T1657"><text:s text:c="51"/></text:span><text:span text:style-name="T1658">Termen</text:span><text:span text:style-name="T1659"><text:s/></text:span><text:span text:style-name="T1660">de</text:span><text:span text:style-name="T1661"><text:s/></text:span><text:span text:style-name="T1662">ră</text:span><text:span text:style-name="T1663">s</text:span><text:span text:style-name="T1664">p</text:span><text:span text:style-name="T1665">u</text:span><text:span text:style-name="T1666">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5">
            <text:p text:style-name="P1668"><text:span text:style-name="T1669">M</text:span><text:span text:style-name="T1670">o</text:span><text:span text:style-name="T1671">d</text:span><text:span text:style-name="T1672">u</text:span><text:span text:style-name="T1673">l</text:span><text:span text:style-name="T1674"><text:s/></text:span><text:span text:style-name="T1675">d</text:span><text:span text:style-name="T1676">e</text:span><text:span text:style-name="T1677"><text:s/></text:span><text:span text:style-name="T1678">c</text:span><text:span text:style-name="T1679">om</text:span><text:span text:style-name="T1680">u</text:span><text:span text:style-name="T1681">nicare</text:span></text:p>
          </table:table-cell>
          <table:covered-table-cell/>
          <table:covered-table-cell/>
          <table:covered-table-cell/>
          <table:covered-table-cell/>
          <table:table-cell table:style-name="TableCell1682" table:number-columns-spanned="9">
            <text:p text:style-name="P1683"><text:span text:style-name="T1684">Departa</text:span><text:span text:style-name="T1685">j</text:span><text:span text:style-name="T1686">a</text:span><text:span text:style-name="T1687">t</text:span><text:span text:style-name="T1688">e</text:span><text:span text:style-name="T1689"><text:s/></text:span><text:span text:style-name="T1690">p</text:span><text:span text:style-name="T1691">e</text:span><text:span text:style-name="T1692"><text:s/>d</text:span><text:span text:style-name="T1693">om</text:span><text:span text:style-name="T1694">e</text:span><text:span text:style-name="T1695">n</text:span><text:span text:style-name="T1696">ii</text:span><text:span text:style-name="T1697"><text:s/></text:span><text:span text:style-name="T1698">de</text:span><text:span text:style-name="T1699"><text:s/></text:span><text:span text:style-name="T1700">inte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covered-table-cell>
            <text:p text:style-name="P1702"/>
          </table:covered-table-cell>
          <table:table-cell table:style-name="TableCell1703">
            <text:p text:style-name="P1704"><text:span text:style-name="T1705">R</text:span><text:span text:style-name="T1706">e</text:span><text:span text:style-name="T1707">d</text:span><text:span text:style-name="T1708">i</text:span><text:span text:style-name="T1709">r</text:span><text:span text:style-name="T1710">e</text:span><text:span text:style-name="T1711">c</text:span><text:span text:style-name="T1712">ţ</text:span><text:span text:style-name="T1713">io</text:span><text:span text:style-name="T1714">n</text:span><text:span text:style-name="T1715">a</text:span><text:span text:style-name="T1716">te<text:s/></text:span><text:span text:style-name="T1717">c</text:span><text:span text:style-name="T1718">ătre</text:span><text:span text:style-name="T1719"><text:s/></text:span><text:span text:style-name="T1720">a</text:span><text:span text:style-name="T1721">lte instituţii</text:span><text:span text:style-name="T1722"><text:s/></text:span><text:span text:style-name="T1723">în</text:span><text:span text:style-name="T1724"><text:s/></text:span><text:span text:style-name="T1725">5 zile</text:span></text:p>
          </table:table-cell>
          <table:table-cell table:style-name="TableCell1726">
            <text:p text:style-name="P1727"><text:span text:style-name="T1728">Sol</text:span><text:span text:style-name="T1729">u</text:span><text:span text:style-name="T1730">ţionate fav</text:span><text:span text:style-name="T1731">o</text:span><text:span text:style-name="T1732">rabil</text:span><text:span text:style-name="T1733"><text:s/></text:span><text:span text:style-name="T1734">în te</text:span><text:span text:style-name="T1735">r</text:span><text:span text:style-name="T1736">m</text:span><text:span text:style-name="T1737">e</text:span><text:span text:style-name="T1738">n</text:span><text:span text:style-name="T1739"><text:s/></text:span><text:span text:style-name="T1740">de</text:span><text:span text:style-name="T1741"><text:s/></text:span><text:span text:style-name="T1742">10 zi</text:span><text:span text:style-name="T1743">l</text:span><text:span text:style-name="T1744">e</text:span></text:p>
          </table:table-cell>
          <table:table-cell table:style-name="TableCell1745">
            <text:p text:style-name="P1746"><text:span text:style-name="T1747">S</text:span><text:span text:style-name="T1748">o</text:span><text:span text:style-name="T1749">luţi</text:span><text:span text:style-name="T1750">o</text:span><text:span text:style-name="T1751">n</text:span><text:span text:style-name="T1752">a</text:span><text:span text:style-name="T1753">t</text:span><text:span text:style-name="T1754">e f</text:span><text:span text:style-name="T1755">a</text:span><text:span text:style-name="T1756">v</text:span><text:span text:style-name="T1757">orab</text:span><text:span text:style-name="T1758">i</text:span><text:span text:style-name="T1759">l</text:span><text:span text:style-name="T1760"><text:s/></text:span><text:span text:style-name="T1761">în t</text:span><text:span text:style-name="T1762">e</text:span><text:span text:style-name="T1763">rmen</text:span><text:span text:style-name="T1764"><text:s/></text:span><text:span text:style-name="T1765">de</text:span></text:p>
            <text:p text:style-name="P1766"><text:span text:style-name="T1767">3</text:span><text:span text:style-name="T1768">0</text:span><text:span text:style-name="T1769"><text:s/></text:span><text:span text:style-name="T1770">z</text:span><text:span text:style-name="T1771">i</text:span><text:span text:style-name="T1772">le</text:span></text:p>
            <text:p text:style-name="P1773"/>
          </table:table-cell>
          <table:table-cell table:style-name="TableCell1774" table:number-columns-spanned="2">
            <text:p text:style-name="P1775"><text:span text:style-name="T1776">So</text:span><text:span text:style-name="T1777">l</text:span><text:span text:style-name="T1778">icită</text:span><text:span text:style-name="T1779">ri<text:s/></text:span><text:span text:style-name="T1780">p</text:span><text:span text:style-name="T1781">e</text:span><text:span text:style-name="T1782">n</text:span><text:span text:style-name="T1783">t</text:span><text:span text:style-name="T1784">ru c</text:span><text:span text:style-name="T1785">a</text:span><text:span text:style-name="T1786">re t</text:span><text:span text:style-name="T1787">e</text:span><text:span text:style-name="T1788">rme</text:span><text:span text:style-name="T1789">n</text:span><text:span text:style-name="T1790">ul a</text:span><text:span text:style-name="T1791"><text:s/></text:span><text:span text:style-name="T1792">f</text:span><text:span text:style-name="T1793">o</text:span><text:span text:style-name="T1794">s</text:span><text:span text:style-name="T1795">t<text:s/></text:span><text:span text:style-name="T1796">d</text:span><text:span text:style-name="T1797">e</text:span><text:span text:style-name="T1798">pă</text:span><text:span text:style-name="T1799">ş</text:span><text:span text:style-name="T1800">it</text:span></text:p>
          </table:table-cell>
          <table:covered-table-cell/>
          <table:table-cell table:style-name="TableCell1801">
            <text:p text:style-name="P1802">In curs de solutionare<text:s/></text:p>
            <text:p text:style-name="P1803"/>
          </table:table-cell>
          <table:table-cell table:style-name="TableCell1804" table:number-columns-spanned="2">
            <text:p text:style-name="P1805"><text:span text:style-name="T1806">electronică</text:span></text:p>
          </table:table-cell>
          <table:covered-table-cell/>
          <table:table-cell table:style-name="TableCell1807">
            <text:p text:style-name="P1808"><text:span text:style-name="T1809">în</text:span><text:span text:style-name="T1810"><text:s/></text:span><text:span text:style-name="T1811">fo</text:span><text:span text:style-name="T1812">r</text:span><text:span text:style-name="T1813">mat<text:s/></text:span><text:span text:style-name="T1814">h</text:span><text:span text:style-name="T1815">â</text:span><text:span text:style-name="T1816">rtie</text:span></text:p>
          </table:table-cell>
          <table:table-cell table:style-name="TableCell1817" table:number-columns-spanned="2">
            <text:p text:style-name="P1818"><text:span text:style-name="T1819">verbal</text:span></text:p>
          </table:table-cell>
          <table:covered-table-cell/>
          <table:table-cell table:style-name="TableCell1820">
            <text:p text:style-name="P1821"><text:span text:style-name="T1822">Utiliz</text:span><text:span text:style-name="T1823">a</text:span><text:span text:style-name="T1824">rea<text:s/></text:span><text:span text:style-name="T1825">bani</text:span><text:span text:style-name="T1826">l</text:span><text:span text:style-name="T1827">or publici (</text:span><text:span text:style-name="T1828">c</text:span><text:span text:style-name="T1829">o</text:span><text:span text:style-name="T1830">n</text:span><text:span text:style-name="T1831">t</text:span><text:span text:style-name="T1832">r</text:span><text:span text:style-name="T1833">a</text:span><text:span text:style-name="T1834">c</text:span><text:span text:style-name="T1835">t</text:span><text:span text:style-name="T1836">e</text:span><text:span text:style-name="T1837">, i</text:span><text:span text:style-name="T1838">n</text:span><text:span text:style-name="T1839">vestiţi</text:span><text:span text:style-name="T1840">i</text:span><text:span text:style-name="T1841">, ch</text:span><text:span text:style-name="T1842">e</text:span><text:span text:style-name="T1843">ltui</text:span><text:span text:style-name="T1844">e</text:span><text:span text:style-name="T1845">li et</text:span><text:span text:style-name="T1846">c</text:span><text:span text:style-name="T1847">.)</text:span></text:p>
            <text:p text:style-name="P1848"/>
          </table:table-cell>
          <table:table-cell table:style-name="TableCell1849" table:number-columns-spanned="2">
            <text:p text:style-name="P1850"><text:span text:style-name="T1851">M</text:span><text:span text:style-name="T1852">o</text:span><text:span text:style-name="T1853">d</text:span><text:span text:style-name="T1854">u</text:span><text:span text:style-name="T1855">l</text:span><text:span text:style-name="T1856"><text:s/></text:span><text:span text:style-name="T1857">de în</text:span><text:span text:style-name="T1858">d</text:span><text:span text:style-name="T1859">e</text:span><text:span text:style-name="T1860">p</text:span><text:span text:style-name="T1861">l</text:span><text:span text:style-name="T1862">i</text:span><text:span text:style-name="T1863">n</text:span><text:span text:style-name="T1864">i</text:span><text:span text:style-name="T1865">r</text:span><text:span text:style-name="T1866">e</text:span></text:p>
            <text:p text:style-name="P1867"><text:span text:style-name="T1868">a</text:span><text:span text:style-name="T1869"><text:s/></text:span><text:span text:style-name="T1870">a</text:span><text:span text:style-name="T1871">t</text:span><text:span text:style-name="T1872">r</text:span><text:span text:style-name="T1873">i</text:span><text:span text:style-name="T1874">b</text:span><text:span text:style-name="T1875">u</text:span><text:span text:style-name="T1876">ţiil</text:span><text:span text:style-name="T1877">o</text:span><text:span text:style-name="T1878">r</text:span></text:p>
            <text:p text:style-name="P1879"><text:span text:style-name="T1880">i</text:span><text:span text:style-name="T1881">n</text:span><text:span text:style-name="T1882">s</text:span><text:span text:style-name="T1883">t</text:span><text:span text:style-name="T1884">it</text:span><text:span text:style-name="T1885">u</text:span><text:span text:style-name="T1886">ţ</text:span><text:span text:style-name="T1887">iei publi</text:span><text:span text:style-name="T1888">ce</text:span></text:p>
            <text:p text:style-name="P1889"/>
          </table:table-cell>
          <table:covered-table-cell/>
          <table:table-cell table:style-name="TableCell1890" table:number-columns-spanned="2">
            <text:p text:style-name="P1891"><text:span text:style-name="T1892">A</text:span><text:span text:style-name="T1893">c</text:span><text:span text:style-name="T1894">te<text:s/></text:span><text:span text:style-name="T1895">n</text:span><text:span text:style-name="T1896">o</text:span><text:span text:style-name="T1897">r</text:span><text:span text:style-name="T1898">mati</text:span><text:span text:style-name="T1899">v</text:span><text:span text:style-name="T1900">e, r</text:span><text:span text:style-name="T1901">e</text:span><text:span text:style-name="T1902">g</text:span><text:span text:style-name="T1903">l</text:span><text:span text:style-name="T1904">em</text:span><text:span text:style-name="T1905">e</text:span><text:span text:style-name="T1906">n</text:span><text:span text:style-name="T1907">t</text:span><text:span text:style-name="T1908">ă</text:span><text:span text:style-name="T1909">ri</text:span></text:p>
          </table:table-cell>
          <table:covered-table-cell/>
          <table:table-cell table:style-name="TableCell1910" table:number-columns-spanned="2">
            <text:p text:style-name="P1911"><text:span text:style-name="T1912">Act</text:span><text:span text:style-name="T1913">i</text:span><text:span text:style-name="T1914">v</text:span><text:span text:style-name="T1915">i</text:span><text:span text:style-name="T1916">tat</text:span><text:span text:style-name="T1917">e</text:span><text:span text:style-name="T1918"><text:s/>li</text:span><text:span text:style-name="T1919">d</text:span><text:span text:style-name="T1920">eri</text:span></text:p>
            <text:p text:style-name="P1921"><text:span text:style-name="T1922">instit</text:span><text:span text:style-name="T1923">u</text:span><text:span text:style-name="T1924">ţ</text:span><text:span text:style-name="T1925">i</text:span><text:span text:style-name="T1926">e</text:span></text:p>
          </table:table-cell>
          <table:covered-table-cell/>
          <table:table-cell table:style-name="TableCell1927">
            <text:p text:style-name="P1928"><text:span text:style-name="T1929">I</text:span><text:span text:style-name="T1930">n</text:span><text:span text:style-name="T1931">for</text:span><text:span text:style-name="T1932">m</text:span><text:span text:style-name="T1933">ații privi</text:span><text:span text:style-name="T1934">n</text:span><text:span text:style-name="T1935">d modul</text:span><text:span text:style-name="T1936"><text:s/></text:span><text:span text:style-name="T1937">de aplic</text:span><text:span text:style-name="T1938">a</text:span><text:span text:style-name="T1939">re</text:span><text:span text:style-name="T1940"><text:s/></text:span><text:span text:style-name="T1941">a Legii</text:span><text:span text:style-name="T1942"><text:s/></text:span><text:span text:style-name="T1943">nr.</text:span></text:p>
            <text:p text:style-name="P1944"><text:span text:style-name="T1945">544/</text:span><text:span text:style-name="T1946">2</text:span><text:span text:style-name="T1947">0</text:span><text:span text:style-name="T1948">0</text:span><text:span text:style-name="T1949">1</text:span></text:p>
          </table:table-cell>
          <table:table-cell table:style-name="TableCell1950">
            <text:p text:style-name="P1951"><text:span text:style-name="T1952">A</text:span><text:span text:style-name="T1953">l</text:span><text:span text:style-name="T1954">t</text:span><text:span text:style-name="T1955">e</text:span><text:span text:style-name="T1956">le</text:span></text:p>
            <text:p text:style-name="P1957"/>
          </table:table-cell>
        </table:table-row>
        <table:table-row table:style-name="TableRow1958">
          <table:table-cell table:style-name="TableCell1959">
            <text:p text:style-name="P1960">12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7</text:p>
          </table:table-cell>
          <table:table-cell table:style-name="TableCell1965">
            <text:p text:style-name="P1966">5</text:p>
          </table:table-cell>
          <table:table-cell table:style-name="TableCell1967" table:number-columns-spanned="2">
            <text:p text:style-name="P1968">0</text:p>
          </table:table-cell>
          <table:covered-table-cell/>
          <table:table-cell table:style-name="TableCell1969">
            <text:p text:style-name="P1970">0</text:p>
          </table:table-cell>
          <table:table-cell table:style-name="TableCell1971" table:number-columns-spanned="2">
            <text:p text:style-name="P1972">12</text:p>
          </table:table-cell>
          <table:covered-table-cell/>
          <table:table-cell table:style-name="TableCell1973">
            <text:p text:style-name="P1974">0</text:p>
          </table:table-cell>
          <table:table-cell table:style-name="TableCell1975" table:number-columns-spanned="2">
            <text:p text:style-name="P1976">0</text:p>
          </table:table-cell>
          <table:covered-table-cell/>
          <table:table-cell table:style-name="TableCell1977">
            <text:p text:style-name="P1978">10</text:p>
          </table:table-cell>
          <table:table-cell table:style-name="TableCell1979" table:number-columns-spanned="2">
            <text:p text:style-name="P1980">1</text:p>
          </table:table-cell>
          <table:covered-table-cell/>
          <table:table-cell table:style-name="TableCell1981" table:number-columns-spanned="2">
            <text:p text:style-name="P1982">1</text:p>
          </table:table-cell>
          <table:covered-table-cell/>
          <table:table-cell table:style-name="TableCell1983" table:number-columns-spanned="2">
            <text:p text:style-name="P1984">0</text:p>
          </table:table-cell>
          <table:covered-table-cell/>
          <table:table-cell table:style-name="TableCell1985">
            <text:p text:style-name="P1986">0</text:p>
          </table:table-cell>
          <table:table-cell table:style-name="TableCell1987">
            <text:p text:style-name="P1988">0</text:p>
          </table:table-cell>
        </table:table-row>
      </table:table>
      <text:p text:style-name="P1989"/>
      <text:p text:style-name="P1990"><text:span text:style-name="T1991">3.</text:span><text:span text:style-name="T1992"><text:s/></text:span><text:span text:style-name="T1993">M</text:span><text:span text:style-name="T1994">e</text:span><text:span text:style-name="T1995">n</text:span><text:span text:style-name="T1996">ţionaţi</text:span><text:span text:style-name="T1997"><text:s/></text:span><text:span text:style-name="T1998">p</text:span><text:span text:style-name="T1999">rinc</text:span><text:span text:style-name="T2000">i</text:span><text:span text:style-name="T2001">p</text:span><text:span text:style-name="T2002">a</text:span><text:span text:style-name="T2003">l</text:span><text:span text:style-name="T2004">e</text:span><text:span text:style-name="T2005">l</text:span><text:span text:style-name="T2006">e</text:span><text:span text:style-name="T2007"><text:s/></text:span><text:span text:style-name="T2008">c</text:span><text:span text:style-name="T2009">a</text:span><text:span text:style-name="T2010">u</text:span><text:span text:style-name="T2011">z</text:span><text:span text:style-name="T2012">e</text:span><text:span text:style-name="T2013"><text:s/></text:span><text:span text:style-name="T2014">pent</text:span><text:span text:style-name="T2015">r</text:span><text:span text:style-name="T2016">u</text:span><text:span text:style-name="T2017"><text:s/></text:span><text:span text:style-name="T2018">c</text:span><text:span text:style-name="T2019">a</text:span><text:span text:style-name="T2020">re</text:span><text:span text:style-name="T2021"><text:s/></text:span><text:span text:style-name="T2022">a</text:span><text:span text:style-name="T2023">n</text:span><text:span text:style-name="T2024">u</text:span><text:span text:style-name="T2025">mite</text:span><text:span text:style-name="T2026"><text:s/></text:span><text:span text:style-name="T2027">r</text:span><text:span text:style-name="T2028">ă</text:span><text:span text:style-name="T2029">sp</text:span><text:span text:style-name="T2030">un</text:span><text:span text:style-name="T2031">s</text:span><text:span text:style-name="T2032">u</text:span><text:span text:style-name="T2033">ri</text:span><text:span text:style-name="T2034"><text:s/></text:span><text:span text:style-name="T2035">nu</text:span><text:span text:style-name="T2036"><text:s/></text:span><text:span text:style-name="T2037">a</text:span><text:span text:style-name="T2038">u</text:span><text:span text:style-name="T2039"><text:s/></text:span><text:span text:style-name="T2040">f</text:span><text:span text:style-name="T2041">o</text:span><text:span text:style-name="T2042">s</text:span><text:span text:style-name="T2043">t</text:span><text:span text:style-name="T2044"><text:s/></text:span><text:span text:style-name="T2045">tr</text:span><text:span text:style-name="T2046">a</text:span><text:span text:style-name="T2047">n</text:span><text:span text:style-name="T2048">s</text:span><text:span text:style-name="T2049">mi</text:span><text:span text:style-name="T2050">s</text:span><text:span text:style-name="T2051">e</text:span><text:span text:style-name="T2052"><text:s/></text:span><text:span text:style-name="T2053">în</text:span><text:span text:style-name="T2054"><text:s/></text:span><text:span text:style-name="T2055">t</text:span><text:span text:style-name="T2056">e</text:span><text:span text:style-name="T2057">rm</text:span><text:span text:style-name="T2058">e</text:span><text:span text:style-name="T2059">n</text:span><text:span text:style-name="T2060">u</text:span><text:span text:style-name="T2061">l</text:span><text:span text:style-name="T2062"><text:s/></text:span><text:span text:style-name="T2063">l</text:span><text:span text:style-name="T2064">e</text:span><text:span text:style-name="T2065">g</text:span><text:span text:style-name="T2066">a</text:span><text:span text:style-name="T2067">l:</text:span></text:p>
      <text:p text:style-name="P2068">-<text:s/>nu este cazul<text:s/></text:p>
      <text:p text:style-name="P2069"><text:span text:style-name="T2070">4.</text:span><text:span text:style-name="T2071"><text:s/></text:span><text:span text:style-name="T2072">C</text:span><text:span text:style-name="T2073">e</text:span><text:span text:style-name="T2074"><text:s/></text:span><text:span text:style-name="T2075">m</text:span><text:span text:style-name="T2076">ă</text:span><text:span text:style-name="T2077">su</text:span><text:span text:style-name="T2078">r</text:span><text:span text:style-name="T2079">i</text:span><text:span text:style-name="T2080"><text:s/></text:span><text:span text:style-name="T2081">au</text:span><text:span text:style-name="T2082"><text:s/></text:span><text:span text:style-name="T2083">fo</text:span><text:span text:style-name="T2084">s</text:span><text:span text:style-name="T2085">t</text:span><text:span text:style-name="T2086"><text:s/></text:span><text:span text:style-name="T2087">l</text:span><text:span text:style-name="T2088">u</text:span><text:span text:style-name="T2089">a</text:span><text:span text:style-name="T2090">te</text:span><text:span text:style-name="T2091"><text:s/></text:span><text:span text:style-name="T2092">p</text:span><text:span text:style-name="T2093">e</text:span><text:span text:style-name="T2094">nt</text:span><text:span text:style-name="T2095">r</text:span><text:span text:style-name="T2096">u</text:span><text:span text:style-name="T2097"><text:s/></text:span><text:span text:style-name="T2098">c</text:span><text:span text:style-name="T2099">a</text:span><text:span text:style-name="T2100"><text:s/></text:span><text:span text:style-name="T2101">ac</text:span><text:span text:style-name="T2102">e</text:span><text:span text:style-name="T2103">a</text:span><text:span text:style-name="T2104">s</text:span><text:span text:style-name="T2105">tă</text:span><text:span text:style-name="T2106"><text:s/></text:span><text:span text:style-name="T2107">p</text:span><text:span text:style-name="T2108">r</text:span><text:span text:style-name="T2109">o</text:span><text:span text:style-name="T2110">b</text:span><text:span text:style-name="T2111">l</text:span><text:span text:style-name="T2112">emă</text:span><text:span text:style-name="T2113"><text:s/></text:span><text:span text:style-name="T2114">s</text:span><text:span text:style-name="T2115">ă</text:span><text:span text:style-name="T2116"><text:s/></text:span><text:span text:style-name="T2117">fie</text:span><text:span text:style-name="T2118"><text:s/>r</text:span><text:span text:style-name="T2119">ezo</text:span><text:span text:style-name="T2120">l</text:span><text:span text:style-name="T2121">v</text:span><text:span text:style-name="T2122">a</text:span><text:span text:style-name="T2123">t</text:span><text:span text:style-name="T2124">ă?</text:span></text:p>
      <text:p text:style-name="P2125">- nu este cazul<text:s/></text:p>
      <text:p text:style-name="P2126"/>
      <text:p text:style-name="P2127"/>
      <text:p text:style-name="P2128"/>
      <table:table table:style-name="Table2129">
        <table:table-columns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</table:table-columns>
        <table:table-row table:style-name="TableRow2140">
          <table:table-cell table:style-name="TableCell2141" table:number-rows-spanned="2">
            <text:soft-page-break/>
            <text:p text:style-name="P2142"><text:span text:style-name="T2143">5</text:span><text:span text:style-name="T2144">.<text:s/></text:span><text:span text:style-name="T2145">Nu</text:span><text:span text:style-name="T2146">măr<text:s/></text:span><text:span text:style-name="T2147">total</text:span><text:span text:style-name="T2148"><text:s/></text:span><text:span text:style-name="T2149">d</text:span><text:span text:style-name="T2150">e so</text:span><text:span text:style-name="T2151">l</text:span><text:span text:style-name="T2152">icită</text:span><text:span text:style-name="T2153">ri<text:s/></text:span><text:span text:style-name="T2154">respinse</text:span><text:span text:style-name="T2155">/</text:span></text:p>
            <text:p text:style-name="P2156">redirectionate</text:p>
          </table:table-cell>
          <table:table-cell table:style-name="TableCell2157" table:number-columns-spanned="3">
            <text:p text:style-name="P2158"><text:span text:style-name="T2159">Motivul</text:span><text:span text:style-name="T2160"><text:s/></text:span><text:span text:style-name="T2161">r</text:span><text:span text:style-name="T2162">e</text:span><text:span text:style-name="T2163">s</text:span><text:span text:style-name="T2164">p</text:span><text:span text:style-name="T2165">ing</text:span><text:span text:style-name="T2166">e</text:span><text:span text:style-name="T2167">rii</text:span></text:p>
          </table:table-cell>
          <table:covered-table-cell/>
          <table:covered-table-cell/>
          <table:table-cell table:style-name="TableCell2168" table:number-columns-spanned="6">
            <text:p text:style-name="P2169"><text:span text:style-name="T2170">D</text:span><text:span text:style-name="T2171">e</text:span><text:span text:style-name="T2172">p</text:span><text:span text:style-name="T2173">a</text:span><text:span text:style-name="T2174">r</text:span><text:span text:style-name="T2175">t</text:span><text:span text:style-name="T2176">a</text:span><text:span text:style-name="T2177">j</text:span><text:span text:style-name="T2178">ate</text:span><text:span text:style-name="T2179"><text:s/></text:span><text:span text:style-name="T2180">pe</text:span><text:span text:style-name="T2181"><text:s/>d</text:span><text:span text:style-name="T2182">o</text:span><text:span text:style-name="T2183">m</text:span><text:span text:style-name="T2184">enii</text:span><text:span text:style-name="T2185"><text:s/></text:span><text:span text:style-name="T2186">d</text:span><text:span text:style-name="T2187">e</text:span><text:span text:style-name="T2188"><text:s/></text:span><text:span text:style-name="T2189">i</text:span><text:span text:style-name="T2190">n</text:span><text:span text:style-name="T2191">te</text:span><text:span text:style-name="T2192">r</text:span><text:span text:style-name="T2193">e</text:span><text:span text:style-name="T2194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<text:span text:style-name="T2199">Ex</text:span><text:span text:style-name="T2200">c</text:span><text:span text:style-name="T2201">e</text:span><text:span text:style-name="T2202">p</text:span><text:span text:style-name="T2203">tate,<text:s/></text:span><text:span text:style-name="T2204">c</text:span><text:span text:style-name="T2205">o</text:span><text:span text:style-name="T2206">nfo</text:span><text:span text:style-name="T2207">r</text:span><text:span text:style-name="T2208">m<text:s/></text:span><text:span text:style-name="T2209">legii</text:span></text:p>
          </table:table-cell>
          <table:table-cell table:style-name="TableCell2210">
            <text:p text:style-name="P2211"><text:span text:style-name="T2212">Inf</text:span><text:span text:style-name="T2213">o</text:span><text:span text:style-name="T2214">rm</text:span><text:span text:style-name="T2215">a</text:span><text:span text:style-name="T2216">ţ</text:span><text:span text:style-name="T2217">ii<text:s/></text:span><text:span text:style-name="T2218">i</text:span><text:span text:style-name="T2219">n</text:span><text:span text:style-name="T2220">exist</text:span><text:span text:style-name="T2221">e</text:span><text:span text:style-name="T2222">nte</text:span></text:p>
          </table:table-cell>
          <table:table-cell table:style-name="TableCell2223">
            <text:p text:style-name="P2224"><text:span text:style-name="T2225">A</text:span><text:span text:style-name="T2226">l</text:span><text:span text:style-name="T2227">te</text:span><text:span text:style-name="T2228"><text:s/></text:span><text:span text:style-name="T2229">m</text:span><text:span text:style-name="T2230">otive</text:span></text:p>
          </table:table-cell>
          <table:table-cell table:style-name="TableCell2231">
            <text:p text:style-name="P2232"><text:span text:style-name="T2233">Utiliz</text:span><text:span text:style-name="T2234">a</text:span><text:span text:style-name="T2235">rea banilor publici (</text:span><text:span text:style-name="T2236">c</text:span><text:span text:style-name="T2237">o</text:span><text:span text:style-name="T2238">n</text:span><text:span text:style-name="T2239">t</text:span><text:span text:style-name="T2240">r</text:span><text:span text:style-name="T2241">act</text:span><text:span text:style-name="T2242">e</text:span><text:span text:style-name="T2243">, i</text:span><text:span text:style-name="T2244">n</text:span><text:span text:style-name="T2245">v</text:span><text:span text:style-name="T2246">e</text:span><text:span text:style-name="T2247">sti</text:span><text:span text:style-name="T2248">ţ</text:span><text:span text:style-name="T2249">ii,<text:s/></text:span><text:span text:style-name="T2250">ch</text:span><text:span text:style-name="T2251">e</text:span><text:span text:style-name="T2252">ltui</text:span><text:span text:style-name="T2253">e</text:span><text:span text:style-name="T2254">li et</text:span><text:span text:style-name="T2255">c</text:span><text:span text:style-name="T2256">.)</text:span></text:p>
          </table:table-cell>
          <table:table-cell table:style-name="TableCell2257">
            <text:p text:style-name="P2258"><text:span text:style-name="T2259">M</text:span><text:span text:style-name="T2260">o</text:span><text:span text:style-name="T2261">d</text:span><text:span text:style-name="T2262">u</text:span><text:span text:style-name="T2263">l</text:span><text:span text:style-name="T2264"><text:s/></text:span><text:span text:style-name="T2265">de în</text:span><text:span text:style-name="T2266">d</text:span><text:span text:style-name="T2267">e</text:span><text:span text:style-name="T2268">p</text:span><text:span text:style-name="T2269">l</text:span><text:span text:style-name="T2270">i</text:span><text:span text:style-name="T2271">n</text:span><text:span text:style-name="T2272">i</text:span><text:span text:style-name="T2273">r</text:span><text:span text:style-name="T2274">e a at</text:span><text:span text:style-name="T2275">r</text:span><text:span text:style-name="T2276">i</text:span><text:span text:style-name="T2277">b</text:span><text:span text:style-name="T2278">u</text:span><text:span text:style-name="T2279">ţ</text:span><text:span text:style-name="T2280">i</text:span><text:span text:style-name="T2281">ilor i</text:span><text:span text:style-name="T2282">n</text:span><text:span text:style-name="T2283">s</text:span><text:span text:style-name="T2284">t</text:span><text:span text:style-name="T2285">i</text:span><text:span text:style-name="T2286">t</text:span><text:span text:style-name="T2287">u</text:span><text:span text:style-name="T2288">ţiei publice</text:span></text:p>
          </table:table-cell>
          <table:table-cell table:style-name="TableCell2289">
            <text:p text:style-name="P2290"><text:span text:style-name="T2291">Acte norm</text:span><text:span text:style-name="T2292">a</text:span><text:span text:style-name="T2293">t</text:span><text:span text:style-name="T2294">i</text:span><text:span text:style-name="T2295">v</text:span><text:span text:style-name="T2296">e</text:span><text:span text:style-name="T2297">, r</text:span><text:span text:style-name="T2298">e</text:span><text:span text:style-name="T2299">g</text:span><text:span text:style-name="T2300">l</text:span><text:span text:style-name="T2301">e</text:span><text:span text:style-name="T2302">m</text:span><text:span text:style-name="T2303">e</text:span><text:span text:style-name="T2304">n</text:span><text:span text:style-name="T2305">t</text:span><text:span text:style-name="T2306">ă</text:span><text:span text:style-name="T2307">ri</text:span></text:p>
          </table:table-cell>
          <table:table-cell table:style-name="TableCell2308">
            <text:p text:style-name="P2309"><text:span text:style-name="T2310">A</text:span><text:span text:style-name="T2311">c</text:span><text:span text:style-name="T2312">t</text:span><text:span text:style-name="T2313">i</text:span><text:span text:style-name="T2314">v</text:span><text:span text:style-name="T2315">i</text:span><text:span text:style-name="T2316">t</text:span><text:span text:style-name="T2317">a</text:span><text:span text:style-name="T2318">tea li</text:span><text:span text:style-name="T2319">d</text:span><text:span text:style-name="T2320">e</text:span><text:span text:style-name="T2321">r</text:span><text:span text:style-name="T2322">i</text:span><text:span text:style-name="T2323">l</text:span><text:span text:style-name="T2324">or i</text:span><text:span text:style-name="T2325">n</text:span><text:span text:style-name="T2326">s</text:span><text:span text:style-name="T2327">t</text:span><text:span text:style-name="T2328">i</text:span><text:span text:style-name="T2329">t</text:span><text:span text:style-name="T2330">u</text:span><text:span text:style-name="T2331">ţiei</text:span></text:p>
          </table:table-cell>
          <table:table-cell table:style-name="TableCell2332">
            <text:p text:style-name="P2333"><text:span text:style-name="T2334">I</text:span><text:span text:style-name="T2335">n</text:span><text:span text:style-name="T2336">for</text:span><text:span text:style-name="T2337">m</text:span><text:span text:style-name="T2338">aţii privi</text:span><text:span text:style-name="T2339">n</text:span><text:span text:style-name="T2340">d modul</text:span><text:span text:style-name="T2341"><text:s/></text:span><text:span text:style-name="T2342">de aplic</text:span><text:span text:style-name="T2343">a</text:span><text:span text:style-name="T2344">re</text:span><text:span text:style-name="T2345"><text:s/></text:span><text:span text:style-name="T2346">a Legii</text:span><text:span text:style-name="T2347"><text:s/></text:span><text:span text:style-name="T2348">nr.544/</text:span><text:span text:style-name="T2349">2</text:span><text:span text:style-name="T2350">0</text:span><text:span text:style-name="T2351">0</text:span><text:span text:style-name="T2352">1</text:span></text:p>
          </table:table-cell>
          <table:table-cell table:style-name="TableCell2353">
            <text:p text:style-name="P2354">Altele</text:p>
          </table:table-cell>
        </table:table-row>
        <table:table-row table:style-name="TableRow2355">
          <table:table-cell table:style-name="TableCell2356">
            <text:p text:style-name="P2357">0</text:p>
          </table:table-cell>
          <table:table-cell table:style-name="TableCell2358">
            <text:p text:style-name="P2359">0</text:p>
          </table:table-cell>
          <table:table-cell table:style-name="TableCell2360">
            <text:p text:style-name="P2361">0</text:p>
          </table:table-cell>
          <table:table-cell table:style-name="TableCell2362">
            <text:p text:style-name="P2363">0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0</text:p>
          </table:table-cell>
          <table:table-cell table:style-name="TableCell2370">
            <text:p text:style-name="P2371">0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</table:table-row>
      </table:table>
      <text:p text:style-name="P2376"><text:s text:c="10"/></text:p>
      <text:p text:style-name="P2377"><text:s/>5.1. Informaţiile solicitate nefurnizate pentru motivul exceptării acestora conform legii<text:s/>(enumerarea numelor documentelor/informaţiilor solicitate):<text:s/>-<text:s/>Nu este cazul.<text:s/></text:p>
      <text:p text:style-name="P2378"><text:span text:style-name="T2379"><text:s/></text:span><text:span text:style-name="T2380"><text:s/>6</text:span><text:span text:style-name="T2381">.</text:span><text:span text:style-name="T2382"><text:s/></text:span><text:span text:style-name="T2383">R</text:span><text:span text:style-name="T2384">ec</text:span><text:span text:style-name="T2385">l</text:span><text:span text:style-name="T2386">a</text:span><text:span text:style-name="T2387">m</text:span><text:span text:style-name="T2388">a</text:span><text:span text:style-name="T2389">ţ</text:span><text:span text:style-name="T2390">ii</text:span><text:span text:style-name="T2391"><text:s/></text:span><text:span text:style-name="T2392">adminis</text:span><text:span text:style-name="T2393">t</text:span><text:span text:style-name="T2394">r</text:span><text:span text:style-name="T2395">ative</text:span><text:span text:style-name="T2396"><text:s/></text:span><text:span text:style-name="T2397">ş</text:span><text:span text:style-name="T2398">i</text:span><text:span text:style-name="T2399"><text:s/></text:span><text:span text:style-name="T2400">plân</text:span><text:span text:style-name="T2401">g</text:span><text:span text:style-name="T2402">e</text:span><text:span text:style-name="T2403">ri</text:span><text:span text:style-name="T2404"><text:s/></text:span><text:span text:style-name="T2405">în</text:span><text:span text:style-name="T2406"><text:s/></text:span><text:span text:style-name="T2407">inst</text:span><text:span text:style-name="T2408">a</text:span><text:span text:style-name="T2409">n</text:span><text:span text:style-name="T2410">ţă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</table:table-columns>
        <table:table-row table:style-name="TableRow2420">
          <table:table-cell table:style-name="TableCell2421" table:number-columns-spanned="4">
            <text:p text:style-name="P2422"><text:span text:style-name="T2423">6</text:span><text:span text:style-name="T2424">.</text:span><text:span text:style-name="T2425">1</text:span><text:span text:style-name="T2426">.</text:span><text:span text:style-name="T2427"><text:s/></text:span><text:span text:style-name="T2428">N</text:span><text:span text:style-name="T2429">u</text:span><text:span text:style-name="T2430">m</text:span><text:span text:style-name="T2431">ă</text:span><text:span text:style-name="T2432">r</text:span><text:span text:style-name="T2433">ul</text:span><text:span text:style-name="T2434"><text:s/></text:span><text:span text:style-name="T2435">d</text:span><text:span text:style-name="T2436">e</text:span><text:span text:style-name="T2437"><text:s/></text:span><text:span text:style-name="T2438">r</text:span><text:span text:style-name="T2439">e</text:span><text:span text:style-name="T2440">cl</text:span><text:span text:style-name="T2441">ama</text:span><text:span text:style-name="T2442">ţii</text:span><text:span text:style-name="T2443"><text:s/></text:span><text:span text:style-name="T2444">a</text:span><text:span text:style-name="T2445">d</text:span><text:span text:style-name="T2446">m</text:span><text:span text:style-name="T2447">i</text:span><text:span text:style-name="T2448">n</text:span><text:span text:style-name="T2449">i</text:span><text:span text:style-name="T2450">s</text:span><text:span text:style-name="T2451">trative</text:span><text:span text:style-name="T2452"><text:s/></text:span><text:span text:style-name="T2453">la</text:span><text:span text:style-name="T2454"><text:s/></text:span><text:span text:style-name="T2455">ad</text:span><text:span text:style-name="T2456">r</text:span><text:span text:style-name="T2457">e</text:span><text:span text:style-name="T2458">s</text:span><text:span text:style-name="T2459">a</text:span><text:span text:style-name="T2460"><text:s/></text:span><text:span text:style-name="T2461">ins</text:span><text:span text:style-name="T2462">t</text:span><text:span text:style-name="T2463">it</text:span><text:span text:style-name="T2464">u</text:span><text:span text:style-name="T2465">ţ</text:span><text:span text:style-name="T2466">iei</text:span><text:span text:style-name="T2467"><text:s/></text:span><text:span text:style-name="T2468">p</text:span><text:span text:style-name="T2469">u</text:span><text:span text:style-name="T2470">blice în</text:span><text:span text:style-name="T2471"><text:s/>b</text:span><text:span text:style-name="T2472">a</text:span><text:span text:style-name="T2473">z</text:span><text:span text:style-name="T2474">a</text:span><text:span text:style-name="T2475"><text:s/></text:span><text:span text:style-name="T2476">L</text:span><text:span text:style-name="T2477">e</text:span><text:span text:style-name="T2478">g</text:span><text:span text:style-name="T2479">ii</text:span><text:span text:style-name="T2480"><text:s/></text:span><text:span text:style-name="T2481">n</text:span><text:span text:style-name="T2482">r</text:span><text:span text:style-name="T2483">.<text:s/></text:span><text:span text:style-name="T2484">5</text:span><text:span text:style-name="T2485">4</text:span><text:span text:style-name="T2486">4</text:span><text:span text:style-name="T2487">/</text:span><text:span text:style-name="T2488">2001</text:span></text:p>
          </table:table-cell>
          <table:covered-table-cell/>
          <table:covered-table-cell/>
          <table:covered-table-cell/>
          <table:table-cell table:style-name="TableCell2489" table:number-columns-spanned="4">
            <text:p text:style-name="P2490"><text:span text:style-name="T2491">6</text:span><text:span text:style-name="T2492">.2.</text:span><text:span text:style-name="T2493"><text:s/></text:span><text:span text:style-name="T2494">N</text:span><text:span text:style-name="T2495">um</text:span><text:span text:style-name="T2496">ă</text:span><text:span text:style-name="T2497">r</text:span><text:span text:style-name="T2498">ul</text:span><text:span text:style-name="T2499"><text:s/></text:span><text:span text:style-name="T2500">d</text:span><text:span text:style-name="T2501">e</text:span><text:span text:style-name="T2502"><text:s/>p</text:span><text:span text:style-name="T2503">lâ</text:span><text:span text:style-name="T2504">n</text:span><text:span text:style-name="T2505">g</text:span><text:span text:style-name="T2506">eri</text:span><text:span text:style-name="T2507"><text:s/></text:span><text:span text:style-name="T2508">în</text:span><text:span text:style-name="T2509"><text:s/></text:span><text:span text:style-name="T2510">i</text:span><text:span text:style-name="T2511">n</text:span><text:span text:style-name="T2512">s</text:span><text:span text:style-name="T2513">t</text:span><text:span text:style-name="T2514">a</text:span><text:span text:style-name="T2515">nţă</text:span><text:span text:style-name="T2516"><text:s/></text:span><text:span text:style-name="T2517">la</text:span><text:span text:style-name="T2518"><text:s/></text:span><text:span text:style-name="T2519">a</text:span><text:span text:style-name="T2520">d</text:span><text:span text:style-name="T2521">resa</text:span><text:span text:style-name="T2522"><text:s/></text:span><text:span text:style-name="T2523">instit</text:span><text:span text:style-name="T2524">u</text:span><text:span text:style-name="T2525">ţi</text:span><text:span text:style-name="T2526">e</text:span><text:span text:style-name="T2527">i</text:span><text:span text:style-name="T2528"><text:s/></text:span><text:span text:style-name="T2529">î</text:span><text:span text:style-name="T2530">n</text:span><text:span text:style-name="T2531"><text:s/></text:span><text:span text:style-name="T2532">b</text:span><text:span text:style-name="T2533">a</text:span><text:span text:style-name="T2534">z</text:span><text:span text:style-name="T2535">a</text:span><text:span text:style-name="T2536"><text:s/></text:span><text:span text:style-name="T2537">Legii<text:s/></text:span><text:span text:style-name="T2538">n</text:span><text:span text:style-name="T2539">r.</text:span><text:span text:style-name="T2540"><text:s/></text:span><text:span text:style-name="T2541">5</text:span><text:span text:style-name="T2542">4</text:span><text:span text:style-name="T2543">4</text:span><text:span text:style-name="T2544">/</text:span><text:span text:style-name="T2545">2</text:span><text:span text:style-name="T2546">0</text:span><text:span text:style-name="T2547">0</text:span><text:span text:style-name="T2548">1</text:span></text:p>
          </table:table-cell>
          <table:covered-table-cell/>
          <table:covered-table-cell/>
          <table:covered-table-cell/>
        </table:table-row>
        <table:table-row table:style-name="TableRow2549">
          <table:table-cell table:style-name="TableCell2550">
            <text:p text:style-name="P2551"><text:span text:style-name="T2552">Sol</text:span><text:span text:style-name="T2553">u</text:span><text:span text:style-name="T2554">ţionate fav</text:span><text:span text:style-name="T2555">o</text:span><text:span text:style-name="T2556">rabil</text:span></text:p>
          </table:table-cell>
          <table:table-cell table:style-name="TableCell2557">
            <text:p text:style-name="P2558"><text:span text:style-name="T2559">R</text:span><text:span text:style-name="T2560">e</text:span><text:span text:style-name="T2561">s</text:span><text:span text:style-name="T2562">p</text:span><text:span text:style-name="T2563">i</text:span><text:span text:style-name="T2564">n</text:span><text:span text:style-name="T2565">se</text:span></text:p>
          </table:table-cell>
          <table:table-cell table:style-name="TableCell2566">
            <text:p text:style-name="P2567"><text:span text:style-name="T2568">Î</text:span><text:span text:style-name="T2569">n</text:span><text:span text:style-name="T2570"><text:s/></text:span><text:span text:style-name="T2571">c</text:span><text:span text:style-name="T2572">urs</text:span><text:span text:style-name="T2573"><text:s/></text:span><text:span text:style-name="T2574">de sol</text:span><text:span text:style-name="T2575">u</text:span><text:span text:style-name="T2576">ţ</text:span><text:span text:style-name="T2577">io</text:span><text:span text:style-name="T2578">n</text:span><text:span text:style-name="T2579">a</text:span><text:span text:style-name="T2580">re</text:span></text:p>
          </table:table-cell>
          <table:table-cell table:style-name="TableCell2581">
            <text:p text:style-name="P2582"><text:span text:style-name="T2583">T</text:span><text:span text:style-name="T2584">o</text:span><text:span text:style-name="T2585">t</text:span><text:span text:style-name="T2586">a</text:span><text:span text:style-name="T2587">l</text:span></text:p>
          </table:table-cell>
          <table:table-cell table:style-name="TableCell2588">
            <text:p text:style-name="P2589"><text:span text:style-name="T2590">So</text:span><text:span text:style-name="T2591">l</text:span><text:span text:style-name="T2592">uţionate f</text:span><text:span text:style-name="T2593">a</text:span><text:span text:style-name="T2594">v</text:span><text:span text:style-name="T2595">o</text:span><text:span text:style-name="T2596">rabil</text:span></text:p>
          </table:table-cell>
          <table:table-cell table:style-name="TableCell2597">
            <text:p text:style-name="P2598"><text:span text:style-name="T2599">R</text:span><text:span text:style-name="T2600">e</text:span><text:span text:style-name="T2601">s</text:span><text:span text:style-name="T2602">p</text:span><text:span text:style-name="T2603">i</text:span><text:span text:style-name="T2604">n</text:span><text:span text:style-name="T2605">se</text:span></text:p>
          </table:table-cell>
          <table:table-cell table:style-name="TableCell2606">
            <text:p text:style-name="P2607"><text:span text:style-name="T2608">În</text:span><text:span text:style-name="T2609"><text:s/></text:span><text:span text:style-name="T2610">c</text:span><text:span text:style-name="T2611">u</text:span><text:span text:style-name="T2612">rs</text:span><text:span text:style-name="T2613"><text:s/></text:span><text:span text:style-name="T2614">de s</text:span><text:span text:style-name="T2615">o</text:span><text:span text:style-name="T2616">luţi</text:span><text:span text:style-name="T2617">o</text:span><text:span text:style-name="T2618">nare</text:span></text:p>
          </table:table-cell>
          <table:table-cell table:style-name="TableCell2619">
            <text:p text:style-name="P2620"><text:span text:style-name="T2621">Tot</text:span><text:span text:style-name="T2622">a</text:span><text:span text:style-name="T2623">l</text:span></text:p>
          </table:table-cell>
        </table:table-row>
        <table:table-row table:style-name="TableRow2624">
          <table:table-cell table:style-name="TableCell2625">
            <text:p text:style-name="P2626">0</text:p>
          </table:table-cell>
          <table:table-cell table:style-name="TableCell2627">
            <text:p text:style-name="P2628">0</text:p>
          </table:table-cell>
          <table:table-cell table:style-name="TableCell2629">
            <text:p text:style-name="P2630">0</text:p>
          </table:table-cell>
          <table:table-cell table:style-name="TableCell2631">
            <text:p text:style-name="P2632">0</text:p>
          </table:table-cell>
          <table:table-cell table:style-name="TableCell2633">
            <text:p text:style-name="P2634">0</text:p>
          </table:table-cell>
          <table:table-cell table:style-name="TableCell2635">
            <text:p text:style-name="P2636">0</text:p>
          </table:table-cell>
          <table:table-cell table:style-name="TableCell2637">
            <text:p text:style-name="P2638">0</text:p>
          </table:table-cell>
          <table:table-cell table:style-name="TableCell2639">
            <text:p text:style-name="P2640">0</text:p>
          </table:table-cell>
        </table:table-row>
      </table:table>
      <text:p text:style-name="P2641"><text:span text:style-name="T2642"><text:s text:c="3"/></text:span><text:span text:style-name="T2643">7</text:span><text:span text:style-name="T2644">.</text:span><text:span text:style-name="T2645"><text:s/></text:span><text:span text:style-name="T2646">M</text:span><text:span text:style-name="T2647">a</text:span><text:span text:style-name="T2648">n</text:span><text:span text:style-name="T2649">a</text:span><text:span text:style-name="T2650">g</text:span><text:span text:style-name="T2651">e</text:span><text:span text:style-name="T2652">me</text:span><text:span text:style-name="T2653">n</text:span><text:span text:style-name="T2654">t</text:span><text:span text:style-name="T2655">u</text:span><text:span text:style-name="T2656">l</text:span><text:span text:style-name="T2657"><text:s/></text:span><text:span text:style-name="T2658">p</text:span><text:span text:style-name="T2659">r</text:span><text:span text:style-name="T2660">oc</text:span><text:span text:style-name="T2661">es</text:span><text:span text:style-name="T2662">u</text:span><text:span text:style-name="T2663">lui</text:span><text:span text:style-name="T2664"><text:s/></text:span><text:span text:style-name="T2665">d</text:span><text:span text:style-name="T2666">e</text:span><text:span text:style-name="T2667"><text:s/></text:span><text:span text:style-name="T2668">c</text:span><text:span text:style-name="T2669">o</text:span><text:span text:style-name="T2670">m</text:span><text:span text:style-name="T2671">u</text:span><text:span text:style-name="T2672">n</text:span><text:span text:style-name="T2673">i</text:span><text:span text:style-name="T2674">ca</text:span><text:span text:style-name="T2675">re</text:span><text:span text:style-name="T2676"><text:s/></text:span><text:span text:style-name="T2677">a</text:span><text:span text:style-name="T2678"><text:s/></text:span><text:span text:style-name="T2679">i</text:span><text:span text:style-name="T2680">n</text:span><text:span text:style-name="T2681">f</text:span><text:span text:style-name="T2682">o</text:span><text:span text:style-name="T2683">rm</text:span><text:span text:style-name="T2684">a</text:span><text:span text:style-name="T2685">ţiilor</text:span><text:span text:style-name="T2686"><text:s/></text:span><text:span text:style-name="T2687">de</text:span><text:span text:style-name="T2688"><text:s/></text:span><text:span text:style-name="T2689">inte</text:span><text:span text:style-name="T2690">r</text:span><text:span text:style-name="T2691">es</text:span><text:span text:style-name="T2692"><text:s/></text:span><text:span text:style-name="T2693">public</text:span></text:p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4">
            <text:p text:style-name="P2701"><text:span text:style-name="T2702">7</text:span><text:span text:style-name="T2703">.</text:span><text:span text:style-name="T2704">1</text:span><text:span text:style-name="T2705">.</text:span><text:span text:style-name="T2706"><text:s/></text:span><text:span text:style-name="T2707">C</text:span><text:span text:style-name="T2708">o</text:span><text:span text:style-name="T2709">s</text:span><text:span text:style-name="T2710">turi</text:span></text:p>
          </table:table-cell>
          <table:covered-table-cell/>
          <table:covered-table-cell/>
          <table:covered-table-cell/>
        </table:table-row>
        <table:table-row table:style-name="TableRow2711">
          <table:table-cell table:style-name="TableCell2712">
            <text:p text:style-name="P2713"><text:span text:style-name="T2714">C</text:span><text:span text:style-name="T2715">o</text:span><text:span text:style-name="T2716">sturi</text:span><text:span text:style-name="T2717"><text:s/></text:span><text:span text:style-name="T2718">tot</text:span><text:span text:style-name="T2719">a</text:span><text:span text:style-name="T2720">le</text:span><text:span text:style-name="T2721"><text:s/></text:span><text:span text:style-name="T2722">d</text:span><text:span text:style-name="T2723">e</text:span><text:span text:style-name="T2724"><text:s/></text:span><text:span text:style-name="T2725">funcţi</text:span><text:span text:style-name="T2726">o</text:span><text:span text:style-name="T2727">na</text:span><text:span text:style-name="T2728">r</text:span><text:span text:style-name="T2729">e</text:span><text:span text:style-name="T2730"><text:s/></text:span><text:span text:style-name="T2731">a</text:span><text:span text:style-name="T2732">le<text:s/></text:span><text:span text:style-name="T2733">C</text:span><text:span text:style-name="T2734">o</text:span><text:span text:style-name="T2735">mpartim</text:span><text:span text:style-name="T2736">e</text:span><text:span text:style-name="T2737">n</text:span><text:span text:style-name="T2738">t</text:span><text:span text:style-name="T2739">ului:<text:s/></text:span></text:p>
            <text:p text:style-name="P2740"/>
          </table:table-cell>
          <table:table-cell table:style-name="TableCell2741">
            <text:p text:style-name="P2742"><text:span text:style-name="T2743">Sume</text:span><text:span text:style-name="T2744"><text:s/></text:span><text:span text:style-name="T2745">î</text:span><text:span text:style-name="T2746">n</text:span><text:span text:style-name="T2747">cas</text:span><text:span text:style-name="T2748">a</text:span><text:span text:style-name="T2749">te</text:span><text:span text:style-name="T2750"><text:s/></text:span><text:span text:style-name="T2751">din</text:span><text:span text:style-name="T2752"><text:s/></text:span><text:span text:style-name="T2753">s</text:span><text:span text:style-name="T2754">e</text:span><text:span text:style-name="T2755">rvici</text:span><text:span text:style-name="T2756">u</text:span><text:span text:style-name="T2757">l</text:span><text:span text:style-name="T2758"><text:s/></text:span><text:span text:style-name="T2759">de</text:span><text:span text:style-name="T2760"><text:s/></text:span><text:span text:style-name="T2761">c</text:span><text:span text:style-name="T2762">o</text:span><text:span text:style-name="T2763">p</text:span><text:span text:style-name="T2764">ie</text:span><text:span text:style-name="T2765">r</text:span><text:span text:style-name="T2766">e</text:span></text:p>
          </table:table-cell>
          <table:table-cell table:style-name="TableCell2767">
            <text:p text:style-name="P2768"><text:span text:style-name="T2769">C</text:span><text:span text:style-name="T2770">o</text:span><text:span text:style-name="T2771">n</text:span><text:span text:style-name="T2772">tra</text:span><text:span text:style-name="T2773">v</text:span><text:span text:style-name="T2774">a</text:span><text:span text:style-name="T2775">lo</text:span><text:span text:style-name="T2776">a</text:span><text:span text:style-name="T2777">r</text:span><text:span text:style-name="T2778">e</text:span><text:span text:style-name="T2779">a</text:span><text:span text:style-name="T2780"><text:s/></text:span><text:span text:style-name="T2781">s</text:span><text:span text:style-name="T2782">e</text:span><text:span text:style-name="T2783">r</text:span><text:span text:style-name="T2784">v</text:span><text:span text:style-name="T2785">i</text:span><text:span text:style-name="T2786">c</text:span><text:span text:style-name="T2787">iu</text:span><text:span text:style-name="T2788">l</text:span><text:span text:style-name="T2789">u</text:span><text:span text:style-name="T2790">i</text:span><text:span text:style-name="T2791"><text:s/></text:span><text:span text:style-name="T2792">de</text:span></text:p>
            <text:p text:style-name="P2793"><text:span text:style-name="T2794">c</text:span><text:span text:style-name="T2795">o</text:span><text:span text:style-name="T2796">p</text:span><text:span text:style-name="T2797">i</text:span><text:span text:style-name="T2798">e</text:span><text:span text:style-name="T2799">re</text:span><text:span text:style-name="T2800"><text:s/></text:span><text:span text:style-name="T2801">(l</text:span><text:span text:style-name="T2802">e</text:span><text:span text:style-name="T2803">i/</text:span><text:span text:style-name="T2804"><text:s/></text:span><text:span text:style-name="T2805">pa</text:span><text:span text:style-name="T2806">g</text:span><text:span text:style-name="T2807">i</text:span><text:span text:style-name="T2808">nă)</text:span></text:p>
          </table:table-cell>
          <table:table-cell table:style-name="TableCell2809">
            <text:p text:style-name="P2810"><text:span text:style-name="T2811">C</text:span><text:span text:style-name="T2812">a</text:span><text:span text:style-name="T2813">re</text:span><text:span text:style-name="T2814"><text:s/></text:span><text:span text:style-name="T2815">este</text:span><text:span text:style-name="T2816"><text:s/></text:span><text:span text:style-name="T2817">docume</text:span><text:span text:style-name="T2818">n</text:span><text:span text:style-name="T2819">t</text:span><text:span text:style-name="T2820">u</text:span><text:span text:style-name="T2821">l</text:span><text:span text:style-name="T2822"><text:s/></text:span><text:span text:style-name="T2823">c</text:span><text:span text:style-name="T2824">a</text:span><text:span text:style-name="T2825">r</text:span><text:span text:style-name="T2826">e</text:span><text:span text:style-name="T2827"><text:s/></text:span><text:span text:style-name="T2828">st</text:span><text:span text:style-name="T2829">ă</text:span><text:span text:style-name="T2830"><text:s/></text:span><text:span text:style-name="T2831">la</text:span><text:span text:style-name="T2832"><text:s/></text:span><text:span text:style-name="T2833">b</text:span><text:span text:style-name="T2834">a</text:span><text:span text:style-name="T2835">za</text:span></text:p>
            <text:p text:style-name="P2836"><text:span text:style-name="T2837">s</text:span><text:span text:style-name="T2838">t</text:span><text:span text:style-name="T2839">a</text:span><text:span text:style-name="T2840">bi</text:span><text:span text:style-name="T2841">l</text:span><text:span text:style-name="T2842">irii</text:span><text:span text:style-name="T2843"><text:s/></text:span><text:span text:style-name="T2844">c</text:span><text:span text:style-name="T2845">o</text:span><text:span text:style-name="T2846">ntrav</text:span><text:span text:style-name="T2847">a</text:span><text:span text:style-name="T2848">l</text:span><text:span text:style-name="T2849">o</text:span><text:span text:style-name="T2850">rii</text:span><text:span text:style-name="T2851"><text:s/></text:span><text:span text:style-name="T2852">se</text:span><text:span text:style-name="T2853">r</text:span><text:span text:style-name="T2854">v</text:span><text:span text:style-name="T2855">iciu</text:span><text:span text:style-name="T2856">l</text:span><text:span text:style-name="T2857">ui</text:span><text:span text:style-name="T2858"><text:s/></text:span><text:span text:style-name="T2859">de<text:s/></text:span><text:span text:style-name="T2860">c</text:span><text:span text:style-name="T2861">opi</text:span><text:span text:style-name="T2862">er</text:span><text:span text:style-name="T2863">e</text:span><text:span text:style-name="T2864">?</text:span></text:p>
          </table:table-cell>
        </table:table-row>
        <table:table-row table:style-name="TableRow2865"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0</text:p>
          </table:table-cell>
          <table:table-cell table:style-name="TableCell2872">
            <text:h text:style-name="P2873" text:outline-level="1">-</text:h>
          </table:table-cell>
        </table:table-row>
      </table:table>
      <text:p text:style-name="P2874"/>
      <text:p text:style-name="P2875"><text:span text:style-name="T2876">7</text:span><text:span text:style-name="T2877">.</text:span><text:span text:style-name="T2878">2</text:span><text:span text:style-name="T2879">.</text:span><text:span text:style-name="T2880"><text:s/>C</text:span><text:span text:style-name="T2881">r</text:span><text:span text:style-name="T2882">e</text:span><text:span text:style-name="T2883">ş</text:span><text:span text:style-name="T2884">t</text:span><text:span text:style-name="T2885">e</text:span><text:span text:style-name="T2886">rea</text:span><text:span text:style-name="T2887"><text:s/></text:span><text:span text:style-name="T2888">eficie</text:span><text:span text:style-name="T2889">n</text:span><text:span text:style-name="T2890">ţ</text:span><text:span text:style-name="T2891">e</text:span><text:span text:style-name="T2892">i</text:span><text:span text:style-name="T2893"><text:s/></text:span><text:span text:style-name="T2894">acc</text:span><text:span text:style-name="T2895">e</text:span><text:span text:style-name="T2896">s</text:span><text:span text:style-name="T2897">u</text:span><text:span text:style-name="T2898">l</text:span><text:span text:style-name="T2899">u</text:span><text:span text:style-name="T2900">i</text:span><text:span text:style-name="T2901"><text:s/></text:span><text:span text:style-name="T2902">la</text:span><text:span text:style-name="T2903"><text:s/></text:span><text:span text:style-name="T2904">i</text:span><text:span text:style-name="T2905">n</text:span><text:span text:style-name="T2906">f</text:span><text:span text:style-name="T2907">o</text:span><text:span text:style-name="T2908">r</text:span><text:span text:style-name="T2909">m</text:span><text:span text:style-name="T2910">a</text:span><text:span text:style-name="T2911">ţii</text:span><text:span text:style-name="T2912"><text:s/></text:span><text:span text:style-name="T2913">de</text:span><text:span text:style-name="T2914"><text:s/></text:span><text:span text:style-name="T2915">interes</text:span><text:span text:style-name="T2916"><text:s/></text:span><text:span text:style-name="T2917">public</text:span></text:p>
      <text:p text:style-name="P2918"><text:span text:style-name="T2919">a)</text:span><text:span text:style-name="T2920"><text:s/></text:span><text:span text:style-name="T2921">I</text:span><text:span text:style-name="T2922">n</text:span><text:span text:style-name="T2923">s</text:span><text:span text:style-name="T2924">t</text:span><text:span text:style-name="T2925">it</text:span><text:span text:style-name="T2926">u</text:span><text:span text:style-name="T2927">ţ</text:span><text:span text:style-name="T2928">ia</text:span><text:span text:style-name="T2929"><text:s/></text:span><text:span text:style-name="T2930">d</text:span><text:span text:style-name="T2931">u</text:span><text:span text:style-name="T2932">m</text:span><text:span text:style-name="T2933">n</text:span><text:span text:style-name="T2934">eav</text:span><text:span text:style-name="T2935">o</text:span><text:span text:style-name="T2936">a</text:span><text:span text:style-name="T2937">s</text:span><text:span text:style-name="T2938">t</text:span><text:span text:style-name="T2939">r</text:span><text:span text:style-name="T2940">ă</text:span><text:span text:style-name="T2941"><text:s/></text:span><text:span text:style-name="T2942">d</text:span><text:span text:style-name="T2943">e</text:span><text:span text:style-name="T2944">ţine</text:span><text:span text:style-name="T2945"><text:s/></text:span><text:span text:style-name="T2946">un</text:span><text:span text:style-name="T2947"><text:s/></text:span><text:span text:style-name="T2948">punct</text:span><text:span text:style-name="T2949"><text:s/></text:span><text:span text:style-name="T2950">de</text:span><text:span text:style-name="T2951"><text:s/></text:span><text:span text:style-name="T2952">informare/bi</text:span><text:span text:style-name="T2953">b</text:span><text:span text:style-name="T2954">l</text:span><text:span text:style-name="T2955">i</text:span><text:span text:style-name="T2956">o</text:span><text:span text:style-name="T2957">t</text:span><text:span text:style-name="T2958">e</text:span><text:span text:style-name="T2959">că</text:span><text:span text:style-name="T2960"><text:s/></text:span><text:span text:style-name="T2961">vi</text:span><text:span text:style-name="T2962">r</text:span><text:span text:style-name="T2963">t</text:span><text:span text:style-name="T2964">u</text:span><text:span text:style-name="T2965">ală</text:span><text:span text:style-name="T2966"><text:s/></text:span><text:span text:style-name="T2967">în</text:span><text:span text:style-name="T2968"><text:s/></text:span><text:span text:style-name="T2969">care</text:span><text:span text:style-name="T2970"><text:s/></text:span><text:span text:style-name="T2971">sunt</text:span><text:span text:style-name="T2972"><text:s/></text:span><text:span text:style-name="T2973">pub</text:span><text:span text:style-name="T2974">l</text:span><text:span text:style-name="T2975">icate</text:span><text:span text:style-name="T2976"><text:s/></text:span><text:span text:style-name="T2977">s</text:span><text:span text:style-name="T2978">e</text:span><text:span text:style-name="T2979">t</text:span><text:span text:style-name="T2980">u</text:span><text:span text:style-name="T2981">ri</text:span><text:span text:style-name="T2982"><text:s/></text:span><text:span text:style-name="T2983">d</text:span><text:span text:style-name="T2984">e</text:span><text:span text:style-name="T2985"><text:s/></text:span><text:span text:style-name="T2986">d</text:span><text:span text:style-name="T2987">a</text:span><text:span text:style-name="T2988">t</text:span><text:span text:style-name="T2989">e</text:span><text:span text:style-name="T2990"><text:s/></text:span><text:span text:style-name="T2991">de</text:span><text:span text:style-name="T2992"><text:s/></text:span><text:span text:style-name="T2993">i</text:span><text:span text:style-name="T2994">nte</text:span><text:span text:style-name="T2995">r</text:span><text:span text:style-name="T2996">es</text:span><text:span text:style-name="T2997"><text:s/></text:span><text:span text:style-name="T2998">public?</text:span></text:p>
      <text:list text:style-name="LFO12" text:continue-numbering="true">
        <text:list-item>
          <text:p text:style-name="P2999"><text:span text:style-name="T3000">D</text:span><text:span text:style-name="T3001">a</text:span><text:span text:style-name="T3002">,<text:s/></text:span></text:p>
        </text:list-item>
      </text:list>
      <text:list text:style-name="LFO16" text:continue-numbering="true">
        <text:list-item>
          <text:p text:style-name="P3003">pe site-ul instituției sunt<text:s/>publicate informațiile<text:s/>de interes public<text:s/></text:p>
        </text:list-item>
        <text:list-item>
          <text:p text:style-name="P3004">pe portalul www.data.gov.ro<text:s/>sunt publicate<text:s/>informații<text:s/>în format deschis</text:p>
        </text:list-item>
      </text:list>
      <text:p text:style-name="P3005"><text:span text:style-name="T3006"><text:s text:c="9"/></text:span><text:span text:style-name="T3007">|</text:span><text:span text:style-name="T3008">¯</text:span><text:span text:style-name="T3009">|</text:span><text:span text:style-name="T3010"><text:s/></text:span><text:span text:style-name="T3011">Nu</text:span></text:p>
      <text:p text:style-name="P3012"><text:span text:style-name="T3013">b)</text:span><text:span text:style-name="T3014"><text:s/></text:span><text:span text:style-name="T3015">En</text:span><text:span text:style-name="T3016">u</text:span><text:span text:style-name="T3017">m</text:span><text:span text:style-name="T3018">e</text:span><text:span text:style-name="T3019">r</text:span><text:span text:style-name="T3020">a</text:span><text:span text:style-name="T3021">ţi</text:span><text:span text:style-name="T3022"><text:s/></text:span><text:span text:style-name="T3023">p</text:span><text:span text:style-name="T3024">unct</text:span><text:span text:style-name="T3025">e</text:span><text:span text:style-name="T3026">le</text:span><text:span text:style-name="T3027"><text:s/></text:span><text:span text:style-name="T3028">pe</text:span><text:span text:style-name="T3029"><text:s/></text:span><text:span text:style-name="T3030">c</text:span><text:span text:style-name="T3031">are</text:span><text:span text:style-name="T3032"><text:s/></text:span><text:span text:style-name="T3033">le</text:span><text:span text:style-name="T3034"><text:s/></text:span><text:span text:style-name="T3035">c</text:span><text:span text:style-name="T3036">onsi</text:span><text:span text:style-name="T3037">d</text:span><text:span text:style-name="T3038">e</text:span><text:span text:style-name="T3039">r</text:span><text:span text:style-name="T3040">a</text:span><text:span text:style-name="T3041">ţi</text:span><text:span text:style-name="T3042"><text:s/></text:span><text:span text:style-name="T3043">n</text:span><text:span text:style-name="T3044">e</text:span><text:span text:style-name="T3045">c</text:span><text:span text:style-name="T3046">e</text:span><text:span text:style-name="T3047">s</text:span><text:span text:style-name="T3048">ar</text:span><text:span text:style-name="T3049"><text:s/></text:span><text:span text:style-name="T3050">a</text:span><text:span text:style-name="T3051"><text:s/></text:span><text:span text:style-name="T3052">f</text:span><text:span text:style-name="T3053">i</text:span><text:span text:style-name="T3054"><text:s/></text:span><text:span text:style-name="T3055">îm</text:span><text:span text:style-name="T3056">b</text:span><text:span text:style-name="T3057">u</text:span><text:span text:style-name="T3058">nătăţite</text:span><text:span text:style-name="T3059"><text:s/></text:span><text:span text:style-name="T3060">la</text:span><text:span text:style-name="T3061"><text:s/></text:span><text:span text:style-name="T3062">niv</text:span><text:span text:style-name="T3063">e</text:span><text:span text:style-name="T3064">lul</text:span><text:span text:style-name="T3065"><text:s/></text:span><text:span text:style-name="T3066">i</text:span><text:span text:style-name="T3067">nstituţi</text:span><text:span text:style-name="T3068">e</text:span><text:span text:style-name="T3069">i</text:span><text:span text:style-name="T3070"><text:s/></text:span><text:span text:style-name="T3071">d</text:span><text:span text:style-name="T3072">um</text:span><text:span text:style-name="T3073">n</text:span><text:span text:style-name="T3074">eavo</text:span><text:span text:style-name="T3075">a</text:span><text:span text:style-name="T3076">s</text:span><text:span text:style-name="T3077">tră</text:span><text:span text:style-name="T3078"><text:s/></text:span><text:span text:style-name="T3079">p</text:span><text:span text:style-name="T3080">e</text:span><text:span text:style-name="T3081">ntru</text:span><text:span text:style-name="T3082"><text:s/></text:span><text:span text:style-name="T3083">c</text:span><text:span text:style-name="T3084">re</text:span><text:span text:style-name="T3085">ş</text:span><text:span text:style-name="T3086">t</text:span><text:span text:style-name="T3087">e</text:span><text:span text:style-name="T3088">rea</text:span><text:span text:style-name="T3089"><text:s/></text:span><text:span text:style-name="T3090">efici</text:span><text:span text:style-name="T3091">e</text:span><text:span text:style-name="T3092">n</text:span><text:span text:style-name="T3093">ţ</text:span><text:span text:style-name="T3094">e</text:span><text:span text:style-name="T3095">i</text:span><text:span text:style-name="T3096"><text:s/></text:span><text:span text:style-name="T3097">p</text:span><text:span text:style-name="T3098">roc</text:span><text:span text:style-name="T3099">e</text:span><text:span text:style-name="T3100">s</text:span><text:span text:style-name="T3101">ului</text:span><text:span text:style-name="T3102"><text:s/></text:span><text:span text:style-name="T3103">d</text:span><text:span text:style-name="T3104">e</text:span><text:span text:style-name="T3105"><text:s/></text:span><text:span text:style-name="T3106">asi</text:span><text:span text:style-name="T3107">g</text:span><text:span text:style-name="T3108">u</text:span><text:span text:style-name="T3109">ra</text:span><text:span text:style-name="T3110">r</text:span><text:span text:style-name="T3111">e</text:span><text:span text:style-name="T3112"><text:s/></text:span><text:span text:style-name="T3113">a acc</text:span><text:span text:style-name="T3114">e</text:span><text:span text:style-name="T3115">sul</text:span><text:span text:style-name="T3116">u</text:span><text:span text:style-name="T3117">i</text:span><text:span text:style-name="T3118"><text:s/></text:span><text:span text:style-name="T3119">la</text:span><text:span text:style-name="T3120"><text:s/></text:span><text:span text:style-name="T3121">i</text:span><text:span text:style-name="T3122">n</text:span><text:span text:style-name="T3123">form</text:span><text:span text:style-name="T3124">a</text:span><text:span text:style-name="T3125">ţii</text:span><text:span text:style-name="T3126"><text:s/></text:span><text:span text:style-name="T3127">de</text:span><text:span text:style-name="T3128"><text:s/></text:span><text:span text:style-name="T3129">interes</text:span><text:span text:style-name="T3130"><text:s/></text:span><text:span text:style-name="T3131">public:<text:s/></text:span></text:p>
      <text:p text:style-name="P3132">Răspuns :<text:s/>Efectuarea demersurilor aferente in vederea angajarii de resurse umane suficiente.</text:p>
      <text:p text:style-name="P3133"/>
      <text:p text:style-name="P3134"/>
      <text:p text:style-name="P3135"/>
      <text:p text:style-name="P3136"/>
      <text:p text:style-name="P3137"/>
      <text:soft-page-break/>
      <text:p text:style-name="P3138"><text:span text:style-name="T3139">c)</text:span><text:span text:style-name="T3140"><text:s/></text:span><text:span text:style-name="T3141">E</text:span><text:span text:style-name="T3142">n</text:span><text:span text:style-name="T3143">u</text:span><text:span text:style-name="T3144">m</text:span><text:span text:style-name="T3145">er</text:span><text:span text:style-name="T3146">a</text:span><text:span text:style-name="T3147">ţi</text:span><text:span text:style-name="T3148"><text:s/></text:span><text:span text:style-name="T3149">mă</text:span><text:span text:style-name="T3150">s</text:span><text:span text:style-name="T3151">u</text:span><text:span text:style-name="T3152">rile</text:span><text:span text:style-name="T3153"><text:s/></text:span><text:span text:style-name="T3154">l</text:span><text:span text:style-name="T3155">u</text:span><text:span text:style-name="T3156">a</text:span><text:span text:style-name="T3157">t</text:span><text:span text:style-name="T3158">e</text:span><text:span text:style-name="T3159"><text:s/></text:span><text:span text:style-name="T3160">p</text:span><text:span text:style-name="T3161">entru</text:span><text:span text:style-name="T3162"><text:s/></text:span><text:span text:style-name="T3163">îm</text:span><text:span text:style-name="T3164">b</text:span><text:span text:style-name="T3165">u</text:span><text:span text:style-name="T3166">nătăţi</text:span><text:span text:style-name="T3167">r</text:span><text:span text:style-name="T3168">e</text:span><text:span text:style-name="T3169">a</text:span><text:span text:style-name="T3170"><text:s/></text:span><text:span text:style-name="T3171">p</text:span><text:span text:style-name="T3172">r</text:span><text:span text:style-name="T3173">o</text:span><text:span text:style-name="T3174">c</text:span><text:span text:style-name="T3175">esului</text:span><text:span text:style-name="T3176"><text:s/></text:span><text:span text:style-name="T3177">de</text:span><text:span text:style-name="T3178"><text:s/></text:span><text:span text:style-name="T3179">asi</text:span><text:span text:style-name="T3180">g</text:span><text:span text:style-name="T3181">ura</text:span><text:span text:style-name="T3182">r</text:span><text:span text:style-name="T3183">e</text:span><text:span text:style-name="T3184"><text:s/></text:span><text:span text:style-name="T3185">a</text:span><text:span text:style-name="T3186"><text:s/></text:span><text:span text:style-name="T3187">acc</text:span><text:span text:style-name="T3188">e</text:span><text:span text:style-name="T3189">s</text:span><text:span text:style-name="T3190">ul</text:span><text:span text:style-name="T3191">u</text:span><text:span text:style-name="T3192">i</text:span><text:span text:style-name="T3193"><text:s/></text:span><text:span text:style-name="T3194">la</text:span><text:span text:style-name="T3195"><text:s/></text:span><text:span text:style-name="T3196">i</text:span><text:span text:style-name="T3197">n</text:span><text:span text:style-name="T3198">f</text:span><text:span text:style-name="T3199">o</text:span><text:span text:style-name="T3200">r</text:span><text:span text:style-name="T3201">m</text:span><text:span text:style-name="T3202">a</text:span><text:span text:style-name="T3203">ţii</text:span><text:span text:style-name="T3204"><text:s/></text:span><text:span text:style-name="T3205">de</text:span><text:span text:style-name="T3206"><text:s/></text:span><text:span text:style-name="T3207">interes</text:span><text:span text:style-name="T3208"><text:s/></text:span><text:span text:style-name="T3209">public:<text:s/></text:span></text:p>
      <text:p text:style-name="P3210">Raspuns :<text:s/>Publicarea<text:s/>informațiilor de interes public<text:s/></text:p>
      <text:p text:style-name="P3211"><text:span text:style-name="T3212">-</text:span><text:span text:style-name="T3213">pe<text:s/></text:span><text:span text:style-name="T3214">site</text:span><text:span text:style-name="T3215">-ul propriu</text:span><text:span text:style-name="T3216">;</text:span></text:p>
      <text:p text:style-name="P3217">-la sediul instituției<text:s/>;</text:p>
      <text:p text:style-name="P3218"><text:span text:style-name="T3219">-</text:span><text:span text:style-name="T3220">precum<text:s/></text:span><text:span text:style-name="T3221">și pe<text:s/></text:span><text:span text:style-name="T3222">portalul<text:s/></text:span><text:a xlink:href="http://www.data.gov.ro" office:target-frame-name="_top" xlink:show="replace"><text:span text:style-name="T3223">www.data.gov.ro</text:span></text:a><text:span text:style-name="T3224"><text:s/>sunt publicate date<text:s/></text:span><text:span text:style-name="T3225">în format deschis</text:span><text:span text:style-name="T3226">.<text:s/></text:span></text:p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>Director Adjunct,</text:p>
      <text:p text:style-name="P3235"><text:span text:style-name="T3236">Liliana M</text:span><text:span text:style-name="T3237">ă</text:span><text:span text:style-name="T3238">ndil</text:span><text:span text:style-name="T3239">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RO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font-size="7.5pt" style:font-size-asian="7.5pt" style:font-size-complex="7.5pt" fo:language="ro" fo:country="RO" fo:hyphenate="false"/>
    </style:style>
    <style:style style:name="FooterChar" style:display-name="Footer Char" style:family="text">
      <style:text-properties style:font-name="Arial" style:font-name-complex="Arial" fo:font-size="7.5pt" style:font-size-asian="7.5pt" style:font-size-complex="7.5pt" fo:language="ro" fo:country="RO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PMB1" style:display-name="Footer PMB 1" style:family="paragraph" style:parent-style-name="Footer">
      <style:paragraph-properties fo:margin-top="0.0138in" fo:margin-bottom="0.0138in" style:line-height-at-least="0.1388in" fo:margin-left="0.2951in">
        <style:tab-stops>
          <style:tab-stop style:type="center" style:position="2.9548in"/>
          <style:tab-stop style:type="right" style:position="6.2048in"/>
        </style:tab-stops>
      </style:paragraph-properties>
      <style:text-properties fo:letter-spacing="-0.0027in" fo:font-size="7pt" style:font-size-asian="7pt" style:font-size-complex="7pt" fo:language="en" fo:country="US" fo:hyphenate="false"/>
    </style:style>
    <style:style style:name="HeaderPMBmain" style:display-name="Header PMB main" style:family="paragraph" style:parent-style-name="Header">
      <style:paragraph-properties fo:margin-left="1.575in">
        <style:tab-stops>
          <style:tab-stop style:type="center" style:position="1.675in"/>
          <style:tab-stop style:type="right" style:position="4.925in"/>
        </style:tab-stops>
      </style:paragraph-properties>
      <style:text-properties fo:font-weight="bold" style:font-weight-asian="bold" fo:color="#3580B9" fo:letter-spacing="-0.0152in" fo:font-size="22pt" style:font-size-asian="22pt" style:font-size-complex="21pt" fo:hyphenate="false"/>
    </style:style>
    <style:style style:name="FooterPMB1Char" style:display-name="Footer PMB 1 Char" style:family="text">
      <style:text-properties style:font-name="Arial" style:font-name-complex="Arial" fo:letter-spacing="-0.0027in" fo:font-size="7pt" style:font-size-asian="7pt" style:font-size-complex="7pt" fo:language="ro" fo:country="RO"/>
    </style:style>
    <style:style style:name="HeaderPMBsecundar" style:display-name="Header PMB secundar" style:family="paragraph" style:parent-style-name="Header">
      <style:paragraph-properties fo:margin-top="0.0555in" fo:margin-bottom="0.0555in" fo:margin-left="1.575in">
        <style:tab-stops>
          <style:tab-stop style:type="center" style:position="1.675in"/>
          <style:tab-stop style:type="right" style:position="4.925in"/>
        </style:tab-stops>
      </style:paragraph-properties>
      <style:text-properties fo:color="#374956" fo:letter-spacing="-0.0111in" fo:font-size="20pt" style:font-size-asian="20pt" style:font-size-complex="20pt" fo:language="ro" fo:country="RO" fo:hyphenate="false"/>
    </style:style>
    <style:style style:name="HeaderPMBmainChar" style:display-name="Header PMB main Char" style:family="text">
      <style:text-properties style:font-name="Arial" style:font-name-complex="Arial" fo:font-weight="bold" style:font-weight-asian="bold" fo:color="#3580B9" fo:letter-spacing="-0.0152in" fo:font-size="22pt" style:font-size-asian="22pt" style:font-size-complex="21pt"/>
    </style:style>
    <style:style style:name="HeaderPMBsecundarChar" style:display-name="Header PMB secundar Char" style:family="text">
      <style:text-properties style:font-name="Arial" style:font-name-complex="Arial" fo:color="#374956" fo:letter-spacing="-0.0111in" fo:font-size="20pt" style:font-size-asian="20pt" style:font-size-complex="20pt" fo:language="ro" fo:country="RO"/>
    </style:style>
    <style:style style:name="HeaderPMBtertiarsubdepartament" style:display-name="Header PMB tertiar subdepartament" style:family="paragraph" style:parent-style-name="HeaderPMBsecundar">
      <style:paragraph-properties fo:margin-top="0.0833in"/>
      <style:text-properties fo:letter-spacing="-0.0055in" fo:font-size="14pt" style:font-size-asian="14pt" style:font-size-complex="14pt" fo:hyphenate="false"/>
    </style:style>
    <style:style style:name="HeaderPMBtertiarsubdepartamentChar" style:display-name="Header PMB tertiar subdepartament Char" style:family="text">
      <style:text-properties style:font-name="Arial" style:font-name-complex="Arial" fo:color="#374956" fo:letter-spacing="-0.0055in" fo:font-size="14pt" style:font-size-asian="14pt" style:font-size-complex="14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MS Mincho" style:font-name-complex="Times New Roman" fo:language="ro" fo:country="RO" style:language-asian="ro" style:country-asian="RO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language="ro" fo:country="RO" style:language-asian="ro" style:country-asian="RO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s_den" style:display-name="s_den" style:family="text" style:parent-style-name="DefaultParagraphFont"/>
    <style:style style:name="s_hdr" style:display-name="s_hdr" style:family="text" style:parent-style-name="DefaultParagraphFont"/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2" style:family="text">
      <style:text-properties style:font-name="Times New Roman" style:font-name-asian="MS Mincho" style:font-name-complex="Times New Roman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75in" text:list-level-position-and-space-mode="label-alignment">
          <style:list-level-label-alignment text:label-followed-by="listtab" fo:margin-left="2.2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1in" text:list-level-position-and-space-mode="label-alignment">
          <style:list-level-label-alignment text:label-followed-by="listtab" fo:margin-left="2.7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1.25in" text:list-level-position-and-space-mode="label-alignment">
          <style:list-level-label-alignment text:label-followed-by="listtab" fo:margin-left="3.5416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7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2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6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41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125in" text:list-level-position-and-space-mode="label-alignment">
          <style:list-level-label-alignment text:label-followed-by="listtab" fo:margin-left="1.5402in" fo:text-indent="-0.125in"/>
        </style:list-level-properties>
      </text:list-level-style-number>
      <text:list-level-style-number text:level="4" style:num-suffix="." style:num-format="1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125in" text:list-level-position-and-space-mode="label-alignment">
          <style:list-level-label-alignment text:label-followed-by="listtab" fo:margin-left="3.0402in" fo:text-indent="-0.125in"/>
        </style:list-level-properties>
      </text:list-level-style-number>
      <text:list-level-style-number text:level="7" style:num-suffix="." style:num-format="1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52in" text:min-label-width="0.125in" text:list-level-position-and-space-mode="label-alignment">
          <style:list-level-label-alignment text:label-followed-by="listtab" fo:margin-left="4.5402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fo:text-align="end"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.4923in" fo:margin-left="1in" fo:margin-bottom="0.3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2784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PMB1" style:family="paragraph">
      <style:paragraph-properties fo:margin-left="0in">
        <style:tab-stops>
          <style:tab-stop style:type="center" style:position="3.25in"/>
          <style:tab-stop style:type="left" style:position="4.9687in"/>
          <style:tab-stop style:type="right" style:position="6.5in"/>
        </style:tab-stops>
      </style:paragraph-properties>
    </style:style>
    <style:style style:name="P4" style:parent-style-name="Footer" style:family="paragraph">
      <style:paragraph-properties fo:text-align="center"/>
    </style:style>
    <style:style style:name="P5" style:parent-style-name="FooterPMB1" style:family="paragraph">
      <style:paragraph-properties fo:margin-left="0in">
        <style:tab-stops>
          <style:tab-stop style:type="center" style:position="3.25in"/>
          <style:tab-stop style:type="left" style:position="4.9687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  <style:master-page style:next-style-name="MP0" style:name="MPF0" style:page-layout-name="PL0">
      <style:header>
        <text:p text:style-name="Header"><text:s/></text:p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MARIA</dc:title>
    <dc:description/>
    <dc:subject/>
    <meta:initial-creator>franco</meta:initial-creator>
    <dc:creator>Microsoft Office User</dc:creator>
    <meta:creation-date>2025-02-05T07:58:00Z</meta:creation-date>
    <dc:date>2025-02-05T07:58:00Z</dc:date>
    <meta:print-date>2023-01-06T11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28" meta:character-count="11555" meta:row-count="82" meta:non-whitespace-character-count="9850"/>
  </office:meta>
</office:document-meta>
</file>