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6%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BR"/>
    </style:style>
    <style:style style:name="TableColumn3" style:family="table-column">
      <style:table-column-properties style:column-width="1.5645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2" style:family="table">
      <style:table-properties style:width="6.7819in" fo:margin-left="0in" table:align="left"/>
    </style:style>
    <style:style style:name="TableRow6" style:family="table-row">
      <style:table-row-properties style:min-row-height="0.3965in" style:use-optimal-row-height="false"/>
    </style:style>
    <style:style style:name="TableCell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Cell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0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Cell1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13" style:family="table-row">
      <style:table-row-properties style:min-row-height="0.45in" style:use-optimal-row-height="false"/>
    </style:style>
    <style:style style:name="TableCell1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it" fo:country="IT" style:language-asian="ro" style:country-asian="RO"/>
    </style:style>
    <style:style style:name="TableRow21" style:family="table-row">
      <style:table-row-properties style:min-row-height="0.618in" style:use-optimal-row-height="false"/>
    </style:style>
    <style:style style:name="TableCell2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0" style:family="table-row">
      <style:table-row-properties style:min-row-height="0.2319in" style:use-optimal-row-height="false"/>
    </style:style>
    <style:style style:name="TableCell3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9" style:family="table-row">
      <style:table-row-properties style:min-row-height="0.2868in" style:use-optimal-row-height="false"/>
    </style:style>
    <style:style style:name="TableCell4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4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44" style:parent-style-name="Normal" style:family="paragraph">
      <style:paragraph-properties fo:margin-bottom="0.0104in"/>
    </style:style>
    <style:style style:name="T45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4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50" style:family="table-row">
      <style:table-row-properties style:min-row-height="0.3895in" style:use-optimal-row-height="false"/>
    </style:style>
    <style:style style:name="TableCell5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5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5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6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6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69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70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71" style:family="table-row">
      <style:table-row-properties style:min-row-height="0.5437in" style:use-optimal-row-height="false"/>
    </style:style>
    <style:style style:name="TableCell7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7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7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1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82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3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4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5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6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7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8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9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90" style:family="table-row">
      <style:table-row-properties style:min-row-height="0.3645in" style:use-optimal-row-height="false"/>
    </style:style>
    <style:style style:name="TableCell9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9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9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99" style:family="table-row">
      <style:table-row-properties style:min-row-height="0.3368in" style:use-optimal-row-height="false"/>
    </style:style>
    <style:style style:name="TableCell10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0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0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108" style:family="table-row">
      <style:table-row-properties style:min-row-height="0.218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11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13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115" style:family="table-row">
      <style:table-row-properties style:min-row-height="0.4625in" style:use-optimal-row-height="false"/>
    </style:style>
    <style:style style:name="TableCell11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1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2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125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126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127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128" style:family="table-row">
      <style:table-row-properties style:min-row-height="0.7201in" style:use-optimal-row-height="false"/>
    </style:style>
    <style:style style:name="TableCell12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3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3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138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139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140" style:family="table-row">
      <style:table-row-properties style:min-row-height="0.4625in" style:use-optimal-row-height="false"/>
    </style:style>
    <style:style style:name="TableCell14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4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4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149" style:family="table-row">
      <style:table-row-properties style:min-row-height="0.4208in" style:use-optimal-row-height="false"/>
    </style:style>
    <style:style style:name="TableCell15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5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5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6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6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167" style:family="table-row">
      <style:table-row-properties style:min-row-height="0.3895in" style:use-optimal-row-height="false"/>
    </style:style>
    <style:style style:name="TableCell16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7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7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177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178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179" style:family="table-row">
      <style:table-row-properties style:min-row-height="0.55in" style:use-optimal-row-height="false"/>
    </style:style>
    <style:style style:name="TableCell18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8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8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187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188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189" style:family="table-row">
      <style:table-row-properties style:min-row-height="0.7437in" style:use-optimal-row-height="false"/>
    </style:style>
    <style:style style:name="TableCell19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9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9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197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198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199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200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201" style:family="table-row">
      <style:table-row-properties style:min-row-height="0.5312in" style:use-optimal-row-height="false"/>
    </style:style>
    <style:style style:name="TableCell20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0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0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208" style:family="table-row">
      <style:table-row-properties style:min-row-height="0.3375in" style:use-optimal-row-height="false"/>
    </style:style>
    <style:style style:name="TableCell20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1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1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215" style:family="table-row">
      <style:table-row-properties style:min-row-height="0.5875in" style:use-optimal-row-height="false"/>
    </style:style>
    <style:style style:name="TableCell21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1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2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224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225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226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227" style:family="table-row">
      <style:table-row-properties style:min-row-height="0.8166in" style:use-optimal-row-height="false"/>
    </style:style>
    <style:style style:name="TableCell228" style:family="table-cell">
      <style:table-cell-properties fo:border="0.0208in solid #000000" style:writing-mode="lr-tb" style:vertical-align="middle" fo:padding-top="0.027in" fo:padding-left="0.075in" fo:padding-bottom="0in" fo:padding-right="0.0152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3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32" style:family="table-cell">
      <style:table-cell-properties fo:border="0.0208in solid #000000" style:writing-mode="lr-tb" style:vertical-align="middle" fo:padding-top="0.027in" fo:padding-left="0.075in" fo:padding-bottom="0in" fo:padding-right="0.0152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235" style:family="table-row">
      <style:table-row-properties style:min-row-height="0.6125in" style:use-optimal-row-height="false"/>
    </style:style>
    <style:style style:name="TableCell236" style:family="table-cell">
      <style:table-cell-properties fo:border="0.0208in solid #000000" style:writing-mode="lr-tb" style:vertical-align="middle" fo:padding-top="0.027in" fo:padding-left="0.075in" fo:padding-bottom="0in" fo:padding-right="0.0152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3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40" style:family="table-cell">
      <style:table-cell-properties fo:border="0.0208in solid #000000" style:writing-mode="lr-tb" style:vertical-align="middle" fo:padding-top="0.027in" fo:padding-left="0.075in" fo:padding-bottom="0in" fo:padding-right="0.0152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Row243" style:family="table-row">
      <style:table-row-properties style:min-row-height="0.5875in" style:use-optimal-row-height="false"/>
    </style:style>
    <style:style style:name="TableCell24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27in" fo:padding-left="0.075in" fo:padding-bottom="0in" fo:padding-right="0.0152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46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4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27in" fo:padding-left="0.075in" fo:padding-bottom="0in" fo:padding-right="0.0152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ro" fo:country="RO" style:language-asian="ro" style:country-asian="RO"/>
    </style:style>
    <style:style style:name="TableColumn252" style:family="table-column">
      <style:table-column-properties style:column-width="2.0868in"/>
    </style:style>
    <style:style style:name="TableColumn253" style:family="table-column">
      <style:table-column-properties style:column-width="2.0868in"/>
    </style:style>
    <style:style style:name="TableColumn254" style:family="table-column">
      <style:table-column-properties style:column-width="2.0875in"/>
    </style:style>
    <style:style style:name="Table251" style:family="table">
      <style:table-properties style:width="6.2611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317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319" style:family="table-column">
      <style:table-column-properties style:column-width="0.0069in" style:use-optimal-column-width="false"/>
    </style:style>
    <style:style style:name="TableColumn320" style:family="table-column">
      <style:table-column-properties style:column-width="1.118in" style:use-optimal-column-width="false"/>
    </style:style>
    <style:style style:name="TableColumn321" style:family="table-column">
      <style:table-column-properties style:column-width="2.0611in" style:use-optimal-column-width="false"/>
    </style:style>
    <style:style style:name="TableColumn322" style:family="table-column">
      <style:table-column-properties style:column-width="0.9458in" style:use-optimal-column-width="false"/>
    </style:style>
    <style:style style:name="Table318" style:family="table">
      <style:table-properties style:width="4.1319in" fo:margin-left="0.068in" table:align="left"/>
    </style:style>
    <style:style style:name="TableRow323" style:family="table-row">
      <style:table-row-properties style:min-row-height="0.177in" style:use-optimal-row-height="false"/>
    </style:style>
    <style:style style:name="TableCell3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30" style:family="table-row">
      <style:table-row-properties style:min-row-height="0.3333in" style:use-optimal-row-height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339" style:family="table-column">
      <style:table-column-properties style:column-width="2.7284in"/>
    </style:style>
    <style:style style:name="TableColumn340" style:family="table-column">
      <style:table-column-properties style:column-width="3.4576in"/>
    </style:style>
    <style:style style:name="Table338" style:family="table">
      <style:table-properties style:width="6.1861in" fo:margin-left="0.075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36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0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3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5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4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3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4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4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55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56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56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57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3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4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4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5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6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6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67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6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68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68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70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5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6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6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7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8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78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7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79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80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8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6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7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8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8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9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0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0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93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8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8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9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0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0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10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81" style:family="table-row">
      <style:table-row-properties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9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0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0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1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13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14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14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6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26" style:family="table-row">
      <style:table-row-properties fo:keep-together="always"/>
    </style:style>
    <style:style style:name="TableCell1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3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41" style:family="table-row">
      <style:table-row-properties fo:keep-together="always"/>
    </style:style>
    <style:style style:name="TableCell1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4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46" style:family="table-row">
      <style:table-row-properties fo:keep-together="always"/>
    </style:style>
    <style:style style:name="TableCell1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24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2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25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61" style:family="table-row">
      <style:table-row-properties fo:keep-together="always"/>
    </style:style>
    <style:style style:name="TableCell1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26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128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321" style:family="table-row">
      <style:table-row-properties fo:keep-together="alway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31" style:family="table-row">
      <style:table-row-properties fo:keep-together="always"/>
    </style:style>
    <style:style style:name="TableCell1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36" style:family="table-row">
      <style:table-row-properties fo:keep-together="always"/>
    </style:style>
    <style:style style:name="TableCell1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3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4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46" style:family="table-row">
      <style:table-row-properties fo:keep-together="always"/>
    </style:style>
    <style:style style:name="TableCell1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4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56" style:family="table-row">
      <style:table-row-properties fo:keep-together="always"/>
    </style:style>
    <style:style style:name="TableCell1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5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36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66" style:family="table-row">
      <style:table-row-properties fo:keep-together="always"/>
    </style:style>
    <style:style style:name="TableCell1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36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37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3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381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1382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</office:automatic-styles>
  <office:body>
    <office:text text:use-soft-page-breaks="true">
      <text:p text:style-name="P1">Semnificatia<text:s/>campurilor in fisierele<text:s/>TOUR_PARTIC_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enumire câmp<text:s/></text:p>
          </table:table-cell>
          <table:table-cell table:style-name="TableCell9">
            <text:p text:style-name="P10">Field description <text:s/></text:p>
          </table:table-cell>
          <table:table-cell table:style-name="TableCell11">
            <text:p text:style-name="P12">Descriere camp</text:p>
          </table:table-cell>
        </table:table-row>
        <table:table-row table:style-name="TableRow13">
          <table:table-cell table:style-name="TableCell14">
            <text:p text:style-name="P15">DATAFLOW</text:p>
          </table:table-cell>
          <table:table-cell table:style-name="TableCell16">
            <text:p text:style-name="P17"><text:span text:style-name="T18">Twenty two-letter code<text:s/></text:span></text:p>
          </table:table-cell>
          <table:table-cell table:style-name="TableCell19">
            <text:p text:style-name="P20">Numele fluxului de date - <text:s/>ESTAT:PRODCOM_A_A(2.0)</text:p>
          </table:table-cell>
        </table:table-row>
        <table:table-row table:style-name="TableRow21">
          <table:table-cell table:style-name="TableCell22">
            <text:p text:style-name="P23"><text:span text:style-name="T24">REF_AREA</text:span></text:p>
          </table:table-cell>
          <table:table-cell table:style-name="TableCell25">
            <text:p text:style-name="P26"><text:span text:style-name="T27">Two-letter code of the reporting country <text:s/></text:span></text:p>
          </table:table-cell>
          <table:table-cell table:style-name="TableCell28">
            <text:p text:style-name="P29">Cod tara- RO</text:p>
          </table:table-cell>
        </table:table-row>
        <table:table-row table:style-name="TableRow30">
          <table:table-cell table:style-name="TableCell31">
            <text:p text:style-name="P32"><text:span text:style-name="T33">TIME_PERIOD</text:span></text:p>
          </table:table-cell>
          <table:table-cell table:style-name="TableCell34">
            <text:p text:style-name="P35"><text:span text:style-name="T36">Period <text:s/></text:span></text:p>
          </table:table-cell>
          <table:table-cell table:style-name="TableCell37">
            <text:p text:style-name="P38">Perioada de referinta</text:p>
          </table:table-cell>
        </table:table-row>
        <table:table-row table:style-name="TableRow39">
          <table:table-cell table:style-name="TableCell40">
            <text:p text:style-name="P41"><text:span text:style-name="T42">PRODUCT</text:span></text:p>
          </table:table-cell>
          <table:table-cell table:style-name="TableCell43">
            <text:p text:style-name="P44"><text:span text:style-name="T45">PRODCOM<text:s/></text:span></text:p>
            <text:p text:style-name="P46"><text:span text:style-name="T47">code<text:s/></text:span></text:p>
          </table:table-cell>
          <table:table-cell table:style-name="TableCell48">
            <text:p text:style-name="P49">Codul PRODCOM</text:p>
          </table:table-cell>
        </table:table-row>
        <table:table-row table:style-name="TableRow50">
          <table:table-cell table:style-name="TableCell51">
            <text:p text:style-name="P52"><text:span text:style-name="T53">PROD_SELL_ENT</text:span></text:p>
          </table:table-cell>
          <table:table-cell table:style-name="TableCell54">
            <text:p text:style-name="P55"><text:span text:style-name="T56">Sold Num Enterprises<text:s/></text:span></text:p>
          </table:table-cell>
          <table:table-cell table:style-name="TableCell57">
            <text:p text:style-name="P58">Numarul de intreprinderi cu productie proprie vanduta</text:p>
          </table:table-cell>
        </table:table-row>
        <table:table-row table:style-name="TableRow59">
          <table:table-cell table:style-name="TableCell60">
            <text:p text:style-name="P61"><text:span text:style-name="T62">PROD_SELL_VAL_CONF_STATUS</text:span></text:p>
          </table:table-cell>
          <table:table-cell table:style-name="TableCell63">
            <text:p text:style-name="P64"><text:span text:style-name="T65">Sold Value Conf Flag<text:s/></text:span></text:p>
          </table:table-cell>
          <table:table-cell table:style-name="TableCell66">
            <text:p text:style-name="P67"><text:span text:style-name="T68">Marcaj confidentialitate a<text:s/></text:span><text:span text:style-name="T69">valorii <text:s/>productiei proprii vandute</text:span><text:span text:style-name="T70"><text:s/>(A sau B)</text:span></text:p>
          </table:table-cell>
        </table:table-row>
        <table:table-row table:style-name="TableRow71">
          <table:table-cell table:style-name="TableCell72">
            <text:p text:style-name="P73"><text:span text:style-name="T74">PROD_SELL_VAL_CONF_QUALIFIER</text:span></text:p>
          </table:table-cell>
          <table:table-cell table:style-name="TableCell75">
            <text:p text:style-name="P76"><text:span text:style-name="T77">Sold Value Conf Qualifier 1</text:span></text:p>
          </table:table-cell>
          <table:table-cell table:style-name="TableCell78">
            <text:p text:style-name="P79"><text:span text:style-name="T80">Detalierea marcajului de confidentialitate a valorii productiei proprii vandute</text:span><text:span text:style-name="T81">:</text:span><text:span text:style-name="T82"><text:s/>1 sau 2 -in cazul confide</text:span><text:span text:style-name="T83">n</text:span><text:span text:style-name="T84">tialitatii tip<text:s/></text:span><text:span text:style-name="T85">A,</text:span><text:span text:style-name="T86"><text:s/></text:span><text:span text:style-name="T87">respectiv</text:span><text:span text:style-name="T88"><text:s/>ponderea producatorului dominant- in cazul confidentialitatii de tip<text:s/></text:span><text:span text:style-name="T89">B</text:span></text:p>
          </table:table-cell>
        </table:table-row>
        <table:table-row table:style-name="TableRow90">
          <table:table-cell table:style-name="TableCell91">
            <text:p text:style-name="P92"><text:span text:style-name="T93">PROD_SELL_VAL_OBS_STATUS</text:span></text:p>
          </table:table-cell>
          <table:table-cell table:style-name="TableCell94">
            <text:p text:style-name="P95"><text:span text:style-name="T96">Sold Value Comment</text:span></text:p>
          </table:table-cell>
          <table:table-cell table:style-name="TableCell97">
            <text:p text:style-name="P98">Comentarii privind calitatea datelor sau lipsa lor din motive deosebite, referitoare la <text:s/>valoarea productiei proprii <text:s/>vandute</text:p>
          </table:table-cell>
        </table:table-row>
        <table:table-row table:style-name="TableRow99">
          <table:table-cell table:style-name="TableCell100">
            <text:p text:style-name="P101"><text:span text:style-name="T102">PROD_SELL_VAL</text:span></text:p>
          </table:table-cell>
          <table:table-cell table:style-name="TableCell103">
            <text:p text:style-name="P104"><text:span text:style-name="T105">Sold Value</text:span></text:p>
          </table:table-cell>
          <table:table-cell table:style-name="TableCell106">
            <text:p text:style-name="P107">Valoarea productiei proprii vandute</text:p>
          </table:table-cell>
        </table:table-row>
        <table:table-row table:style-name="TableRow108">
          <table:table-cell table:style-name="TableCell109">
            <text:p text:style-name="P110">PROD_SELL_CURRENCY</text:p>
          </table:table-cell>
          <table:table-cell table:style-name="TableCell111">
            <text:p text:style-name="P112">Currency</text:p>
          </table:table-cell>
          <table:table-cell table:style-name="TableCell113">
            <text:p text:style-name="P114">Moneda</text:p>
          </table:table-cell>
        </table:table-row>
        <table:table-row table:style-name="TableRow115">
          <table:table-cell table:style-name="TableCell116">
            <text:p text:style-name="P117"><text:span text:style-name="T118">PROD_SELL_QNT_CONF_STATUS</text:span></text:p>
          </table:table-cell>
          <table:table-cell table:style-name="TableCell119">
            <text:p text:style-name="P120"><text:span text:style-name="T121">Sold Qnt Conf Flag<text:s/></text:span></text:p>
          </table:table-cell>
          <table:table-cell table:style-name="TableCell122">
            <text:p text:style-name="P123"><text:span text:style-name="T124">Marcaj confidentialitate a<text:s/></text:span><text:span text:style-name="T125">cantitatii</text:span><text:span text:style-name="T126"><text:s/>productiei proprii vandute</text:span><text:span text:style-name="T127"><text:s/>(A sau B)</text:span></text:p>
          </table:table-cell>
        </table:table-row>
        <table:table-row table:style-name="TableRow128">
          <table:table-cell table:style-name="TableCell129">
            <text:p text:style-name="P130"><text:span text:style-name="T131">PROD_SELL_QNT_CONF_QUALIFIER</text:span></text:p>
          </table:table-cell>
          <table:table-cell table:style-name="TableCell132">
            <text:p text:style-name="P133"><text:span text:style-name="T134">Sold Qnt Conf Qualifier 1</text:span></text:p>
          </table:table-cell>
          <table:table-cell table:style-name="TableCell135">
            <text:p text:style-name="P136"><text:span text:style-name="T137">Detalierea marcajului de confidentialitate a cantitatii productiei proprii vandute</text:span><text:span text:style-name="T138">:</text:span><text:span text:style-name="T139"><text:s/>1 sau 2 -in cazul confidentialitatii tip A, respectiv ponderea producatorului dominant- in cazul confidentialitatii de tip B</text:span></text:p>
          </table:table-cell>
        </table:table-row>
        <table:table-row table:style-name="TableRow140">
          <table:table-cell table:style-name="TableCell141">
            <text:p text:style-name="P142"><text:span text:style-name="T143">PROD_SELL_QNT_OBS_STATUS</text:span></text:p>
          </table:table-cell>
          <table:table-cell table:style-name="TableCell144">
            <text:p text:style-name="P145"><text:span text:style-name="T146">Sold Qnt Comment</text:span></text:p>
          </table:table-cell>
          <table:table-cell table:style-name="TableCell147">
            <text:p text:style-name="P148">Comentarii privind calitatea datelor sau lipsa lor din motive deosebite, referitoare la <text:s/>cantitatea productiei proprii vandute</text:p>
          </table:table-cell>
        </table:table-row>
        <table:table-row table:style-name="TableRow149">
          <table:table-cell table:style-name="TableCell150">
            <text:p text:style-name="P151"><text:span text:style-name="T152">PROD_SELL_QNT</text:span></text:p>
          </table:table-cell>
          <table:table-cell table:style-name="TableCell153">
            <text:p text:style-name="P154"><text:span text:style-name="T155">Sold Quantity</text:span></text:p>
          </table:table-cell>
          <table:table-cell table:style-name="TableCell156">
            <text:p text:style-name="P157">Cantitatea productiei proprii vandute</text:p>
          </table:table-cell>
        </table:table-row>
        <table:table-row table:style-name="TableRow158">
          <table:table-cell table:style-name="TableCell159">
            <text:p text:style-name="P160"><text:span text:style-name="T161">APROD_ENT</text:span></text:p>
          </table:table-cell>
          <table:table-cell table:style-name="TableCell162">
            <text:p text:style-name="P163"><text:span text:style-name="T164">Actual Num Enterprises<text:s/></text:span></text:p>
          </table:table-cell>
          <table:table-cell table:style-name="TableCell165">
            <text:p text:style-name="P166">Numarul de intreprinderi cu productie realizata</text:p>
          </table:table-cell>
        </table:table-row>
        <table:table-row table:style-name="TableRow167">
          <table:table-cell table:style-name="TableCell168">
            <text:p text:style-name="P169"><text:span text:style-name="T170">APROD_CONF_STATUS</text:span></text:p>
          </table:table-cell>
          <table:table-cell table:style-name="TableCell171">
            <text:p text:style-name="P172"><text:span text:style-name="T173">Actual Qnt <text:s/>Conf Flag<text:s/></text:span></text:p>
          </table:table-cell>
          <table:table-cell table:style-name="TableCell174">
            <text:p text:style-name="P175"><text:span text:style-name="T176">Marcaj confidentialitate a<text:s/></text:span><text:span text:style-name="T177">productiei realizate</text:span><text:span text:style-name="T178"><text:s/>(A sau B)</text:span></text:p>
          </table:table-cell>
        </table:table-row>
        <table:table-row table:style-name="TableRow179">
          <table:table-cell table:style-name="TableCell180">
            <text:p text:style-name="P181">TPROD_SELL_VAL_CONF_STATUS</text:p>
          </table:table-cell>
          <table:table-cell table:style-name="TableCell182">
            <text:p text:style-name="P183">Total Sold Value Conf Flag</text:p>
          </table:table-cell>
          <table:table-cell table:style-name="TableCell184">
            <text:p text:style-name="P185"><text:span text:style-name="T186">Marcaj confidentialitate a<text:s/></text:span><text:span text:style-name="T187">valorii <text:s/>productiei totale vandute</text:span><text:span text:style-name="T188"><text:s/>(A sau B)</text:span></text:p>
          </table:table-cell>
        </table:table-row>
        <table:table-row table:style-name="TableRow189">
          <table:table-cell table:style-name="TableCell190">
            <text:p text:style-name="P191">TPROD_SELL_VAL_CONF_QUALIFIER</text:p>
          </table:table-cell>
          <table:table-cell table:style-name="TableCell192">
            <text:p text:style-name="P193">Total Sold Value Conf Qualifier 1</text:p>
          </table:table-cell>
          <table:table-cell table:style-name="TableCell194">
            <text:p text:style-name="P195"><text:span text:style-name="T196">Detalierea marcajului de confidentialitate a valorii productiei<text:s/></text:span><text:span text:style-name="T197">totale<text:s/></text:span><text:span text:style-name="T198">vandute</text:span><text:span text:style-name="T199">:</text:span><text:span text:style-name="T200"><text:s/>1 sau 2 -in cazul confidentialitatii tip A, respectiv ponderea producatorului dominant- in cazul confidentialitatii de tip B</text:span></text:p>
          </table:table-cell>
        </table:table-row>
        <table:table-row table:style-name="TableRow201">
          <table:table-cell table:style-name="TableCell202">
            <text:p text:style-name="P203">TPROD_SELL_VAL_OBS_STATUS</text:p>
          </table:table-cell>
          <table:table-cell table:style-name="TableCell204">
            <text:p text:style-name="P205">Total Sold Value Comment</text:p>
          </table:table-cell>
          <table:table-cell table:style-name="TableCell206">
            <text:p text:style-name="P207">Comentarii privind calitatea datelor sau lipsa lor din motive deosebite, referitoare la <text:s/>valoarea productiei totale vandute</text:p>
          </table:table-cell>
        </table:table-row>
        <table:table-row table:style-name="TableRow208">
          <table:table-cell table:style-name="TableCell209">
            <text:p text:style-name="P210">TPROD_SELL_VAL</text:p>
          </table:table-cell>
          <table:table-cell table:style-name="TableCell211">
            <text:p text:style-name="P212">Total Sold Value<text:s/></text:p>
          </table:table-cell>
          <table:table-cell table:style-name="TableCell213">
            <text:p text:style-name="P214">Valoarea productiei totale vandute</text:p>
          </table:table-cell>
        </table:table-row>
        <table:table-row table:style-name="TableRow215">
          <table:table-cell table:style-name="TableCell216">
            <text:p text:style-name="P217">TPROD_SELL_QNT_CONF_STATUS</text:p>
          </table:table-cell>
          <table:table-cell table:style-name="TableCell218">
            <text:p text:style-name="P219">Total Sold<text:s/></text:p>
            <text:p text:style-name="P220">Qnt Conf Flag</text:p>
          </table:table-cell>
          <table:table-cell table:style-name="TableCell221">
            <text:p text:style-name="P222"><text:span text:style-name="T223">Marcaj confidentialitate a<text:s/></text:span><text:span text:style-name="T224">cantitatii productiei totale vandute</text:span><text:span text:style-name="T225"><text:s/></text:span><text:span text:style-name="T226">(A sau B)</text:span></text:p>
          </table:table-cell>
        </table:table-row>
        <table:table-row table:style-name="TableRow227">
          <table:table-cell table:style-name="TableCell228">
            <text:p text:style-name="P229">dem_ptour_pers</text:p>
          </table:table-cell>
          <table:table-cell table:style-name="TableCell230">
            <text:p text:style-name="P231">Total Sold <text:s/>Qnt <text:s/>Conf Qualifier 1</text:p>
          </table:table-cell>
          <table:table-cell table:style-name="TableCell232">
            <text:p text:style-name="P233"><text:span text:style-name="T234">Number of residents, aged 15 or over, participating in tourism for personal purposes during the reference year</text:span></text:p>
          </table:table-cell>
        </table:table-row>
        <table:table-row table:style-name="TableRow235">
          <table:table-cell table:style-name="TableCell236">
            <text:p text:style-name="P237">dem_nptour_pers</text:p>
          </table:table-cell>
          <table:table-cell table:style-name="TableCell238">
            <text:p text:style-name="P239">Total Sold <text:s/>Qnt <text:s/>Comment</text:p>
          </table:table-cell>
          <table:table-cell table:style-name="TableCell240">
            <text:p text:style-name="P241"><text:span text:style-name="T242">Number of residents, aged 15 or over, not participating in tourism for personal purposes during the reference year</text:span></text:p>
          </table:table-cell>
        </table:table-row>
        <table:table-row table:style-name="TableRow243">
          <table:table-cell table:style-name="TableCell244">
            <text:p text:style-name="P245">dem_nptour_pers</text:p>
          </table:table-cell>
          <table:table-cell table:style-name="TableCell246">
            <text:p text:style-name="P247">Total Sold <text:s/>Quantity</text:p>
          </table:table-cell>
          <table:table-cell table:style-name="TableCell248">
            <text:p text:style-name="P249"><text:span text:style-name="T250">Number of residents, aged 15 or over, not participating in tourism for personal purposes during the reference year</text:span></text:p>
          </table:table-cell>
        </table:table-row>
      </table:table>
      <text:p text:style-name="Normal"/>
      <text:p text:style-name="Normal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Denumire camp</text:span></text:p>
          </table:table-cell>
          <table:table-cell table:style-name="TableCell259">
            <text:p text:style-name="P260"><text:span text:style-name="T261">Field description <text:s/></text:span></text:p>
          </table:table-cell>
          <table:table-cell table:style-name="TableCell262">
            <text:p text:style-name="P263"><text:span text:style-name="T264">Descriere camp</text:span></text:p>
          </table:table-cell>
        </table:table-row>
        <table:table-row table:style-name="TableRow265">
          <table:table-cell table:style-name="TableCell266">
            <text:p text:style-name="P267">Variabila</text:p>
          </table:table-cell>
          <table:table-cell table:style-name="TableCell268">
            <text:p text:style-name="P269">Variable</text:p>
          </table:table-cell>
          <table:table-cell table:style-name="TableCell270">
            <text:p text:style-name="P271">Codurile variabilelor sunt codurile pe care Eurostat le folosește pentru baza sa de date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Normal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TOUR_PARTIC_A</text:p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 table:number-columns-spanned="2">
              <text:p text:style-name="P325">Variable</text:p>
            </table:table-cell>
            <table:covered-table-cell/>
            <table:table-cell table:style-name="TableCell326">
              <text:p text:style-name="P327">Description</text:p>
            </table:table-cell>
            <table:table-cell table:style-name="TableCell328">
              <text:p text:style-name="P329">Periodicity</text:p>
            </table:table-cell>
          </table:table-row>
        </table:table-header-rows>
        <table:table-row table:style-name="TableRow330">
          <table:table-cell>
            <text:p text:style-name="P331"/>
          </table:table-cell>
          <table:table-cell table:style-name="TableCell332">
            <text:p text:style-name="P331">dem_ptour_pers</text:p>
          </table:table-cell>
          <table:table-cell table:style-name="TableCell333">
            <text:p text:style-name="P334">Numărul de rezidenți, cu vârsta de 15 sau peste, care participă la turism în scopuri personale în anul de referință</text:p>
          </table:table-cell>
          <table:table-cell table:style-name="TableCell335">
            <text:p text:style-name="P336">Y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Breakdown code</text:p>
            </table:table-cell>
            <table:table-cell table:style-name="TableCell344">
              <text:p text:style-name="P345">Descriere camp</text:p>
            </table:table-cell>
          </table:table-row>
        </table:table-header-rows>
        <table:table-row table:style-name="TableRow346">
          <table:table-cell table:style-name="TableCell347">
            <text:p text:style-name="P348">CC_TOTAL_NGE1_TOT</text:p>
          </table:table-cell>
          <table:table-cell table:style-name="TableCell349">
            <text:p text:style-name="P350">Numărul de rezidenți, cu vârsta de 15 ani sau peste, care participă la turism în scop personal în anul de referință – Eventualele excursii - total</text:p>
          </table:table-cell>
        </table:table-row>
        <table:table-row table:style-name="TableRow351">
          <table:table-cell table:style-name="TableCell352">
            <text:p text:style-name="P353">CC_TOTAL_NGE1_M</text:p>
          </table:table-cell>
          <table:table-cell table:style-name="TableCell354">
            <text:p text:style-name="P355">Numărul de rezidenți, în vârstă de 15 ani sau peste, care participă la turism în scopuri personale în anul de referință – Orice excursii – bărbați</text:p>
          </table:table-cell>
        </table:table-row>
        <table:table-row table:style-name="TableRow356">
          <table:table-cell table:style-name="TableCell357">
            <text:p text:style-name="P358">CC_TOTAL_NGE1_F</text:p>
          </table:table-cell>
          <table:table-cell table:style-name="TableCell359">
            <text:p text:style-name="P360">Numărul de rezidenți, în vârstă de 15 ani sau peste, care participă la turism în scop personal în anul de referință – Orice excursii - Femeie</text:p>
          </table:table-cell>
        </table:table-row>
        <table:table-row table:style-name="TableRow361">
          <table:table-cell table:style-name="TableCell362">
            <text:p text:style-name="P363">CC_TOTAL_NGE1_YLT15</text:p>
          </table:table-cell>
          <table:table-cell table:style-name="TableCell364">
            <text:p text:style-name="P365">Numărul de rezidenți care participă la turism în scopuri personale în timpul anului de referință – Orice excursii – mai puțin de 15 ani</text:p>
          </table:table-cell>
        </table:table-row>
        <table:table-row table:style-name="TableRow366">
          <table:table-cell table:style-name="TableCell367">
            <text:p text:style-name="P368">CC_TOTAL_NGE1_Y15TO24</text:p>
          </table:table-cell>
          <table:table-cell table:style-name="TableCell369">
            <text:p text:style-name="P370">Numărul de rezidenți, în vârstă de 15 ani sau peste, care participă la turism în scopuri personale în anul de referință – Orice excursii - De la 15 la 24 de ani</text:p>
          </table:table-cell>
        </table:table-row>
        <table:table-row table:style-name="TableRow371">
          <table:table-cell table:style-name="TableCell372">
            <text:p text:style-name="P373">CC_TOTAL_NGE1_Y25TO34</text:p>
          </table:table-cell>
          <table:table-cell table:style-name="TableCell374">
            <text:p text:style-name="P375">Numărul de rezidenți, în vârstă de 15 ani sau peste, care participă la turism în scopuri personale în anul de referință – Orice excursii - De la 25 la 34 de ani</text:p>
          </table:table-cell>
        </table:table-row>
        <table:table-row table:style-name="TableRow376">
          <table:table-cell table:style-name="TableCell377">
            <text:p text:style-name="P378">CC_TOTAL_NGE1_Y35TO44</text:p>
          </table:table-cell>
          <table:table-cell table:style-name="TableCell379">
            <text:p text:style-name="P380">Numărul de rezidenți, în vârstă de 15 ani sau peste, care participă la turism în scopuri personale în anul de referință – Orice excursii - De la 35 la 44 de ani</text:p>
          </table:table-cell>
        </table:table-row>
        <table:table-row table:style-name="TableRow381">
          <table:table-cell table:style-name="TableCell382">
            <text:p text:style-name="P383">CC_TOTAL_NGE1_Y45TO54</text:p>
          </table:table-cell>
          <table:table-cell table:style-name="TableCell384">
            <text:p text:style-name="P385">Numărul de rezidenți, cu vârsta de 15 ani sau peste, care participă la turism în scop personal în anul de referință – Orice excursii - De la 45 la 54 de ani</text:p>
          </table:table-cell>
        </table:table-row>
        <table:table-row table:style-name="TableRow386">
          <table:table-cell table:style-name="TableCell387">
            <text:p text:style-name="P388">CC_TOTAL_NGE1_Y55TO64</text:p>
          </table:table-cell>
          <table:table-cell table:style-name="TableCell389">
            <text:p text:style-name="P390">Numărul de rezidenți, în vârstă de 15 ani sau peste, care participă la turism în scop personal în anul de referință – Orice excursii - De la 55 la 64 de ani</text:p>
          </table:table-cell>
        </table:table-row>
        <table:table-row table:style-name="TableRow391">
          <table:table-cell table:style-name="TableCell392">
            <text:p text:style-name="P393">CC_TOTAL_NGE1_YGE65</text:p>
          </table:table-cell>
          <table:table-cell table:style-name="TableCell394">
            <text:p text:style-name="P395">Numărul de rezidenți, în vârstă de 15 ani sau peste, care participă la turism în scopuri personale în anul de referință – Orice excursii - 65 de ani sau peste</text:p>
          </table:table-cell>
        </table:table-row>
        <table:table-row table:style-name="TableRow396">
          <table:table-cell table:style-name="TableCell397">
            <text:p text:style-name="P398">CC_TOTAL_NGE1_Y25TO44</text:p>
          </table:table-cell>
          <table:table-cell table:style-name="TableCell399">
            <text:p text:style-name="P400">Numărul de rezidenți, în vârstă de 15 ani sau peste, care participă la turism în scopuri personale în anul de referință – Orice excursii - De la 25 la 44 de ani</text:p>
          </table:table-cell>
        </table:table-row>
        <text:soft-page-break/>
        <table:table-row table:style-name="TableRow401">
          <table:table-cell table:style-name="TableCell402">
            <text:p text:style-name="P403">CC_TOTAL_NGE1_Y45TO64</text:p>
          </table:table-cell>
          <table:table-cell table:style-name="TableCell404">
            <text:p text:style-name="P405">Numărul de rezidenți, în vârstă de 15 ani sau peste, care participă la turism în scopuri personale în anul de referință – Orice excursii - De la 45 la 64 de ani</text:p>
          </table:table-cell>
        </table:table-row>
        <table:table-row table:style-name="TableRow406">
          <table:table-cell table:style-name="TableCell407">
            <text:p text:style-name="P408">CC_TOTAL_NGE1_ISCED0TO2</text:p>
          </table:table-cell>
          <table:table-cell table:style-name="TableCell409">
            <text:p text:style-name="P410">Numărul de rezidenți, în vârstă de 15 ani sau peste, care participă la turism în scopuri personale în anul de referință – Orice excursii - mai mic (ISCED 0, 1 sau 2)</text:p>
          </table:table-cell>
        </table:table-row>
        <table:table-row table:style-name="TableRow411">
          <table:table-cell table:style-name="TableCell412">
            <text:p text:style-name="P413">CC_TOTAL_NGE1_ISCED3TO4</text:p>
          </table:table-cell>
          <table:table-cell table:style-name="TableCell414">
            <text:p text:style-name="P415">Numărul de rezidenți, în vârstă de 15 sau peste, care participă la turism în scopuri personale în anul de referință – Orice excursii - mijloc (ISCED 3 sau 4)</text:p>
          </table:table-cell>
        </table:table-row>
        <table:table-row table:style-name="TableRow416">
          <table:table-cell table:style-name="TableCell417">
            <text:p text:style-name="P418">CC_TOTAL_NGE1_ISCED5TO8</text:p>
          </table:table-cell>
          <table:table-cell table:style-name="TableCell419">
            <text:p text:style-name="P420">Numărul de rezidenți, cu vârsta de 15 sau peste, care participă la turism în scopuri personale în anul de referință – Orice excursii - mai mare (ISCED 5 - 8)</text:p>
          </table:table-cell>
        </table:table-row>
        <table:table-row table:style-name="TableRow421">
          <table:table-cell table:style-name="TableCell422">
            <text:p text:style-name="P423">CC_TOTAL_NGE1_EMP</text:p>
          </table:table-cell>
          <table:table-cell table:style-name="TableCell424">
            <text:p text:style-name="P425">Numărul de rezidenți, în vârstă de 15 ani sau peste, care participă la turism în scopuri personale în anul de referință – Orice excursii - angajați (angajați sau liber profesioniști)</text:p>
          </table:table-cell>
        </table:table-row>
        <table:table-row table:style-name="TableRow426">
          <table:table-cell table:style-name="TableCell427">
            <text:p text:style-name="P428">CC_TOTAL_NGE1_UNE</text:p>
          </table:table-cell>
          <table:table-cell table:style-name="TableCell429">
            <text:p text:style-name="P430">Numărul de rezidenți, în vârstă de 15 ani sau peste, care participă la turism în scopuri personale în cursul anului de referință – Orice excursii – șomeri</text:p>
          </table:table-cell>
        </table:table-row>
        <table:table-row table:style-name="TableRow431">
          <table:table-cell table:style-name="TableCell432">
            <text:p text:style-name="P433">CC_TOTAL_NGE1_EDUC</text:p>
          </table:table-cell>
          <table:table-cell table:style-name="TableCell434">
            <text:p text:style-name="P435">Numărul de rezidenți, în vârstă de 15 ani sau peste, care participă la turism în scop personal în anul de referință – Orice excursii - student (sau elev)</text:p>
          </table:table-cell>
        </table:table-row>
        <table:table-row table:style-name="TableRow436">
          <table:table-cell table:style-name="TableCell437">
            <text:p text:style-name="P438">CC_TOTAL_NGE1_INACOTH</text:p>
          </table:table-cell>
          <table:table-cell table:style-name="TableCell439">
            <text:p text:style-name="P440">Numărul de rezidenți, în vârstă de 15 ani sau peste, care participă la turism în scop personal în cursul anului de referință – Orice călătorii - altele care nu fac parte din forța de muncă</text:p>
          </table:table-cell>
        </table:table-row>
        <table:table-row table:style-name="TableRow441">
          <table:table-cell table:style-name="TableCell442">
            <text:p text:style-name="P443">CC_TOTAL_NGE1_Q1</text:p>
          </table:table-cell>
          <table:table-cell table:style-name="TableCell444">
            <text:p text:style-name="P445">Numărul de rezidenți, în vârstă de 15 ani sau peste, care participă la turism în scopuri personale în anul de referință – Orice excursii – Venitul gospodăriei scăzut</text:p>
          </table:table-cell>
        </table:table-row>
        <table:table-row table:style-name="TableRow446">
          <table:table-cell table:style-name="TableCell447">
            <text:p text:style-name="P448">CC_TOTAL_NGE1_Q2</text:p>
          </table:table-cell>
          <table:table-cell table:style-name="TableCell449">
            <text:p text:style-name="P450">Numărul de rezidenți, în vârstă de 15 ani sau peste, care participă la turism în scopuri personale în anul de referință – Orice excursii - Venitul gospodăriei mediu scăzut</text:p>
          </table:table-cell>
        </table:table-row>
        <table:table-row table:style-name="TableRow451">
          <table:table-cell table:style-name="TableCell452">
            <text:p text:style-name="P453">CC_TOTAL_NGE1_Q3</text:p>
          </table:table-cell>
          <table:table-cell table:style-name="TableCell454">
            <text:p text:style-name="P455">Numărul de rezidenți, în vârstă de 15 ani sau peste, care participă la turism în scopuri personale în anul de referință – Orice excursii - Venitul gospodăriei mediu ridicat</text:p>
          </table:table-cell>
        </table:table-row>
        <table:table-row table:style-name="TableRow456">
          <table:table-cell table:style-name="TableCell457">
            <text:p text:style-name="P458">CC_TOTAL_NGE1_Q4</text:p>
          </table:table-cell>
          <table:table-cell table:style-name="TableCell459">
            <text:p text:style-name="P460">Numărul de rezidenți, în vârstă de 15 ani sau peste, care participă la turism în scopuri personale în anul de referință – Orice excursii – Venitul gospodăriei ridicat</text:p>
          </table:table-cell>
        </table:table-row>
        <table:table-row table:style-name="TableRow461">
          <table:table-cell table:style-name="TableCell462">
            <text:p text:style-name="P463">CC_DOM_NGE1_TOT</text:p>
          </table:table-cell>
          <table:table-cell table:style-name="TableCell464">
            <text:p text:style-name="P465">Numărul de rezidenți, în vârstă de 15 ani sau peste, care participă la turism în scopuri personale în anul de referință – Numai călătorii interne - Total</text:p>
          </table:table-cell>
        </table:table-row>
        <table:table-row table:style-name="TableRow466">
          <table:table-cell table:style-name="TableCell467">
            <text:p text:style-name="P468">CC_DOM_NGE1_M</text:p>
          </table:table-cell>
          <table:table-cell table:style-name="TableCell469">
            <text:p text:style-name="P470">Numărul de rezidenți, în vârstă de 15 ani sau peste, care participă la turism în scopuri personale în anul de referință – Numai excursii interne - Bărbat</text:p>
          </table:table-cell>
        </table:table-row>
        <table:table-row table:style-name="TableRow471">
          <table:table-cell table:style-name="TableCell472">
            <text:p text:style-name="P473">CC_DOM_NGE1_F</text:p>
          </table:table-cell>
          <table:table-cell table:style-name="TableCell474">
            <text:p text:style-name="P475">Numărul de rezidenți, cu vârsta de 15 sau peste, care participă la turism în scopuri personale în anul de referință – Numai excursii interne - Femeie</text:p>
          </table:table-cell>
        </table:table-row>
        <text:soft-page-break/>
        <table:table-row table:style-name="TableRow476">
          <table:table-cell table:style-name="TableCell477">
            <text:p text:style-name="P478">CC_DOM_NGE1_YLT15</text:p>
          </table:table-cell>
          <table:table-cell table:style-name="TableCell479">
            <text:p text:style-name="P480">Numărul de rezidenți care participă la turism în scopuri personale în cursul anului de referință – Numai călătorii interne – mai puțin de 15 ani</text:p>
          </table:table-cell>
        </table:table-row>
        <table:table-row table:style-name="TableRow481">
          <table:table-cell table:style-name="TableCell482">
            <text:p text:style-name="P483">CC_DOM_NGE1_Y15TO24</text:p>
          </table:table-cell>
          <table:table-cell table:style-name="TableCell484">
            <text:p text:style-name="P485">Numărul de rezidenți, în vârstă de 15 ani sau peste, care participă la turism în scopuri personale în anul de referință – Numai călătorii interne - De la 15 la 24 de ani</text:p>
          </table:table-cell>
        </table:table-row>
        <table:table-row table:style-name="TableRow486">
          <table:table-cell table:style-name="TableCell487">
            <text:p text:style-name="P488">CC_DOM_NGE1_Y25TO34</text:p>
          </table:table-cell>
          <table:table-cell table:style-name="TableCell489">
            <text:p text:style-name="P490">Numărul de rezidenți, în vârstă de 15 ani sau peste, care participă la turism în scopuri personale în anul de referință – Numai călătorii interne - De la 25 la 34 de ani</text:p>
          </table:table-cell>
        </table:table-row>
        <table:table-row table:style-name="TableRow491">
          <table:table-cell table:style-name="TableCell492">
            <text:p text:style-name="P493">CC_DOM_NGE1_Y35TO44</text:p>
          </table:table-cell>
          <table:table-cell table:style-name="TableCell494">
            <text:p text:style-name="P495">Numărul de rezidenți, în vârstă de 15 ani sau peste, care participă la turism în scop personal în anul de referință – Numai călătorii interne - De la 35 la 44 de ani</text:p>
          </table:table-cell>
        </table:table-row>
        <table:table-row table:style-name="TableRow496">
          <table:table-cell table:style-name="TableCell497">
            <text:p text:style-name="P498">CC_DOM_NGE1_Y45TO54</text:p>
          </table:table-cell>
          <table:table-cell table:style-name="TableCell499">
            <text:p text:style-name="P500">Numărul de rezidenți, în vârstă de 15 ani sau peste, care participă la turism în scopuri personale în anul de referință – Numai călătorii interne - De la 45 la 54 de ani</text:p>
          </table:table-cell>
        </table:table-row>
        <table:table-row table:style-name="TableRow501">
          <table:table-cell table:style-name="TableCell502">
            <text:p text:style-name="P503">CC_DOM_NGE1_Y55TO64</text:p>
          </table:table-cell>
          <table:table-cell table:style-name="TableCell504">
            <text:p text:style-name="P505">Numărul de rezidenți, în vârstă de 15 ani sau peste, care participă la turism în scopuri personale în anul de referință – Numai călătorii interne - De la 55 la 64 de ani</text:p>
          </table:table-cell>
        </table:table-row>
        <table:table-row table:style-name="TableRow506">
          <table:table-cell table:style-name="TableCell507">
            <text:p text:style-name="P508">CC_DOM_NGE1_YGE65</text:p>
          </table:table-cell>
          <table:table-cell table:style-name="TableCell509">
            <text:p text:style-name="P510">Numărul de rezidenți, cu vârsta de 15 ani sau peste, care participă la turism în scopuri personale în anul de referință – Numai călătorii interne - 65 de ani sau peste</text:p>
          </table:table-cell>
        </table:table-row>
        <table:table-row table:style-name="TableRow511">
          <table:table-cell table:style-name="TableCell512">
            <text:p text:style-name="P513">CC_DOM_NGE1_Y25TO44</text:p>
          </table:table-cell>
          <table:table-cell table:style-name="TableCell514">
            <text:p text:style-name="P515">Numărul de rezidenți, în vârstă de 15 ani sau peste, care participă la turism în scopuri personale în anul de referință – Numai călătorii interne - De la 25 la 44 de ani</text:p>
          </table:table-cell>
        </table:table-row>
        <table:table-row table:style-name="TableRow516">
          <table:table-cell table:style-name="TableCell517">
            <text:p text:style-name="P518">CC_DOM_NGE1_Y45TO64</text:p>
          </table:table-cell>
          <table:table-cell table:style-name="TableCell519">
            <text:p text:style-name="P520">Numărul de rezidenți, cu vârsta de 15 sau peste, care participă la turism în scopuri personale în anul de referință – Numai călătorii interne - De la 45 la 64 de ani</text:p>
          </table:table-cell>
        </table:table-row>
        <table:table-row table:style-name="TableRow521">
          <table:table-cell table:style-name="TableCell522">
            <text:p text:style-name="P523">CC_DOM_NGE1_ISCED0TO2</text:p>
          </table:table-cell>
          <table:table-cell table:style-name="TableCell524">
            <text:p text:style-name="P525">Numărul de rezidenți, în vârstă de 15 ani sau peste, care participă la turism în scopuri personale în anul de referință – Numai călătorii interne - mai mic (ISCED 0, 1 sau 2)</text:p>
          </table:table-cell>
        </table:table-row>
        <table:table-row table:style-name="TableRow526">
          <table:table-cell table:style-name="TableCell527">
            <text:p text:style-name="P528">CC_DOM_NGE1_ISCED3TO4</text:p>
          </table:table-cell>
          <table:table-cell table:style-name="TableCell529">
            <text:p text:style-name="P530">Numărul de rezidenți, în vârstă de 15 ani sau peste, care participă la turism în scopuri personale în anul de referință – Numai excursii interne – mijloc (ISCED 3 sau 4)</text:p>
          </table:table-cell>
        </table:table-row>
        <table:table-row table:style-name="TableRow531">
          <table:table-cell table:style-name="TableCell532">
            <text:p text:style-name="P533">CC_DOM_NGE1_ISCED5TO8</text:p>
          </table:table-cell>
          <table:table-cell table:style-name="TableCell534">
            <text:p text:style-name="P535">Numărul de rezidenți, în vârstă de 15 ani sau peste, care participă la turism în scopuri personale în timpul anului de referință - Numai excursii interne - mai mare (ISCED 5 - 8)</text:p>
          </table:table-cell>
        </table:table-row>
        <table:table-row table:style-name="TableRow536">
          <table:table-cell table:style-name="TableCell537">
            <text:p text:style-name="P538">CC_DOM_NGE1_EMP</text:p>
          </table:table-cell>
          <table:table-cell table:style-name="TableCell539">
            <text:p text:style-name="P540">Numărul de rezidenți, în vârstă de 15 ani sau peste, care participă la turism în scopuri personale în anul de referință – Numai călătorii interne – angajați (angajați sau liber profesioniști)</text:p>
          </table:table-cell>
        </table:table-row>
        <table:table-row table:style-name="TableRow541">
          <table:table-cell table:style-name="TableCell542">
            <text:p text:style-name="P543">CC_DOM_NGE1_UNE</text:p>
          </table:table-cell>
          <table:table-cell table:style-name="TableCell544">
            <text:p text:style-name="P545">Numărul de rezidenți, în vârstă de 15 ani sau peste, care participă la turism în scop personal în anul de referință – Numai călătorii interne – șomeri</text:p>
          </table:table-cell>
        </table:table-row>
        <table:table-row table:style-name="TableRow546">
          <table:table-cell table:style-name="TableCell547">
            <text:p text:style-name="P548">CC_DOM_NGE1_EDUC</text:p>
          </table:table-cell>
          <table:table-cell table:style-name="TableCell549">
            <text:p text:style-name="P550">Numărul de rezidenți, în vârstă de 15 ani sau peste, care participă la turism în scopuri personale în anul de referință – Numai excursii interne - student (sau elev)</text:p>
          </table:table-cell>
        </table:table-row>
        <text:soft-page-break/>
        <table:table-row table:style-name="TableRow551">
          <table:table-cell table:style-name="TableCell552">
            <text:p text:style-name="P553">CC_DOM_NGE1_INACOTH</text:p>
          </table:table-cell>
          <table:table-cell table:style-name="TableCell554">
            <text:p text:style-name="P555">Numărul de rezidenți, în vârstă de 15 ani sau peste, care participă la turism în scop personal în anul de referință – Numai deplasări interne – altele care nu fac parte din forța de muncă</text:p>
          </table:table-cell>
        </table:table-row>
        <table:table-row table:style-name="TableRow556">
          <table:table-cell table:style-name="TableCell557">
            <text:p text:style-name="P558">CC_DOM_NGE1_Q1</text:p>
          </table:table-cell>
          <table:table-cell table:style-name="TableCell559">
            <text:p text:style-name="P560">Numărul de rezidenți, în vârstă de 15 ani sau peste, care participă la turism în scopuri personale în anul de referință – Numai călătorii interne – Venitul gospodăriei scăzut</text:p>
          </table:table-cell>
        </table:table-row>
        <table:table-row table:style-name="TableRow561">
          <table:table-cell table:style-name="TableCell562">
            <text:p text:style-name="P563">CC_DOM_NGE1_Q2</text:p>
          </table:table-cell>
          <table:table-cell table:style-name="TableCell564">
            <text:p text:style-name="P565">Numărul de rezidenți, în vârstă de 15 ani sau peste, care participă la turism în scopuri personale în anul de referință – Numai călătorii interne - Venitul gospodăriei mediu scăzut</text:p>
          </table:table-cell>
        </table:table-row>
        <table:table-row table:style-name="TableRow566">
          <table:table-cell table:style-name="TableCell567">
            <text:p text:style-name="P568">CC_DOM_NGE1_Q3</text:p>
          </table:table-cell>
          <table:table-cell table:style-name="TableCell569">
            <text:p text:style-name="P570">Numărul de rezidenți, în vârstă de 15 ani sau peste, care participă la turism în scopuri personale în anul de referință – Numai călătorii interne - Venitul gospodăriei mediu ridicat</text:p>
          </table:table-cell>
        </table:table-row>
        <table:table-row table:style-name="TableRow571">
          <table:table-cell table:style-name="TableCell572">
            <text:p text:style-name="P573">CC_DOM_NGE1_Q4</text:p>
          </table:table-cell>
          <table:table-cell table:style-name="TableCell574">
            <text:p text:style-name="P575">Numărul de rezidenți, în vârstă de 15 sau peste, care participă la turism în scopuri personale în anul de referință – Numai călătorii interne – Venitul gospodăriei ridicat</text:p>
          </table:table-cell>
        </table:table-row>
        <table:table-row table:style-name="TableRow576">
          <table:table-cell table:style-name="TableCell577">
            <text:p text:style-name="P578">CC_OUT_NGE1_TOT</text:p>
          </table:table-cell>
          <table:table-cell table:style-name="TableCell579">
            <text:p text:style-name="P580">Numărul de rezidenți, cu vârsta de 15 sau peste, care participă la turism în scopuri personale în cursul anului de referință – Numai excursii - Total</text:p>
          </table:table-cell>
        </table:table-row>
        <table:table-row table:style-name="TableRow581">
          <table:table-cell table:style-name="TableCell582">
            <text:p text:style-name="P583">CC_OUT_NGE1_M</text:p>
          </table:table-cell>
          <table:table-cell table:style-name="TableCell584">
            <text:p text:style-name="P585">Numărul de rezidenți, cu vârsta de 15 sau peste, care participă la turism în scopuri personale în timpul anului de referință – Numai călătorii de plecare - Bărbat</text:p>
          </table:table-cell>
        </table:table-row>
        <table:table-row table:style-name="TableRow586">
          <table:table-cell table:style-name="TableCell587">
            <text:p text:style-name="P588">CC_OUT_NGE1_F</text:p>
          </table:table-cell>
          <table:table-cell table:style-name="TableCell589">
            <text:p text:style-name="P590">Numărul de rezidenți, cu vârsta de 15 ani sau peste, care participă la turism în scopuri personale în timpul anului de referință – Numai călătorii de plecare - Femeie</text:p>
          </table:table-cell>
        </table:table-row>
        <table:table-row table:style-name="TableRow591">
          <table:table-cell table:style-name="TableCell592">
            <text:p text:style-name="P593">CC_OUT_NGE1_YLT15</text:p>
          </table:table-cell>
          <table:table-cell table:style-name="TableCell594">
            <text:p text:style-name="P595">Numărul de rezidenți care participă la turism în scopuri personale în cursul anului de referință – Numai excursii - mai puțin de 15 ani</text:p>
          </table:table-cell>
        </table:table-row>
        <table:table-row table:style-name="TableRow596">
          <table:table-cell table:style-name="TableCell597">
            <text:p text:style-name="P598">CC_OUT_NGE1_Y15TO24</text:p>
          </table:table-cell>
          <table:table-cell table:style-name="TableCell599">
            <text:p text:style-name="P600">Numărul de rezidenți, cu vârsta de 15 sau peste, care participă la turism în scopuri personale în timpul anului de referință – Numai excursii - De la 15 la 24 de ani</text:p>
          </table:table-cell>
        </table:table-row>
        <table:table-row table:style-name="TableRow601">
          <table:table-cell table:style-name="TableCell602">
            <text:p text:style-name="P603">CC_OUT_NGE1_Y25TO34</text:p>
          </table:table-cell>
          <table:table-cell table:style-name="TableCell604">
            <text:p text:style-name="P605">Numărul de rezidenți, cu vârsta de 15 sau peste, care participă la turism în scopuri personale în anul de referință – Numai călătorii de plecare - De la 25 la 34 de ani</text:p>
          </table:table-cell>
        </table:table-row>
        <table:table-row table:style-name="TableRow606">
          <table:table-cell table:style-name="TableCell607">
            <text:p text:style-name="P608">CC_OUT_NGE1_Y35TO44</text:p>
          </table:table-cell>
          <table:table-cell table:style-name="TableCell609">
            <text:p text:style-name="P610">Numărul de rezidenți, cu vârsta de 15 sau peste, care participă la turism în scopuri personale în anul de referință – Numai călătorii de plecare - De la 35 la 44 de ani</text:p>
          </table:table-cell>
        </table:table-row>
        <table:table-row table:style-name="TableRow611">
          <table:table-cell table:style-name="TableCell612">
            <text:p text:style-name="P613">CC_OUT_NGE1_Y45TO54</text:p>
          </table:table-cell>
          <table:table-cell table:style-name="TableCell614">
            <text:p text:style-name="P615">Numărul de rezidenți, cu vârsta de 15 sau peste, care participă la turism în scopuri personale în anul de referință – Numai excursii - De la 45 la 54 de ani</text:p>
          </table:table-cell>
        </table:table-row>
        <table:table-row table:style-name="TableRow616">
          <table:table-cell table:style-name="TableCell617">
            <text:p text:style-name="P618">CC_OUT_NGE1_Y55TO64</text:p>
          </table:table-cell>
          <table:table-cell table:style-name="TableCell619">
            <text:p text:style-name="P620">Numărul de rezidenți, cu vârsta de 15 sau peste, care participă la turism în scopuri personale în anul de referință – Numai călătorii de plecare - De la 55 la 64 de ani</text:p>
          </table:table-cell>
        </table:table-row>
        <text:soft-page-break/>
        <table:table-row table:style-name="TableRow621">
          <table:table-cell table:style-name="TableCell622">
            <text:p text:style-name="P623">CC_OUT_NGE1_YGE65</text:p>
          </table:table-cell>
          <table:table-cell table:style-name="TableCell624">
            <text:p text:style-name="P625">Number of residents, aged 15 or over, participating in tourism for personal purposes during the reference year –<text:s/>Outbound trips only<text:s/>- 65 years or over</text:p>
          </table:table-cell>
        </table:table-row>
        <table:table-row table:style-name="TableRow626">
          <table:table-cell table:style-name="TableCell627">
            <text:p text:style-name="P628">CC_OUT_NGE1_Y25TO44</text:p>
          </table:table-cell>
          <table:table-cell table:style-name="TableCell629">
            <text:p text:style-name="P630">Number of residents, aged 15 or over, participating in tourism for personal purposes during the reference year –<text:s/>Outbound trips only<text:s/>- From 25 to 44 years</text:p>
          </table:table-cell>
        </table:table-row>
        <table:table-row table:style-name="TableRow631">
          <table:table-cell table:style-name="TableCell632">
            <text:p text:style-name="P633">CC_OUT_NGE1_Y45TO64</text:p>
          </table:table-cell>
          <table:table-cell table:style-name="TableCell634">
            <text:p text:style-name="P635">Number of residents, aged 15 or over, participating in tourism for personal purposes during the reference year –<text:s/>Outbound trips only<text:s/>- From 45 to 64 years</text:p>
          </table:table-cell>
        </table:table-row>
        <table:table-row table:style-name="TableRow636">
          <table:table-cell table:style-name="TableCell637">
            <text:p text:style-name="P638">CC_OUT_NGE1_ISCED0TO2</text:p>
          </table:table-cell>
          <table:table-cell table:style-name="TableCell639">
            <text:p text:style-name="P640">Number of residents, aged 15 or over, participating in tourism for personal purposes during the reference year –<text:s/>Outbound trips only<text:s/>- lower (ISCED 0, 1 or 2)</text:p>
          </table:table-cell>
        </table:table-row>
        <table:table-row table:style-name="TableRow641">
          <table:table-cell table:style-name="TableCell642">
            <text:p text:style-name="P643">CC_OUT_NGE1_ISCED3TO4</text:p>
          </table:table-cell>
          <table:table-cell table:style-name="TableCell644">
            <text:p text:style-name="P645">Number of residents, aged 15 or over, participating in tourism for personal purposes during the reference year –<text:s/>Outbound trips only<text:s/>- middle (ISCED 3 or 4)</text:p>
          </table:table-cell>
        </table:table-row>
        <table:table-row table:style-name="TableRow646">
          <table:table-cell table:style-name="TableCell647">
            <text:p text:style-name="P648">CC_OUT_NGE1_ISCED5TO8</text:p>
          </table:table-cell>
          <table:table-cell table:style-name="TableCell649">
            <text:p text:style-name="P650">Number of residents, aged 15 or over, participating in tourism for personal purposes during the reference year –<text:s/>Outbound trips only<text:s/>- higher (ISCED<text:s/>5 to 8)</text:p>
          </table:table-cell>
        </table:table-row>
        <table:table-row table:style-name="TableRow651">
          <table:table-cell table:style-name="TableCell652">
            <text:p text:style-name="P653">CC_OUT_NGE1_EMP</text:p>
          </table:table-cell>
          <table:table-cell table:style-name="TableCell654">
            <text:p text:style-name="P655">Number of residents, aged 15 or over, participating in tourism for personal purposes during the reference year –<text:s/>Outbound trips only<text:s/>- employed (employee or self-employed)</text:p>
          </table:table-cell>
        </table:table-row>
        <table:table-row table:style-name="TableRow656">
          <table:table-cell table:style-name="TableCell657">
            <text:p text:style-name="P658">CC_OUT_NGE1_UNE</text:p>
          </table:table-cell>
          <table:table-cell table:style-name="TableCell659">
            <text:p text:style-name="P660">Number of residents, aged 15 or over, participating in tourism for personal purposes during the reference year –<text:s/>Outbound trips only<text:s/>- Unemployed</text:p>
          </table:table-cell>
        </table:table-row>
        <table:table-row table:style-name="TableRow661">
          <table:table-cell table:style-name="TableCell662">
            <text:p text:style-name="P663">CC_OUT_NGE1_EDUC</text:p>
          </table:table-cell>
          <table:table-cell table:style-name="TableCell664">
            <text:p text:style-name="P665">Number of residents, aged 15 or over, participating in tourism for personal purposes during the reference year –<text:s/>Outbound trips only<text:s/>- student (or pupil)</text:p>
          </table:table-cell>
        </table:table-row>
        <table:table-row table:style-name="TableRow666">
          <table:table-cell table:style-name="TableCell667">
            <text:p text:style-name="P668">CC_OUT_NGE1_INACOTH</text:p>
          </table:table-cell>
          <table:table-cell table:style-name="TableCell669">
            <text:p text:style-name="P670">Number of residents, aged 15 or over, participating in tourism for personal purposes during the reference year –<text:s/>Outbound trips only<text:s/>- other not in the labour force</text:p>
          </table:table-cell>
        </table:table-row>
        <table:table-row table:style-name="TableRow671">
          <table:table-cell table:style-name="TableCell672">
            <text:p text:style-name="P673">CC_OUT_NGE1_Q1</text:p>
          </table:table-cell>
          <table:table-cell table:style-name="TableCell674">
            <text:p text:style-name="P675">Number of residents, aged 15 or over, participating in tourism for personal purposes during the reference year –<text:s/>Outbound trips only<text:s/>– Household income low</text:p>
          </table:table-cell>
        </table:table-row>
        <table:table-row table:style-name="TableRow676">
          <table:table-cell table:style-name="TableCell677">
            <text:p text:style-name="P678">CC_OUT_NGE1_Q2</text:p>
          </table:table-cell>
          <table:table-cell table:style-name="TableCell679">
            <text:p text:style-name="P680">Number of residents, aged 15 or over, participating in tourism for personal purposes during the reference year –<text:s/>Outbound trips only<text:s/>- Household income medium low</text:p>
          </table:table-cell>
        </table:table-row>
        <table:table-row table:style-name="TableRow681">
          <table:table-cell table:style-name="TableCell682">
            <text:p text:style-name="P683">CC_OUT_NGE1_Q3</text:p>
          </table:table-cell>
          <table:table-cell table:style-name="TableCell684">
            <text:p text:style-name="P685">Number of residents, aged 15 or over, participating in tourism for personal purposes during the reference year –<text:s/>Outbound trips only<text:s/>- Household income medium high</text:p>
          </table:table-cell>
        </table:table-row>
        <table:table-row table:style-name="TableRow686">
          <table:table-cell table:style-name="TableCell687">
            <text:p text:style-name="P688">CC_OUT_NGE1_Q4</text:p>
          </table:table-cell>
          <table:table-cell table:style-name="TableCell689">
            <text:p text:style-name="P690">Number of residents, aged 15 or over, participating in tourism for personal purposes during the reference year –<text:s/>Outbound trips only<text:s/>- Household income high</text:p>
          </table:table-cell>
        </table:table-row>
        <table:table-row table:style-name="TableRow691">
          <table:table-cell table:style-name="TableCell692">
            <text:p text:style-name="P693">CC_DOT_NGE1_TOT</text:p>
          </table:table-cell>
          <table:table-cell table:style-name="TableCell694">
            <text:p text:style-name="P695">Number of residents, aged 15 or over, participating in tourism for personal purposes during the reference year – Domestic and outbound trips - Total</text:p>
          </table:table-cell>
        </table:table-row>
        <text:soft-page-break/>
        <table:table-row table:style-name="TableRow696">
          <table:table-cell table:style-name="TableCell697">
            <text:p text:style-name="P698">CC_DOT_NGE1_M</text:p>
          </table:table-cell>
          <table:table-cell table:style-name="TableCell699">
            <text:p text:style-name="P700">Number of residents, aged 15 or over, participating in tourism for personal purposes during the reference year – Domestic and outbound trips - Male</text:p>
          </table:table-cell>
        </table:table-row>
        <table:table-row table:style-name="TableRow701">
          <table:table-cell table:style-name="TableCell702">
            <text:p text:style-name="P703">CC_DOT_NGE1_F</text:p>
          </table:table-cell>
          <table:table-cell table:style-name="TableCell704">
            <text:p text:style-name="P705">Number of residents, aged 15 or over, participating in tourism for personal purposes during the reference year – Domestic and outbound trips - Female</text:p>
          </table:table-cell>
        </table:table-row>
        <table:table-row table:style-name="TableRow706">
          <table:table-cell table:style-name="TableCell707">
            <text:p text:style-name="P708">CC_DOT_NGE1_YLT15</text:p>
          </table:table-cell>
          <table:table-cell table:style-name="TableCell709">
            <text:p text:style-name="P710">Number of residents participating in tourism for personal purposes during the reference year – Domestic and outbound trips - Less than 15 years</text:p>
          </table:table-cell>
        </table:table-row>
        <table:table-row table:style-name="TableRow711">
          <table:table-cell table:style-name="TableCell712">
            <text:p text:style-name="P713">CC_DOT_NGE1_Y15TO24</text:p>
          </table:table-cell>
          <table:table-cell table:style-name="TableCell714">
            <text:p text:style-name="P715">Number of residents, aged 15 or over, participating in tourism for personal purposes during the reference year – Domestic and outbound trips - From 15 to 24 years</text:p>
          </table:table-cell>
        </table:table-row>
        <table:table-row table:style-name="TableRow716">
          <table:table-cell table:style-name="TableCell717">
            <text:p text:style-name="P718">CC_DOT_NGE1_Y25TO34</text:p>
          </table:table-cell>
          <table:table-cell table:style-name="TableCell719">
            <text:p text:style-name="P720">Number of residents, aged 15 or over, participating in tourism for personal purposes during the reference year – Domestic and outbound trips - From 25 to 34 years</text:p>
          </table:table-cell>
        </table:table-row>
        <table:table-row table:style-name="TableRow721">
          <table:table-cell table:style-name="TableCell722">
            <text:p text:style-name="P723">CC_DOT_NGE1_Y35TO44</text:p>
          </table:table-cell>
          <table:table-cell table:style-name="TableCell724">
            <text:p text:style-name="P725">Number of residents, aged 15 or over, participating in tourism for personal purposes during the reference year – Domestic and outbound trips - From 35 to 44 years</text:p>
          </table:table-cell>
        </table:table-row>
        <table:table-row table:style-name="TableRow726">
          <table:table-cell table:style-name="TableCell727">
            <text:p text:style-name="P728">CC_DOT_NGE1_Y45TO54</text:p>
          </table:table-cell>
          <table:table-cell table:style-name="TableCell729">
            <text:p text:style-name="P730">Number of residents, aged 15 or over, participating in tourism for personal purposes during the reference year – Domestic and outbound trips - From 45 to 54 years</text:p>
          </table:table-cell>
        </table:table-row>
        <table:table-row table:style-name="TableRow731">
          <table:table-cell table:style-name="TableCell732">
            <text:p text:style-name="P733">CC_DOT_NGE1_Y55TO64</text:p>
          </table:table-cell>
          <table:table-cell table:style-name="TableCell734">
            <text:p text:style-name="P735">Number of residents, aged 15 or over, participating in tourism for personal purposes during the reference year – Domestic and outbound trips - From 55 to 64 years</text:p>
          </table:table-cell>
        </table:table-row>
        <table:table-row table:style-name="TableRow736">
          <table:table-cell table:style-name="TableCell737">
            <text:p text:style-name="P738">CC_DOT_NGE1_YGE65</text:p>
          </table:table-cell>
          <table:table-cell table:style-name="TableCell739">
            <text:p text:style-name="P740">Number of residents, aged 15 or over, participating in tourism for personal purposes during the reference year – Domestic and outbound trips - 65 years or over</text:p>
          </table:table-cell>
        </table:table-row>
        <table:table-row table:style-name="TableRow741">
          <table:table-cell table:style-name="TableCell742">
            <text:p text:style-name="P743">CC_DOT_NGE1_Y25TO44</text:p>
          </table:table-cell>
          <table:table-cell table:style-name="TableCell744">
            <text:p text:style-name="P745">Number of residents, aged 15 or over, participating in tourism for personal purposes during the reference year – Domestic and outbound trips - From 25 to 44 years</text:p>
          </table:table-cell>
        </table:table-row>
        <table:table-row table:style-name="TableRow746">
          <table:table-cell table:style-name="TableCell747">
            <text:p text:style-name="P748">CC_DOT_NGE1_Y45TO64</text:p>
          </table:table-cell>
          <table:table-cell table:style-name="TableCell749">
            <text:p text:style-name="P750">Number of residents, aged 15 or over, participating in tourism for personal purposes during the reference year – Domestic and outbound trips - From 45 to 64 years</text:p>
          </table:table-cell>
        </table:table-row>
        <table:table-row table:style-name="TableRow751">
          <table:table-cell table:style-name="TableCell752">
            <text:p text:style-name="P753">CC_DOT_NGE1_ISCED0TO2</text:p>
          </table:table-cell>
          <table:table-cell table:style-name="TableCell754">
            <text:p text:style-name="P755">Number of residents, aged 15 or over, participating in tourism for personal purposes during the reference year – Domestic and outbound trips - lower (ISCED 0, 1 or 2)</text:p>
          </table:table-cell>
        </table:table-row>
        <table:table-row table:style-name="TableRow756">
          <table:table-cell table:style-name="TableCell757">
            <text:p text:style-name="P758">CC_DOT_NGE1_ISCED3TO4</text:p>
          </table:table-cell>
          <table:table-cell table:style-name="TableCell759">
            <text:p text:style-name="P760">Number of residents, aged 15 or over, participating in tourism for personal purposes during the reference year – Domestic and outbound trips - middle (ISCED 3 or 4)</text:p>
          </table:table-cell>
        </table:table-row>
        <table:table-row table:style-name="TableRow761">
          <table:table-cell table:style-name="TableCell762">
            <text:p text:style-name="P763">CC_DOT_NGE1_ISCED5TO8</text:p>
          </table:table-cell>
          <table:table-cell table:style-name="TableCell764">
            <text:p text:style-name="P765">Number of residents, aged 15 or over, participating in tourism for personal purposes during the reference year – Domestic and outbound trips - higher (ISCED<text:s/>5 to 8)</text:p>
          </table:table-cell>
        </table:table-row>
        <table:table-row table:style-name="TableRow766">
          <table:table-cell table:style-name="TableCell767">
            <text:p text:style-name="P768">CC_DOT_NGE1_EMP</text:p>
          </table:table-cell>
          <table:table-cell table:style-name="TableCell769">
            <text:p text:style-name="P770">Number of residents, aged 15 or over, participating in tourism for personal purposes during the reference year – Domestic and outbound trips - employed (employee or self-employed)</text:p>
          </table:table-cell>
        </table:table-row>
        <text:soft-page-break/>
        <table:table-row table:style-name="TableRow771">
          <table:table-cell table:style-name="TableCell772">
            <text:p text:style-name="P773">CC_DOT_NGE1_UNE</text:p>
          </table:table-cell>
          <table:table-cell table:style-name="TableCell774">
            <text:p text:style-name="P775">Number of residents, aged 15 or over, participating in tourism for personal purposes during the reference year – Domestic and outbound trips - Unemployed</text:p>
          </table:table-cell>
        </table:table-row>
        <table:table-row table:style-name="TableRow776">
          <table:table-cell table:style-name="TableCell777">
            <text:p text:style-name="P778">CC_DOT_NGE1_EDUC</text:p>
          </table:table-cell>
          <table:table-cell table:style-name="TableCell779">
            <text:p text:style-name="P780">Number of residents, aged 15 or over, participating in tourism for personal purposes during the reference year – Domestic and outbound trips - student (or pupil)</text:p>
          </table:table-cell>
        </table:table-row>
        <table:table-row table:style-name="TableRow781">
          <table:table-cell table:style-name="TableCell782">
            <text:p text:style-name="P783">CC_DOT_NGE1_INACOTH</text:p>
          </table:table-cell>
          <table:table-cell table:style-name="TableCell784">
            <text:p text:style-name="P785">Number of residents, aged 15 or over, participating in tourism for personal purposes during the reference year – Domestic and outbound trips - other not in the labour force</text:p>
          </table:table-cell>
        </table:table-row>
        <table:table-row table:style-name="TableRow786">
          <table:table-cell table:style-name="TableCell787">
            <text:p text:style-name="P788">CC_DOT_NGE1_Q1</text:p>
          </table:table-cell>
          <table:table-cell table:style-name="TableCell789">
            <text:p text:style-name="P790">Number of residents, aged 15 or over, participating in tourism for personal purposes during the reference year – Domestic and outbound trips – Household income low</text:p>
          </table:table-cell>
        </table:table-row>
        <table:table-row table:style-name="TableRow791">
          <table:table-cell table:style-name="TableCell792">
            <text:p text:style-name="P793">CC_DOT_NGE1_Q2</text:p>
          </table:table-cell>
          <table:table-cell table:style-name="TableCell794">
            <text:p text:style-name="P795">Number of residents, aged 15 or over, participating in tourism for personal purposes during the reference year – Domestic and outbound trips - Household income medium low</text:p>
          </table:table-cell>
        </table:table-row>
        <table:table-row table:style-name="TableRow796">
          <table:table-cell table:style-name="TableCell797">
            <text:p text:style-name="P798">CC_DOT_NGE1_Q3</text:p>
          </table:table-cell>
          <table:table-cell table:style-name="TableCell799">
            <text:p text:style-name="P800">Number of residents, aged 15 or over, participating in tourism for personal purposes during the reference year – Domestic and outbound trips - Household income medium high</text:p>
          </table:table-cell>
        </table:table-row>
        <table:table-row table:style-name="TableRow801">
          <table:table-cell table:style-name="TableCell802">
            <text:p text:style-name="P803">CC_DOT_NGE1_Q4</text:p>
          </table:table-cell>
          <table:table-cell table:style-name="TableCell804">
            <text:p text:style-name="P805">Number of residents, aged 15 or over, participating in tourism for personal purposes during the reference year – Domestic and outbound trips - Household income high</text:p>
          </table:table-cell>
        </table:table-row>
        <table:table-row table:style-name="TableRow806">
          <table:table-cell table:style-name="TableCell807">
            <text:p text:style-name="P808">CC_TOTAL_N1TO3_TOT</text:p>
          </table:table-cell>
          <table:table-cell table:style-name="TableCell809">
            <text:p text:style-name="P810">Number of residents, aged 15 or over, participating in tourism for personal purposes during the reference year – Short trips - Total</text:p>
          </table:table-cell>
        </table:table-row>
        <table:table-row table:style-name="TableRow811">
          <table:table-cell table:style-name="TableCell812">
            <text:p text:style-name="P813">CC_TOTAL_N1TO3_M</text:p>
          </table:table-cell>
          <table:table-cell table:style-name="TableCell814">
            <text:p text:style-name="P815">Number of residents, aged 15 or over, participating in tourism for personal purposes during the reference year – Short trips - Male</text:p>
          </table:table-cell>
        </table:table-row>
        <table:table-row table:style-name="TableRow816">
          <table:table-cell table:style-name="TableCell817">
            <text:p text:style-name="P818">CC_TOTAL_N1TO3_F</text:p>
          </table:table-cell>
          <table:table-cell table:style-name="TableCell819">
            <text:p text:style-name="P820">Number of residents, aged 15 or over, participating in tourism for personal purposes during the reference year – Short trips - Female</text:p>
          </table:table-cell>
        </table:table-row>
        <table:table-row table:style-name="TableRow821">
          <table:table-cell table:style-name="TableCell822">
            <text:p text:style-name="P823">CC_TOTAL_N1TO3_YLT15</text:p>
          </table:table-cell>
          <table:table-cell table:style-name="TableCell824">
            <text:p text:style-name="P825">Number of residents participating in tourism for personal purposes during the reference year – Short trips - Less than 15 years</text:p>
          </table:table-cell>
        </table:table-row>
        <table:table-row table:style-name="TableRow826">
          <table:table-cell table:style-name="TableCell827">
            <text:p text:style-name="P828">CC_TOTAL_N1TO3_Y15TO24</text:p>
          </table:table-cell>
          <table:table-cell table:style-name="TableCell829">
            <text:p text:style-name="P830">Number of residents, aged 15 or over, participating in tourism for personal purposes during the reference year – Short trips - From 15 to 24 years</text:p>
          </table:table-cell>
        </table:table-row>
        <table:table-row table:style-name="TableRow831">
          <table:table-cell table:style-name="TableCell832">
            <text:p text:style-name="P833">CC_TOTAL_N1TO3_Y25TO34</text:p>
          </table:table-cell>
          <table:table-cell table:style-name="TableCell834">
            <text:p text:style-name="P835">Number of residents, aged 15 or over, participating in tourism for personal purposes during the reference year – Short trips - From 25 to 34 years</text:p>
          </table:table-cell>
        </table:table-row>
        <table:table-row table:style-name="TableRow836">
          <table:table-cell table:style-name="TableCell837">
            <text:p text:style-name="P838">CC_TOTAL_N1TO3_Y35TO44</text:p>
          </table:table-cell>
          <table:table-cell table:style-name="TableCell839">
            <text:p text:style-name="P840">Number of residents, aged 15 or over, participating in tourism for personal purposes during the reference year – Short trips - From 35 to 44 years</text:p>
          </table:table-cell>
        </table:table-row>
        <table:table-row table:style-name="TableRow841">
          <table:table-cell table:style-name="TableCell842">
            <text:p text:style-name="P843">CC_TOTAL_N1TO3_Y45TO54</text:p>
          </table:table-cell>
          <table:table-cell table:style-name="TableCell844">
            <text:p text:style-name="P845">Number of residents, aged 15 or over, participating in tourism for personal purposes during the reference year – Short trips - From 45 to 54 years</text:p>
          </table:table-cell>
        </table:table-row>
        <text:soft-page-break/>
        <table:table-row table:style-name="TableRow846">
          <table:table-cell table:style-name="TableCell847">
            <text:p text:style-name="P848">CC_TOTAL_N1TO3_Y55TO64</text:p>
          </table:table-cell>
          <table:table-cell table:style-name="TableCell849">
            <text:p text:style-name="P850">Number of residents, aged 15 or over, participating in tourism for personal purposes during the reference year – Short trips - From 55 to 64 years</text:p>
          </table:table-cell>
        </table:table-row>
        <table:table-row table:style-name="TableRow851">
          <table:table-cell table:style-name="TableCell852">
            <text:p text:style-name="P853">CC_TOTAL_N1TO3_YGE65</text:p>
          </table:table-cell>
          <table:table-cell table:style-name="TableCell854">
            <text:p text:style-name="P855">Number of residents, aged 15 or over, participating in tourism for personal purposes during the reference year – Short trips - 65 years or over</text:p>
          </table:table-cell>
        </table:table-row>
        <table:table-row table:style-name="TableRow856">
          <table:table-cell table:style-name="TableCell857">
            <text:p text:style-name="P858">CC_TOTAL_N1TO3_Y25TO44</text:p>
          </table:table-cell>
          <table:table-cell table:style-name="TableCell859">
            <text:p text:style-name="P860">Number of residents, aged 15 or over, participating in tourism for personal purposes during the reference year – Short trips - From 25 to 44 years</text:p>
          </table:table-cell>
        </table:table-row>
        <table:table-row table:style-name="TableRow861">
          <table:table-cell table:style-name="TableCell862">
            <text:p text:style-name="P863">CC_TOTAL_N1TO3_Y45TO64</text:p>
          </table:table-cell>
          <table:table-cell table:style-name="TableCell864">
            <text:p text:style-name="P865">Number of residents, aged 15 or over, participating in tourism for personal purposes during the reference year – Short trips - From 45 to 64 years</text:p>
          </table:table-cell>
        </table:table-row>
        <table:table-row table:style-name="TableRow866">
          <table:table-cell table:style-name="TableCell867">
            <text:p text:style-name="P868">CC_TOTAL_N1TO3_ISCED0TO2</text:p>
          </table:table-cell>
          <table:table-cell table:style-name="TableCell869">
            <text:p text:style-name="P870">Number of residents, aged 15 or over, participating in tourism for personal purposes during the reference year – Short trips - lower (ISCED 0, 1 or 2)</text:p>
          </table:table-cell>
        </table:table-row>
        <table:table-row table:style-name="TableRow871">
          <table:table-cell table:style-name="TableCell872">
            <text:p text:style-name="P873">CC_TOTAL_N1TO3_ISCED3TO4</text:p>
          </table:table-cell>
          <table:table-cell table:style-name="TableCell874">
            <text:p text:style-name="P875">Number of residents, aged 15 or over, participating in tourism for personal purposes during the reference year – Short trips - middle (ISCED 3 or 4)</text:p>
          </table:table-cell>
        </table:table-row>
        <table:table-row table:style-name="TableRow876">
          <table:table-cell table:style-name="TableCell877">
            <text:p text:style-name="P878">CC_TOTAL_N1TO3_ISCED5TO8</text:p>
          </table:table-cell>
          <table:table-cell table:style-name="TableCell879">
            <text:p text:style-name="P880">Number of residents, aged 15 or over, participating in tourism for personal purposes during the reference year – Short trips - higher (ISCED<text:s/>5 to 8)</text:p>
          </table:table-cell>
        </table:table-row>
        <table:table-row table:style-name="TableRow881">
          <table:table-cell table:style-name="TableCell882">
            <text:p text:style-name="P883">CC_TOTAL_N1TO3_EMP</text:p>
          </table:table-cell>
          <table:table-cell table:style-name="TableCell884">
            <text:p text:style-name="P885">Number of residents, aged 15 or over, participating in tourism for personal purposes during the reference year – Short trips - employed (employee or self-employed)</text:p>
          </table:table-cell>
        </table:table-row>
        <table:table-row table:style-name="TableRow886">
          <table:table-cell table:style-name="TableCell887">
            <text:p text:style-name="P888">CC_TOTAL_N1TO3_UNE</text:p>
          </table:table-cell>
          <table:table-cell table:style-name="TableCell889">
            <text:p text:style-name="P890">Number of residents, aged 15 or over, participating in tourism for personal purposes during the reference year – Short trips - Unemployed</text:p>
          </table:table-cell>
        </table:table-row>
        <table:table-row table:style-name="TableRow891">
          <table:table-cell table:style-name="TableCell892">
            <text:p text:style-name="P893">CC_TOTAL_N1TO3_EDUC</text:p>
          </table:table-cell>
          <table:table-cell table:style-name="TableCell894">
            <text:p text:style-name="P895">Number of residents, aged 15 or over, participating in tourism for personal purposes during the reference year – Short trips - student (or pupil)</text:p>
          </table:table-cell>
        </table:table-row>
        <table:table-row table:style-name="TableRow896">
          <table:table-cell table:style-name="TableCell897">
            <text:p text:style-name="P898">CC_TOTAL_N1TO3_INACOTH</text:p>
          </table:table-cell>
          <table:table-cell table:style-name="TableCell899">
            <text:p text:style-name="P900">Number of residents, aged 15 or over, participating in tourism for personal purposes during the reference year – Short trips - other not in the labour force</text:p>
          </table:table-cell>
        </table:table-row>
        <table:table-row table:style-name="TableRow901">
          <table:table-cell table:style-name="TableCell902">
            <text:p text:style-name="P903">CC_TOTAL_N1TO3_Q1</text:p>
          </table:table-cell>
          <table:table-cell table:style-name="TableCell904">
            <text:p text:style-name="P905">Number of residents, aged 15 or over, participating in tourism for personal purposes during the reference year – Short trips – Household income low</text:p>
          </table:table-cell>
        </table:table-row>
        <table:table-row table:style-name="TableRow906">
          <table:table-cell table:style-name="TableCell907">
            <text:p text:style-name="P908">CC_TOTAL_N1TO3_Q2</text:p>
          </table:table-cell>
          <table:table-cell table:style-name="TableCell909">
            <text:p text:style-name="P910">Number of residents, aged 15 or over, participating in tourism for personal purposes during the reference year – Short trips - Household income medium low</text:p>
          </table:table-cell>
        </table:table-row>
        <table:table-row table:style-name="TableRow911">
          <table:table-cell table:style-name="TableCell912">
            <text:p text:style-name="P913">CC_TOTAL_N1TO3_Q3</text:p>
          </table:table-cell>
          <table:table-cell table:style-name="TableCell914">
            <text:p text:style-name="P915">Number of residents, aged 15 or over, participating in tourism for personal purposes during the reference year – Short trips - Household income medium high</text:p>
          </table:table-cell>
        </table:table-row>
        <table:table-row table:style-name="TableRow916">
          <table:table-cell table:style-name="TableCell917">
            <text:p text:style-name="P918">CC_TOTAL_N1TO3_Q4</text:p>
          </table:table-cell>
          <table:table-cell table:style-name="TableCell919">
            <text:p text:style-name="P920">Number of residents, aged 15 or over, participating in tourism for personal purposes during the reference year – Short trips - Household income high</text:p>
          </table:table-cell>
        </table:table-row>
        <table:table-row table:style-name="TableRow921">
          <table:table-cell table:style-name="TableCell922">
            <text:p text:style-name="P923">CC_TOTAL_NGE4_TOT</text:p>
          </table:table-cell>
          <table:table-cell table:style-name="TableCell924">
            <text:p text:style-name="P925">Number of residents, aged 15 or over, participating in tourism for personal purposes during the reference year – Long trips</text:p>
          </table:table-cell>
        </table:table-row>
        <text:soft-page-break/>
        <table:table-row table:style-name="TableRow926">
          <table:table-cell table:style-name="TableCell927">
            <text:p text:style-name="P928">CC_TOTAL_NGE4_M</text:p>
          </table:table-cell>
          <table:table-cell table:style-name="TableCell929">
            <text:p text:style-name="P930">Number of residents, aged 15 or over, participating in tourism for personal purposes during the reference year – Long trips - Male</text:p>
          </table:table-cell>
        </table:table-row>
        <table:table-row table:style-name="TableRow931">
          <table:table-cell table:style-name="TableCell932">
            <text:p text:style-name="P933">CC_TOTAL_NGE4_F</text:p>
          </table:table-cell>
          <table:table-cell table:style-name="TableCell934">
            <text:p text:style-name="P935">Number of residents, aged 15 or over, participating in tourism for personal purposes during the reference year – Long trips - Female</text:p>
          </table:table-cell>
        </table:table-row>
        <table:table-row table:style-name="TableRow936">
          <table:table-cell table:style-name="TableCell937">
            <text:p text:style-name="P938">CC_TOTAL_NGE4_YLT15</text:p>
          </table:table-cell>
          <table:table-cell table:style-name="TableCell939">
            <text:p text:style-name="P940">Number of residents participating in tourism for personal purposes during the reference year – Long trips - Less than 15 years</text:p>
          </table:table-cell>
        </table:table-row>
        <table:table-row table:style-name="TableRow941">
          <table:table-cell table:style-name="TableCell942">
            <text:p text:style-name="P943">CC_TOTAL_NGE4_Y15TO24</text:p>
          </table:table-cell>
          <table:table-cell table:style-name="TableCell944">
            <text:p text:style-name="P945">Number of residents, aged 15 or over, participating in tourism for personal purposes during the reference year – Long trips - From 15 to 24 years</text:p>
          </table:table-cell>
        </table:table-row>
        <table:table-row table:style-name="TableRow946">
          <table:table-cell table:style-name="TableCell947">
            <text:p text:style-name="P948">CC_TOTAL_NGE4_Y25TO34</text:p>
          </table:table-cell>
          <table:table-cell table:style-name="TableCell949">
            <text:p text:style-name="P950">Number of residents, aged 15 or over, participating in tourism for personal purposes during the reference year – Long trips - From 25 to 34 years</text:p>
          </table:table-cell>
        </table:table-row>
        <table:table-row table:style-name="TableRow951">
          <table:table-cell table:style-name="TableCell952">
            <text:p text:style-name="P953">CC_TOTAL_NGE4_Y35TO44</text:p>
          </table:table-cell>
          <table:table-cell table:style-name="TableCell954">
            <text:p text:style-name="P955">Number of residents, aged 15 or over, participating in tourism for personal purposes during the reference year – Long trips - From 35 to 44 years</text:p>
          </table:table-cell>
        </table:table-row>
        <table:table-row table:style-name="TableRow956">
          <table:table-cell table:style-name="TableCell957">
            <text:p text:style-name="P958">CC_TOTAL_NGE4_Y45TO54</text:p>
          </table:table-cell>
          <table:table-cell table:style-name="TableCell959">
            <text:p text:style-name="P960">Number of residents, aged 15 or over, participating in tourism for personal purposes during the reference year – Long trips - From 45 to 54 years</text:p>
          </table:table-cell>
        </table:table-row>
        <table:table-row table:style-name="TableRow961">
          <table:table-cell table:style-name="TableCell962">
            <text:p text:style-name="P963">CC_TOTAL_NGE4_Y55TO64</text:p>
          </table:table-cell>
          <table:table-cell table:style-name="TableCell964">
            <text:p text:style-name="P965">Number of residents, aged 15 or over, participating in tourism for personal purposes during the reference year – Long trips - From 55 to 64 years</text:p>
          </table:table-cell>
        </table:table-row>
        <table:table-row table:style-name="TableRow966">
          <table:table-cell table:style-name="TableCell967">
            <text:p text:style-name="P968">CC_TOTAL_NGE4_YGE65</text:p>
          </table:table-cell>
          <table:table-cell table:style-name="TableCell969">
            <text:p text:style-name="P970">Number of residents, aged 15 or over, participating in tourism for personal purposes during the reference year – Long trips - 65 years or over</text:p>
          </table:table-cell>
        </table:table-row>
        <table:table-row table:style-name="TableRow971">
          <table:table-cell table:style-name="TableCell972">
            <text:p text:style-name="P973">CC_TOTAL_NGE4_Y25TO44</text:p>
          </table:table-cell>
          <table:table-cell table:style-name="TableCell974">
            <text:p text:style-name="P975">Number of residents, aged 15 or over, participating in tourism for personal purposes during the reference year – Long trips - From 25 to 44 years</text:p>
          </table:table-cell>
        </table:table-row>
        <table:table-row table:style-name="TableRow976">
          <table:table-cell table:style-name="TableCell977">
            <text:p text:style-name="P978">CC_TOTAL_NGE4_Y45TO64</text:p>
          </table:table-cell>
          <table:table-cell table:style-name="TableCell979">
            <text:p text:style-name="P980">Number of residents, aged 15 or over, participating in tourism for personal purposes during the reference year – Long trips - From 45 to 64 years</text:p>
          </table:table-cell>
        </table:table-row>
        <table:table-row table:style-name="TableRow981">
          <table:table-cell table:style-name="TableCell982">
            <text:p text:style-name="P983">CC_TOTAL_NGE4_ISCED0TO2</text:p>
          </table:table-cell>
          <table:table-cell table:style-name="TableCell984">
            <text:p text:style-name="P985">Number of residents, aged 15 or over, participating in tourism for personal purposes during the reference year – Long trips - lower (ISCED 0, 1 or 2)</text:p>
          </table:table-cell>
        </table:table-row>
        <table:table-row table:style-name="TableRow986">
          <table:table-cell table:style-name="TableCell987">
            <text:p text:style-name="P988">CC_TOTAL_NGE4_ISCED3TO4</text:p>
          </table:table-cell>
          <table:table-cell table:style-name="TableCell989">
            <text:p text:style-name="P990">Number of residents, aged 15 or over, participating in tourism for personal purposes during the reference year – Long trips - middle (ISCED 3 or 4)</text:p>
          </table:table-cell>
        </table:table-row>
        <table:table-row table:style-name="TableRow991">
          <table:table-cell table:style-name="TableCell992">
            <text:p text:style-name="P993">CC_TOTAL_NGE4_ISCED5TO8</text:p>
          </table:table-cell>
          <table:table-cell table:style-name="TableCell994">
            <text:p text:style-name="P995">Number of residents, aged 15 or over, participating in tourism for personal purposes during the reference year – Long trips - higher (ISCED<text:s/>5 to 8)</text:p>
          </table:table-cell>
        </table:table-row>
        <table:table-row table:style-name="TableRow996">
          <table:table-cell table:style-name="TableCell997">
            <text:p text:style-name="P998">CC_TOTAL_NGE4_EMP</text:p>
          </table:table-cell>
          <table:table-cell table:style-name="TableCell999">
            <text:p text:style-name="P1000">Number of residents, aged 15 or over, participating in tourism for personal purposes during the reference year – Long trips - employed (employee or self-employed)</text:p>
          </table:table-cell>
        </table:table-row>
        <table:table-row table:style-name="TableRow1001">
          <table:table-cell table:style-name="TableCell1002">
            <text:p text:style-name="P1003">CC_TOTAL_NGE4_UNE</text:p>
          </table:table-cell>
          <table:table-cell table:style-name="TableCell1004">
            <text:p text:style-name="P1005">Number of residents, aged 15 or over, participating in tourism for personal purposes during the reference year – Long trips - Unemployed</text:p>
          </table:table-cell>
        </table:table-row>
        <text:soft-page-break/>
        <table:table-row table:style-name="TableRow1006">
          <table:table-cell table:style-name="TableCell1007">
            <text:p text:style-name="P1008">CC_TOTAL_NGE4_EDUC</text:p>
          </table:table-cell>
          <table:table-cell table:style-name="TableCell1009">
            <text:p text:style-name="P1010">Number of residents, aged 15 or over, participating in tourism for personal purposes during the reference year – Long trips - student (or pupil)</text:p>
          </table:table-cell>
        </table:table-row>
        <table:table-row table:style-name="TableRow1011">
          <table:table-cell table:style-name="TableCell1012">
            <text:p text:style-name="P1013">CC_TOTAL_NGE4_INACOTH</text:p>
          </table:table-cell>
          <table:table-cell table:style-name="TableCell1014">
            <text:p text:style-name="P1015">Number of residents, aged 15 or over, participating in tourism for personal purposes during the reference year – Long trips - other not in the labour force</text:p>
          </table:table-cell>
        </table:table-row>
        <table:table-row table:style-name="TableRow1016">
          <table:table-cell table:style-name="TableCell1017">
            <text:p text:style-name="P1018">CC_TOTAL_NGE4_Q1</text:p>
          </table:table-cell>
          <table:table-cell table:style-name="TableCell1019">
            <text:p text:style-name="P1020">Number of residents, aged 15 or over, participating in tourism for personal purposes during the reference year – Long trips – Household income low</text:p>
          </table:table-cell>
        </table:table-row>
        <table:table-row table:style-name="TableRow1021">
          <table:table-cell table:style-name="TableCell1022">
            <text:p text:style-name="P1023">CC_TOTAL_NGE4_Q2</text:p>
          </table:table-cell>
          <table:table-cell table:style-name="TableCell1024">
            <text:p text:style-name="P1025">Number of residents, aged 15 or over, participating in tourism for personal purposes during the reference year – Long trips - Household income medium low</text:p>
          </table:table-cell>
        </table:table-row>
        <table:table-row table:style-name="TableRow1026">
          <table:table-cell table:style-name="TableCell1027">
            <text:p text:style-name="P1028">CC_TOTAL_NGE4_Q3</text:p>
          </table:table-cell>
          <table:table-cell table:style-name="TableCell1029">
            <text:p text:style-name="P1030">Number of residents, aged 15 or over, participating in tourism for personal purposes during the reference year – Long trips - Household income medium high</text:p>
          </table:table-cell>
        </table:table-row>
        <table:table-row table:style-name="TableRow1031">
          <table:table-cell table:style-name="TableCell1032">
            <text:p text:style-name="P1033">CC_TOTAL_NGE4_Q4</text:p>
          </table:table-cell>
          <table:table-cell table:style-name="TableCell1034">
            <text:p text:style-name="P1035">Number of residents, aged 15 or over, participating in tourism for personal purposes during the reference year – Long trips - Household income high</text:p>
          </table:table-cell>
        </table:table-row>
        <table:table-row table:style-name="TableRow1036">
          <table:table-cell table:style-name="TableCell1037">
            <text:p text:style-name="P1038">CC_DOM_NGE4_TOT</text:p>
          </table:table-cell>
          <table:table-cell table:style-name="TableCell1039">
            <text:p text:style-name="P1040">Number of residents, aged 15 or over, participating in tourism for personal purposes during the reference year –Domestic trips only<text:s/>- Long trips</text:p>
          </table:table-cell>
        </table:table-row>
        <table:table-row table:style-name="TableRow1041">
          <table:table-cell table:style-name="TableCell1042">
            <text:p text:style-name="P1043">CC_DOM_NGE4_M</text:p>
          </table:table-cell>
          <table:table-cell table:style-name="TableCell1044">
            <text:p text:style-name="P1045">Number of residents, aged 15 or over, participating in tourism for personal purposes during the reference year –Domestic trips only<text:s/>- Long trips - Male</text:p>
          </table:table-cell>
        </table:table-row>
        <table:table-row table:style-name="TableRow1046">
          <table:table-cell table:style-name="TableCell1047">
            <text:p text:style-name="P1048">CC_DOM_NGE4_F</text:p>
          </table:table-cell>
          <table:table-cell table:style-name="TableCell1049">
            <text:p text:style-name="P1050">Number of residents, aged 15 or over, participating in tourism for personal purposes during the reference year –Domestic trips only<text:s/>- Long trips - Female</text:p>
          </table:table-cell>
        </table:table-row>
        <table:table-row table:style-name="TableRow1051">
          <table:table-cell table:style-name="TableCell1052">
            <text:p text:style-name="P1053">CC_DOM_NGE4_YLT15</text:p>
          </table:table-cell>
          <table:table-cell table:style-name="TableCell1054">
            <text:p text:style-name="P1055">Number of residents participating in tourism for personal purposes during the reference year –Domestic trips only<text:s/>- Long trips - Less than 15 years</text:p>
          </table:table-cell>
        </table:table-row>
        <table:table-row table:style-name="TableRow1056">
          <table:table-cell table:style-name="TableCell1057">
            <text:p text:style-name="P1058">CC_DOM_NGE4_Y15TO24</text:p>
          </table:table-cell>
          <table:table-cell table:style-name="TableCell1059">
            <text:p text:style-name="P1060">Number of residents, aged 15 or over, participating in tourism for personal purposes during the reference year –Domestic trips only<text:s/>- Long trips - From 15 to 24 years</text:p>
          </table:table-cell>
        </table:table-row>
        <table:table-row table:style-name="TableRow1061">
          <table:table-cell table:style-name="TableCell1062">
            <text:p text:style-name="P1063">CC_DOM_NGE4_Y25TO34</text:p>
          </table:table-cell>
          <table:table-cell table:style-name="TableCell1064">
            <text:p text:style-name="P1065">Number of residents, aged 15 or over, participating in tourism for personal purposes during the reference year –Domestic trips only<text:s/>- Long trips - From 25 to 34 years</text:p>
          </table:table-cell>
        </table:table-row>
        <table:table-row table:style-name="TableRow1066">
          <table:table-cell table:style-name="TableCell1067">
            <text:p text:style-name="P1068">CC_DOM_NGE4_Y35TO44</text:p>
          </table:table-cell>
          <table:table-cell table:style-name="TableCell1069">
            <text:p text:style-name="P1070">Number of residents, aged 15 or over, participating in tourism for personal purposes during the reference year –Domestic trips only<text:s/>- Long trips - From 35 to 44 years</text:p>
          </table:table-cell>
        </table:table-row>
        <table:table-row table:style-name="TableRow1071">
          <table:table-cell table:style-name="TableCell1072">
            <text:p text:style-name="P1073">CC_DOM_NGE4_Y45TO54</text:p>
          </table:table-cell>
          <table:table-cell table:style-name="TableCell1074">
            <text:p text:style-name="P1075">Number of residents, aged 15 or over, participating in tourism for personal purposes during the reference year –Domestic trips only<text:s/>- Long trips - From 45 to 54 years</text:p>
          </table:table-cell>
        </table:table-row>
        <table:table-row table:style-name="TableRow1076">
          <table:table-cell table:style-name="TableCell1077">
            <text:p text:style-name="P1078">CC_DOM_NGE4_Y55TO64</text:p>
          </table:table-cell>
          <table:table-cell table:style-name="TableCell1079">
            <text:p text:style-name="P1080">Number of residents, aged 15 or over, participating in tourism for personal purposes during the reference year –Domestic trips only<text:s/>- Long trips - From 55 to 64 years</text:p>
          </table:table-cell>
        </table:table-row>
        <table:table-row table:style-name="TableRow1081">
          <table:table-cell table:style-name="TableCell1082">
            <text:p text:style-name="P1083">CC_DOM_NGE4_YGE65</text:p>
          </table:table-cell>
          <table:table-cell table:style-name="TableCell1084">
            <text:p text:style-name="P1085">Number of residents, aged 15 or over, participating in tourism for personal purposes during the reference year –Domestic trips only<text:s/>- Long trips - 65 years or over</text:p>
          </table:table-cell>
        </table:table-row>
        <text:soft-page-break/>
        <table:table-row table:style-name="TableRow1086">
          <table:table-cell table:style-name="TableCell1087">
            <text:p text:style-name="P1088">CC_DOM_NGE4_Y25TO44</text:p>
          </table:table-cell>
          <table:table-cell table:style-name="TableCell1089">
            <text:p text:style-name="P1090">Number of residents, aged 15 or over, participating in tourism for personal purposes during the reference year –Domestic trips only<text:s/>- Long trips - From 25 to 44 years</text:p>
          </table:table-cell>
        </table:table-row>
        <table:table-row table:style-name="TableRow1091">
          <table:table-cell table:style-name="TableCell1092">
            <text:p text:style-name="P1093">CC_DOM_NGE4_Y45TO64</text:p>
          </table:table-cell>
          <table:table-cell table:style-name="TableCell1094">
            <text:p text:style-name="P1095">Number of residents, aged 15 or over, participating in tourism for personal purposes during the reference year –Domestic trips only<text:s/>- Long trips - From 45 to 64 years</text:p>
          </table:table-cell>
        </table:table-row>
        <table:table-row table:style-name="TableRow1096">
          <table:table-cell table:style-name="TableCell1097">
            <text:p text:style-name="P1098">CC_DOM_NGE4_ISCED0TO2</text:p>
          </table:table-cell>
          <table:table-cell table:style-name="TableCell1099">
            <text:p text:style-name="P1100">Number of residents, aged 15 or over, participating in tourism for personal purposes during the reference year –Domestic trips only<text:s/>- Long trips - lower (ISCED 0, 1 or 2)</text:p>
          </table:table-cell>
        </table:table-row>
        <table:table-row table:style-name="TableRow1101">
          <table:table-cell table:style-name="TableCell1102">
            <text:p text:style-name="P1103">CC_DOM_NGE4_ISCED3TO4</text:p>
          </table:table-cell>
          <table:table-cell table:style-name="TableCell1104">
            <text:p text:style-name="P1105">Number of residents, aged 15 or over, participating in tourism for personal purposes during the reference year –Domestic trips only<text:s/>- Long trips - middle (ISCED 3 or 4)</text:p>
          </table:table-cell>
        </table:table-row>
        <table:table-row table:style-name="TableRow1106">
          <table:table-cell table:style-name="TableCell1107">
            <text:p text:style-name="P1108">CC_DOM_NGE4_ISCED5TO8</text:p>
          </table:table-cell>
          <table:table-cell table:style-name="TableCell1109">
            <text:p text:style-name="P1110">Number of residents, aged 15 or over, participating in tourism for personal purposes during the reference year –Domestic trips only<text:s/>- Long trips - higher (ISCED<text:s/>5 to 8)</text:p>
          </table:table-cell>
        </table:table-row>
        <table:table-row table:style-name="TableRow1111">
          <table:table-cell table:style-name="TableCell1112">
            <text:p text:style-name="P1113">CC_DOM_NGE4_EMP</text:p>
          </table:table-cell>
          <table:table-cell table:style-name="TableCell1114">
            <text:p text:style-name="P1115">Number of residents, aged 15 or over, participating in tourism for personal purposes during the reference year –Domestic trips only<text:s/>- Long trips - employed (employee or self-employed)</text:p>
          </table:table-cell>
        </table:table-row>
        <table:table-row table:style-name="TableRow1116">
          <table:table-cell table:style-name="TableCell1117">
            <text:p text:style-name="P1118">CC_DOM_NGE4_UNE</text:p>
          </table:table-cell>
          <table:table-cell table:style-name="TableCell1119">
            <text:p text:style-name="P1120">Number of residents, aged 15 or over, participating in tourism for personal purposes during the reference year –Domestic trips only<text:s/>- Long trips - Unemployed</text:p>
          </table:table-cell>
        </table:table-row>
        <table:table-row table:style-name="TableRow1121">
          <table:table-cell table:style-name="TableCell1122">
            <text:p text:style-name="P1123">CC_DOM_NGE4_EDUC</text:p>
          </table:table-cell>
          <table:table-cell table:style-name="TableCell1124">
            <text:p text:style-name="P1125">Number of residents, aged 15 or over, participating in tourism for personal purposes during the reference year –Domestic trips only<text:s/>- Long trips - student (or pupil)</text:p>
          </table:table-cell>
        </table:table-row>
        <table:table-row table:style-name="TableRow1126">
          <table:table-cell table:style-name="TableCell1127">
            <text:p text:style-name="P1128">CC_DOM_NGE4_INACOTH</text:p>
          </table:table-cell>
          <table:table-cell table:style-name="TableCell1129">
            <text:p text:style-name="P1130">Number of residents, aged 15 or over, participating in tourism for personal purposes during the reference year –Domestic trips only<text:s/>- Long trips - other not in the labour force</text:p>
          </table:table-cell>
        </table:table-row>
        <table:table-row table:style-name="TableRow1131">
          <table:table-cell table:style-name="TableCell1132">
            <text:p text:style-name="P1133">CC_DOM_NGE4_Q1</text:p>
          </table:table-cell>
          <table:table-cell table:style-name="TableCell1134">
            <text:p text:style-name="P1135">Number of residents, aged 15 or over, participating in tourism for personal purposes during the reference year –Domestic trips only<text:s/>- Long trips – Household income low</text:p>
          </table:table-cell>
        </table:table-row>
        <table:table-row table:style-name="TableRow1136">
          <table:table-cell table:style-name="TableCell1137">
            <text:p text:style-name="P1138">CC_DOM_NGE4_Q2</text:p>
          </table:table-cell>
          <table:table-cell table:style-name="TableCell1139">
            <text:p text:style-name="P1140">Number of residents, aged 15 or over, participating in tourism for personal purposes during the reference year –Domestic trips only<text:s/>- Long trips - Household income medium low</text:p>
          </table:table-cell>
        </table:table-row>
        <table:table-row table:style-name="TableRow1141">
          <table:table-cell table:style-name="TableCell1142">
            <text:p text:style-name="P1143">CC_DOM_NGE4_Q3</text:p>
          </table:table-cell>
          <table:table-cell table:style-name="TableCell1144">
            <text:p text:style-name="P1145">Number of residents, aged 15 or over, participating in tourism for personal purposes during the reference year –Domestic trips only<text:s/>- Long trips - Household income medium high</text:p>
          </table:table-cell>
        </table:table-row>
        <table:table-row table:style-name="TableRow1146">
          <table:table-cell table:style-name="TableCell1147">
            <text:p text:style-name="P1148">CC_DOM_NGE4_Q4</text:p>
          </table:table-cell>
          <table:table-cell table:style-name="TableCell1149">
            <text:p text:style-name="P1150">Number of residents, aged 15 or over, participating in tourism for personal purposes during the reference year –Domestic trips only<text:s/>- Long trips - Household income high</text:p>
          </table:table-cell>
        </table:table-row>
        <table:table-row table:style-name="TableRow1151">
          <table:table-cell table:style-name="TableCell1152">
            <text:p text:style-name="P1153">CC_OUT_NGE4_TOT</text:p>
          </table:table-cell>
          <table:table-cell table:style-name="TableCell1154">
            <text:p text:style-name="P1155">Number of residents, aged 15 or over, participating in tourism for personal purposes during the reference year –Outbound trips only<text:s/>- Long trips</text:p>
          </table:table-cell>
        </table:table-row>
        <text:soft-page-break/>
        <table:table-row table:style-name="TableRow1156">
          <table:table-cell table:style-name="TableCell1157">
            <text:p text:style-name="P1158">CC_OUT_NGE4_M</text:p>
          </table:table-cell>
          <table:table-cell table:style-name="TableCell1159">
            <text:p text:style-name="P1160">Number of residents, aged 15 or over, participating in tourism for personal purposes during the reference year –Outbound trips only<text:s/>- Long trips - Male</text:p>
          </table:table-cell>
        </table:table-row>
        <table:table-row table:style-name="TableRow1161">
          <table:table-cell table:style-name="TableCell1162">
            <text:p text:style-name="P1163">CC_OUT_NGE4_F</text:p>
          </table:table-cell>
          <table:table-cell table:style-name="TableCell1164">
            <text:p text:style-name="P1165">Number of residents, aged 15 or over, participating in tourism for personal purposes during the reference year –Outbound trips only<text:s/>- Long trips - Female</text:p>
          </table:table-cell>
        </table:table-row>
        <table:table-row table:style-name="TableRow1166">
          <table:table-cell table:style-name="TableCell1167">
            <text:p text:style-name="P1168">CC_OUT_NGE4_YLT15</text:p>
          </table:table-cell>
          <table:table-cell table:style-name="TableCell1169">
            <text:p text:style-name="P1170">Number of residents participating in tourism for personal purposes during the reference year –Outbound trips only<text:s/>- Long trips - Less than 15 years</text:p>
          </table:table-cell>
        </table:table-row>
        <table:table-row table:style-name="TableRow1171">
          <table:table-cell table:style-name="TableCell1172">
            <text:p text:style-name="P1173">CC_OUT_NGE4_Y15TO24</text:p>
          </table:table-cell>
          <table:table-cell table:style-name="TableCell1174">
            <text:p text:style-name="P1175">Number of residents, aged 15 or over, participating in tourism for personal purposes during the reference year –Outbound trips only<text:s/>- Long trips - From 15 to 24 years</text:p>
          </table:table-cell>
        </table:table-row>
        <table:table-row table:style-name="TableRow1176">
          <table:table-cell table:style-name="TableCell1177">
            <text:p text:style-name="P1178">CC_OUT_NGE4_Y25TO34</text:p>
          </table:table-cell>
          <table:table-cell table:style-name="TableCell1179">
            <text:p text:style-name="P1180">Number of residents, aged 15 or over, participating in tourism for personal purposes during the reference year –Outbound trips only<text:s/>- Long trips - From 25 to 34 years</text:p>
          </table:table-cell>
        </table:table-row>
        <table:table-row table:style-name="TableRow1181">
          <table:table-cell table:style-name="TableCell1182">
            <text:p text:style-name="P1183">CC_OUT_NGE4_Y35TO44</text:p>
          </table:table-cell>
          <table:table-cell table:style-name="TableCell1184">
            <text:p text:style-name="P1185">Number of residents, aged 15 or over, participating in tourism for personal purposes during the reference year –Outbound trips only<text:s/>- Long trips - From 35 to 44 years</text:p>
          </table:table-cell>
        </table:table-row>
        <table:table-row table:style-name="TableRow1186">
          <table:table-cell table:style-name="TableCell1187">
            <text:p text:style-name="P1188">CC_OUT_NGE4_Y45TO54</text:p>
          </table:table-cell>
          <table:table-cell table:style-name="TableCell1189">
            <text:p text:style-name="P1190">Number of residents, aged 15 or over, participating in tourism for personal purposes during the reference year –Outbound trips only<text:s/>- Long trips - From 45 to 54 years</text:p>
          </table:table-cell>
        </table:table-row>
        <table:table-row table:style-name="TableRow1191">
          <table:table-cell table:style-name="TableCell1192">
            <text:p text:style-name="P1193">CC_OUT_NGE4_Y55TO64</text:p>
          </table:table-cell>
          <table:table-cell table:style-name="TableCell1194">
            <text:p text:style-name="P1195">Number of residents, aged 15 or over, participating in tourism for personal purposes during the reference year –Outbound trips only<text:s/>- Long trips - From 55 to 64 years</text:p>
          </table:table-cell>
        </table:table-row>
        <table:table-row table:style-name="TableRow1196">
          <table:table-cell table:style-name="TableCell1197">
            <text:p text:style-name="P1198">CC_OUT_NGE4_YGE65</text:p>
          </table:table-cell>
          <table:table-cell table:style-name="TableCell1199">
            <text:p text:style-name="P1200">Number of residents, aged 15 or over, participating in tourism for personal purposes during the reference year –Outbound trips only<text:s/>- Long trips - 65 years or over</text:p>
          </table:table-cell>
        </table:table-row>
        <table:table-row table:style-name="TableRow1201">
          <table:table-cell table:style-name="TableCell1202">
            <text:p text:style-name="P1203">CC_OUT_NGE4_Y25TO44</text:p>
          </table:table-cell>
          <table:table-cell table:style-name="TableCell1204">
            <text:p text:style-name="P1205">Number of residents, aged 15 or over, participating in tourism for personal purposes during the reference year –Outbound trips only<text:s/>- Long trips - From 25 to 44 years</text:p>
          </table:table-cell>
        </table:table-row>
        <table:table-row table:style-name="TableRow1206">
          <table:table-cell table:style-name="TableCell1207">
            <text:p text:style-name="P1208">CC_OUT_NGE4_Y45TO64</text:p>
          </table:table-cell>
          <table:table-cell table:style-name="TableCell1209">
            <text:p text:style-name="P1210">Number of residents, aged 15 or over, participating in tourism for personal purposes during the reference year –Outbound trips only<text:s/>- Long trips - From 45 to 64 years</text:p>
          </table:table-cell>
        </table:table-row>
        <table:table-row table:style-name="TableRow1211">
          <table:table-cell table:style-name="TableCell1212">
            <text:p text:style-name="P1213">CC_OUT_NGE4_ISCED0TO2</text:p>
          </table:table-cell>
          <table:table-cell table:style-name="TableCell1214">
            <text:p text:style-name="P1215">Number of residents, aged 15 or over, participating in tourism for personal purposes during the reference year –Outbound trips only<text:s/>- Long trips - lower (ISCED 0, 1 or 2)</text:p>
          </table:table-cell>
        </table:table-row>
        <table:table-row table:style-name="TableRow1216">
          <table:table-cell table:style-name="TableCell1217">
            <text:p text:style-name="P1218">CC_OUT_NGE4_ISCED3TO4</text:p>
          </table:table-cell>
          <table:table-cell table:style-name="TableCell1219">
            <text:p text:style-name="P1220">Number of residents, aged 15 or over, participating in tourism for personal purposes during the reference year –Outbound trips only<text:s/>- Long trips - middle (ISCED 3 or 4)</text:p>
          </table:table-cell>
        </table:table-row>
        <table:table-row table:style-name="TableRow1221">
          <table:table-cell table:style-name="TableCell1222">
            <text:p text:style-name="P1223">CC_OUT_NGE4_ISCED5TO8</text:p>
          </table:table-cell>
          <table:table-cell table:style-name="TableCell1224">
            <text:p text:style-name="P1225">Number of residents, aged 15 or over, participating in tourism for personal purposes during the reference year –Outbound trips only<text:s/>- Long trips - higher (ISCED<text:s/>5 to 8)</text:p>
          </table:table-cell>
        </table:table-row>
        <table:table-row table:style-name="TableRow1226">
          <table:table-cell table:style-name="TableCell1227">
            <text:p text:style-name="P1228">CC_OUT_NGE4_EMP</text:p>
          </table:table-cell>
          <table:table-cell table:style-name="TableCell1229">
            <text:p text:style-name="P1230">Number of residents, aged 15 or over, participating in tourism for personal purposes during the reference year –Outbound trips only<text:s/>- Long trips - employed (employee or self-employed)</text:p>
          </table:table-cell>
        </table:table-row>
        <text:soft-page-break/>
        <table:table-row table:style-name="TableRow1231">
          <table:table-cell table:style-name="TableCell1232">
            <text:p text:style-name="P1233">CC_OUT_NGE4_UNE</text:p>
          </table:table-cell>
          <table:table-cell table:style-name="TableCell1234">
            <text:p text:style-name="P1235">Number of residents, aged 15 or over, participating in tourism for personal purposes during the reference year –Outbound trips only<text:s/>- Long trips - Unemployed</text:p>
          </table:table-cell>
        </table:table-row>
        <table:table-row table:style-name="TableRow1236">
          <table:table-cell table:style-name="TableCell1237">
            <text:p text:style-name="P1238">CC_OUT_NGE4_EDUC</text:p>
          </table:table-cell>
          <table:table-cell table:style-name="TableCell1239">
            <text:p text:style-name="P1240">Number of residents, aged 15 or over, participating in tourism for personal purposes during the reference year –Outbound trips only<text:s/>- Long trips - student (or pupil)</text:p>
          </table:table-cell>
        </table:table-row>
        <table:table-row table:style-name="TableRow1241">
          <table:table-cell table:style-name="TableCell1242">
            <text:p text:style-name="P1243">CC_OUT_NGE4_INACOTH</text:p>
          </table:table-cell>
          <table:table-cell table:style-name="TableCell1244">
            <text:p text:style-name="P1245">Number of residents, aged 15 or over, participating in tourism for personal purposes during the reference year –Outbound trips only<text:s/>- Long trips - other not in the labour force</text:p>
          </table:table-cell>
        </table:table-row>
        <table:table-row table:style-name="TableRow1246">
          <table:table-cell table:style-name="TableCell1247">
            <text:p text:style-name="P1248">CC_OUT_NGE4_Q1</text:p>
          </table:table-cell>
          <table:table-cell table:style-name="TableCell1249">
            <text:p text:style-name="P1250">Number of residents, aged 15 or over, participating in tourism for personal purposes during the reference year –Outbound trips only<text:s/>- Long trips – Household income low</text:p>
          </table:table-cell>
        </table:table-row>
        <table:table-row table:style-name="TableRow1251">
          <table:table-cell table:style-name="TableCell1252">
            <text:p text:style-name="P1253">CC_OUT_NGE4_Q2</text:p>
          </table:table-cell>
          <table:table-cell table:style-name="TableCell1254">
            <text:p text:style-name="P1255">Number of residents, aged 15 or over, participating in tourism for personal purposes during the reference year –Outbound trips only<text:s/>- Long trips - Household income medium low</text:p>
          </table:table-cell>
        </table:table-row>
        <table:table-row table:style-name="TableRow1256">
          <table:table-cell table:style-name="TableCell1257">
            <text:p text:style-name="P1258">CC_OUT_NGE4_Q3</text:p>
          </table:table-cell>
          <table:table-cell table:style-name="TableCell1259">
            <text:p text:style-name="P1260">Number of residents, aged 15 or over, participating in tourism for personal purposes during the reference year –Outbound trips only<text:s/>- Long trips - Household income medium high</text:p>
          </table:table-cell>
        </table:table-row>
        <table:table-row table:style-name="TableRow1261">
          <table:table-cell table:style-name="TableCell1262">
            <text:p text:style-name="P1263">CC_OUT_NGE4_Q4</text:p>
          </table:table-cell>
          <table:table-cell table:style-name="TableCell1264">
            <text:p text:style-name="P1265">Number of residents, aged 15 or over, participating in tourism for personal purposes during the reference year –Outbound trips only<text:s/>- Long trips - Household income high</text:p>
          </table:table-cell>
        </table:table-row>
        <table:table-row table:style-name="TableRow1266">
          <table:table-cell table:style-name="TableCell1267">
            <text:p text:style-name="P1268">CC_DOT_NGE4_TOT</text:p>
          </table:table-cell>
          <table:table-cell table:style-name="TableCell1269">
            <text:p text:style-name="P1270">Number of residents, aged 15 or over, participating in tourism for personal purposes during the reference year –Domestic and outbound trips - Long trips</text:p>
          </table:table-cell>
        </table:table-row>
        <table:table-row table:style-name="TableRow1271">
          <table:table-cell table:style-name="TableCell1272">
            <text:p text:style-name="P1273">CC_DOT_NGE4_M</text:p>
          </table:table-cell>
          <table:table-cell table:style-name="TableCell1274">
            <text:p text:style-name="P1275">Number of residents, aged 15 or over, participating in tourism for personal purposes during the reference year –Domestic and outbound trips - Long trips - Male</text:p>
          </table:table-cell>
        </table:table-row>
        <table:table-row table:style-name="TableRow1276">
          <table:table-cell table:style-name="TableCell1277">
            <text:p text:style-name="P1278">CC_DOT_NGE4_F</text:p>
          </table:table-cell>
          <table:table-cell table:style-name="TableCell1279">
            <text:p text:style-name="P1280">Number of residents, aged 15 or over, participating in tourism for personal purposes during the reference year –Domestic and outbound trips - Long trips - Female</text:p>
          </table:table-cell>
        </table:table-row>
        <table:table-row table:style-name="TableRow1281">
          <table:table-cell table:style-name="TableCell1282">
            <text:p text:style-name="P1283">CC_DOT_NGE4_YLT15</text:p>
          </table:table-cell>
          <table:table-cell table:style-name="TableCell1284">
            <text:p text:style-name="P1285">Number of residents participating in tourism for personal purposes during the reference year –Domestic and outbound trips - Long trips - Less than 15 years</text:p>
          </table:table-cell>
        </table:table-row>
        <table:table-row table:style-name="TableRow1286">
          <table:table-cell table:style-name="TableCell1287">
            <text:p text:style-name="P1288">CC_DOT_NGE4_Y15TO24</text:p>
          </table:table-cell>
          <table:table-cell table:style-name="TableCell1289">
            <text:p text:style-name="P1290">Number of residents, aged 15 or over, participating in tourism for personal purposes during the reference year –Domestic and outbound trips - Long trips - From 15 to 24 years</text:p>
          </table:table-cell>
        </table:table-row>
        <table:table-row table:style-name="TableRow1291">
          <table:table-cell table:style-name="TableCell1292">
            <text:p text:style-name="P1293">CC_DOT_NGE4_Y25TO34</text:p>
          </table:table-cell>
          <table:table-cell table:style-name="TableCell1294">
            <text:p text:style-name="P1295">Number of residents, aged 15 or over, participating in tourism for personal purposes during the reference year –Domestic and outbound trips - Long trips - From 25 to 34 years</text:p>
          </table:table-cell>
        </table:table-row>
        <table:table-row table:style-name="TableRow1296">
          <table:table-cell table:style-name="TableCell1297">
            <text:p text:style-name="P1298">CC_DOT_NGE4_Y35TO44</text:p>
          </table:table-cell>
          <table:table-cell table:style-name="TableCell1299">
            <text:p text:style-name="P1300">Number of residents, aged 15 or over, participating in tourism for personal purposes during the reference year –Domestic and outbound trips - Long trips - From 35 to 44 years</text:p>
          </table:table-cell>
        </table:table-row>
        <text:soft-page-break/>
        <table:table-row table:style-name="TableRow1301">
          <table:table-cell table:style-name="TableCell1302">
            <text:p text:style-name="P1303">CC_DOT_NGE4_Y45TO54</text:p>
          </table:table-cell>
          <table:table-cell table:style-name="TableCell1304">
            <text:p text:style-name="P1305">Number of residents, aged 15 or over, participating in tourism for personal purposes during the reference year –Domestic and outbound trips - Long trips - From 45 to 54 years</text:p>
          </table:table-cell>
        </table:table-row>
        <table:table-row table:style-name="TableRow1306">
          <table:table-cell table:style-name="TableCell1307">
            <text:p text:style-name="P1308">CC_DOT_NGE4_Y55TO64</text:p>
          </table:table-cell>
          <table:table-cell table:style-name="TableCell1309">
            <text:p text:style-name="P1310">Number of residents, aged 15 or over, participating in tourism for personal purposes during the reference year –Domestic and outbound trips - Long trips - From 55 to 64 years</text:p>
          </table:table-cell>
        </table:table-row>
        <table:table-row table:style-name="TableRow1311">
          <table:table-cell table:style-name="TableCell1312">
            <text:p text:style-name="P1313">CC_DOT_NGE4_YGE65</text:p>
          </table:table-cell>
          <table:table-cell table:style-name="TableCell1314">
            <text:p text:style-name="P1315">Number of residents, aged 15 or over, participating in tourism for personal purposes during the reference year –Domestic and outbound trips - Long trips - 65 years or over</text:p>
          </table:table-cell>
        </table:table-row>
        <table:table-row table:style-name="TableRow1316">
          <table:table-cell table:style-name="TableCell1317">
            <text:p text:style-name="P1318">CC_DOT_NGE4_Y25TO44</text:p>
          </table:table-cell>
          <table:table-cell table:style-name="TableCell1319">
            <text:p text:style-name="P1320">Number of residents, aged 15 or over, participating in tourism for personal purposes during the reference year –Domestic and outbound trips - Long trips - From 25 to 44 years</text:p>
          </table:table-cell>
        </table:table-row>
        <table:table-row table:style-name="TableRow1321">
          <table:table-cell table:style-name="TableCell1322">
            <text:p text:style-name="P1323">CC_DOT_NGE4_Y45TO64</text:p>
          </table:table-cell>
          <table:table-cell table:style-name="TableCell1324">
            <text:p text:style-name="P1325">Number of residents, aged 15 or over, participating in tourism for personal purposes during the reference year –Domestic and outbound trips - Long trips - From 45 to 64 years</text:p>
          </table:table-cell>
        </table:table-row>
        <table:table-row table:style-name="TableRow1326">
          <table:table-cell table:style-name="TableCell1327">
            <text:p text:style-name="P1328">CC_DOT_NGE4_ISCED0TO2</text:p>
          </table:table-cell>
          <table:table-cell table:style-name="TableCell1329">
            <text:p text:style-name="P1330">Number of residents, aged 15 or over, participating in tourism for personal purposes during the reference year –Domestic and outbound trips - Long trips - lower (ISCED 0, 1 or 2)</text:p>
          </table:table-cell>
        </table:table-row>
        <table:table-row table:style-name="TableRow1331">
          <table:table-cell table:style-name="TableCell1332">
            <text:p text:style-name="P1333">CC_DOT_NGE4_ISCED3TO4</text:p>
          </table:table-cell>
          <table:table-cell table:style-name="TableCell1334">
            <text:p text:style-name="P1335">Number of residents, aged 15 or over, participating in tourism for personal purposes during the reference year –Domestic and outbound trips - Long trips - middle (ISCED 3 or 4)</text:p>
          </table:table-cell>
        </table:table-row>
        <table:table-row table:style-name="TableRow1336">
          <table:table-cell table:style-name="TableCell1337">
            <text:p text:style-name="P1338">CC_DOT_NGE4_ISCED5TO8</text:p>
          </table:table-cell>
          <table:table-cell table:style-name="TableCell1339">
            <text:p text:style-name="P1340">Number of residents, aged 15 or over, participating in tourism for personal purposes during the reference year –Domestic and outbound trips - Long trips - higher (ISCED<text:s/>5 to 8)</text:p>
          </table:table-cell>
        </table:table-row>
        <table:table-row table:style-name="TableRow1341">
          <table:table-cell table:style-name="TableCell1342">
            <text:p text:style-name="P1343">CC_DOT_NGE4_EMP</text:p>
          </table:table-cell>
          <table:table-cell table:style-name="TableCell1344">
            <text:p text:style-name="P1345">Number of residents, aged 15 or over, participating in tourism for personal purposes during the reference year –Domestic and outbound trips - Long trips - employed (employee or self-employed)</text:p>
          </table:table-cell>
        </table:table-row>
        <table:table-row table:style-name="TableRow1346">
          <table:table-cell table:style-name="TableCell1347">
            <text:p text:style-name="P1348">CC_DOT_NGE4_UNE</text:p>
          </table:table-cell>
          <table:table-cell table:style-name="TableCell1349">
            <text:p text:style-name="P1350">Number of residents, aged 15 or over, participating in tourism for personal purposes during the reference year –Domestic and outbound trips - Long trips - Unemployed</text:p>
          </table:table-cell>
        </table:table-row>
        <table:table-row table:style-name="TableRow1351">
          <table:table-cell table:style-name="TableCell1352">
            <text:p text:style-name="P1353">CC_DOT_NGE4_EDUC</text:p>
          </table:table-cell>
          <table:table-cell table:style-name="TableCell1354">
            <text:p text:style-name="P1355">Number of residents, aged 15 or over, participating in tourism for personal purposes during the reference year –Domestic and outbound trips - Long trips - student (or pupil)</text:p>
          </table:table-cell>
        </table:table-row>
        <table:table-row table:style-name="TableRow1356">
          <table:table-cell table:style-name="TableCell1357">
            <text:p text:style-name="P1358">CC_DOT_NGE4_INACOTH</text:p>
          </table:table-cell>
          <table:table-cell table:style-name="TableCell1359">
            <text:p text:style-name="P1360">Number of residents, aged 15 or over, participating in tourism for personal purposes during the reference year –Domestic and outbound trips - Long trips - other not in the labour force</text:p>
          </table:table-cell>
        </table:table-row>
        <text:soft-page-break/>
        <table:table-row table:style-name="TableRow1361">
          <table:table-cell table:style-name="TableCell1362">
            <text:p text:style-name="P1363">CC_DOT_NGE4_Q1</text:p>
          </table:table-cell>
          <table:table-cell table:style-name="TableCell1364">
            <text:p text:style-name="P1365">Number of residents, aged 15 or over, participating in tourism for personal purposes during the reference year –Domestic and outbound trips - Long trips – Household income low</text:p>
          </table:table-cell>
        </table:table-row>
        <table:table-row table:style-name="TableRow1366">
          <table:table-cell table:style-name="TableCell1367">
            <text:p text:style-name="P1368">CC_DOT_NGE4_Q2</text:p>
          </table:table-cell>
          <table:table-cell table:style-name="TableCell1369">
            <text:p text:style-name="P1370">Number of residents, aged 15 or over, participating in tourism for personal purposes during the reference year –Domestic and outbound trips - Long trips - Household income medium low</text:p>
          </table:table-cell>
        </table:table-row>
        <table:table-row table:style-name="TableRow1371">
          <table:table-cell table:style-name="TableCell1372">
            <text:p text:style-name="P1373">CC_DOT_NGE4_Q3</text:p>
          </table:table-cell>
          <table:table-cell table:style-name="TableCell1374">
            <text:p text:style-name="P1375">Number of residents, aged 15 or over, participating in tourism for personal purposes during the reference year –Domestic and outbound trips - Long trips - Household income medium high</text:p>
          </table:table-cell>
        </table:table-row>
        <table:table-row table:style-name="TableRow1376">
          <table:table-cell table:style-name="TableCell1377">
            <text:p text:style-name="P1378">CC_DOT_NGE4_Q4</text:p>
          </table:table-cell>
          <table:table-cell table:style-name="TableCell1379">
            <text:p text:style-name="P1380">Number of residents, aged 15 or over, participating in tourism for personal purposes during the reference year –Domestic and outbound trips - Long trips - Household income high</text:p>
          </table:table-cell>
        </table:table-row>
      </table:table>
      <text:p text:style-name="P1381"/>
      <text:p text:style-name="P13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 Baicoianu</meta:initial-creator>
    <dc:creator>Claudia Niculescu</dc:creator>
    <meta:creation-date>2024-08-09T08:36:00Z</meta:creation-date>
    <dc:date>2024-08-09T08:36:00Z</dc:date>
    <meta:print-date>2024-05-24T09:20:00Z</meta:print-date>
    <meta:template xlink:href="Normal.dotm" xlink:type="simple"/>
    <meta:editing-cycles>2</meta:editing-cycles>
    <meta:editing-duration>PT60S</meta:editing-duration>
    <meta:document-statistic meta:page-count="17" meta:paragraph-count="81" meta:word-count="6107" meta:character-count="40841" meta:row-count="290" meta:non-whitespace-character-count="34815"/>
  </office:meta>
</office:document-meta>
</file>