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line-height="106%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pt" fo:country="BR"/>
    </style:style>
    <style:style style:name="P3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5" style:family="table-column">
      <style:table-column-properties style:column-width="0.0069in" style:use-optimal-column-width="false"/>
    </style:style>
    <style:style style:name="TableColumn6" style:family="table-column">
      <style:table-column-properties style:column-width="1.118in" style:use-optimal-column-width="false"/>
    </style:style>
    <style:style style:name="TableColumn7" style:family="table-column">
      <style:table-column-properties style:column-width="2.0611in" style:use-optimal-column-width="false"/>
    </style:style>
    <style:style style:name="TableColumn8" style:family="table-column">
      <style:table-column-properties style:column-width="0.9458in" style:use-optimal-column-width="false"/>
    </style:style>
    <style:style style:name="Table4" style:family="table">
      <style:table-properties style:width="4.1319in" fo:margin-left="0.068in" table:align="left"/>
    </style:style>
    <style:style style:name="TableRow9" style:family="table-row">
      <style:table-row-properties style:min-row-height="0.177in" style:use-optimal-row-height="false"/>
    </style:style>
    <style:style style:name="TableCell1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6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25" style:family="table-column">
      <style:table-column-properties style:column-width="2.7284in"/>
    </style:style>
    <style:style style:name="TableColumn26" style:family="table-column">
      <style:table-column-properties style:column-width="3.4576in"/>
    </style:style>
    <style:style style:name="Table24" style:family="table">
      <style:table-properties style:width="6.1861in" fo:margin-left="0.075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s" fo:country="ES"/>
    </style:style>
    <style:style style:name="TableCell5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9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s" fo:country="ES"/>
    </style:style>
    <style:style style:name="TableCell16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23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23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24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24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25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25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26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28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s" fo:country="ES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4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4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4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4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s" fo:country="ES"/>
    </style:style>
    <style:style style:name="TableCell5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6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6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s" fo:country="ES"/>
    </style:style>
    <style:style style:name="TableCell6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6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6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6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6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6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6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7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7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7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7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7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s" fo:country="ES"/>
    </style:style>
    <style:style style:name="TableCell7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7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7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7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8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8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8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8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17" style:family="table-row">
      <style:table-row-properties fo:keep-together="always"/>
    </style:style>
    <style:style style:name="TableCell8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8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8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8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8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37" style:family="table-row">
      <style:table-row-properties fo:keep-together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8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87" style:family="table-row">
      <style:table-row-properties fo:keep-together="alway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9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9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9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9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9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22" style:family="table-row">
      <style:table-row-properties fo:keep-together="always"/>
    </style:style>
    <style:style style:name="TableCell9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9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9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9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9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42" style:family="table-row">
      <style:table-row-properties fo:keep-together="always"/>
    </style:style>
    <style:style style:name="TableCell9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9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9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52" style:family="table-row">
      <style:table-row-properties fo:keep-together="alway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s" fo:country="ES"/>
    </style:style>
    <style:style style:name="TableCell9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82" style:family="table-row">
      <style:table-row-properties fo:keep-together="alway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97" style:family="table-row">
      <style:table-row-properties fo:keep-together="alway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sv" fo:country="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17" style:family="table-row">
      <style:table-row-properties fo:keep-together="always"/>
    </style:style>
    <style:style style:name="TableCell10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37" style:family="table-row">
      <style:table-row-properties fo:keep-together="always"/>
    </style:style>
    <style:style style:name="TableCell10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10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10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10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TableCell10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left="0.1652in">
        <style:tab-stops>
          <style:tab-stop style:type="left" style:position="0.5013in"/>
          <style:tab-stop style:type="right" style:leader-style="dotted" style:leader-text="." style:position="6.12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67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1068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</office:automatic-styles>
  <office:body>
    <office:text text:use-soft-page-breaks="true">
      <text:p text:style-name="P1"/>
      <text:p text:style-name="P2">Semnificatia<text:s/>campurilor in fisierele<text:s/>TOUR_PARTIC_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2">
              <text:p text:style-name="P11">Variabila</text:p>
            </table:table-cell>
            <table:covered-table-cell/>
            <table:table-cell table:style-name="TableCell12">
              <text:p text:style-name="P13">Descriere</text:p>
            </table:table-cell>
            <table:table-cell table:style-name="TableCell14">
              <text:p text:style-name="P15">Periodicitate</text:p>
            </table:table-cell>
          </table:table-row>
        </table:table-header-rows>
        <table:table-row table:style-name="TableRow16">
          <table:table-cell>
            <text:p text:style-name="P17"/>
          </table:table-cell>
          <table:table-cell table:style-name="TableCell18">
            <text:p text:style-name="P17">dem_ptour_pers</text:p>
          </table:table-cell>
          <table:table-cell table:style-name="TableCell19">
            <text:p text:style-name="P20">Numărul de rezidenți, cu vârsta de 15 sau peste, care participă la turism în scopuri personale în anul de referință</text:p>
          </table:table-cell>
          <table:table-cell table:style-name="TableCell21">
            <text:p text:style-name="P22">Anual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Prescurtare cod</text:p>
            </table:table-cell>
            <table:table-cell table:style-name="TableCell30">
              <text:p text:style-name="P31">Descriere camp</text:p>
            </table:table-cell>
          </table:table-row>
        </table:table-header-rows>
        <table:table-row table:style-name="TableRow32">
          <table:table-cell table:style-name="TableCell33">
            <text:p text:style-name="P34">CC_TOTAL_NGE1_TOT</text:p>
          </table:table-cell>
          <table:table-cell table:style-name="TableCell35">
            <text:p text:style-name="P36">Numărul de rezidenți, cu vârsta de 15 ani sau peste, care participă la turism în scop personal în anul de referință – Eventualele excursii - total</text:p>
          </table:table-cell>
        </table:table-row>
        <table:table-row table:style-name="TableRow37">
          <table:table-cell table:style-name="TableCell38">
            <text:p text:style-name="P39">CC_TOTAL_NGE1_M</text:p>
          </table:table-cell>
          <table:table-cell table:style-name="TableCell40">
            <text:p text:style-name="P41">Numărul de rezidenți, în vârstă de 15 ani sau peste, care participă la turism în scopuri personale în anul de referință – Orice excursii – bărbați</text:p>
          </table:table-cell>
        </table:table-row>
        <table:table-row table:style-name="TableRow42">
          <table:table-cell table:style-name="TableCell43">
            <text:p text:style-name="P44">CC_TOTAL_NGE1_F</text:p>
          </table:table-cell>
          <table:table-cell table:style-name="TableCell45">
            <text:p text:style-name="P46">Numărul de rezidenți, în vârstă de 15 ani sau peste, care participă la turism în scop personal în anul de referință – Orice excursii - Femeie</text:p>
          </table:table-cell>
        </table:table-row>
        <table:table-row table:style-name="TableRow47">
          <table:table-cell table:style-name="TableCell48">
            <text:p text:style-name="P49">CC_TOTAL_NGE1_YLT15</text:p>
          </table:table-cell>
          <table:table-cell table:style-name="TableCell50">
            <text:p text:style-name="P51">Numărul de rezidenți care participă la turism în scopuri personale în timpul anului de referință – Orice excursii – mai puțin de 15 ani</text:p>
          </table:table-cell>
        </table:table-row>
        <table:table-row table:style-name="TableRow52">
          <table:table-cell table:style-name="TableCell53">
            <text:p text:style-name="P54">CC_TOTAL_NGE1_Y15TO24</text:p>
          </table:table-cell>
          <table:table-cell table:style-name="TableCell55">
            <text:p text:style-name="P56">Numărul de rezidenți, în vârstă de 15 ani sau peste, care participă la turism în scopuri personale în anul de referință – Orice excursii - De la 15 la 24 de ani</text:p>
          </table:table-cell>
        </table:table-row>
        <table:table-row table:style-name="TableRow57">
          <table:table-cell table:style-name="TableCell58">
            <text:p text:style-name="P59">CC_TOTAL_NGE1_Y25TO34</text:p>
          </table:table-cell>
          <table:table-cell table:style-name="TableCell60">
            <text:p text:style-name="P61">Numărul de rezidenți, în vârstă de 15 ani sau peste, care participă la turism în scopuri personale în anul de referință – Orice excursii - De la 25 la 34 de ani</text:p>
          </table:table-cell>
        </table:table-row>
        <table:table-row table:style-name="TableRow62">
          <table:table-cell table:style-name="TableCell63">
            <text:p text:style-name="P64">CC_TOTAL_NGE1_Y35TO44</text:p>
          </table:table-cell>
          <table:table-cell table:style-name="TableCell65">
            <text:p text:style-name="P66">Numărul de rezidenți, în vârstă de 15 ani sau peste, care participă la turism în scopuri personale în anul de referință – Orice excursii - De la 35 la 44 de ani</text:p>
          </table:table-cell>
        </table:table-row>
        <table:table-row table:style-name="TableRow67">
          <table:table-cell table:style-name="TableCell68">
            <text:p text:style-name="P69">CC_TOTAL_NGE1_Y45TO54</text:p>
          </table:table-cell>
          <table:table-cell table:style-name="TableCell70">
            <text:p text:style-name="P71">Numărul de rezidenți, cu vârsta de 15 ani sau peste, care participă la turism în scop personal în anul de referință – Orice excursii - De la 45 la 54 de ani</text:p>
          </table:table-cell>
        </table:table-row>
        <table:table-row table:style-name="TableRow72">
          <table:table-cell table:style-name="TableCell73">
            <text:p text:style-name="P74">CC_TOTAL_NGE1_Y55TO64</text:p>
          </table:table-cell>
          <table:table-cell table:style-name="TableCell75">
            <text:p text:style-name="P76">Numărul de rezidenți, în vârstă de 15 ani sau peste, care participă la turism în scop personal în anul de referință – Orice excursii - De la 55 la 64 de ani</text:p>
          </table:table-cell>
        </table:table-row>
        <table:table-row table:style-name="TableRow77">
          <table:table-cell table:style-name="TableCell78">
            <text:p text:style-name="P79">CC_TOTAL_NGE1_YGE65</text:p>
          </table:table-cell>
          <table:table-cell table:style-name="TableCell80">
            <text:p text:style-name="P81">Numărul de rezidenți, în vârstă de 15 ani sau peste, care participă la turism în scopuri personale în anul de referință – Orice excursii - 65 de ani sau peste</text:p>
          </table:table-cell>
        </table:table-row>
        <table:table-row table:style-name="TableRow82">
          <table:table-cell table:style-name="TableCell83">
            <text:p text:style-name="P84">CC_TOTAL_NGE1_Y25TO44</text:p>
          </table:table-cell>
          <table:table-cell table:style-name="TableCell85">
            <text:p text:style-name="P86">Numărul de rezidenți, în vârstă de 15 ani sau peste, care participă la turism în scopuri personale în anul de referință – Orice excursii - De la 25 la 44 de ani</text:p>
          </table:table-cell>
        </table:table-row>
        <table:table-row table:style-name="TableRow87">
          <table:table-cell table:style-name="TableCell88">
            <text:p text:style-name="P89">CC_TOTAL_NGE1_Y45TO64</text:p>
          </table:table-cell>
          <table:table-cell table:style-name="TableCell90">
            <text:p text:style-name="P91">Numărul de rezidenți, în vârstă de 15 ani sau peste, care participă la turism în scopuri personale în anul de referință – Orice excursii - De la 45 la 64 de ani</text:p>
          </table:table-cell>
        </table:table-row>
        <text:soft-page-break/>
        <table:table-row table:style-name="TableRow92">
          <table:table-cell table:style-name="TableCell93">
            <text:p text:style-name="P94">CC_TOTAL_NGE1_ISCED0TO2</text:p>
          </table:table-cell>
          <table:table-cell table:style-name="TableCell95">
            <text:p text:style-name="P96">Numărul de rezidenți, în vârstă de 15 ani sau peste, care participă la turism în scopuri personale în anul de referință – Orice excursii - mai mic (ISCED 0, 1 sau 2)</text:p>
          </table:table-cell>
        </table:table-row>
        <table:table-row table:style-name="TableRow97">
          <table:table-cell table:style-name="TableCell98">
            <text:p text:style-name="P99">CC_TOTAL_NGE1_ISCED3TO4</text:p>
          </table:table-cell>
          <table:table-cell table:style-name="TableCell100">
            <text:p text:style-name="P101">Numărul de rezidenți, în vârstă de 15 sau peste, care participă la turism în scopuri personale în anul de referință – Orice excursii - mijloc (ISCED 3 sau 4)</text:p>
          </table:table-cell>
        </table:table-row>
        <table:table-row table:style-name="TableRow102">
          <table:table-cell table:style-name="TableCell103">
            <text:p text:style-name="P104">CC_TOTAL_NGE1_ISCED5TO8</text:p>
          </table:table-cell>
          <table:table-cell table:style-name="TableCell105">
            <text:p text:style-name="P106">Numărul de rezidenți, cu vârsta de 15 sau peste, care participă la turism în scopuri personale în anul de referință – Orice excursii - mai mare (ISCED 5 - 8)</text:p>
          </table:table-cell>
        </table:table-row>
        <table:table-row table:style-name="TableRow107">
          <table:table-cell table:style-name="TableCell108">
            <text:p text:style-name="P109">CC_TOTAL_NGE1_EMP</text:p>
          </table:table-cell>
          <table:table-cell table:style-name="TableCell110">
            <text:p text:style-name="P111">Numărul de rezidenți, în vârstă de 15 ani sau peste, care participă la turism în scopuri personale în anul de referință – Orice excursii - angajați (angajați sau liber profesioniști)</text:p>
          </table:table-cell>
        </table:table-row>
        <table:table-row table:style-name="TableRow112">
          <table:table-cell table:style-name="TableCell113">
            <text:p text:style-name="P114">CC_TOTAL_NGE1_UNE</text:p>
          </table:table-cell>
          <table:table-cell table:style-name="TableCell115">
            <text:p text:style-name="P116">Numărul de rezidenți, în vârstă de 15 ani sau peste, care participă la turism în scopuri personale în cursul anului de referință – Orice excursii – șomeri</text:p>
          </table:table-cell>
        </table:table-row>
        <table:table-row table:style-name="TableRow117">
          <table:table-cell table:style-name="TableCell118">
            <text:p text:style-name="P119">CC_TOTAL_NGE1_EDUC</text:p>
          </table:table-cell>
          <table:table-cell table:style-name="TableCell120">
            <text:p text:style-name="P121">Numărul de rezidenți, în vârstă de 15 ani sau peste, care participă la turism în scop personal în anul de referință – Orice excursii - student (sau elev)</text:p>
          </table:table-cell>
        </table:table-row>
        <table:table-row table:style-name="TableRow122">
          <table:table-cell table:style-name="TableCell123">
            <text:p text:style-name="P124">CC_TOTAL_NGE1_INACOTH</text:p>
          </table:table-cell>
          <table:table-cell table:style-name="TableCell125">
            <text:p text:style-name="P126">Numărul de rezidenți, în vârstă de 15 ani sau peste, care participă la turism în scop personal în cursul anului de referință – Orice călătorii - altele care nu fac parte din forța de muncă</text:p>
          </table:table-cell>
        </table:table-row>
        <table:table-row table:style-name="TableRow127">
          <table:table-cell table:style-name="TableCell128">
            <text:p text:style-name="P129">CC_TOTAL_NGE1_Q1</text:p>
          </table:table-cell>
          <table:table-cell table:style-name="TableCell130">
            <text:p text:style-name="P131">Numărul de rezidenți, în vârstă de 15 ani sau peste, care participă la turism în scopuri personale în anul de referință – Orice excursii – Venitul gospodăriei scăzut</text:p>
          </table:table-cell>
        </table:table-row>
        <table:table-row table:style-name="TableRow132">
          <table:table-cell table:style-name="TableCell133">
            <text:p text:style-name="P134">CC_TOTAL_NGE1_Q2</text:p>
          </table:table-cell>
          <table:table-cell table:style-name="TableCell135">
            <text:p text:style-name="P136">Numărul de rezidenți, în vârstă de 15 ani sau peste, care participă la turism în scopuri personale în anul de referință – Orice excursii - Venitul gospodăriei mediu scăzut</text:p>
          </table:table-cell>
        </table:table-row>
        <table:table-row table:style-name="TableRow137">
          <table:table-cell table:style-name="TableCell138">
            <text:p text:style-name="P139">CC_TOTAL_NGE1_Q3</text:p>
          </table:table-cell>
          <table:table-cell table:style-name="TableCell140">
            <text:p text:style-name="P141">Numărul de rezidenți, în vârstă de 15 ani sau peste, care participă la turism în scopuri personale în anul de referință – Orice excursii - Venitul gospodăriei mediu ridicat</text:p>
          </table:table-cell>
        </table:table-row>
        <table:table-row table:style-name="TableRow142">
          <table:table-cell table:style-name="TableCell143">
            <text:p text:style-name="P144">CC_TOTAL_NGE1_Q4</text:p>
          </table:table-cell>
          <table:table-cell table:style-name="TableCell145">
            <text:p text:style-name="P146">Numărul de rezidenți, în vârstă de 15 ani sau peste, care participă la turism în scopuri personale în anul de referință – Orice excursii – Venitul gospodăriei ridicat</text:p>
          </table:table-cell>
        </table:table-row>
        <table:table-row table:style-name="TableRow147">
          <table:table-cell table:style-name="TableCell148">
            <text:p text:style-name="P149">CC_DOM_NGE1_TOT</text:p>
          </table:table-cell>
          <table:table-cell table:style-name="TableCell150">
            <text:p text:style-name="P151">Numărul de rezidenți, în vârstă de 15 ani sau peste, care participă la turism în scopuri personale în anul de referință – Numai călătorii interne - Total</text:p>
          </table:table-cell>
        </table:table-row>
        <table:table-row table:style-name="TableRow152">
          <table:table-cell table:style-name="TableCell153">
            <text:p text:style-name="P154">CC_DOM_NGE1_M</text:p>
          </table:table-cell>
          <table:table-cell table:style-name="TableCell155">
            <text:p text:style-name="P156">Numărul de rezidenți, în vârstă de 15 ani sau peste, care participă la turism în scopuri personale în anul de referință – Numai excursii interne - Bărbat</text:p>
          </table:table-cell>
        </table:table-row>
        <table:table-row table:style-name="TableRow157">
          <table:table-cell table:style-name="TableCell158">
            <text:p text:style-name="P159">CC_DOM_NGE1_F</text:p>
          </table:table-cell>
          <table:table-cell table:style-name="TableCell160">
            <text:p text:style-name="P161">Numărul de rezidenți, cu vârsta de 15 sau peste, care participă la turism în scopuri personale în anul de referință – Numai excursii interne - Femeie</text:p>
          </table:table-cell>
        </table:table-row>
        <table:table-row table:style-name="TableRow162">
          <table:table-cell table:style-name="TableCell163">
            <text:p text:style-name="P164">CC_DOM_NGE1_YLT15</text:p>
          </table:table-cell>
          <table:table-cell table:style-name="TableCell165">
            <text:p text:style-name="P166">Numărul de rezidenți care participă la turism în scopuri personale în cursul anului de referință – Numai călătorii interne – mai puțin de 15 ani</text:p>
          </table:table-cell>
        </table:table-row>
        <text:soft-page-break/>
        <table:table-row table:style-name="TableRow167">
          <table:table-cell table:style-name="TableCell168">
            <text:p text:style-name="P169">CC_DOM_NGE1_Y15TO24</text:p>
          </table:table-cell>
          <table:table-cell table:style-name="TableCell170">
            <text:p text:style-name="P171">Numărul de rezidenți, în vârstă de 15 ani sau peste, care participă la turism în scopuri personale în anul de referință – Numai călătorii interne - De la 15 la 24 de ani</text:p>
          </table:table-cell>
        </table:table-row>
        <table:table-row table:style-name="TableRow172">
          <table:table-cell table:style-name="TableCell173">
            <text:p text:style-name="P174">CC_DOM_NGE1_Y25TO34</text:p>
          </table:table-cell>
          <table:table-cell table:style-name="TableCell175">
            <text:p text:style-name="P176">Numărul de rezidenți, în vârstă de 15 ani sau peste, care participă la turism în scopuri personale în anul de referință – Numai călătorii interne - De la 25 la 34 de ani</text:p>
          </table:table-cell>
        </table:table-row>
        <table:table-row table:style-name="TableRow177">
          <table:table-cell table:style-name="TableCell178">
            <text:p text:style-name="P179">CC_DOM_NGE1_Y35TO44</text:p>
          </table:table-cell>
          <table:table-cell table:style-name="TableCell180">
            <text:p text:style-name="P181">Numărul de rezidenți, în vârstă de 15 ani sau peste, care participă la turism în scop personal în anul de referință – Numai călătorii interne - De la 35 la 44 de ani</text:p>
          </table:table-cell>
        </table:table-row>
        <table:table-row table:style-name="TableRow182">
          <table:table-cell table:style-name="TableCell183">
            <text:p text:style-name="P184">CC_DOM_NGE1_Y45TO54</text:p>
          </table:table-cell>
          <table:table-cell table:style-name="TableCell185">
            <text:p text:style-name="P186">Numărul de rezidenți, în vârstă de 15 ani sau peste, care participă la turism în scopuri personale în anul de referință – Numai călătorii interne - De la 45 la 54 de ani</text:p>
          </table:table-cell>
        </table:table-row>
        <table:table-row table:style-name="TableRow187">
          <table:table-cell table:style-name="TableCell188">
            <text:p text:style-name="P189">CC_DOM_NGE1_Y55TO64</text:p>
          </table:table-cell>
          <table:table-cell table:style-name="TableCell190">
            <text:p text:style-name="P191">Numărul de rezidenți, în vârstă de 15 ani sau peste, care participă la turism în scopuri personale în anul de referință – Numai călătorii interne - De la 55 la 64 de ani</text:p>
          </table:table-cell>
        </table:table-row>
        <table:table-row table:style-name="TableRow192">
          <table:table-cell table:style-name="TableCell193">
            <text:p text:style-name="P194">CC_DOM_NGE1_YGE65</text:p>
          </table:table-cell>
          <table:table-cell table:style-name="TableCell195">
            <text:p text:style-name="P196">Numărul de rezidenți, cu vârsta de 15 ani sau peste, care participă la turism în scopuri personale în anul de referință – Numai călătorii interne - 65 de ani sau peste</text:p>
          </table:table-cell>
        </table:table-row>
        <table:table-row table:style-name="TableRow197">
          <table:table-cell table:style-name="TableCell198">
            <text:p text:style-name="P199">CC_DOM_NGE1_Y25TO44</text:p>
          </table:table-cell>
          <table:table-cell table:style-name="TableCell200">
            <text:p text:style-name="P201">Numărul de rezidenți, în vârstă de 15 ani sau peste, care participă la turism în scopuri personale în anul de referință – Numai călătorii interne - De la 25 la 44 de ani</text:p>
          </table:table-cell>
        </table:table-row>
        <table:table-row table:style-name="TableRow202">
          <table:table-cell table:style-name="TableCell203">
            <text:p text:style-name="P204">CC_DOM_NGE1_Y45TO64</text:p>
          </table:table-cell>
          <table:table-cell table:style-name="TableCell205">
            <text:p text:style-name="P206">Numărul de rezidenți, cu vârsta de 15 sau peste, care participă la turism în scopuri personale în anul de referință – Numai călătorii interne - De la 45 la 64 de ani</text:p>
          </table:table-cell>
        </table:table-row>
        <table:table-row table:style-name="TableRow207">
          <table:table-cell table:style-name="TableCell208">
            <text:p text:style-name="P209">CC_DOM_NGE1_ISCED0TO2</text:p>
          </table:table-cell>
          <table:table-cell table:style-name="TableCell210">
            <text:p text:style-name="P211">Numărul de rezidenți, în vârstă de 15 ani sau peste, care participă la turism în scopuri personale în anul de referință – Numai călătorii interne - mai mic (ISCED 0, 1 sau 2)</text:p>
          </table:table-cell>
        </table:table-row>
        <table:table-row table:style-name="TableRow212">
          <table:table-cell table:style-name="TableCell213">
            <text:p text:style-name="P214">CC_DOM_NGE1_ISCED3TO4</text:p>
          </table:table-cell>
          <table:table-cell table:style-name="TableCell215">
            <text:p text:style-name="P216">Numărul de rezidenți, în vârstă de 15 ani sau peste, care participă la turism în scopuri personale în anul de referință – Numai excursii interne – mijloc (ISCED 3 sau 4)</text:p>
          </table:table-cell>
        </table:table-row>
        <table:table-row table:style-name="TableRow217">
          <table:table-cell table:style-name="TableCell218">
            <text:p text:style-name="P219">CC_DOM_NGE1_ISCED5TO8</text:p>
          </table:table-cell>
          <table:table-cell table:style-name="TableCell220">
            <text:p text:style-name="P221">Numărul de rezidenți, în vârstă de 15 ani sau peste, care participă la turism în scopuri personale în timpul anului de referință - Numai excursii interne - mai mare (ISCED 5 - 8)</text:p>
          </table:table-cell>
        </table:table-row>
        <table:table-row table:style-name="TableRow222">
          <table:table-cell table:style-name="TableCell223">
            <text:p text:style-name="P224">CC_DOM_NGE1_EMP</text:p>
          </table:table-cell>
          <table:table-cell table:style-name="TableCell225">
            <text:p text:style-name="P226">Numărul de rezidenți, în vârstă de 15 ani sau peste, care participă la turism în scopuri personale în anul de referință – Numai călătorii interne – angajați (angajați sau liber profesioniști)</text:p>
          </table:table-cell>
        </table:table-row>
        <table:table-row table:style-name="TableRow227">
          <table:table-cell table:style-name="TableCell228">
            <text:p text:style-name="P229">CC_DOM_NGE1_UNE</text:p>
          </table:table-cell>
          <table:table-cell table:style-name="TableCell230">
            <text:p text:style-name="P231">Numărul de rezidenți, în vârstă de 15 ani sau peste, care participă la turism în scop personal în anul de referință – Numai călătorii interne – șomeri</text:p>
          </table:table-cell>
        </table:table-row>
        <table:table-row table:style-name="TableRow232">
          <table:table-cell table:style-name="TableCell233">
            <text:p text:style-name="P234">CC_DOM_NGE1_EDUC</text:p>
          </table:table-cell>
          <table:table-cell table:style-name="TableCell235">
            <text:p text:style-name="P236">Numărul de rezidenți, în vârstă de 15 ani sau peste, care participă la turism în scopuri personale în anul de referință – Numai excursii interne - student (sau elev)</text:p>
          </table:table-cell>
        </table:table-row>
        <text:soft-page-break/>
        <table:table-row table:style-name="TableRow237">
          <table:table-cell table:style-name="TableCell238">
            <text:p text:style-name="P239">CC_DOM_NGE1_INACOTH</text:p>
          </table:table-cell>
          <table:table-cell table:style-name="TableCell240">
            <text:p text:style-name="P241">Numărul de rezidenți, în vârstă de 15 ani sau peste, care participă la turism în scop personal în anul de referință – Numai deplasări interne – altele care nu fac parte din forța de muncă</text:p>
          </table:table-cell>
        </table:table-row>
        <table:table-row table:style-name="TableRow242">
          <table:table-cell table:style-name="TableCell243">
            <text:p text:style-name="P244">CC_DOM_NGE1_Q1</text:p>
          </table:table-cell>
          <table:table-cell table:style-name="TableCell245">
            <text:p text:style-name="P246">Numărul de rezidenți, în vârstă de 15 ani sau peste, care participă la turism în scopuri personale în anul de referință – Numai călătorii interne – Venitul gospodăriei scăzut</text:p>
          </table:table-cell>
        </table:table-row>
        <table:table-row table:style-name="TableRow247">
          <table:table-cell table:style-name="TableCell248">
            <text:p text:style-name="P249">CC_DOM_NGE1_Q2</text:p>
          </table:table-cell>
          <table:table-cell table:style-name="TableCell250">
            <text:p text:style-name="P251">Numărul de rezidenți, în vârstă de 15 ani sau peste, care participă la turism în scopuri personale în anul de referință – Numai călătorii interne - Venitul gospodăriei mediu scăzut</text:p>
          </table:table-cell>
        </table:table-row>
        <table:table-row table:style-name="TableRow252">
          <table:table-cell table:style-name="TableCell253">
            <text:p text:style-name="P254">CC_DOM_NGE1_Q3</text:p>
          </table:table-cell>
          <table:table-cell table:style-name="TableCell255">
            <text:p text:style-name="P256">Numărul de rezidenți, în vârstă de 15 ani sau peste, care participă la turism în scopuri personale în anul de referință – Numai călătorii interne - Venitul gospodăriei mediu ridicat</text:p>
          </table:table-cell>
        </table:table-row>
        <table:table-row table:style-name="TableRow257">
          <table:table-cell table:style-name="TableCell258">
            <text:p text:style-name="P259">CC_DOM_NGE1_Q4</text:p>
          </table:table-cell>
          <table:table-cell table:style-name="TableCell260">
            <text:p text:style-name="P261">Numărul de rezidenți, în vârstă de 15 sau peste, care participă la turism în scopuri personale în anul de referință – Numai călătorii interne – Venitul gospodăriei ridicat</text:p>
          </table:table-cell>
        </table:table-row>
        <table:table-row table:style-name="TableRow262">
          <table:table-cell table:style-name="TableCell263">
            <text:p text:style-name="P264">CC_OUT_NGE1_TOT</text:p>
          </table:table-cell>
          <table:table-cell table:style-name="TableCell265">
            <text:p text:style-name="P266">Numărul de rezidenți, cu vârsta de 15 sau peste, care participă la turism în scopuri personale în cursul anului de referință – Numai excursii - Total</text:p>
          </table:table-cell>
        </table:table-row>
        <table:table-row table:style-name="TableRow267">
          <table:table-cell table:style-name="TableCell268">
            <text:p text:style-name="P269">CC_OUT_NGE1_M</text:p>
          </table:table-cell>
          <table:table-cell table:style-name="TableCell270">
            <text:p text:style-name="P271">Numărul de rezidenți, cu vârsta de 15 sau peste, care participă la turism în scopuri personale în timpul anului de referință – Numai călătorii de plecare - Bărbat</text:p>
          </table:table-cell>
        </table:table-row>
        <table:table-row table:style-name="TableRow272">
          <table:table-cell table:style-name="TableCell273">
            <text:p text:style-name="P274">CC_OUT_NGE1_F</text:p>
          </table:table-cell>
          <table:table-cell table:style-name="TableCell275">
            <text:p text:style-name="P276">Numărul de rezidenți, cu vârsta de 15 ani sau peste, care participă la turism în scopuri personale în timpul anului de referință – Numai călătorii de plecare - Femeie</text:p>
          </table:table-cell>
        </table:table-row>
        <table:table-row table:style-name="TableRow277">
          <table:table-cell table:style-name="TableCell278">
            <text:p text:style-name="P279">CC_OUT_NGE1_YLT15</text:p>
          </table:table-cell>
          <table:table-cell table:style-name="TableCell280">
            <text:p text:style-name="P281">Numărul de rezidenți care participă la turism în scopuri personale în cursul anului de referință – Numai excursii - mai puțin de 15 ani</text:p>
          </table:table-cell>
        </table:table-row>
        <table:table-row table:style-name="TableRow282">
          <table:table-cell table:style-name="TableCell283">
            <text:p text:style-name="P284">CC_OUT_NGE1_Y15TO24</text:p>
          </table:table-cell>
          <table:table-cell table:style-name="TableCell285">
            <text:p text:style-name="P286">Numărul de rezidenți, cu vârsta de 15 sau peste, care participă la turism în scopuri personale în timpul anului de referință – Numai excursii - De la 15 la 24 de ani</text:p>
          </table:table-cell>
        </table:table-row>
        <table:table-row table:style-name="TableRow287">
          <table:table-cell table:style-name="TableCell288">
            <text:p text:style-name="P289">CC_OUT_NGE1_Y25TO34</text:p>
          </table:table-cell>
          <table:table-cell table:style-name="TableCell290">
            <text:p text:style-name="P291">Numărul de rezidenți, cu vârsta de 15 sau peste, care participă la turism în scopuri personale în anul de referință – Numai călătorii de plecare - De la 25 la 34 de ani</text:p>
          </table:table-cell>
        </table:table-row>
        <table:table-row table:style-name="TableRow292">
          <table:table-cell table:style-name="TableCell293">
            <text:p text:style-name="P294">CC_OUT_NGE1_Y35TO44</text:p>
          </table:table-cell>
          <table:table-cell table:style-name="TableCell295">
            <text:p text:style-name="P296">Numărul de rezidenți, cu vârsta de 15 sau peste, care participă la turism în scopuri personale în anul de referință – Numai călătorii de plecare - De la 35 la 44 de ani</text:p>
          </table:table-cell>
        </table:table-row>
        <table:table-row table:style-name="TableRow297">
          <table:table-cell table:style-name="TableCell298">
            <text:p text:style-name="P299">CC_OUT_NGE1_Y45TO54</text:p>
          </table:table-cell>
          <table:table-cell table:style-name="TableCell300">
            <text:p text:style-name="P301">Numărul de rezidenți, cu vârsta de 15 sau peste, care participă la turism în scopuri personale în anul de referință – Numai excursii - De la 45 la 54 de ani</text:p>
          </table:table-cell>
        </table:table-row>
        <table:table-row table:style-name="TableRow302">
          <table:table-cell table:style-name="TableCell303">
            <text:p text:style-name="P304">CC_OUT_NGE1_Y55TO64</text:p>
          </table:table-cell>
          <table:table-cell table:style-name="TableCell305">
            <text:p text:style-name="P306">Numărul de rezidenți, cu vârsta de 15 sau peste, care participă la turism în scopuri personale în anul de referință – Numai călătorii de plecare - De la 55 la 64 de ani</text:p>
          </table:table-cell>
        </table:table-row>
        <text:soft-page-break/>
        <table:table-row table:style-name="TableRow307">
          <table:table-cell table:style-name="TableCell308">
            <text:p text:style-name="P309">CC_OUT_NGE1_YGE65</text:p>
          </table:table-cell>
          <table:table-cell table:style-name="TableCell310">
            <text:p text:style-name="P311">Numărul de rezidenți, cu vârsta de 15 ani sau peste, care participă la turism în scopuri personale în timpul anului de referință – Numai excursii - 65 de ani sau peste</text:p>
          </table:table-cell>
        </table:table-row>
        <table:table-row table:style-name="TableRow312">
          <table:table-cell table:style-name="TableCell313">
            <text:p text:style-name="P314">CC_OUT_NGE1_Y25TO44</text:p>
          </table:table-cell>
          <table:table-cell table:style-name="TableCell315">
            <text:p text:style-name="P316">Numărul de rezidenți, cu vârsta de 15 sau peste, care participă la turism în scopuri personale în timpul anului de referință – Numai excursii - De la 25 la 44 de ani</text:p>
          </table:table-cell>
        </table:table-row>
        <table:table-row table:style-name="TableRow317">
          <table:table-cell table:style-name="TableCell318">
            <text:p text:style-name="P319">CC_OUT_NGE1_Y45TO64</text:p>
          </table:table-cell>
          <table:table-cell table:style-name="TableCell320">
            <text:p text:style-name="P321">Numărul de rezidenți, cu vârsta de 15 sau peste, care participă la turism în scopuri personale în anul de referință – Numai excursii - De la 45 la 64 de ani</text:p>
          </table:table-cell>
        </table:table-row>
        <table:table-row table:style-name="TableRow322">
          <table:table-cell table:style-name="TableCell323">
            <text:p text:style-name="P324">CC_OUT_NGE1_ISCED0TO2</text:p>
          </table:table-cell>
          <table:table-cell table:style-name="TableCell325">
            <text:p text:style-name="P326">Numărul de rezidenți, în vârstă de 15 ani sau peste, care participă la turism în scopuri personale în timpul anului de referință - Numai excursii - mai mic (ISCED 0, 1 sau 2)</text:p>
          </table:table-cell>
        </table:table-row>
        <table:table-row table:style-name="TableRow327">
          <table:table-cell table:style-name="TableCell328">
            <text:p text:style-name="P329">CC_OUT_NGE1_ISCED3TO4</text:p>
          </table:table-cell>
          <table:table-cell table:style-name="TableCell330">
            <text:p text:style-name="P331">Numărul de rezidenți, cu vârsta de 15 sau peste, care participă la turism în scopuri personale în timpul anului de referință – Numai excursii - mijloc (ISCED 3 sau 4)</text:p>
          </table:table-cell>
        </table:table-row>
        <table:table-row table:style-name="TableRow332">
          <table:table-cell table:style-name="TableCell333">
            <text:p text:style-name="P334">CC_OUT_NGE1_ISCED5TO8</text:p>
          </table:table-cell>
          <table:table-cell table:style-name="TableCell335">
            <text:p text:style-name="P336">Numărul de rezidenți, cu vârsta de 15 sau peste, care participă la turism în scopuri personale în timpul anului de referință – Numai excursii - mai mare (ISCED 5 - 8)</text:p>
          </table:table-cell>
        </table:table-row>
        <table:table-row table:style-name="TableRow337">
          <table:table-cell table:style-name="TableCell338">
            <text:p text:style-name="P339">CC_OUT_NGE1_EMP</text:p>
          </table:table-cell>
          <table:table-cell table:style-name="TableCell340">
            <text:p text:style-name="P341">Numărul de rezidenți, în vârstă de 15 ani sau peste, care participă la turism în scopuri personale în anul de referință – Numai excursii - angajați (angajați sau liber profesioniști)</text:p>
          </table:table-cell>
        </table:table-row>
        <table:table-row table:style-name="TableRow342">
          <table:table-cell table:style-name="TableCell343">
            <text:p text:style-name="P344">CC_OUT_NGE1_UNE</text:p>
          </table:table-cell>
          <table:table-cell table:style-name="TableCell345">
            <text:p text:style-name="P346">Numărul de rezidenți, cu vârsta de 15 ani sau peste, care participă la turism în scopuri personale în anul de referință – Numai călătorii de plecare – șomeri</text:p>
          </table:table-cell>
        </table:table-row>
        <table:table-row table:style-name="TableRow347">
          <table:table-cell table:style-name="TableCell348">
            <text:p text:style-name="P349">CC_OUT_NGE1_EDUC</text:p>
          </table:table-cell>
          <table:table-cell table:style-name="TableCell350">
            <text:p text:style-name="P351">Numărul de rezidenți, în vârstă de 15 ani sau peste, care participă la turism în scopuri personale în anul de referință – Numai excursii - student (sau elev)</text:p>
          </table:table-cell>
        </table:table-row>
        <table:table-row table:style-name="TableRow352">
          <table:table-cell table:style-name="TableCell353">
            <text:p text:style-name="P354">CC_OUT_NGE1_INACOTH</text:p>
          </table:table-cell>
          <table:table-cell table:style-name="TableCell355">
            <text:p text:style-name="P356">Numărul de rezidenți, în vârstă de 15 ani sau peste, care participă la turism în scop personal în anul de referință – Numai călătorii de plecare – altele nu fac parte din forța de muncă</text:p>
          </table:table-cell>
        </table:table-row>
        <table:table-row table:style-name="TableRow357">
          <table:table-cell table:style-name="TableCell358">
            <text:p text:style-name="P359">CC_OUT_NGE1_Q1</text:p>
          </table:table-cell>
          <table:table-cell table:style-name="TableCell360">
            <text:p text:style-name="P361">Numărul de rezidenți, în vârstă de 15 ani sau peste, care participă la turism în scopuri personale în anul de referință – Numai călătorii de plecare – Venitul gospodăriei scăzut</text:p>
          </table:table-cell>
        </table:table-row>
        <table:table-row table:style-name="TableRow362">
          <table:table-cell table:style-name="TableCell363">
            <text:p text:style-name="P364">CC_OUT_NGE1_Q2</text:p>
          </table:table-cell>
          <table:table-cell table:style-name="TableCell365">
            <text:p text:style-name="P366">Numărul de rezidenți, în vârstă de 15 ani sau peste, care participă la turism în scopuri personale în cursul anului de referință – Numai excursii - Venitul gospodăriei mediu scăzut</text:p>
          </table:table-cell>
        </table:table-row>
        <table:table-row table:style-name="TableRow367">
          <table:table-cell table:style-name="TableCell368">
            <text:p text:style-name="P369">CC_OUT_NGE1_Q3</text:p>
          </table:table-cell>
          <table:table-cell table:style-name="TableCell370">
            <text:p text:style-name="P371">Numărul de rezidenți, cu vârsta de 15 sau peste, care participă la turism în scopuri personale în cursul anului de referință – Numai excursii - Venitul gospodăriei mediu ridicat</text:p>
          </table:table-cell>
        </table:table-row>
        <table:table-row table:style-name="TableRow372">
          <table:table-cell table:style-name="TableCell373">
            <text:p text:style-name="P374">CC_OUT_NGE1_Q4</text:p>
          </table:table-cell>
          <table:table-cell table:style-name="TableCell375">
            <text:p text:style-name="P376">Numărul de rezidenți, cu vârsta de 15 ani sau peste, care participă la turism în scopuri personale în anul de referință – Numai călătorii de plecare – Venitul gospodăriei ridicat</text:p>
          </table:table-cell>
        </table:table-row>
        <text:soft-page-break/>
        <table:table-row table:style-name="TableRow377">
          <table:table-cell table:style-name="TableCell378">
            <text:p text:style-name="P379">CC_DOT_NGE1_TOT</text:p>
          </table:table-cell>
          <table:table-cell table:style-name="TableCell380">
            <text:p text:style-name="P381">Numărul de rezidenți, în vârstă de 15 ani sau peste, care participă la turism în scopuri personale în cursul anului de referință – Călătorii interne și de plecare – Total</text:p>
          </table:table-cell>
        </table:table-row>
        <table:table-row table:style-name="TableRow382">
          <table:table-cell table:style-name="TableCell383">
            <text:p text:style-name="P384">CC_DOT_NGE1_M</text:p>
          </table:table-cell>
          <table:table-cell table:style-name="TableCell385">
            <text:p text:style-name="P386">Numărul de rezidenți, în vârstă de 15 ani sau peste, care participă la turism în scopuri personale în cursul anului de referință – Călătorii interne și de plecare – bărbați</text:p>
          </table:table-cell>
        </table:table-row>
        <table:table-row table:style-name="TableRow387">
          <table:table-cell table:style-name="TableCell388">
            <text:p text:style-name="P389">CC_DOT_NGE1_F</text:p>
          </table:table-cell>
          <table:table-cell table:style-name="TableCell390">
            <text:p text:style-name="P391">Numărul de rezidenți, în vârstă de 15 ani sau peste, care participă la turism în scop personal în anul de referință – Călătorii interne și de plecare – Femeie</text:p>
          </table:table-cell>
        </table:table-row>
        <table:table-row table:style-name="TableRow392">
          <table:table-cell table:style-name="TableCell393">
            <text:p text:style-name="P394">CC_DOT_NGE1_YLT15</text:p>
          </table:table-cell>
          <table:table-cell table:style-name="TableCell395">
            <text:p text:style-name="P396">Numărul de rezidenți care participă la turism în scopuri personale în cursul anului de referință – Călătorii interne și de plecare – mai puțin de 15 ani</text:p>
          </table:table-cell>
        </table:table-row>
        <table:table-row table:style-name="TableRow397">
          <table:table-cell table:style-name="TableCell398">
            <text:p text:style-name="P399">CC_DOT_NGE1_Y15TO24</text:p>
          </table:table-cell>
          <table:table-cell table:style-name="TableCell400">
            <text:p text:style-name="P401">Numărul de rezidenți, în vârstă de 15 ani sau peste, care participă la turism în scop personal în anul de referință – Călătorii interne și de plecare – De la 15 la 24 de ani</text:p>
          </table:table-cell>
        </table:table-row>
        <table:table-row table:style-name="TableRow402">
          <table:table-cell table:style-name="TableCell403">
            <text:p text:style-name="P404">CC_DOT_NGE1_Y25TO34</text:p>
          </table:table-cell>
          <table:table-cell table:style-name="TableCell405">
            <text:p text:style-name="P406">Numărul de rezidenți, în vârstă de 15 ani sau peste, care participă la turism în scopuri personale în anul de referință – Călătorii interne și de plecare – De la 25 la 34 de ani</text:p>
          </table:table-cell>
        </table:table-row>
        <table:table-row table:style-name="TableRow407">
          <table:table-cell table:style-name="TableCell408">
            <text:p text:style-name="P409">CC_DOT_NGE1_Y35TO44</text:p>
          </table:table-cell>
          <table:table-cell table:style-name="TableCell410">
            <text:p text:style-name="P411">Numărul de rezidenți, cu vârsta de 15 ani sau peste, care participă la turism în scop personal în anul de referință – Călătorii interne și de plecare – De la 35 la 44 de ani</text:p>
          </table:table-cell>
        </table:table-row>
        <table:table-row table:style-name="TableRow412">
          <table:table-cell table:style-name="TableCell413">
            <text:p text:style-name="P414">CC_DOT_NGE1_Y45TO54</text:p>
          </table:table-cell>
          <table:table-cell table:style-name="TableCell415">
            <text:p text:style-name="P416">Numărul de rezidenți, în vârstă de 15 ani sau peste, care participă la turism în scop personal în anul de referință – Călătorii interne și de plecare – De la 45 la 54 de ani</text:p>
          </table:table-cell>
        </table:table-row>
        <table:table-row table:style-name="TableRow417">
          <table:table-cell table:style-name="TableCell418">
            <text:p text:style-name="P419">CC_DOT_NGE1_Y55TO64</text:p>
          </table:table-cell>
          <table:table-cell table:style-name="TableCell420">
            <text:p text:style-name="P421">Numărul de rezidenți, în vârstă de 15 ani sau peste, care participă la turism în scop personal în anul de referință – Călătorii interne și de plecare – De la 55 la 64 de ani</text:p>
          </table:table-cell>
        </table:table-row>
        <table:table-row table:style-name="TableRow422">
          <table:table-cell table:style-name="TableCell423">
            <text:p text:style-name="P424">CC_DOT_NGE1_YGE65</text:p>
          </table:table-cell>
          <table:table-cell table:style-name="TableCell425">
            <text:p text:style-name="P426">Numărul de rezidenți, în vârstă de 15 ani sau peste, care participă la turism în scopuri personale în anul de referință – Călătorii interne și de plecare - 65 de ani sau peste</text:p>
          </table:table-cell>
        </table:table-row>
        <table:table-row table:style-name="TableRow427">
          <table:table-cell table:style-name="TableCell428">
            <text:p text:style-name="P429">CC_DOT_NGE1_Y25TO44</text:p>
          </table:table-cell>
          <table:table-cell table:style-name="TableCell430">
            <text:p text:style-name="P431">Numărul de rezidenți, în vârstă de 15 ani sau peste, care participă la turism în scop personal în anul de referință – Călătorii interne și de plecare – De la 25 la 44 de ani</text:p>
          </table:table-cell>
        </table:table-row>
        <table:table-row table:style-name="TableRow432">
          <table:table-cell table:style-name="TableCell433">
            <text:p text:style-name="P434">CC_DOT_NGE1_Y45TO64</text:p>
          </table:table-cell>
          <table:table-cell table:style-name="TableCell435">
            <text:p text:style-name="P436">Numărul de rezidenți, în vârstă de 15 ani sau peste, care participă la turism în scopuri personale în anul de referință – Călătorii interne și de plecare – De la 45 la 64 de ani</text:p>
          </table:table-cell>
        </table:table-row>
        <table:table-row table:style-name="TableRow437">
          <table:table-cell table:style-name="TableCell438">
            <text:p text:style-name="P439">CC_DOT_NGE1_ISCED0TO2</text:p>
          </table:table-cell>
          <table:table-cell table:style-name="TableCell440">
            <text:p text:style-name="P441">Numărul de rezidenți, în vârstă de 15 ani sau peste, care participă la turism în scopuri personale în cursul anului de referință – Călătorii interne și de plecare - mai mic (ISCED 0, 1 sau 2)</text:p>
          </table:table-cell>
        </table:table-row>
        <table:table-row table:style-name="TableRow442">
          <table:table-cell table:style-name="TableCell443">
            <text:p text:style-name="P444">CC_DOT_NGE1_ISCED3TO4</text:p>
          </table:table-cell>
          <table:table-cell table:style-name="TableCell445">
            <text:p text:style-name="P446">Numărul de rezidenți, în vârstă de 15 ani sau peste, care participă la turism în scopuri personale în anul de referință – Călătorii interne și de plecare – mijloc (ISCED 3 sau 4)</text:p>
          </table:table-cell>
        </table:table-row>
        <text:soft-page-break/>
        <table:table-row table:style-name="TableRow447">
          <table:table-cell table:style-name="TableCell448">
            <text:p text:style-name="P449">CC_DOT_NGE1_ISCED5TO8</text:p>
          </table:table-cell>
          <table:table-cell table:style-name="TableCell450">
            <text:p text:style-name="P451">Numărul de rezidenți, în vârstă de 15 ani sau peste, care participă la turism în scopuri personale în anul de referință – Călătorii interne și de plecare - mai mare (ISCED 5 - 8)</text:p>
          </table:table-cell>
        </table:table-row>
        <table:table-row table:style-name="TableRow452">
          <table:table-cell table:style-name="TableCell453">
            <text:p text:style-name="P454">CC_DOT_NGE1_EMP</text:p>
          </table:table-cell>
          <table:table-cell table:style-name="TableCell455">
            <text:p text:style-name="P456">Numărul de rezidenți, în vârstă de 15 ani sau peste, care participă la turism în scop personal în anul de referință – Călătorii interne și de plecare – angajați (angajați sau liber profesioniști)</text:p>
          </table:table-cell>
        </table:table-row>
        <table:table-row table:style-name="TableRow457">
          <table:table-cell table:style-name="TableCell458">
            <text:p text:style-name="P459">CC_DOT_NGE1_UNE</text:p>
          </table:table-cell>
          <table:table-cell table:style-name="TableCell460">
            <text:p text:style-name="P461">Numărul de rezidenți, în vârstă de 15 ani sau peste, care participă la turism în scop personal în anul de referință – Călătorii interne și de plecare – șomeri</text:p>
          </table:table-cell>
        </table:table-row>
        <table:table-row table:style-name="TableRow462">
          <table:table-cell table:style-name="TableCell463">
            <text:p text:style-name="P464">CC_DOT_NGE1_EDUC</text:p>
          </table:table-cell>
          <table:table-cell table:style-name="TableCell465">
            <text:p text:style-name="P466">Numărul de rezidenți, în vârstă de 15 ani sau peste, care participă la turism în scopuri personale în cursul anului de referință – Excursii interne și de plecare - student (sau elev)</text:p>
          </table:table-cell>
        </table:table-row>
        <table:table-row table:style-name="TableRow467">
          <table:table-cell table:style-name="TableCell468">
            <text:p text:style-name="P469">CC_DOT_NGE1_INACOTH</text:p>
          </table:table-cell>
          <table:table-cell table:style-name="TableCell470">
            <text:p text:style-name="P471">Numărul de rezidenți, în vârstă de 15 ani sau peste, care participă la turism în scop personal în cursul anului de referință – Călătorii interne și de plecare – altele care nu fac parte din forța de muncă</text:p>
          </table:table-cell>
        </table:table-row>
        <table:table-row table:style-name="TableRow472">
          <table:table-cell table:style-name="TableCell473">
            <text:p text:style-name="P474">CC_DOT_NGE1_Q1</text:p>
          </table:table-cell>
          <table:table-cell table:style-name="TableCell475">
            <text:p text:style-name="P476">Numărul de rezidenți, în vârstă de 15 ani sau peste, care participă la turism în scopuri personale în anul de referință – Călătorii interne și de plecare – Venitul gospodăriei scăzut</text:p>
          </table:table-cell>
        </table:table-row>
        <table:table-row table:style-name="TableRow477">
          <table:table-cell table:style-name="TableCell478">
            <text:p text:style-name="P479">CC_DOT_NGE1_Q2</text:p>
          </table:table-cell>
          <table:table-cell table:style-name="TableCell480">
            <text:p text:style-name="P481">Numărul de rezidenți, în vârstă de 15 ani sau peste, care participă la turism în scop personal în anul de referință – Călătorii interne și plecări – Venitul gospodăriei mediu scăzut</text:p>
          </table:table-cell>
        </table:table-row>
        <table:table-row table:style-name="TableRow482">
          <table:table-cell table:style-name="TableCell483">
            <text:p text:style-name="P484">CC_DOT_NGE1_Q3</text:p>
          </table:table-cell>
          <table:table-cell table:style-name="TableCell485">
            <text:p text:style-name="P486">Numărul de rezidenți, în vârstă de 15 ani sau peste, care participă la turism în scopuri personale în cursul anului de referință – Călătorii interne și de plecare – Venitul gospodăriei mediu ridicat</text:p>
          </table:table-cell>
        </table:table-row>
        <table:table-row table:style-name="TableRow487">
          <table:table-cell table:style-name="TableCell488">
            <text:p text:style-name="P489">CC_DOT_NGE1_Q4</text:p>
          </table:table-cell>
          <table:table-cell table:style-name="TableCell490">
            <text:p text:style-name="P491">Numărul de rezidenți, în vârstă de 15 ani sau peste, care participă la turism în scopuri personale în anul de referință – Călătorii interne și de plecare – Venitul gospodăriei ridicat</text:p>
          </table:table-cell>
        </table:table-row>
        <table:table-row table:style-name="TableRow492">
          <table:table-cell table:style-name="TableCell493">
            <text:p text:style-name="P494">CC_TOTAL_N1TO3_TOT</text:p>
          </table:table-cell>
          <table:table-cell table:style-name="TableCell495">
            <text:p text:style-name="P496">Numărul de rezidenți, în vârstă de 15 ani sau peste, care participă la turism în scop personal în anul de referință – Călătorii scurte – Total</text:p>
          </table:table-cell>
        </table:table-row>
        <table:table-row table:style-name="TableRow497">
          <table:table-cell table:style-name="TableCell498">
            <text:p text:style-name="P499">CC_TOTAL_N1TO3_M</text:p>
          </table:table-cell>
          <table:table-cell table:style-name="TableCell500">
            <text:p text:style-name="P501">Numărul de rezidenți, în vârstă de 15 ani sau peste, care participă la turism în scopuri personale în anul de referință – Călătorii scurte – bărbați</text:p>
          </table:table-cell>
        </table:table-row>
        <table:table-row table:style-name="TableRow502">
          <table:table-cell table:style-name="TableCell503">
            <text:p text:style-name="P504">CC_TOTAL_N1TO3_F</text:p>
          </table:table-cell>
          <table:table-cell table:style-name="TableCell505">
            <text:p text:style-name="P506">Numărul de rezidenți, în vârstă de 15 ani sau peste, care participă la turism în scopuri personale în anul de referință – Călătorii scurte – Femeie</text:p>
          </table:table-cell>
        </table:table-row>
        <table:table-row table:style-name="TableRow507">
          <table:table-cell table:style-name="TableCell508">
            <text:p text:style-name="P509">CC_TOTAL_N1TO3_YLT15</text:p>
          </table:table-cell>
          <table:table-cell table:style-name="TableCell510">
            <text:p text:style-name="P511">Numărul de rezidenți care participă la turism în scopuri personale în anul de referință – Călătorii scurte – mai puțin de 15 ani</text:p>
          </table:table-cell>
        </table:table-row>
        <table:table-row table:style-name="TableRow512">
          <table:table-cell table:style-name="TableCell513">
            <text:p text:style-name="P514">CC_TOTAL_N1TO3_Y15TO24</text:p>
          </table:table-cell>
          <table:table-cell table:style-name="TableCell515">
            <text:p text:style-name="P516">Numărul de rezidenți, în vârstă de 15 ani sau peste, care participă la turism în scop personal în anul de referință – Călătorii scurte – De la 15 la 24 de ani</text:p>
          </table:table-cell>
        </table:table-row>
        <text:soft-page-break/>
        <table:table-row table:style-name="TableRow517">
          <table:table-cell table:style-name="TableCell518">
            <text:p text:style-name="P519">CC_TOTAL_N1TO3_Y25TO34</text:p>
          </table:table-cell>
          <table:table-cell table:style-name="TableCell520">
            <text:p text:style-name="P521">Numărul de rezidenți, în vârstă de 15 ani sau peste, care participă la turism în scopuri personale în anul de referință – Călătorii scurte – De la 25 la 34 de ani</text:p>
          </table:table-cell>
        </table:table-row>
        <table:table-row table:style-name="TableRow522">
          <table:table-cell table:style-name="TableCell523">
            <text:p text:style-name="P524">CC_TOTAL_N1TO3_Y35TO44</text:p>
          </table:table-cell>
          <table:table-cell table:style-name="TableCell525">
            <text:p text:style-name="P526">Numărul de rezidenți, în vârstă de 15 sau peste, care participă la turism în scop personal în anul de referință – Călătorii scurte – De la 35 la 44 de ani</text:p>
          </table:table-cell>
        </table:table-row>
        <table:table-row table:style-name="TableRow527">
          <table:table-cell table:style-name="TableCell528">
            <text:p text:style-name="P529">CC_TOTAL_N1TO3_Y45TO54</text:p>
          </table:table-cell>
          <table:table-cell table:style-name="TableCell530">
            <text:p text:style-name="P531">Numărul de rezidenți, în vârstă de 15 ani sau peste, care participă la turism în scopuri personale în anul de referință – Călătorii scurte – De la 45 la 54 de ani</text:p>
          </table:table-cell>
        </table:table-row>
        <table:table-row table:style-name="TableRow532">
          <table:table-cell table:style-name="TableCell533">
            <text:p text:style-name="P534">CC_TOTAL_N1TO3_Y55TO64</text:p>
          </table:table-cell>
          <table:table-cell table:style-name="TableCell535">
            <text:p text:style-name="P536">Numărul de rezidenți, în vârstă de 15 ani sau peste, care participă la turism în scopuri personale în anul de referință – Călătorii scurte – De la 55 la 64 de ani</text:p>
          </table:table-cell>
        </table:table-row>
        <table:table-row table:style-name="TableRow537">
          <table:table-cell table:style-name="TableCell538">
            <text:p text:style-name="P539">CC_TOTAL_N1TO3_YGE65</text:p>
          </table:table-cell>
          <table:table-cell table:style-name="TableCell540">
            <text:p text:style-name="P541">Numărul de rezidenți, în vârstă de 15 ani sau peste, care participă la turism în scopuri personale în anul de referință – Călătorii scurte - 65 de ani sau peste</text:p>
          </table:table-cell>
        </table:table-row>
        <table:table-row table:style-name="TableRow542">
          <table:table-cell table:style-name="TableCell543">
            <text:p text:style-name="P544">CC_TOTAL_N1TO3_Y25TO44</text:p>
          </table:table-cell>
          <table:table-cell table:style-name="TableCell545">
            <text:p text:style-name="P546">Numărul de rezidenți, în vârstă de 15 ani sau peste, care participă la turism în scopuri personale în anul de referință – Călătorii scurte – De la 25 la 44 de ani</text:p>
          </table:table-cell>
        </table:table-row>
        <table:table-row table:style-name="TableRow547">
          <table:table-cell table:style-name="TableCell548">
            <text:p text:style-name="P549">CC_TOTAL_N1TO3_Y45TO64</text:p>
          </table:table-cell>
          <table:table-cell table:style-name="TableCell550">
            <text:p text:style-name="P551">Numărul de rezidenți, cu vârsta de 15 ani sau peste, care participă la turism în scop personal în anul de referință – Călătorii scurte – De la 45 la 64 de ani</text:p>
          </table:table-cell>
        </table:table-row>
        <table:table-row table:style-name="TableRow552">
          <table:table-cell table:style-name="TableCell553">
            <text:p text:style-name="P554">CC_TOTAL_N1TO3_ISCED0TO2</text:p>
          </table:table-cell>
          <table:table-cell table:style-name="TableCell555">
            <text:p text:style-name="P556">Numărul de rezidenți, cu vârsta de 15 sau peste, care participă la turism în scopuri personale în anul de referință – Călătorii scurte - mai mic (ISCED 0, 1 sau 2)</text:p>
          </table:table-cell>
        </table:table-row>
        <table:table-row table:style-name="TableRow557">
          <table:table-cell table:style-name="TableCell558">
            <text:p text:style-name="P559">CC_TOTAL_N1TO3_ISCED3TO4</text:p>
          </table:table-cell>
          <table:table-cell table:style-name="TableCell560">
            <text:p text:style-name="P561">Numărul de rezidenți, cu vârsta de 15 sau peste, care participă la turism în scopuri personale în anul de referință – Călătorii scurte – mijloc (ISCED 3 sau 4)</text:p>
          </table:table-cell>
        </table:table-row>
        <table:table-row table:style-name="TableRow562">
          <table:table-cell table:style-name="TableCell563">
            <text:p text:style-name="P564">CC_TOTAL_N1TO3_ISCED5TO8</text:p>
          </table:table-cell>
          <table:table-cell table:style-name="TableCell565">
            <text:p text:style-name="P566">Numărul de rezidenți, cu vârsta de 15 sau peste, care participă la turism în scopuri personale în anul de referință – Călătorii scurte - mai mare (ISCED 5 - 8)</text:p>
          </table:table-cell>
        </table:table-row>
        <table:table-row table:style-name="TableRow567">
          <table:table-cell table:style-name="TableCell568">
            <text:p text:style-name="P569">CC_TOTAL_N1TO3_EMP</text:p>
          </table:table-cell>
          <table:table-cell table:style-name="TableCell570">
            <text:p text:style-name="P571">Numărul de rezidenți, în vârstă de 15 ani sau peste, care participă la turism în scopuri personale în anul de referință – Călătorii scurte – angajați (angajați sau liber profesioniști)</text:p>
          </table:table-cell>
        </table:table-row>
        <table:table-row table:style-name="TableRow572">
          <table:table-cell table:style-name="TableCell573">
            <text:p text:style-name="P574">CC_TOTAL_N1TO3_UNE</text:p>
          </table:table-cell>
          <table:table-cell table:style-name="TableCell575">
            <text:p text:style-name="P576">Numărul de rezidenți, în vârstă de 15 ani sau peste, care participă la turism în scop personal în anul de referință – Călătorii scurte – șomeri</text:p>
          </table:table-cell>
        </table:table-row>
        <table:table-row table:style-name="TableRow577">
          <table:table-cell table:style-name="TableCell578">
            <text:p text:style-name="P579">CC_TOTAL_N1TO3_EDUC</text:p>
          </table:table-cell>
          <table:table-cell table:style-name="TableCell580">
            <text:p text:style-name="P581">Numărul de rezidenți, în vârstă de 15 ani sau peste, care participă la turism în scopuri personale în anul de referință – Excursii scurte - student (sau elev)</text:p>
          </table:table-cell>
        </table:table-row>
        <table:table-row table:style-name="TableRow582">
          <table:table-cell table:style-name="TableCell583">
            <text:p text:style-name="P584">CC_TOTAL_N1TO3_INACOTH</text:p>
          </table:table-cell>
          <table:table-cell table:style-name="TableCell585">
            <text:p text:style-name="P586">Numărul de rezidenți, în vârstă de 15 ani sau peste, care participă la turism în scop personal în anul de referință – Călătorii scurte – altele care nu fac parte din forța de muncă</text:p>
          </table:table-cell>
        </table:table-row>
        <table:table-row table:style-name="TableRow587">
          <table:table-cell table:style-name="TableCell588">
            <text:p text:style-name="P589">CC_TOTAL_N1TO3_Q1</text:p>
          </table:table-cell>
          <table:table-cell table:style-name="TableCell590">
            <text:p text:style-name="P591">Numărul de rezidenți, în vârstă de 15 sau peste, care participă la turism în scopuri personale în anul de referință – Călătorii scurte – Venitul gospodăriei scăzut</text:p>
          </table:table-cell>
        </table:table-row>
        <text:soft-page-break/>
        <table:table-row table:style-name="TableRow592">
          <table:table-cell table:style-name="TableCell593">
            <text:p text:style-name="P594">CC_TOTAL_N1TO3_Q2</text:p>
          </table:table-cell>
          <table:table-cell table:style-name="TableCell595">
            <text:p text:style-name="P596">Numărul de rezidenți, în vârstă de 15 ani sau peste, care participă la turism în scopuri personale în anul de referință – Călătorii scurte – Venitul gospodăriei mediu scăzut</text:p>
          </table:table-cell>
        </table:table-row>
        <table:table-row table:style-name="TableRow597">
          <table:table-cell table:style-name="TableCell598">
            <text:p text:style-name="P599">CC_TOTAL_N1TO3_Q3</text:p>
          </table:table-cell>
          <table:table-cell table:style-name="TableCell600">
            <text:p text:style-name="P601">Numărul de rezidenți, în vârstă de 15 ani sau peste, care participă la turism în scopuri personale în anul de referință – Călătorii scurte – Venitul gospodăriei mediu ridicat</text:p>
          </table:table-cell>
        </table:table-row>
        <table:table-row table:style-name="TableRow602">
          <table:table-cell table:style-name="TableCell603">
            <text:p text:style-name="P604">CC_TOTAL_N1TO3_Q4</text:p>
          </table:table-cell>
          <table:table-cell table:style-name="TableCell605">
            <text:p text:style-name="P606">Numărul de rezidenți, în vârstă de 15 ani sau peste, care participă la turism în scopuri personale în anul de referință – Călătorii scurte – Venitul gospodăriei ridicat</text:p>
          </table:table-cell>
        </table:table-row>
        <table:table-row table:style-name="TableRow607">
          <table:table-cell table:style-name="TableCell608">
            <text:p text:style-name="P609">CC_TOTAL_NGE4_TOT</text:p>
          </table:table-cell>
          <table:table-cell table:style-name="TableCell610">
            <text:p text:style-name="P611">Numărul de rezidenți, în vârstă de 15 ani sau peste, care participă la turism în scopuri personale în anul de referință – Călătorii lungi</text:p>
          </table:table-cell>
        </table:table-row>
        <table:table-row table:style-name="TableRow612">
          <table:table-cell table:style-name="TableCell613">
            <text:p text:style-name="P614">CC_TOTAL_NGE4_M</text:p>
          </table:table-cell>
          <table:table-cell table:style-name="TableCell615">
            <text:p text:style-name="P616">Numărul de rezidenți, în vârstă de 15 ani sau peste, care participă la turism în scopuri personale în anul de referință – Călătorii lungi – bărbați</text:p>
          </table:table-cell>
        </table:table-row>
        <table:table-row table:style-name="TableRow617">
          <table:table-cell table:style-name="TableCell618">
            <text:p text:style-name="P619">CC_TOTAL_NGE4_F</text:p>
          </table:table-cell>
          <table:table-cell table:style-name="TableCell620">
            <text:p text:style-name="P621">Numărul de rezidenți, în vârstă de 15 ani sau peste, care participă la turism în scopuri personale în anul de referință – Călătorii lungi – Femeie</text:p>
          </table:table-cell>
        </table:table-row>
        <table:table-row table:style-name="TableRow622">
          <table:table-cell table:style-name="TableCell623">
            <text:p text:style-name="P624">CC_TOTAL_NGE4_YLT15</text:p>
          </table:table-cell>
          <table:table-cell table:style-name="TableCell625">
            <text:p text:style-name="P626">Numărul de rezidenți care participă la turism în scopuri personale în anul de referință – Călătorii lungi – mai puțin de 15 ani</text:p>
          </table:table-cell>
        </table:table-row>
        <table:table-row table:style-name="TableRow627">
          <table:table-cell table:style-name="TableCell628">
            <text:p text:style-name="P629">CC_TOTAL_NGE4_Y15TO24</text:p>
          </table:table-cell>
          <table:table-cell table:style-name="TableCell630">
            <text:p text:style-name="P631">Numărul de rezidenți, în vârstă de 15 ani sau peste, care participă la turism în scop personal în anul de referință – Călătorii lungi – De la 15 la 24 de ani</text:p>
          </table:table-cell>
        </table:table-row>
        <table:table-row table:style-name="TableRow632">
          <table:table-cell table:style-name="TableCell633">
            <text:p text:style-name="P634">CC_TOTAL_NGE4_Y25TO34</text:p>
          </table:table-cell>
          <table:table-cell table:style-name="TableCell635">
            <text:p text:style-name="P636">Numărul de rezidenți, în vârstă de 15 sau peste, care participă la turism în scop personal în anul de referință – Călătorii lungi – De la 25 la 34 de ani</text:p>
          </table:table-cell>
        </table:table-row>
        <table:table-row table:style-name="TableRow637">
          <table:table-cell table:style-name="TableCell638">
            <text:p text:style-name="P639">CC_TOTAL_NGE4_Y35TO44</text:p>
          </table:table-cell>
          <table:table-cell table:style-name="TableCell640">
            <text:p text:style-name="P641">Numărul de rezidenți, în vârstă de 15 ani sau peste, care participă la turism în scop personal în anul de referință – Călătorii lungi – De la 35 la 44 de ani</text:p>
          </table:table-cell>
        </table:table-row>
        <table:table-row table:style-name="TableRow642">
          <table:table-cell table:style-name="TableCell643">
            <text:p text:style-name="P644">CC_TOTAL_NGE4_Y45TO54</text:p>
          </table:table-cell>
          <table:table-cell table:style-name="TableCell645">
            <text:p text:style-name="P646">Numărul de rezidenți, în vârstă de 15 ani sau peste, care participă la turism în scopuri personale în anul de referință – Călătorii lungi – De la 45 la 54 de ani</text:p>
          </table:table-cell>
        </table:table-row>
        <table:table-row table:style-name="TableRow647">
          <table:table-cell table:style-name="TableCell648">
            <text:p text:style-name="P649">CC_TOTAL_NGE4_Y55TO64</text:p>
          </table:table-cell>
          <table:table-cell table:style-name="TableCell650">
            <text:p text:style-name="P651">Numărul de rezidenți, în vârstă de 15 ani sau peste, care participă la turism în scop personal în anul de referință – Călătorii lungi – De la 55 la 64 de ani</text:p>
          </table:table-cell>
        </table:table-row>
        <table:table-row table:style-name="TableRow652">
          <table:table-cell table:style-name="TableCell653">
            <text:p text:style-name="P654">CC_TOTAL_NGE4_YGE65</text:p>
          </table:table-cell>
          <table:table-cell table:style-name="TableCell655">
            <text:p text:style-name="P656">Numărul de rezidenți, în vârstă de 15 ani sau peste, care participă la turism în scopuri personale în anul de referință – Călătorii lungi - 65 de ani sau peste</text:p>
          </table:table-cell>
        </table:table-row>
        <table:table-row table:style-name="TableRow657">
          <table:table-cell table:style-name="TableCell658">
            <text:p text:style-name="P659">CC_TOTAL_NGE4_Y25TO44</text:p>
          </table:table-cell>
          <table:table-cell table:style-name="TableCell660">
            <text:p text:style-name="P661">Numărul de rezidenți, cu vârsta de 15 sau peste, care participă la turism în scop personal în anul de referință – Călătorii lungi – De la 25 la 44 de ani</text:p>
          </table:table-cell>
        </table:table-row>
        <table:table-row table:style-name="TableRow662">
          <table:table-cell table:style-name="TableCell663">
            <text:p text:style-name="P664">CC_TOTAL_NGE4_Y45TO64</text:p>
          </table:table-cell>
          <table:table-cell table:style-name="TableCell665">
            <text:p text:style-name="P666">Numărul de rezidenți, în vârstă de 15 ani sau peste, care participă la turism în scop personal în anul de referință – Călătorii lungi – De la 45 la 64 de ani</text:p>
          </table:table-cell>
        </table:table-row>
        <text:soft-page-break/>
        <table:table-row table:style-name="TableRow667">
          <table:table-cell table:style-name="TableCell668">
            <text:p text:style-name="P669">CC_TOTAL_NGE4_ISCED0TO2</text:p>
          </table:table-cell>
          <table:table-cell table:style-name="TableCell670">
            <text:p text:style-name="P671">Numărul de rezidenți, în vârstă de 15 sau peste, care participă la turism în scopuri personale în anul de referință – Călătorii lungi – mai mic (ISCED 0, 1 sau 2)</text:p>
          </table:table-cell>
        </table:table-row>
        <table:table-row table:style-name="TableRow672">
          <table:table-cell table:style-name="TableCell673">
            <text:p text:style-name="P674">CC_TOTAL_NGE4_ISCED3TO4</text:p>
          </table:table-cell>
          <table:table-cell table:style-name="TableCell675">
            <text:p text:style-name="P676">Numărul de rezidenți, în vârstă de 15 sau peste, care participă la turism în scopuri personale în anul de referință – Călătorii lungi – mijloc (ISCED 3 sau 4)</text:p>
          </table:table-cell>
        </table:table-row>
        <table:table-row table:style-name="TableRow677">
          <table:table-cell table:style-name="TableCell678">
            <text:p text:style-name="P679">CC_TOTAL_NGE4_ISCED5TO8</text:p>
          </table:table-cell>
          <table:table-cell table:style-name="TableCell680">
            <text:p text:style-name="P681">Numărul de rezidenți, cu vârsta de 15 sau peste, care participă la turism în scopuri personale în anul de referință – Călătorii lungi - mai mare (ISCED 5 - 8)</text:p>
          </table:table-cell>
        </table:table-row>
        <table:table-row table:style-name="TableRow682">
          <table:table-cell table:style-name="TableCell683">
            <text:p text:style-name="P684">CC_TOTAL_NGE4_EMP</text:p>
          </table:table-cell>
          <table:table-cell table:style-name="TableCell685">
            <text:p text:style-name="P686">Numărul de rezidenți, în vârstă de 15 ani sau peste, care participă la turism în scop personal în anul de referință – Călătorii lungi – angajați (angajați sau liber profesioniști)</text:p>
          </table:table-cell>
        </table:table-row>
        <table:table-row table:style-name="TableRow687">
          <table:table-cell table:style-name="TableCell688">
            <text:p text:style-name="P689">CC_TOTAL_NGE4_UNE</text:p>
          </table:table-cell>
          <table:table-cell table:style-name="TableCell690">
            <text:p text:style-name="P691">Numărul de rezidenți, în vârstă de 15 ani sau peste, care participă la turism în scopuri personale în anul de referință – Călătorii lungi – șomeri</text:p>
          </table:table-cell>
        </table:table-row>
        <table:table-row table:style-name="TableRow692">
          <table:table-cell table:style-name="TableCell693">
            <text:p text:style-name="P694">CC_TOTAL_NGE4_EDUC</text:p>
          </table:table-cell>
          <table:table-cell table:style-name="TableCell695">
            <text:p text:style-name="P696">Numărul de rezidenți, în vârstă de 15 ani sau peste, care participă la turism în scopuri personale în anul de referință – Călătorii lungi – student (sau elev)</text:p>
          </table:table-cell>
        </table:table-row>
        <table:table-row table:style-name="TableRow697">
          <table:table-cell table:style-name="TableCell698">
            <text:p text:style-name="P699">CC_TOTAL_NGE4_INACOTH</text:p>
          </table:table-cell>
          <table:table-cell table:style-name="TableCell700">
            <text:p text:style-name="P701">Numărul de rezidenți, în vârstă de 15 ani sau peste, care participă la turism în scop personal în anul de referință – Călătorii lungi – altele care nu fac parte din forța de muncă</text:p>
          </table:table-cell>
        </table:table-row>
        <table:table-row table:style-name="TableRow702">
          <table:table-cell table:style-name="TableCell703">
            <text:p text:style-name="P704">CC_TOTAL_NGE4_Q1</text:p>
          </table:table-cell>
          <table:table-cell table:style-name="TableCell705">
            <text:p text:style-name="P706">Numărul de rezidenți, în vârstă de 15 ani sau peste, care participă la turism în scop personal în anul de referință – Călătorii lungi – Venitul gospodăriei scăzut</text:p>
          </table:table-cell>
        </table:table-row>
        <table:table-row table:style-name="TableRow707">
          <table:table-cell table:style-name="TableCell708">
            <text:p text:style-name="P709">CC_TOTAL_NGE4_Q2</text:p>
          </table:table-cell>
          <table:table-cell table:style-name="TableCell710">
            <text:p text:style-name="P711">Numărul de rezidenți, în vârstă de 15 ani sau peste, care participă la turism în scopuri personale în anul de referință – Călătorii lungi – Venitul gospodăriei mediu scăzut</text:p>
          </table:table-cell>
        </table:table-row>
        <table:table-row table:style-name="TableRow712">
          <table:table-cell table:style-name="TableCell713">
            <text:p text:style-name="P714">CC_TOTAL_NGE4_Q3</text:p>
          </table:table-cell>
          <table:table-cell table:style-name="TableCell715">
            <text:p text:style-name="P716">Numărul de rezidenți, în vârstă de 15 ani sau peste, care participă la turism în scopuri personale în anul de referință – Călătorii lungi – Venitul gospodăriei mediu ridicat</text:p>
          </table:table-cell>
        </table:table-row>
        <table:table-row table:style-name="TableRow717">
          <table:table-cell table:style-name="TableCell718">
            <text:p text:style-name="P719">CC_TOTAL_NGE4_Q4</text:p>
          </table:table-cell>
          <table:table-cell table:style-name="TableCell720">
            <text:p text:style-name="P721">Numărul de rezidenți, în vârstă de 15 ani sau peste, care participă la turism în scopuri personale în anul de referință – Călătorii lungi – Venitul gospodăriei ridicat</text:p>
          </table:table-cell>
        </table:table-row>
        <table:table-row table:style-name="TableRow722">
          <table:table-cell table:style-name="TableCell723">
            <text:p text:style-name="P724">CC_DOM_NGE4_TOT</text:p>
          </table:table-cell>
          <table:table-cell table:style-name="TableCell725">
            <text:p text:style-name="P726">Numărul de rezidenți, cu vârsta de 15 sau peste, care participă la turism în scopuri personale în anul de referință – Numai călătorii interne – Călătorii lungi</text:p>
          </table:table-cell>
        </table:table-row>
        <table:table-row table:style-name="TableRow727">
          <table:table-cell table:style-name="TableCell728">
            <text:p text:style-name="P729">CC_DOM_NGE4_M</text:p>
          </table:table-cell>
          <table:table-cell table:style-name="TableCell730">
            <text:p text:style-name="P731">Numărul de rezidenți, cu vârsta de 15 sau peste, care participă la turism în scopuri personale în anul de referință – Numai călătorii interne - Călătorii lungi - Bărbat</text:p>
          </table:table-cell>
        </table:table-row>
        <table:table-row table:style-name="TableRow732">
          <table:table-cell table:style-name="TableCell733">
            <text:p text:style-name="P734">CC_DOM_NGE4_F</text:p>
          </table:table-cell>
          <table:table-cell table:style-name="TableCell735">
            <text:p text:style-name="P736">Numărul de rezidenți, cu vârsta de 15 sau peste, care participă la turism în scopuri personale în anul de referință – Numai călătorii interne - Călătorii lungi - Femei</text:p>
          </table:table-cell>
        </table:table-row>
        <text:soft-page-break/>
        <table:table-row table:style-name="TableRow737">
          <table:table-cell table:style-name="TableCell738">
            <text:p text:style-name="P739">CC_DOM_NGE4_YLT15</text:p>
          </table:table-cell>
          <table:table-cell table:style-name="TableCell740">
            <text:p text:style-name="P741">Numărul de rezidenți care participă la turism în scopuri personale în timpul anului de referință – Numai călătorii interne - Călătorii lungi - Mai puțin de 15 ani</text:p>
          </table:table-cell>
        </table:table-row>
        <table:table-row table:style-name="TableRow742">
          <table:table-cell table:style-name="TableCell743">
            <text:p text:style-name="P744">CC_DOM_NGE4_Y15TO24</text:p>
          </table:table-cell>
          <table:table-cell table:style-name="TableCell745">
            <text:p text:style-name="P746">Numărul de rezidenți, cu vârsta de 15 sau peste, care participă la turism în scopuri personale în anul de referință – Numai călătorii interne - Călătorii lungi - De la 15 la 24 de ani</text:p>
          </table:table-cell>
        </table:table-row>
        <table:table-row table:style-name="TableRow747">
          <table:table-cell table:style-name="TableCell748">
            <text:p text:style-name="P749">CC_DOM_NGE4_Y25TO34</text:p>
          </table:table-cell>
          <table:table-cell table:style-name="TableCell750">
            <text:p text:style-name="P751">Numărul de rezidenți, cu vârsta de 15 sau peste, care participă la turism în scopuri personale în anul de referință – Numai călătorii interne - Călătorii lungi - De la 25 la 34 de ani</text:p>
          </table:table-cell>
        </table:table-row>
        <table:table-row table:style-name="TableRow752">
          <table:table-cell table:style-name="TableCell753">
            <text:p text:style-name="P754">CC_DOM_NGE4_Y35TO44</text:p>
          </table:table-cell>
          <table:table-cell table:style-name="TableCell755">
            <text:p text:style-name="P756">Numărul de rezidenți, cu vârsta de 15 sau peste, care participă la turism în scopuri personale în anul de referință – Numai călătorii interne - Călătorii lungi - De la 35 la 44 de ani</text:p>
          </table:table-cell>
        </table:table-row>
        <table:table-row table:style-name="TableRow757">
          <table:table-cell table:style-name="TableCell758">
            <text:p text:style-name="P759">CC_DOM_NGE4_Y45TO54</text:p>
          </table:table-cell>
          <table:table-cell table:style-name="TableCell760">
            <text:p text:style-name="P761">Numărul de rezidenți, cu vârsta de 15 sau peste, care participă la turism în scopuri personale în anul de referință – Numai călătorii interne - Călătorii lungi - De la 45 la 54 de ani</text:p>
          </table:table-cell>
        </table:table-row>
        <table:table-row table:style-name="TableRow762">
          <table:table-cell table:style-name="TableCell763">
            <text:p text:style-name="P764">CC_DOM_NGE4_Y55TO64</text:p>
          </table:table-cell>
          <table:table-cell table:style-name="TableCell765">
            <text:p text:style-name="P766">Numărul de rezidenți, cu vârsta de 15 sau peste, care participă la turism în scopuri personale în anul de referință – Numai călătorii interne - Călătorii lungi - De la 55 la 64 de ani</text:p>
          </table:table-cell>
        </table:table-row>
        <table:table-row table:style-name="TableRow767">
          <table:table-cell table:style-name="TableCell768">
            <text:p text:style-name="P769">CC_DOM_NGE4_YGE65</text:p>
          </table:table-cell>
          <table:table-cell table:style-name="TableCell770">
            <text:p text:style-name="P771">Numărul de rezidenți, cu vârsta de 15 sau peste, care participă la turism în scopuri personale în anul de referință – Numai călătorii interne - Călătorii lungi - 65 de ani sau peste</text:p>
          </table:table-cell>
        </table:table-row>
        <table:table-row table:style-name="TableRow772">
          <table:table-cell table:style-name="TableCell773">
            <text:p text:style-name="P774">CC_DOM_NGE4_Y25TO44</text:p>
          </table:table-cell>
          <table:table-cell table:style-name="TableCell775">
            <text:p text:style-name="P776">Numărul de rezidenți, cu vârsta de 15 sau peste, care participă la turism în scopuri personale în anul de referință – Numai călătorii interne - Călătorii lungi - De la 25 la 44 de ani</text:p>
          </table:table-cell>
        </table:table-row>
        <table:table-row table:style-name="TableRow777">
          <table:table-cell table:style-name="TableCell778">
            <text:p text:style-name="P779">CC_DOM_NGE4_Y45TO64</text:p>
          </table:table-cell>
          <table:table-cell table:style-name="TableCell780">
            <text:p text:style-name="P781">Numărul de rezidenți, cu vârsta de 15 sau peste, care participă la turism în scopuri personale în anul de referință – Numai călătorii interne - Călătorii lungi - De la 45 la 64 de ani</text:p>
          </table:table-cell>
        </table:table-row>
        <table:table-row table:style-name="TableRow782">
          <table:table-cell table:style-name="TableCell783">
            <text:p text:style-name="P784">CC_DOM_NGE4_ISCED0TO2</text:p>
          </table:table-cell>
          <table:table-cell table:style-name="TableCell785">
            <text:p text:style-name="P786">Numărul de rezidenți, cu vârsta de 15 sau peste, care participă la turism în scopuri personale în anul de referință – Numai călătorii interne - Călătorii lungi - mai mic (ISCED 0, 1 sau 2)</text:p>
          </table:table-cell>
        </table:table-row>
        <table:table-row table:style-name="TableRow787">
          <table:table-cell table:style-name="TableCell788">
            <text:p text:style-name="P789">CC_DOM_NGE4_ISCED3TO4</text:p>
          </table:table-cell>
          <table:table-cell table:style-name="TableCell790">
            <text:p text:style-name="P791">Numărul de rezidenți, cu vârsta de 15 sau peste, care participă la turism în scopuri personale în timpul anului de referință – Numai călătorii interne - Călătorii lungi - mijloc (ISCED 3 sau 4)</text:p>
          </table:table-cell>
        </table:table-row>
        <table:table-row table:style-name="TableRow792">
          <table:table-cell table:style-name="TableCell793">
            <text:p text:style-name="P794">CC_DOM_NGE4_ISCED5TO8</text:p>
          </table:table-cell>
          <table:table-cell table:style-name="TableCell795">
            <text:p text:style-name="P796">Numărul de rezidenți, cu vârsta de 15 sau peste, care participă la turism în scopuri personale în anul de referință – Numai călătorii interne - Călătorii lungi - mai mare (ISCED 5 - 8)</text:p>
          </table:table-cell>
        </table:table-row>
        <text:soft-page-break/>
        <table:table-row table:style-name="TableRow797">
          <table:table-cell table:style-name="TableCell798">
            <text:p text:style-name="P799">CC_DOM_NGE4_EMP</text:p>
          </table:table-cell>
          <table:table-cell table:style-name="TableCell800">
            <text:p text:style-name="P801">Numărul de rezidenți, cu vârsta de 15 sau peste, care participă la turism în scopuri personale în anul de referință – Numai călătorii interne - Călătorii lungi - angajați (angajați sau liber profesioniști)</text:p>
          </table:table-cell>
        </table:table-row>
        <table:table-row table:style-name="TableRow802">
          <table:table-cell table:style-name="TableCell803">
            <text:p text:style-name="P804">CC_DOM_NGE4_UNE</text:p>
          </table:table-cell>
          <table:table-cell table:style-name="TableCell805">
            <text:p text:style-name="P806">Numărul de rezidenți, în vârstă de 15 ani sau peste, care participă la turism în scopuri personale în anul de referință – Numai călătorii interne - Călătorii lungi - Șomeri</text:p>
          </table:table-cell>
        </table:table-row>
        <table:table-row table:style-name="TableRow807">
          <table:table-cell table:style-name="TableCell808">
            <text:p text:style-name="P809">CC_DOM_NGE4_EDUC</text:p>
          </table:table-cell>
          <table:table-cell table:style-name="TableCell810">
            <text:p text:style-name="P811">Numărul de rezidenți, cu vârsta de 15 sau peste, care participă la turism în scopuri personale în timpul anului de referință – Numai excursii interne - Călătorii lungi - student (sau elev)</text:p>
          </table:table-cell>
        </table:table-row>
        <table:table-row table:style-name="TableRow812">
          <table:table-cell table:style-name="TableCell813">
            <text:p text:style-name="P814">CC_DOM_NGE4_INACOTH</text:p>
          </table:table-cell>
          <table:table-cell table:style-name="TableCell815">
            <text:p text:style-name="P816">Numărul de rezidenți, în vârstă de 15 ani sau peste, care participă la turism în scop personal în anul de referință – Numai călătorii interne - Călătorii lungi - altele care nu fac parte din forța de muncă</text:p>
          </table:table-cell>
        </table:table-row>
        <table:table-row table:style-name="TableRow817">
          <table:table-cell table:style-name="TableCell818">
            <text:p text:style-name="P819">CC_DOM_NGE4_Q1</text:p>
          </table:table-cell>
          <table:table-cell table:style-name="TableCell820">
            <text:p text:style-name="P821">Numărul de rezidenți, în vârstă de 15 ani sau peste, care participă la turism în scopuri personale în timpul anului de referință – Numai călătorii interne - Călătorii lungi – Venitul gospodăriei scăzut</text:p>
          </table:table-cell>
        </table:table-row>
        <table:table-row table:style-name="TableRow822">
          <table:table-cell table:style-name="TableCell823">
            <text:p text:style-name="P824">CC_DOM_NGE4_Q2</text:p>
          </table:table-cell>
          <table:table-cell table:style-name="TableCell825">
            <text:p text:style-name="P826">Numărul de rezidenți, în vârstă de 15 ani sau peste, care participă la turism în scopuri personale în anul de referință – Numai călătorii interne - Călătorii lungi - Venitul gospodăriei mediu scăzut</text:p>
          </table:table-cell>
        </table:table-row>
        <table:table-row table:style-name="TableRow827">
          <table:table-cell table:style-name="TableCell828">
            <text:p text:style-name="P829">CC_DOM_NGE4_Q3</text:p>
          </table:table-cell>
          <table:table-cell table:style-name="TableCell830">
            <text:p text:style-name="P831">Numărul de rezidenți, în vârstă de 15 ani sau peste, care participă la turism în scopuri personale în anul de referință – Numai călătorii interne - Călătorii lungi - Venitul gospodăriei mediu ridicat</text:p>
          </table:table-cell>
        </table:table-row>
        <table:table-row table:style-name="TableRow832">
          <table:table-cell table:style-name="TableCell833">
            <text:p text:style-name="P834">CC_DOM_NGE4_Q4</text:p>
          </table:table-cell>
          <table:table-cell table:style-name="TableCell835">
            <text:p text:style-name="P836">Numărul de rezidenți, cu vârsta de 15 ani sau peste, care participă la turism în scopuri personale în anul de referință – Numai călătorii interne - Călătorii lungi - Venitul gospodăriei ridicat</text:p>
          </table:table-cell>
        </table:table-row>
        <table:table-row table:style-name="TableRow837">
          <table:table-cell table:style-name="TableCell838">
            <text:p text:style-name="P839">CC_OUT_NGE4_TOT</text:p>
          </table:table-cell>
          <table:table-cell table:style-name="TableCell840">
            <text:p text:style-name="P841">Numărul de rezidenți, cu vârsta de 15 ani sau peste, care participă la turism în scopuri personale în anul de referință – Numai călătorii de plecare - Călătorii lungi</text:p>
          </table:table-cell>
        </table:table-row>
        <table:table-row table:style-name="TableRow842">
          <table:table-cell table:style-name="TableCell843">
            <text:p text:style-name="P844">CC_OUT_NGE4_M</text:p>
          </table:table-cell>
          <table:table-cell table:style-name="TableCell845">
            <text:p text:style-name="P846">Numărul de rezidenți, în vârstă de 15 ani sau peste, care participă la turism în scopuri personale în timpul anului de referință – Numai călătorii de plecare - Călătorii lungi - Masculin</text:p>
          </table:table-cell>
        </table:table-row>
        <table:table-row table:style-name="TableRow847">
          <table:table-cell table:style-name="TableCell848">
            <text:p text:style-name="P849">CC_OUT_NGE4_F</text:p>
          </table:table-cell>
          <table:table-cell table:style-name="TableCell850">
            <text:p text:style-name="P851">Numărul de rezidenți, cu vârsta de 15 sau peste, care participă la turism în scopuri personale în timpul anului de referință – Numai călătorii de plecare - Călătorii lungi - Femeie</text:p>
          </table:table-cell>
        </table:table-row>
        <table:table-row table:style-name="TableRow852">
          <table:table-cell table:style-name="TableCell853">
            <text:p text:style-name="P854">CC_OUT_NGE4_YLT15</text:p>
          </table:table-cell>
          <table:table-cell table:style-name="TableCell855">
            <text:p text:style-name="P856">Numărul de rezidenți care participă la turism în scopuri personale în cursul anului de referință – Numai călătorii de plecare - Călătorii lungi - Mai puțin de 15 ani</text:p>
          </table:table-cell>
        </table:table-row>
        <table:table-row table:style-name="TableRow857">
          <table:table-cell table:style-name="TableCell858">
            <text:p text:style-name="P859">CC_OUT_NGE4_Y15TO24</text:p>
          </table:table-cell>
          <table:table-cell table:style-name="TableCell860">
            <text:p text:style-name="P861">Numărul de rezidenți, cu vârsta de 15 sau peste, care participă la turism în scopuri personale în cursul anului de referință – Numai călătorii de plecare - Călătorii lungi - De la 15 la 24 de ani</text:p>
          </table:table-cell>
        </table:table-row>
        <text:soft-page-break/>
        <table:table-row table:style-name="TableRow862">
          <table:table-cell table:style-name="TableCell863">
            <text:p text:style-name="P864">CC_OUT_NGE4_Y25TO34</text:p>
          </table:table-cell>
          <table:table-cell table:style-name="TableCell865">
            <text:p text:style-name="P866">Numărul de rezidenți, cu vârsta de 15 sau peste, care participă la turism în scopuri personale în timpul anului de referință – Numai excursii - Călătorii lungi - De la 25 la 34 de ani</text:p>
          </table:table-cell>
        </table:table-row>
        <table:table-row table:style-name="TableRow867">
          <table:table-cell table:style-name="TableCell868">
            <text:p text:style-name="P869">CC_OUT_NGE4_Y35TO44</text:p>
          </table:table-cell>
          <table:table-cell table:style-name="TableCell870">
            <text:p text:style-name="P871">Numărul de rezidenți, cu vârsta de 15 sau peste, care participă la turism în scopuri personale în timpul anului de referință – Numai excursii - Călătorii lungi - De la 35 la 44 de ani</text:p>
          </table:table-cell>
        </table:table-row>
        <table:table-row table:style-name="TableRow872">
          <table:table-cell table:style-name="TableCell873">
            <text:p text:style-name="P874">CC_OUT_NGE4_Y45TO54</text:p>
          </table:table-cell>
          <table:table-cell table:style-name="TableCell875">
            <text:p text:style-name="P876">Numărul de rezidenți, cu vârsta de 15 sau peste, care participă la turism în scopuri personale în timpul anului de referință – Numai călătorii de plecare - Călătorii lungi - De la 45 la 54 de ani</text:p>
          </table:table-cell>
        </table:table-row>
        <table:table-row table:style-name="TableRow877">
          <table:table-cell table:style-name="TableCell878">
            <text:p text:style-name="P879">CC_OUT_NGE4_Y55TO64</text:p>
          </table:table-cell>
          <table:table-cell table:style-name="TableCell880">
            <text:p text:style-name="P881">Numărul de rezidenți, în vârstă de 15 ani sau peste, care participă la turism în scopuri personale în timpul anului de referință – Numai călătorii de plecare - Călătorii lungi - De la 55 la 64 de ani</text:p>
          </table:table-cell>
        </table:table-row>
        <table:table-row table:style-name="TableRow882">
          <table:table-cell table:style-name="TableCell883">
            <text:p text:style-name="P884">CC_OUT_NGE4_YGE65</text:p>
          </table:table-cell>
          <table:table-cell table:style-name="TableCell885">
            <text:p text:style-name="P886">Numărul de rezidenți, cu vârsta de 15 ani sau peste, care participă la turism în scopuri personale în anul de referință – Numai călătorii de plecare - Călătorii lungi - 65 de ani sau peste</text:p>
          </table:table-cell>
        </table:table-row>
        <table:table-row table:style-name="TableRow887">
          <table:table-cell table:style-name="TableCell888">
            <text:p text:style-name="P889">CC_OUT_NGE4_Y25TO44</text:p>
          </table:table-cell>
          <table:table-cell table:style-name="TableCell890">
            <text:p text:style-name="P891">Numărul de rezidenți, cu vârsta de 15 ani sau peste, care participă la turism în scopuri personale în timpul anului de referință – Numai călătorii de plecare - Călătorii lungi - De la 25 la 44 de ani</text:p>
          </table:table-cell>
        </table:table-row>
        <table:table-row table:style-name="TableRow892">
          <table:table-cell table:style-name="TableCell893">
            <text:p text:style-name="P894">CC_OUT_NGE4_Y45TO64</text:p>
          </table:table-cell>
          <table:table-cell table:style-name="TableCell895">
            <text:p text:style-name="P896">Numărul de rezidenți, cu vârsta de 15 sau peste, care participă la turism în scopuri personale în timpul anului de referință – Numai călătorii de plecare - Călătorii lungi - De la 45 la 64 de ani</text:p>
          </table:table-cell>
        </table:table-row>
        <table:table-row table:style-name="TableRow897">
          <table:table-cell table:style-name="TableCell898">
            <text:p text:style-name="P899">CC_OUT_NGE4_ISCED0TO2</text:p>
          </table:table-cell>
          <table:table-cell table:style-name="TableCell900">
            <text:p text:style-name="P901">Numărul de rezidenți, cu vârsta de 15 sau peste, care participă la turism în scopuri personale în timpul anului de referință – Numai excursii - Călătorii lungi - mai mic (ISCED 0, 1 sau 2)</text:p>
          </table:table-cell>
        </table:table-row>
        <table:table-row table:style-name="TableRow902">
          <table:table-cell table:style-name="TableCell903">
            <text:p text:style-name="P904">CC_OUT_NGE4_ISCED3TO4</text:p>
          </table:table-cell>
          <table:table-cell table:style-name="TableCell905">
            <text:p text:style-name="P906">Numărul de rezidenți, cu vârsta de 15 sau peste, care participă la turism în scopuri personale în anul de referință – Numai călătorii de plecare - Călătorii lungi - mijloc (ISCED 3 sau 4)</text:p>
          </table:table-cell>
        </table:table-row>
        <table:table-row table:style-name="TableRow907">
          <table:table-cell table:style-name="TableCell908">
            <text:p text:style-name="P909">CC_OUT_NGE4_ISCED5TO8</text:p>
          </table:table-cell>
          <table:table-cell table:style-name="TableCell910">
            <text:p text:style-name="P911">Numărul de rezidenți, cu vârsta de 15 sau peste, care participă la turism în scopuri personale în timpul anului de referință – Numai călătorii de plecare - Călătorii lungi - mai mare (ISCED 5 - 8)</text:p>
          </table:table-cell>
        </table:table-row>
        <table:table-row table:style-name="TableRow912">
          <table:table-cell table:style-name="TableCell913">
            <text:p text:style-name="P914">CC_OUT_NGE4_EMP</text:p>
          </table:table-cell>
          <table:table-cell table:style-name="TableCell915">
            <text:p text:style-name="P916">Numărul de rezidenți, cu vârsta de 15 sau peste, care participă la turism în scopuri personale în cursul anului de referință – Numai călătorii de plecare - Călătorii lungi - angajați (angajați sau liber profesioniști)</text:p>
          </table:table-cell>
        </table:table-row>
        <table:table-row table:style-name="TableRow917">
          <table:table-cell table:style-name="TableCell918">
            <text:p text:style-name="P919">CC_OUT_NGE4_UNE</text:p>
          </table:table-cell>
          <table:table-cell table:style-name="TableCell920">
            <text:p text:style-name="P921">Numărul de rezidenți, în vârstă de 15 ani sau peste, care participă la turism în scopuri personale în cursul anului de referință – Numai călătorii de plecare - Călătorii lungi - Șomeri</text:p>
          </table:table-cell>
        </table:table-row>
        <text:soft-page-break/>
        <table:table-row table:style-name="TableRow922">
          <table:table-cell table:style-name="TableCell923">
            <text:p text:style-name="P924">CC_OUT_NGE4_EDUC</text:p>
          </table:table-cell>
          <table:table-cell table:style-name="TableCell925">
            <text:p text:style-name="P926">Numărul de rezidenți, cu vârsta de 15 ani sau peste, care participă la turism în scopuri personale în timpul anului de referință – Numai călătorii de plecare - Călătorii lungi - student (sau elev)</text:p>
          </table:table-cell>
        </table:table-row>
        <table:table-row table:style-name="TableRow927">
          <table:table-cell table:style-name="TableCell928">
            <text:p text:style-name="P929">CC_OUT_NGE4_INACOTH</text:p>
          </table:table-cell>
          <table:table-cell table:style-name="TableCell930">
            <text:p text:style-name="P931">Numărul de rezidenți, în vârstă de 15 ani sau peste, care participă la turism în scopuri personale în anul de referință – Numai călătorii către plecare - Călătorii lungi - altele care nu fac parte din forța de muncă</text:p>
          </table:table-cell>
        </table:table-row>
        <table:table-row table:style-name="TableRow932">
          <table:table-cell table:style-name="TableCell933">
            <text:p text:style-name="P934">CC_OUT_NGE4_Q1</text:p>
          </table:table-cell>
          <table:table-cell table:style-name="TableCell935">
            <text:p text:style-name="P936">Numărul de rezidenți, cu vârsta de 15 ani sau peste, care participă la turism în scopuri personale în timpul anului de referință – Numai călătorii de plecare - Călătorii lungi – Venitul gospodăriei scăzut</text:p>
          </table:table-cell>
        </table:table-row>
        <table:table-row table:style-name="TableRow937">
          <table:table-cell table:style-name="TableCell938">
            <text:p text:style-name="P939">CC_OUT_NGE4_Q2</text:p>
          </table:table-cell>
          <table:table-cell table:style-name="TableCell940">
            <text:p text:style-name="P941">Numărul de rezidenți, în vârstă de 15 ani sau peste, care participă la turism în scopuri personale în anul de referință – Numai călătorii de plecare - Călătorii lungi - Venitul gospodăriei mediu scăzut</text:p>
          </table:table-cell>
        </table:table-row>
        <table:table-row table:style-name="TableRow942">
          <table:table-cell table:style-name="TableCell943">
            <text:p text:style-name="P944">CC_OUT_NGE4_Q3</text:p>
          </table:table-cell>
          <table:table-cell table:style-name="TableCell945">
            <text:p text:style-name="P946">Numărul de rezidenți, cu vârsta de 15 sau peste, care participă la turism în scopuri personale în cursul anului de referință – Numai excursii - Călătorii lungi - Venitul gospodăriei mediu ridicat</text:p>
          </table:table-cell>
        </table:table-row>
        <table:table-row table:style-name="TableRow947">
          <table:table-cell table:style-name="TableCell948">
            <text:p text:style-name="P949">CC_OUT_NGE4_Q4</text:p>
          </table:table-cell>
          <table:table-cell table:style-name="TableCell950">
            <text:p text:style-name="P951">Numărul de rezidenți, în vârstă de 15 ani sau peste, care participă la turism în scopuri personale în anul de referință – Numai călătorii de plecare - Călătorii lungi - Venitul gospodăriei ridicat</text:p>
          </table:table-cell>
        </table:table-row>
        <table:table-row table:style-name="TableRow952">
          <table:table-cell table:style-name="TableCell953">
            <text:p text:style-name="P954">CC_DOT_NGE4_TOT</text:p>
          </table:table-cell>
          <table:table-cell table:style-name="TableCell955">
            <text:p text:style-name="P956">Numărul de rezidenți, în vârstă de 15 ani sau peste, care participă la turism în scopuri personale în cursul anului de referință – Călătorii interne și de plecare – Călătorii lungi</text:p>
          </table:table-cell>
        </table:table-row>
        <table:table-row table:style-name="TableRow957">
          <table:table-cell table:style-name="TableCell958">
            <text:p text:style-name="P959">CC_DOT_NGE4_M</text:p>
          </table:table-cell>
          <table:table-cell table:style-name="TableCell960">
            <text:p text:style-name="P961">Numărul de rezidenți, în vârstă de 15 ani sau peste, care participă la turism în scopuri personale în cursul anului de referință – Călătorii interne și de plecare - Călătorii lungi - Masculin</text:p>
          </table:table-cell>
        </table:table-row>
        <table:table-row table:style-name="TableRow962">
          <table:table-cell table:style-name="TableCell963">
            <text:p text:style-name="P964">CC_DOT_NGE4_F</text:p>
          </table:table-cell>
          <table:table-cell table:style-name="TableCell965">
            <text:p text:style-name="P966">Numărul de rezidenți, în vârstă de 15 ani sau peste, care participă la turism în scopuri personale în anul de referință – Călătorii interne și de plecare - Călătorii lungi - Femeie</text:p>
          </table:table-cell>
        </table:table-row>
        <table:table-row table:style-name="TableRow967">
          <table:table-cell table:style-name="TableCell968">
            <text:p text:style-name="P969">CC_DOT_NGE4_YLT15</text:p>
          </table:table-cell>
          <table:table-cell table:style-name="TableCell970">
            <text:p text:style-name="P971">Numărul de rezidenți care participă la turism în scopuri personale în cursul anului de referință – Călătorii interne și externe – Călătorii lungi – Mai puțin de 15 ani</text:p>
          </table:table-cell>
        </table:table-row>
        <table:table-row table:style-name="TableRow972">
          <table:table-cell table:style-name="TableCell973">
            <text:p text:style-name="P974">CC_DOT_NGE4_Y15TO24</text:p>
          </table:table-cell>
          <table:table-cell table:style-name="TableCell975">
            <text:p text:style-name="P976">Numărul de rezidenți, în vârstă de 15 ani sau peste, care participă la turism în scop personal în anul de referință – Călătorii interne și externe - Călătorii lungi - De la 15 la 24 de ani</text:p>
          </table:table-cell>
        </table:table-row>
        <table:table-row table:style-name="TableRow977">
          <table:table-cell table:style-name="TableCell978">
            <text:p text:style-name="P979">CC_DOT_NGE4_Y25TO34</text:p>
          </table:table-cell>
          <table:table-cell table:style-name="TableCell980">
            <text:p text:style-name="P981">Numărul de rezidenți, în vârstă de 15 sau peste, care participă la turism în scop personal în cursul anului de referință – Călătorii interne și de plecare - Călătorii lungi - De la 25 la 34 de ani</text:p>
          </table:table-cell>
        </table:table-row>
        <text:soft-page-break/>
        <table:table-row table:style-name="TableRow982">
          <table:table-cell table:style-name="TableCell983">
            <text:p text:style-name="P984">CC_DOT_NGE4_Y35TO44</text:p>
          </table:table-cell>
          <table:table-cell table:style-name="TableCell985">
            <text:p text:style-name="P986">Numărul de rezidenți, cu vârsta de 15 ani sau peste, care participă la turism în scop personal în anul de referință – Călătorii interne și de plecare - Călătorii lungi - De la 35 la 44 de ani</text:p>
          </table:table-cell>
        </table:table-row>
        <table:table-row table:style-name="TableRow987">
          <table:table-cell table:style-name="TableCell988">
            <text:p text:style-name="P989">CC_DOT_NGE4_Y45TO54</text:p>
          </table:table-cell>
          <table:table-cell table:style-name="TableCell990">
            <text:p text:style-name="P991">Numărul de rezidenți, în vârstă de 15 ani sau peste, care participă la turism în scopuri personale în anul de referință – Călătorii interne și externe - Călătorii lungi - De la 45 la 54 de ani</text:p>
          </table:table-cell>
        </table:table-row>
        <table:table-row table:style-name="TableRow992">
          <table:table-cell table:style-name="TableCell993">
            <text:p text:style-name="P994">CC_DOT_NGE4_Y55TO64</text:p>
          </table:table-cell>
          <table:table-cell table:style-name="TableCell995">
            <text:p text:style-name="P996">Numărul de rezidenți, în vârstă de 15 ani sau peste, care participă la turism în scop personal în anul de referință – Călătorii interne și de plecare - Călătorii lungi - De la 55 la 64 de ani</text:p>
          </table:table-cell>
        </table:table-row>
        <table:table-row table:style-name="TableRow997">
          <table:table-cell table:style-name="TableCell998">
            <text:p text:style-name="P999">CC_DOT_NGE4_YGE65</text:p>
          </table:table-cell>
          <table:table-cell table:style-name="TableCell1000">
            <text:p text:style-name="P1001">Numărul de rezidenți, în vârstă de 15 ani sau peste, care participă la turism în scopuri personale în cursul anului de referință – Călătorii interne și de plecare - Călătorii lungi - 65 de ani sau peste</text:p>
          </table:table-cell>
        </table:table-row>
        <table:table-row table:style-name="TableRow1002">
          <table:table-cell table:style-name="TableCell1003">
            <text:p text:style-name="P1004">CC_DOT_NGE4_Y25TO44</text:p>
          </table:table-cell>
          <table:table-cell table:style-name="TableCell1005">
            <text:p text:style-name="P1006">Numărul de rezidenți, în vârstă de 15 ani sau peste, care participă la turism în scop personal în anul de referință – Călătorii interne și externe - Călătorii lungi - De la 25 la 44 de ani</text:p>
          </table:table-cell>
        </table:table-row>
        <table:table-row table:style-name="TableRow1007">
          <table:table-cell table:style-name="TableCell1008">
            <text:p text:style-name="P1009">CC_DOT_NGE4_Y45TO64</text:p>
          </table:table-cell>
          <table:table-cell table:style-name="TableCell1010">
            <text:p text:style-name="P1011">Numărul de rezidenți, în vârstă de 15 ani sau peste, care participă la turism în scop personal în anul de referință – Călătorii interne și externe - Călătorii lungi - De la 45 la 64 de ani</text:p>
          </table:table-cell>
        </table:table-row>
        <table:table-row table:style-name="TableRow1012">
          <table:table-cell table:style-name="TableCell1013">
            <text:p text:style-name="P1014">CC_DOT_NGE4_ISCED0TO2</text:p>
          </table:table-cell>
          <table:table-cell table:style-name="TableCell1015">
            <text:p text:style-name="P1016">Numărul de rezidenți, în vârstă de 15 ani sau peste, care participă la turism în scopuri personale în anul de referință – Călătorii interne și de plecare - Călătorii lungi - mai mic (ISCED 0, 1 sau 2)</text:p>
          </table:table-cell>
        </table:table-row>
        <table:table-row table:style-name="TableRow1017">
          <table:table-cell table:style-name="TableCell1018">
            <text:p text:style-name="P1019">CC_DOT_NGE4_ISCED3TO4</text:p>
          </table:table-cell>
          <table:table-cell table:style-name="TableCell1020">
            <text:p text:style-name="P1021">Numărul de rezidenți, în vârstă de 15 sau peste, care participă la turism în scopuri personale în cursul anului de referință – Călătorii interne și de plecare - Călătorii lungi - mijloc (ISCED 3 sau 4)</text:p>
          </table:table-cell>
        </table:table-row>
        <table:table-row table:style-name="TableRow1022">
          <table:table-cell table:style-name="TableCell1023">
            <text:p text:style-name="P1024">CC_DOT_NGE4_ISCED5TO8</text:p>
          </table:table-cell>
          <table:table-cell table:style-name="TableCell1025">
            <text:p text:style-name="P1026">Numărul de rezidenți, cu vârsta de 15 sau peste, care participă la turism în scopuri personale în timpul anului de referință – Călătorii interne și de plecare - Călătorii lungi - mai mare (ISCED 5 - 8)</text:p>
          </table:table-cell>
        </table:table-row>
        <table:table-row table:style-name="TableRow1027">
          <table:table-cell table:style-name="TableCell1028">
            <text:p text:style-name="P1029">CC_DOT_NGE4_EMP</text:p>
          </table:table-cell>
          <table:table-cell table:style-name="TableCell1030">
            <text:p text:style-name="P1031">Numărul de rezidenți, în vârstă de 15 ani sau peste, care participă la turism în scopuri personale în anul de referință – Călătorii interne și de plecare - Călătorii lungi - angajați (angajați sau liber profesioniști)</text:p>
          </table:table-cell>
        </table:table-row>
        <table:table-row table:style-name="TableRow1032">
          <table:table-cell table:style-name="TableCell1033">
            <text:p text:style-name="P1034">CC_DOT_NGE4_UNE</text:p>
          </table:table-cell>
          <table:table-cell table:style-name="TableCell1035">
            <text:p text:style-name="P1036">Numărul de rezidenți, în vârstă de 15 ani sau peste, care participă la turism în scopuri personale în cursul anului de referință – Călătorii interne și de plecare - Călătorii lungi - Șomeri</text:p>
          </table:table-cell>
        </table:table-row>
        <table:table-row table:style-name="TableRow1037">
          <table:table-cell table:style-name="TableCell1038">
            <text:p text:style-name="P1039">CC_DOT_NGE4_EDUC</text:p>
          </table:table-cell>
          <table:table-cell table:style-name="TableCell1040">
            <text:p text:style-name="P1041">Numărul de rezidenți, în vârstă de 15 ani sau peste, care participă la turism în scopuri personale în anul de referință – Călătorii interne și de plecare - Călătorii lungi - student (sau elev)</text:p>
          </table:table-cell>
        </table:table-row>
        <text:soft-page-break/>
        <table:table-row table:style-name="TableRow1042">
          <table:table-cell table:style-name="TableCell1043">
            <text:p text:style-name="P1044">CC_DOT_NGE4_INACOTH</text:p>
          </table:table-cell>
          <table:table-cell table:style-name="TableCell1045">
            <text:p text:style-name="P1046">Numărul de rezidenți, în vârstă de 15 ani sau peste, care participă la turism în scop personal în cursul anului de referință – Călătorii interne și externe - Călătorii lungi - altele care nu fac parte din forța de muncă</text:p>
          </table:table-cell>
        </table:table-row>
        <table:table-row table:style-name="TableRow1047">
          <table:table-cell table:style-name="TableCell1048">
            <text:p text:style-name="P1049">CC_DOT_NGE4_Q1</text:p>
          </table:table-cell>
          <table:table-cell table:style-name="TableCell1050">
            <text:p text:style-name="P1051">Numărul de rezidenți, în vârstă de 15 ani sau peste, care participă la turism în scopuri personale în anul de referință – Călătorii interne și externe – Călătorii lungi – Venitul gospodăriei scăzut</text:p>
          </table:table-cell>
        </table:table-row>
        <table:table-row table:style-name="TableRow1052">
          <table:table-cell table:style-name="TableCell1053">
            <text:p text:style-name="P1054">CC_DOT_NGE4_Q2</text:p>
          </table:table-cell>
          <table:table-cell table:style-name="TableCell1055">
            <text:p text:style-name="P1056">Numărul de rezidenți, în vârstă de 15 ani sau peste, care participă la turism în scopuri personale în cursul anului de referință – Călătorii interne și externe - Călătorii lungi - Venitul gospodăriei mediu scăzut</text:p>
          </table:table-cell>
        </table:table-row>
        <table:table-row table:style-name="TableRow1057">
          <table:table-cell table:style-name="TableCell1058">
            <text:p text:style-name="P1059">CC_DOT_NGE4_Q3</text:p>
          </table:table-cell>
          <table:table-cell table:style-name="TableCell1060">
            <text:p text:style-name="P1061">Numărul de rezidenți, în vârstă de 15 ani sau peste, care participă la turism în scop personal în anul de referință – Călătorii interne și plecate - Călătorii lungi - Venitul gospodăriei mediu ridicat</text:p>
          </table:table-cell>
        </table:table-row>
        <table:table-row table:style-name="TableRow1062">
          <table:table-cell table:style-name="TableCell1063">
            <text:p text:style-name="P1064">CC_DOT_NGE4_Q4</text:p>
          </table:table-cell>
          <table:table-cell table:style-name="TableCell1065">
            <text:p text:style-name="P1066">Numărul de rezidenți, în vârstă de 15 ani sau peste, care participă la turism în scopuri personale în cursul anului de referință – Călătorii interne și de plecare - Călătorii lungi - Venitul gospodăriei ridicat</text:p>
          </table:table-cell>
        </table:table-row>
      </table:table>
      <text:p text:style-name="P1067"/>
      <text:p text:style-name="P10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 Baicoianu</meta:initial-creator>
    <dc:creator>Claudia Niculescu</dc:creator>
    <meta:creation-date>2024-08-08T07:12:00Z</meta:creation-date>
    <dc:date>2024-08-08T07:12:00Z</dc:date>
    <meta:print-date>2024-05-24T09:20:00Z</meta:print-date>
    <meta:template xlink:href="Normal.dotm" xlink:type="simple"/>
    <meta:editing-cycles>2</meta:editing-cycles>
    <meta:editing-duration>PT0S</meta:editing-duration>
    <meta:document-statistic meta:page-count="16" meta:paragraph-count="80" meta:word-count="6036" meta:character-count="40362" meta:row-count="286" meta:non-whitespace-character-count="34406"/>
  </office:meta>
</office:document-meta>
</file>