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5" table:style-name="ce6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35">
            <text:p>Rezultatele sesiunii de finanţare A.F.C.N. I/2022, după <text:s/>soluționarea contestațiilor, pentru aria Promovarea Culturii Scrise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6"/>
          <table:table-cell table:number-columns-spanned="4" table:number-rows-spanned="1" table:style-name="ce36"/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16">
            <text:p>Nr. Crt</text:p>
          </table:table-cell>
          <table:table-cell office:value-type="string" table:style-name="ce17">
            <text:p>Denumire asociație</text:p>
          </table:table-cell>
          <table:table-cell office:value-type="string" table:style-name="ce17">
            <text:p>Denumire proiect</text:p>
          </table:table-cell>
          <table:table-cell office:value-type="string" table:style-name="ce18">
            <text:p>Medie</text:p>
          </table:table-cell>
          <table:table-cell office:value-type="string" table:style-name="ce19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0">
            <text:p>ZETO PROJECT SRL</text:p>
          </table:table-cell>
          <table:table-cell office:value-type="string" table:style-name="ce20">
            <text:p>ADOLESCENT ÎN FICȚIUNE</text:p>
          </table:table-cell>
          <table:table-cell office:value-type="float" office:value="95" table:style-name="ce15">
            <text:p>95.00</text:p>
          </table:table-cell>
          <table:table-cell office:value-type="float" office:value="60000" table:style-name="ce13">
            <text:p>60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0">
            <text:p>7arte</text:p>
          </table:table-cell>
          <table:table-cell office:value-type="string" table:style-name="ce20">
            <text:p>Videopoeme. Poezie. Podcasturi</text:p>
          </table:table-cell>
          <table:table-cell office:value-type="float" office:value="94.33" table:style-name="ce15">
            <text:p>94.33</text:p>
          </table:table-cell>
          <table:table-cell office:value-type="float" office:value="60000" table:style-name="ce13">
            <text:p>6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0">
            <text:p>KRML Transmedia Production</text:p>
          </table:table-cell>
          <table:table-cell office:value-type="string" table:style-name="ce20">
            <text:p>subREPREZENTAT // Femei în Literatură @Buzău</text:p>
          </table:table-cell>
          <table:table-cell office:value-type="float" office:value="94.33" table:style-name="ce15">
            <text:p>94.33</text:p>
          </table:table-cell>
          <table:table-cell office:value-type="float" office:value="60000" table:style-name="ce13">
            <text:p>6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0">
            <text:p>Asociatia Culturala Control N</text:p>
          </table:table-cell>
          <table:table-cell office:value-type="string" table:style-name="ce20">
            <text:p>Eu. Despre mine. Al meu - Ateliere de autocunoaștere prin scris</text:p>
          </table:table-cell>
          <table:table-cell office:value-type="float" office:value="94" table:style-name="ce15">
            <text:p>94.00</text:p>
          </table:table-cell>
          <table:table-cell office:value-type="float" office:value="59890" table:style-name="ce13">
            <text:p>59,89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0">
            <text:p>SC ISARA MEDIA SRL</text:p>
          </table:table-cell>
          <table:table-cell office:value-type="string" table:style-name="ce20">
            <text:p>Vrei să ai o carte ieșită din tipar?</text:p>
          </table:table-cell>
          <table:table-cell office:value-type="float" office:value="93.67" table:style-name="ce15">
            <text:p>93.67</text:p>
          </table:table-cell>
          <table:table-cell office:value-type="float" office:value="59362" table:style-name="ce13">
            <text:p>59,362.00</text:p>
          </table:table-cell>
          <table:table-cell table:number-columns-repeated="16379" table:style-name="ce2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0">
            <text:p>Asociatia Art No More</text:p>
          </table:table-cell>
          <table:table-cell office:value-type="string" table:style-name="ce20">
            <text:p>Am 18 ani</text:p>
          </table:table-cell>
          <table:table-cell office:value-type="float" office:value="92.67" table:style-name="ce15">
            <text:p>92.67</text:p>
          </table:table-cell>
          <table:table-cell office:value-type="float" office:value="59250" table:style-name="ce13">
            <text:p>59,25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0">
            <text:p>Asociația pentru Cultură şi Arte ARBOR</text:p>
          </table:table-cell>
          <table:table-cell office:value-type="string" table:style-name="ce20">
            <text:p>Povești abandonate</text:p>
          </table:table-cell>
          <table:table-cell office:value-type="float" office:value="92.33" table:style-name="ce15">
            <text:p>92.33</text:p>
          </table:table-cell>
          <table:table-cell office:value-type="float" office:value="60000" table:style-name="ce13">
            <text:p>6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0">
            <text:p>Asociatia Vis-a-Vis</text:p>
          </table:table-cell>
          <table:table-cell office:value-type="string" table:style-name="ce20">
            <text:p>Clasa vie</text:p>
          </table:table-cell>
          <table:table-cell office:value-type="float" office:value="91.67" table:style-name="ce15">
            <text:p>91.67</text:p>
          </table:table-cell>
          <table:table-cell office:value-type="float" office:value="60000" table:style-name="ce13">
            <text:p>60,000.00</text:p>
          </table:table-cell>
          <table:table-cell table:number-columns-repeated="16379" table:style-name="ce22"/>
        </table:table-row>
        <table:table-row table:style-name="ro3">
          <table:table-cell table:style-name="ce6"/>
          <table:table-cell table:number-columns-repeated="2" table:style-name="ce8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table:style-name="ce6"/>
          <table:table-cell office:value-type="string" table:number-columns-spanned="3" table:number-rows-spanned="1" table:style-name="ce34">
            <text:p>Proiecte culturale care nu au obţinut finanţare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5"/>
          <table:table-cell table:style-name="ce6"/>
          <table:table-cell table:style-name="ce2"/>
          <table:table-cell table:number-columns-repeated="16378" table:style-name="ce4"/>
        </table:table-row>
        <table:table-row table:style-name="ro6">
          <table:table-cell table:style-name="ce6"/>
          <table:table-cell office:value-type="string" table:style-name="ce9">
            <text:p>Continuarea rezultatelor în ordinea punctajelor primite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3">
            <text:p>Nr. Crt</text:p>
          </table:table-cell>
          <table:table-cell office:value-type="string" table:style-name="ce23">
            <text:p>Denumire organizație</text:p>
          </table:table-cell>
          <table:table-cell office:value-type="string" table:style-name="ce23">
            <text:p>Denumire proiect cultural</text:p>
          </table:table-cell>
          <table:table-cell office:value-type="string" table:style-name="ce23">
            <text:p>Media</text:p>
          </table:table-cell>
          <table:table-cell table:style-name="ce6"/>
          <table:table-cell table:number-columns-repeated="16379" table:style-name="ce1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7">
            <text:p>7arte</text:p>
          </table:table-cell>
          <table:table-cell office:value-type="string" table:style-name="ce27">
            <text:p>Inspirație din carte. Fete de poveste</text:p>
          </table:table-cell>
          <table:table-cell office:value-type="float" office:value="91.5" table:style-name="ce28">
            <text:p>91.50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20">
            <text:p>Asociația de tineret "Eu, tu și ei"</text:p>
          </table:table-cell>
          <table:table-cell office:value-type="string" table:style-name="ce20">
            <text:p>#Cărțindar - Caravana cărții</text:p>
          </table:table-cell>
          <table:table-cell office:value-type="float" office:value="91" table:style-name="ce12">
            <text:p>91.00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20">
            <text:p>Universitatea Lucian Blaga din Sibiu</text:p>
          </table:table-cell>
          <table:table-cell office:value-type="string" table:style-name="ce20">
            <text:p>Literaturi alternative în România</text:p>
          </table:table-cell>
          <table:table-cell office:value-type="float" office:value="90.67" table:style-name="ce12">
            <text:p>90.67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27">
            <text:p>sc. 111 Film &amp; Entertainment srl</text:p>
          </table:table-cell>
          <table:table-cell office:value-type="string" table:style-name="ce27">
            <text:p>Poveste fără sfârșit – atelier de scriere creativă pentru copii</text:p>
          </table:table-cell>
          <table:table-cell office:value-type="float" office:value="87" table:style-name="ce28">
            <text:p>87.00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27">
            <text:p>Asociatia Quantic</text:p>
          </table:table-cell>
          <table:table-cell office:value-type="string" table:style-name="ce27">
            <text:p>Convorbiri feministe: lansări, lecturi, dezbateri</text:p>
          </table:table-cell>
          <table:table-cell office:value-type="float" office:value="87" table:style-name="ce28">
            <text:p>87.00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7">
            <text:p>Fundatia Culturala Augustin Buzura</text:p>
          </table:table-cell>
          <table:table-cell office:value-type="string" table:style-name="ce27">
            <text:p>Convergent. Autor-Promotor-Cititor</text:p>
          </table:table-cell>
          <table:table-cell office:value-type="float" office:value="85.83" table:style-name="ce28">
            <text:p>85.83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27">
            <text:p>SC CDPL Business SRL</text:p>
          </table:table-cell>
          <table:table-cell office:value-type="string" table:style-name="ce27">
            <text:p>O biografie literară - George Geacăr</text:p>
          </table:table-cell>
          <table:table-cell office:value-type="float" office:value="84" table:style-name="ce28">
            <text:p>84.00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27">
            <text:p>Fundatia Culturala Ideea Europeana</text:p>
          </table:table-cell>
          <table:table-cell office:value-type="string" table:style-name="ce27">
            <text:p>„Lecturi de azi pentru școli de mâine/ Today readings for tomorrow schools”</text:p>
          </table:table-cell>
          <table:table-cell office:value-type="float" office:value="83.33" table:style-name="ce28">
            <text:p>83.33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style-name="ce20">
            <text:p>SC ZARAFINA SRL</text:p>
          </table:table-cell>
          <table:table-cell office:value-type="string" table:style-name="ce20">
            <text:p>Povești din pantofii celuilalt. Literatură pentru copii și educația pentru diversitate, incluziune, empatie</text:p>
          </table:table-cell>
          <table:table-cell office:value-type="float" office:value="83.33" table:style-name="ce12">
            <text:p>83.33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10" table:style-name="ce20">
            <text:p>10</text:p>
          </table:table-cell>
          <table:table-cell office:value-type="string" table:style-name="ce20">
            <text:p>SC Leading Way Edu SRL</text:p>
          </table:table-cell>
          <table:table-cell office:value-type="string" table:style-name="ce20">
            <text:p>CERCUL LITERAR- profesor Negrau Mihai</text:p>
          </table:table-cell>
          <table:table-cell office:value-type="float" office:value="76.67" table:style-name="ce12">
            <text:p>76.67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0">
            <text:p>Asociația Culturală In Ars Veritas</text:p>
          </table:table-cell>
          <table:table-cell office:value-type="string" table:style-name="ce20">
            <text:p>Lectură și natură</text:p>
          </table:table-cell>
          <table:table-cell office:value-type="float" office:value="75.67" table:style-name="ce12">
            <text:p>75.67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string" table:style-name="ce20">
            <text:p>WEB SYNERGY SRL</text:p>
          </table:table-cell>
          <table:table-cell office:value-type="string" table:style-name="ce20">
            <text:p>Desteapta-te.ro</text:p>
          </table:table-cell>
          <table:table-cell office:value-type="float" office:value="75.67" table:style-name="ce12">
            <text:p>75.67</text:p>
          </table:table-cell>
          <table:table-cell table:style-name="ce6"/>
          <table:table-cell table:number-columns-repeated="16379" table:style-name="ce22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style-name="ce20">
            <text:p>Asociatia Culturala Ecouri Transilvane</text:p>
          </table:table-cell>
          <table:table-cell office:value-type="string" table:style-name="ce20">
            <text:p>Carte BELLU – PANTEONUL ROMÂNIEI ANSAMBLUL FUNERAR MONUMENTAL. Ghid istorico-turistic</text:p>
          </table:table-cell>
          <table:table-cell office:value-type="float" office:value="46" table:style-name="ce12">
            <text:p>46.00</text:p>
          </table:table-cell>
          <table:table-cell table:style-name="ce6"/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34">
            <text:p>Proiecte respinse administrativ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10">
          <table:table-cell office:value-type="string" table:style-name="ce24">
            <text:p>Nr. Crt</text:p>
          </table:table-cell>
          <table:table-cell office:value-type="string" table:style-name="ce25">
            <text:p>Denumire organizație</text:p>
          </table:table-cell>
          <table:table-cell office:value-type="string" table:style-name="ce25">
            <text:p>Denumire proiect cultural</text:p>
          </table:table-cell>
          <table:table-cell office:value-type="string" table:style-name="ce25">
            <text:p>Observații</text:p>
          </table:table-cell>
          <table:table-cell office:value-type="string" table:style-name="ce26">
            <text:p>Motivul</text:p>
          </table:table-cell>
          <table:table-cell table:number-columns-repeated="16379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7">
            <text:p>Biblioteca Judeteana Valcea</text:p>
          </table:table-cell>
          <table:table-cell office:value-type="string" table:style-name="ce7">
            <text:p>CultosfeRA – (Re)descopeRA-l pe Eminescu!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7">
            <text:p>Ana Răduleț</text:p>
          </table:table-cell>
          <table:table-cell office:value-type="string" table:style-name="ce7">
            <text:p>Bibliotecile Prichindeilor în Diaspora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Suma solicitată depășește plafonul maxim de finanțare al ariei tematice</text:p>
          </table:table-cell>
          <table:table-cell table:number-columns-repeated="16379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7">
            <text:p>Asociatia Societatea Culturala ATOM Ploiesti</text:p>
          </table:table-cell>
          <table:table-cell office:value-type="string" table:style-name="ce7">
            <text:p>Traversând Ploieștii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11">
          <table:table-cell office:value-type="float" office:value="4" table:style-name="ce11">
            <text:p>4</text:p>
          </table:table-cell>
          <table:table-cell office:value-type="string" table:style-name="ce20">
            <text:p>Tabreeze</text:p>
          </table:table-cell>
          <table:table-cell office:value-type="string" table:style-name="ce20">
            <text:p>Vrei să ai o carte ieșită din tipar?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20">
            <text:p>Asociatia Mamele citesc</text:p>
          </table:table-cell>
          <table:table-cell office:value-type="string" table:style-name="ce20">
            <text:p>Cărțile ne aduc împreună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20">
            <text:p>Asteroidul B 612 SRL</text:p>
          </table:table-cell>
          <table:table-cell office:value-type="string" table:style-name="ce20">
            <text:p>Creștem Librari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repetitiv, încadrat greșit la promovarea culturii scris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29">
            <text:p>Legenda</text:p>
          </table:table-cell>
          <table:table-cell table:style-name="ce29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29"/>
          <table:table-cell table:number-columns-repeated="2" table:style-name="ce6"/>
          <table:table-cell table:number-columns-repeated="16379"/>
        </table:table-row>
        <table:table-row table:style-name="ro13">
          <table:table-cell table:style-name="ce6"/>
          <table:table-cell table:style-name="ce30"/>
          <table:table-cell office:value-type="string" table:style-name="ce29">
            <text:p>Contestații soluționate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29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style-name="ce29">
            <text:p>Componența comisiei de evaluare și selecție:</text:p>
          </table:table-cell>
          <table:table-cell table:style-name="ce29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32">
            <text:p><text:a xlink:href="https://www.afcn.ro/media/cv-pcs-2021/CV%20Ion%20M%20Tomus.pdf">Apostolescu Iulian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1">
            <text:p><text:a xlink:href="https://www.afcn.ro/media/cv-pcs-2021/CV-Brindusa-Armanca-romana.pdf">Armanca Brînduș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1">
            <text:p><text:a xlink:href="https://www.afcn.ro/media/cv-pcs-2021/perta%20cosmin.pdf">Perța Cosmin</text:a></text:p>
          </table:table-cell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style-name="ce32">
            <text:p><text:a xlink:href="https://www.afcn.ro/media/cv-pcs-2021/CV%20Ion%20M%20Tomus.pdf">Tomuș Ion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1">
            <text:p><text:a xlink:href="https://www.afcn.ro/media/cv-pcs-2021/Claudiu%20Turcus.pdf">Țurcuș Claudi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33">
            <text:p>Componența comisiei de soluționare a contestațiilor: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<text:a xlink:href="https://www.afcn.ro/media/Simona%20%20Constantinescu.pdf">Constantinescu Maria Simon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cv-pcs-2021/Iancu%20Mihai%20Stefan.doc">Iancu Mihai Ștefa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<text:a xlink:href="https://www.afcn.ro/media/cv-pcs-2021/CV-Borco-Ilin.pdf">Ilin Borco</text:a></text:p>
          </table:table-cell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25:Sheet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4-01T12:31:10Z</dc:date>
    <meta:print-date>2021-12-20T15:37:51Z</meta:print-date>
  </office:meta>
</office:document-meta>
</file>