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5">
            <text:p>Rezultatele sesiunii de finanţare A.F.C.N. I/2022, după <text:s/>soluționarea contestațiilor, pentru aria Proiecte cu Caracter Repetitiv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number-columns-spanned="4" table:number-rows-spanned="1" table:style-name="ce36">
            <text:p>Data afişării rezultatelor: 20.12.2021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16">
            <text:p>Nr. Crt</text:p>
          </table:table-cell>
          <table:table-cell office:value-type="string" table:style-name="ce17">
            <text:p>Denumire asociație</text:p>
          </table:table-cell>
          <table:table-cell office:value-type="string" table:style-name="ce17">
            <text:p>Denumire proiect</text:p>
          </table:table-cell>
          <table:table-cell office:value-type="string" table:style-name="ce18">
            <text:p>Medie</text:p>
          </table:table-cell>
          <table:table-cell office:value-type="string" table:style-name="ce19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0">
            <text:p>Asociatia Culturala Play</text:p>
          </table:table-cell>
          <table:table-cell office:value-type="string" table:style-name="ce20">
            <text:p>Guitar Meeting 2022</text:p>
          </table:table-cell>
          <table:table-cell office:value-type="float" office:value="99" table:style-name="ce15">
            <text:p>99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0">
            <text:p>Asociația Transylvanian Cultural Development</text:p>
          </table:table-cell>
          <table:table-cell office:value-type="string" table:style-name="ce20">
            <text:p>Smida Jazz Festival 2022</text:p>
          </table:table-cell>
          <table:table-cell office:value-type="float" office:value="98" table:style-name="ce15">
            <text:p>98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0">
            <text:p>Create.Act.Enjoy</text:p>
          </table:table-cell>
          <table:table-cell office:value-type="string" table:style-name="ce20">
            <text:p>Case de Poveste, ediția a II-a</text:p>
          </table:table-cell>
          <table:table-cell office:value-type="float" office:value="98" table:style-name="ce15">
            <text:p>98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0">
            <text:p>Asociația Română pentru Cultură, Educație și Normalitate</text:p>
          </table:table-cell>
          <table:table-cell office:value-type="string" table:style-name="ce20">
            <text:p>Nocturne de poezie contemporană, ediția a VIII-a</text:p>
          </table:table-cell>
          <table:table-cell office:value-type="float" office:value="97.5" table:style-name="ce15">
            <text:p>97.5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0">
            <text:p>Asociatia Cinemascop</text:p>
          </table:table-cell>
          <table:table-cell office:value-type="string" table:style-name="ce20">
            <text:p>American Independent Film Festival, editia a 6a</text:p>
          </table:table-cell>
          <table:table-cell office:value-type="float" office:value="97.166666666666671" table:style-name="ce15">
            <text:p>97.1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0">
            <text:p>Asociatia T.E.T.Alexandria</text:p>
          </table:table-cell>
          <table:table-cell office:value-type="string" table:style-name="ce20">
            <text:p>Ideo Ideis - Festivalul National de Teatru Tanar</text:p>
          </table:table-cell>
          <table:table-cell office:value-type="float" office:value="97" table:style-name="ce15">
            <text:p>97.00</text:p>
          </table:table-cell>
          <table:table-cell office:value-type="float" office:value="84948" table:style-name="ce13">
            <text:p>84,948.00</text:p>
          </table:table-cell>
          <table:table-cell table:number-columns-repeated="16379" table:style-name="ce22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31">
            <text:p>Asociatia One World Romania</text:p>
          </table:table-cell>
          <table:table-cell office:value-type="string" table:style-name="ce31">
            <text:p>Festivalul Internațional de Film Documentar și Drepturile Omului One World Romania, ediția a 15-a</text:p>
          </table:table-cell>
          <table:table-cell office:value-type="float" office:value="96" table:style-name="ce32">
            <text:p>96.00</text:p>
          </table:table-cell>
          <table:table-cell office:value-type="float" office:value="84990" table:style-name="ce33">
            <text:p>84,99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0">
            <text:p>asociatia ARTA in dialog</text:p>
          </table:table-cell>
          <table:table-cell office:value-type="string" table:style-name="ce20">
            <text:p>Festivalul de Film UrbanEye - ediția 2022</text:p>
          </table:table-cell>
          <table:table-cell office:value-type="float" office:value="95.666666666666671" table:style-name="ce15">
            <text:p>95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0">
            <text:p>Asociația Culturală BIS</text:p>
          </table:table-cell>
          <table:table-cell office:value-type="string" table:style-name="ce20">
            <text:p>25 de ore de teatru non-stop (ediția a XII-a)</text:p>
          </table:table-cell>
          <table:table-cell office:value-type="float" office:value="95.333333333333329" table:style-name="ce15">
            <text:p>95.33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20">
            <text:p>Asociatia Culturala Atelier '92</text:p>
          </table:table-cell>
          <table:table-cell office:value-type="string" table:style-name="ce20">
            <text:p>Festivalul Internațional de Artele Spectacolului „ATELIER”, ediția a XXVIII-a</text:p>
          </table:table-cell>
          <table:table-cell office:value-type="float" office:value="94.833333333333329" table:style-name="ce12">
            <text:p>94.83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0">
            <text:p>ASOCIATIA ESTE FILM</text:p>
          </table:table-cell>
          <table:table-cell office:value-type="string" table:style-name="ce20">
            <text:p>ESTE FILM Festival la Sibiu, editia a sasea</text:p>
          </table:table-cell>
          <table:table-cell office:value-type="float" office:value="94.666666666666671" table:style-name="ce12">
            <text:p>94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0">
            <text:p>SC Virtualizing Reality Incorporated SRL</text:p>
          </table:table-cell>
          <table:table-cell office:value-type="string" table:style-name="ce20">
            <text:p>Muzeul de pe uliță pe ecran. Muntenia</text:p>
          </table:table-cell>
          <table:table-cell office:value-type="float" office:value="94.333333333333329" table:style-name="ce12">
            <text:p>94.33</text:p>
          </table:table-cell>
          <table:table-cell office:value-type="float" office:value="84995.82" table:style-name="ce13">
            <text:p>84,995.82</text:p>
          </table:table-cell>
          <table:table-cell table:number-columns-repeated="16379" table:style-name="ce10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20">
            <text:p>complexul muzeal national moldova iasi</text:p>
          </table:table-cell>
          <table:table-cell office:value-type="string" table:style-name="ce20">
            <text:p>Festivalul International al Muzicii Mecanice, editia a 13-a ( FIMM13)</text:p>
          </table:table-cell>
          <table:table-cell office:value-type="float" office:value="94" table:style-name="ce12">
            <text:p>94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10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20">
            <text:p>ASOCIAȚIA FRILENSĂR.RO</text:p>
          </table:table-cell>
          <table:table-cell office:value-type="string" table:style-name="ce20">
            <text:p>REACTIV - ceva laborator de experiențe performative pentru adolescenți</text:p>
          </table:table-cell>
          <table:table-cell office:value-type="float" office:value="93.833333333333329" table:style-name="ce12">
            <text:p>93.83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0">
            <text:p>Asociatia Room 2046</text:p>
          </table:table-cell>
          <table:table-cell office:value-type="string" table:style-name="ce20">
            <text:p>F-SIDES Sezon 3</text:p>
          </table:table-cell>
          <table:table-cell office:value-type="float" office:value="93.666666666666671" table:style-name="ce12">
            <text:p>93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0">
            <text:p>ESUA</text:p>
          </table:table-cell>
          <table:table-cell office:value-type="string" table:style-name="ce20">
            <text:p>Festival Stradal WONDERPUCK ediția a VI-a</text:p>
          </table:table-cell>
          <table:table-cell office:value-type="float" office:value="93.666666666666671" table:style-name="ce12">
            <text:p>93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20">
            <text:p>Asociatia Harmonia Cordis</text:p>
          </table:table-cell>
          <table:table-cell office:value-type="string" table:style-name="ce20">
            <text:p>Festivalul Internațional de Chitară "Harmonia Cordis" ed. a XVII-a</text:p>
          </table:table-cell>
          <table:table-cell office:value-type="float" office:value="93.666666666666671" table:style-name="ce12">
            <text:p>93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0">
            <text:p>jmEvents</text:p>
          </table:table-cell>
          <table:table-cell office:value-type="string" table:style-name="ce20">
            <text:p>Bucharest International Jazz Competition 2022</text:p>
          </table:table-cell>
          <table:table-cell office:value-type="float" office:value="93.666666666666671" table:style-name="ce12">
            <text:p>93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10"/>
        </table:table-row>
        <table:table-row table:style-name="ro3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7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3">
            <text:p>Nr. Crt</text:p>
          </table:table-cell>
          <table:table-cell office:value-type="string" table:style-name="ce23">
            <text:p>Denumire organizație</text:p>
          </table:table-cell>
          <table:table-cell office:value-type="string" table:style-name="ce23">
            <text:p>Denumire proiect cultural</text:p>
          </table:table-cell>
          <table:table-cell office:value-type="string" table:style-name="ce23">
            <text:p>Media</text:p>
          </table:table-cell>
          <table:table-cell table:style-name="ce6"/>
          <table:table-cell table:number-columns-repeated="16379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31">
            <text:p>Minitremu</text:p>
          </table:table-cell>
          <table:table-cell office:value-type="string" table:style-name="ce31">
            <text:p>Minitremu Art Camp #7</text:p>
          </table:table-cell>
          <table:table-cell office:value-type="float" office:value="93" table:style-name="ce32">
            <text:p>93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0">
            <text:p>Asociaţia „Arhitectură. Restaurare. Arheologie"</text:p>
          </table:table-cell>
          <table:table-cell office:value-type="string" table:style-name="ce20">
            <text:p>Adoptă o Casă la Roșia Montană - campania 2022</text:p>
          </table:table-cell>
          <table:table-cell office:value-type="float" office:value="93.5" table:style-name="ce12">
            <text:p>93.5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31">
            <text:p>jmEvents</text:p>
          </table:table-cell>
          <table:table-cell office:value-type="string" table:style-name="ce31">
            <text:p>Summer Music Academy Dinu Lipatti 2022</text:p>
          </table:table-cell>
          <table:table-cell office:value-type="float" office:value="92.67" table:style-name="ce32">
            <text:p>92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31">
            <text:p>Asociatia ENKIDU</text:p>
          </table:table-cell>
          <table:table-cell office:value-type="string" table:style-name="ce31">
            <text:p>KINOSAGA FILM FESTIVAL - ed. a II-a</text:p>
          </table:table-cell>
          <table:table-cell office:value-type="float" office:value="93.5" table:style-name="ce32">
            <text:p>93.5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31">
            <text:p>ASOCIATIA 4 CULTURE</text:p>
          </table:table-cell>
          <table:table-cell office:value-type="string" table:style-name="ce31">
            <text:p>EXPLORE FESTIVAL 2022</text:p>
          </table:table-cell>
          <table:table-cell office:value-type="float" office:value="92.666666666666671" table:style-name="ce32">
            <text:p>92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1">
            <text:p>Antrepriza Creativa SRL</text:p>
          </table:table-cell>
          <table:table-cell office:value-type="string" table:style-name="ce31">
            <text:p>Weekend Sessions</text:p>
          </table:table-cell>
          <table:table-cell office:value-type="float" office:value="90.67" table:style-name="ce32">
            <text:p>90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0">
            <text:p>Asociatia Simultan</text:p>
          </table:table-cell>
          <table:table-cell office:value-type="string" table:style-name="ce20">
            <text:p>Simultan Festival 2022</text:p>
          </table:table-cell>
          <table:table-cell office:value-type="float" office:value="92.333333333333329" table:style-name="ce12">
            <text:p>92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0">
            <text:p>Asociatia Culturala Metropolis</text:p>
          </table:table-cell>
          <table:table-cell office:value-type="string" table:style-name="ce20">
            <text:p>Kinodiseea Festivalul International de Film pentru Publicul Tanar- editie online</text:p>
          </table:table-cell>
          <table:table-cell office:value-type="float" office:value="92.333333333333329" table:style-name="ce12">
            <text:p>92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20">
            <text:p>Cu Alte Cuvinte</text:p>
          </table:table-cell>
          <table:table-cell office:value-type="string" table:style-name="ce20">
            <text:p>Incubatorul de povesti colorate. Ediția a III-a.</text:p>
          </table:table-cell>
          <table:table-cell office:value-type="float" office:value="92.333333333333329" table:style-name="ce12">
            <text:p>92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0" table:style-name="ce20">
            <text:p>10</text:p>
          </table:table-cell>
          <table:table-cell office:value-type="string" table:style-name="ce20">
            <text:p>Asociația Culturală Manekino</text:p>
          </table:table-cell>
          <table:table-cell office:value-type="string" table:style-name="ce20">
            <text:p>Festivalul International de Film Experimental BIEFF, editia a 12-a - Proiect reînnoit</text:p>
          </table:table-cell>
          <table:table-cell office:value-type="float" office:value="92" table:style-name="ce12">
            <text:p>92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string" table:style-name="ce31">
            <text:p>ELIZA ZDRU FILMS SRL</text:p>
          </table:table-cell>
          <table:table-cell office:value-type="string" table:style-name="ce31">
            <text:p>Copiii explică istoria II</text:p>
          </table:table-cell>
          <table:table-cell office:value-type="float" office:value="93.33" table:style-name="ce32">
            <text:p>93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string" table:style-name="ce31">
            <text:p>Academia Națională de Muzică "Gheorghe Dima" Cluj-Napoca</text:p>
          </table:table-cell>
          <table:table-cell office:value-type="string" table:style-name="ce31">
            <text:p>Festivalul Internațional de Muzică Contemporană CLUJ MODERN, ediția a XIV-a</text:p>
          </table:table-cell>
          <table:table-cell office:value-type="float" office:value="88.5" table:style-name="ce32">
            <text:p>88.5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string" table:style-name="ce31">
            <text:p>Asociatia DELAZERO</text:p>
          </table:table-cell>
          <table:table-cell office:value-type="string" table:style-name="ce31">
            <text:p>Festivalul de Dans Contemporan Connect, editia a II-a</text:p>
          </table:table-cell>
          <table:table-cell office:value-type="float" office:value="92" table:style-name="ce32">
            <text:p>92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31">
            <text:p>Asociatia TEATRUL.RO</text:p>
          </table:table-cell>
          <table:table-cell office:value-type="string" table:style-name="ce31">
            <text:p>Festivalul Bucharest Fringe, Editia a 12-a</text:p>
          </table:table-cell>
          <table:table-cell office:value-type="float" office:value="93.33" table:style-name="ce32">
            <text:p>93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style-name="ce31">
            <text:p>Fundatia Ceramart</text:p>
          </table:table-cell>
          <table:table-cell office:value-type="string" table:style-name="ce31">
            <text:p>Bienala Internationala de Ceramica Cluj 2022</text:p>
          </table:table-cell>
          <table:table-cell office:value-type="float" office:value="87.33" table:style-name="ce32">
            <text:p>87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6" table:style-name="ce20">
            <text:p>16</text:p>
          </table:table-cell>
          <table:table-cell office:value-type="string" table:style-name="ce20">
            <text:p>Flama Booking</text:p>
          </table:table-cell>
          <table:table-cell office:value-type="string" table:style-name="ce20">
            <text:p>Bucharest Short Film Festival Editia a 6-a</text:p>
          </table:table-cell>
          <table:table-cell office:value-type="float" office:value="91" table:style-name="ce12">
            <text:p>91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7" table:style-name="ce20">
            <text:p>17</text:p>
          </table:table-cell>
          <table:table-cell office:value-type="string" table:style-name="ce20">
            <text:p>Graphis 122</text:p>
          </table:table-cell>
          <table:table-cell office:value-type="string" table:style-name="ce20">
            <text:p>Incubatorul FILM+ editia 6</text:p>
          </table:table-cell>
          <table:table-cell office:value-type="float" office:value="90.666666666666671" table:style-name="ce12">
            <text:p>90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8" table:style-name="ce20">
            <text:p>18</text:p>
          </table:table-cell>
          <table:table-cell office:value-type="string" table:style-name="ce31">
            <text:p>Asociatia Easyeco</text:p>
          </table:table-cell>
          <table:table-cell office:value-type="string" table:style-name="ce31">
            <text:p>Tabăra de film ART200- ediția II</text:p>
          </table:table-cell>
          <table:table-cell office:value-type="float" office:value="88" table:style-name="ce32">
            <text:p>88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9" table:style-name="ce20">
            <text:p>19</text:p>
          </table:table-cell>
          <table:table-cell office:value-type="string" table:style-name="ce31">
            <text:p>CREATRIX FAMA</text:p>
          </table:table-cell>
          <table:table-cell office:value-type="string" table:style-name="ce31">
            <text:p>Film O'Clock International Festival 2022</text:p>
          </table:table-cell>
          <table:table-cell office:value-type="float" office:value="90.67" table:style-name="ce32">
            <text:p>90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0" table:style-name="ce20">
            <text:p>20</text:p>
          </table:table-cell>
          <table:table-cell office:value-type="string" table:style-name="ce20">
            <text:p>Asociatia Punctart</text:p>
          </table:table-cell>
          <table:table-cell office:value-type="string" table:style-name="ce20">
            <text:p>Lumea lui Franklin sezonul 3</text:p>
          </table:table-cell>
          <table:table-cell office:value-type="float" office:value="88.666666666666671" table:style-name="ce12">
            <text:p>88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20">
            <text:p>Asociatia Kalotaszeg NTE</text:p>
          </table:table-cell>
          <table:table-cell office:value-type="string" table:style-name="ce20">
            <text:p>Mera World Music 2022 - Festival Internațional în Șură - EDIȚIA A VII-A</text:p>
          </table:table-cell>
          <table:table-cell office:value-type="float" office:value="88.333333333333329" table:style-name="ce12">
            <text:p>88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2" table:style-name="ce20">
            <text:p>22</text:p>
          </table:table-cell>
          <table:table-cell office:value-type="string" table:style-name="ce20">
            <text:p>Asociatia "Váróterem Projekt"</text:p>
          </table:table-cell>
          <table:table-cell office:value-type="string" table:style-name="ce20">
            <text:p>Pe patru roți - ediția a treia</text:p>
          </table:table-cell>
          <table:table-cell office:value-type="float" office:value="88.166666666666671" table:style-name="ce12">
            <text:p>88.1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string" table:style-name="ce20">
            <text:p>The New Craft SRL</text:p>
          </table:table-cell>
          <table:table-cell office:value-type="string" table:style-name="ce20">
            <text:p>The Post-Work City Visions</text:p>
          </table:table-cell>
          <table:table-cell office:value-type="float" office:value="86.333333333333329" table:style-name="ce12">
            <text:p>86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4" table:style-name="ce20">
            <text:p>24</text:p>
          </table:table-cell>
          <table:table-cell office:value-type="string" table:style-name="ce20">
            <text:p>Asociația Culturală INNOVARTE</text:p>
          </table:table-cell>
          <table:table-cell office:value-type="string" table:style-name="ce20">
            <text:p>REDESCOPERĂ ROMÂNIA - Ediția a III-a</text:p>
          </table:table-cell>
          <table:table-cell office:value-type="float" office:value="86.333333333333329" table:style-name="ce12">
            <text:p>86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5" table:style-name="ce20">
            <text:p>25</text:p>
          </table:table-cell>
          <table:table-cell office:value-type="string" table:style-name="ce31">
            <text:p>ABY STAGE EVENTS</text:p>
          </table:table-cell>
          <table:table-cell office:value-type="string" table:style-name="ce31">
            <text:p>Live Music Summer Camp Brezoi</text:p>
          </table:table-cell>
          <table:table-cell office:value-type="float" office:value="83" table:style-name="ce32">
            <text:p>83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6" table:style-name="ce20">
            <text:p>26</text:p>
          </table:table-cell>
          <table:table-cell office:value-type="string" table:style-name="ce31">
            <text:p>ASOCIATIA CULTURALA FANZIN</text:p>
          </table:table-cell>
          <table:table-cell office:value-type="string" table:style-name="ce31">
            <text:p>Festivalul Național de Teatru și Film ”Săptămâna Comediei”, ediția a IX-a</text:p>
          </table:table-cell>
          <table:table-cell office:value-type="float" office:value="90.33" table:style-name="ce32">
            <text:p>90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7" table:style-name="ce20">
            <text:p>27</text:p>
          </table:table-cell>
          <table:table-cell office:value-type="string" table:style-name="ce31">
            <text:p>ELITE ART Club UNESCO</text:p>
          </table:table-cell>
          <table:table-cell office:value-type="string" table:style-name="ce31">
            <text:p>Classics for Pleasure, editia a XII-a</text:p>
          </table:table-cell>
          <table:table-cell office:value-type="float" office:value="85" table:style-name="ce32">
            <text:p>85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8" table:style-name="ce20">
            <text:p>28</text:p>
          </table:table-cell>
          <table:table-cell office:value-type="string" table:style-name="ce20">
            <text:p>Asociatia Ataraxia</text:p>
          </table:table-cell>
          <table:table-cell office:value-type="string" table:style-name="ce20">
            <text:p>Festival VISart- Vâlcea International Street Art</text:p>
          </table:table-cell>
          <table:table-cell office:value-type="float" office:value="79.666666666666671" table:style-name="ce12">
            <text:p>79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20">
            <text:p>FEDERATIA PATRONATELOR DIN INDUSTRIILE CREATIVE</text:p>
          </table:table-cell>
          <table:table-cell office:value-type="string" table:style-name="ce20">
            <text:p>NEW MEDIA ALLEY</text:p>
          </table:table-cell>
          <table:table-cell office:value-type="float" office:value="78.333333333333329" table:style-name="ce12">
            <text:p>78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30" table:style-name="ce20">
            <text:p>30</text:p>
          </table:table-cell>
          <table:table-cell office:value-type="string" table:style-name="ce31">
            <text:p>ABI Fundatie</text:p>
          </table:table-cell>
          <table:table-cell office:value-type="string" table:style-name="ce31">
            <text:p>ABIFF – Animation Bucharest International Film Festival 2022</text:p>
          </table:table-cell>
          <table:table-cell office:value-type="float" office:value="86.67" table:style-name="ce32">
            <text:p>86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31" table:style-name="ce20">
            <text:p>31</text:p>
          </table:table-cell>
          <table:table-cell office:value-type="string" table:style-name="ce20">
            <text:p>Casa Municipala de Cultura Făgăraş</text:p>
          </table:table-cell>
          <table:table-cell office:value-type="string" table:style-name="ce20">
            <text:p>Festivalul Portului Popular ”Făgăraș, foaie de ceapă!” ediția a VI -a</text:p>
          </table:table-cell>
          <table:table-cell office:value-type="float" office:value="77.333333333333329" table:style-name="ce12">
            <text:p>77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32" table:style-name="ce20">
            <text:p>32</text:p>
          </table:table-cell>
          <table:table-cell office:value-type="string" table:style-name="ce20">
            <text:p>Asociatia Uniunea Oragnizatiilor Studentesti Maghiare din Romania</text:p>
          </table:table-cell>
          <table:table-cell office:value-type="string" table:style-name="ce20">
            <text:p>VIBE Festival - ediția 2022</text:p>
          </table:table-cell>
          <table:table-cell office:value-type="float" office:value="74.666666666666671" table:style-name="ce12">
            <text:p>74.6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33" table:style-name="ce20">
            <text:p>33</text:p>
          </table:table-cell>
          <table:table-cell office:value-type="string" table:style-name="ce20">
            <text:p>Art Point Studio S.R.L.</text:p>
          </table:table-cell>
          <table:table-cell office:value-type="string" table:style-name="ce20">
            <text:p>Groop Project</text:p>
          </table:table-cell>
          <table:table-cell office:value-type="float" office:value="74.5" table:style-name="ce12">
            <text:p>74.50</text:p>
          </table:table-cell>
          <table:table-cell table:style-name="ce6"/>
          <table:table-cell table:number-columns-repeated="16379" table:style-name="ce22"/>
        </table:table-row>
        <table:table-row table:style-name="ro11">
          <table:table-cell office:value-type="float" office:value="34" table:style-name="ce20">
            <text:p>34</text:p>
          </table:table-cell>
          <table:table-cell office:value-type="string" table:style-name="ce20">
            <text:p>Asociația Sunetul Munților</text:p>
          </table:table-cell>
          <table:table-cell office:value-type="string" table:style-name="ce20">
            <text:p>Open Air Blues in the garden festival, ediția #3</text:p>
          </table:table-cell>
          <table:table-cell office:value-type="float" office:value="73.666666666666671" table:style-name="ce12">
            <text:p>73.67</text:p>
          </table:table-cell>
          <table:table-cell table:style-name="ce6"/>
          <table:table-cell table:number-columns-repeated="16379" table:style-name="ce22"/>
        </table:table-row>
        <table:table-row table:style-name="ro12">
          <table:table-cell office:value-type="float" office:value="35" table:style-name="ce20">
            <text:p>35</text:p>
          </table:table-cell>
          <table:table-cell office:value-type="string" table:style-name="ce20">
            <text:p>Organizaţia GeoEcologică ACCENT</text:p>
          </table:table-cell>
          <table:table-cell office:value-type="string" table:style-name="ce20">
            <text:p>Tusnad Gastro Blues Fest #3</text:p>
          </table:table-cell>
          <table:table-cell office:value-type="float" office:value="73.333333333333329" table:style-name="ce12">
            <text:p>73.33</text:p>
          </table:table-cell>
          <table:table-cell table:style-name="ce6"/>
          <table:table-cell table:number-columns-repeated="16379" table:style-name="ce22"/>
        </table:table-row>
        <table:table-row table:style-name="ro12">
          <table:table-cell office:value-type="float" office:value="36" table:style-name="ce20">
            <text:p>36</text:p>
          </table:table-cell>
          <table:table-cell office:value-type="string" table:style-name="ce20">
            <text:p>Filiala Bucuresti Asociatia Terra Dacica Aeterna</text:p>
          </table:table-cell>
          <table:table-cell office:value-type="string" table:style-name="ce20">
            <text:p>Zilele Columnei- Festival de Reconstituire Istorica editia a II-a</text:p>
          </table:table-cell>
          <table:table-cell office:value-type="float" office:value="72.666666666666671" table:style-name="ce12">
            <text:p>72.67</text:p>
          </table:table-cell>
          <table:table-cell table:style-name="ce6"/>
          <table:table-cell table:number-columns-repeated="16379" table:style-name="ce22"/>
        </table:table-row>
        <table:table-row table:style-name="ro12">
          <table:table-cell office:value-type="float" office:value="37" table:style-name="ce20">
            <text:p>37</text:p>
          </table:table-cell>
          <table:table-cell office:value-type="string" table:style-name="ce20">
            <text:p>Gurau Gabriela PFA</text:p>
          </table:table-cell>
          <table:table-cell office:value-type="string" table:style-name="ce20">
            <text:p>Festivalul Concurs International de Muzica Usoara "Florin Bogardo" editia a - II a</text:p>
          </table:table-cell>
          <table:table-cell office:value-type="float" office:value="72.5" table:style-name="ce12">
            <text:p>72.50</text:p>
          </table:table-cell>
          <table:table-cell table:style-name="ce6"/>
          <table:table-cell table:number-columns-repeated="16379" table:style-name="ce22"/>
        </table:table-row>
        <table:table-row table:style-name="ro12">
          <table:table-cell office:value-type="float" office:value="38" table:style-name="ce20">
            <text:p>38</text:p>
          </table:table-cell>
          <table:table-cell office:value-type="string" table:style-name="ce20">
            <text:p>Asociația Iuris Civilis</text:p>
          </table:table-cell>
          <table:table-cell office:value-type="string" table:style-name="ce20">
            <text:p>Caravana ROFest.Trends 2022</text:p>
          </table:table-cell>
          <table:table-cell office:value-type="float" office:value="71.666666666666671" table:style-name="ce12">
            <text:p>71.67</text:p>
          </table:table-cell>
          <table:table-cell table:style-name="ce6"/>
          <table:table-cell table:number-columns-repeated="16379" table:style-name="ce22"/>
        </table:table-row>
        <table:table-row table:style-name="ro13">
          <table:table-cell office:value-type="float" office:value="39" table:style-name="ce20">
            <text:p>39</text:p>
          </table:table-cell>
          <table:table-cell office:value-type="string" table:style-name="ce20">
            <text:p>Asociatia Culturala Imbold</text:p>
          </table:table-cell>
          <table:table-cell office:value-type="string" table:style-name="ce20">
            <text:p>Bucatedeprinsate.ro</text:p>
          </table:table-cell>
          <table:table-cell office:value-type="float" office:value="70" table:style-name="ce12">
            <text:p>70.00</text:p>
          </table:table-cell>
          <table:table-cell table:style-name="ce6"/>
          <table:table-cell table:number-columns-repeated="16379"/>
        </table:table-row>
        <table:table-row table:style-name="ro14">
          <table:table-cell office:value-type="float" office:value="40" table:style-name="ce20">
            <text:p>40</text:p>
          </table:table-cell>
          <table:table-cell office:value-type="string" table:style-name="ce31">
            <text:p>Teatrul C.I. Nottara</text:p>
          </table:table-cell>
          <table:table-cell office:value-type="string" table:style-name="ce31">
            <text:p>Festivalul Internațional de Teatru - FEST(in) pe Bulevard, ediția a VIII-a</text:p>
          </table:table-cell>
          <table:table-cell office:value-type="float" office:value="57" table:style-name="ce32">
            <text:p>57.00</text:p>
          </table:table-cell>
          <table:table-cell table:style-name="ce6"/>
          <table:table-cell table:number-columns-repeated="16379"/>
        </table:table-row>
        <table:table-row table:style-name="ro15">
          <table:table-cell office:value-type="float" office:value="41" table:style-name="ce20">
            <text:p>41</text:p>
          </table:table-cell>
          <table:table-cell office:value-type="string" table:style-name="ce20">
            <text:p>Asociația Culturală 24 PH Arte Ploiești</text:p>
          </table:table-cell>
          <table:table-cell office:value-type="string" table:style-name="ce20">
            <text:p>Tabara de Sculptura Monumentala "Muzeul de Arta contemporana in Aer Liber Ploiesti" 2022</text:p>
          </table:table-cell>
          <table:table-cell office:value-type="float" office:value="66" table:style-name="ce12">
            <text:p>66.00</text:p>
          </table:table-cell>
          <table:table-cell table:style-name="ce6"/>
          <table:table-cell table:number-columns-repeated="16379"/>
        </table:table-row>
        <table:table-row table:style-name="ro16">
          <table:table-cell office:value-type="float" office:value="42" table:style-name="ce20">
            <text:p>42</text:p>
          </table:table-cell>
          <table:table-cell office:value-type="string" table:style-name="ce20">
            <text:p>ANTFCR</text:p>
          </table:table-cell>
          <table:table-cell office:value-type="string" table:style-name="ce20">
            <text:p>Festivalul "Copiii pentru copii" editia a II- a</text:p>
          </table:table-cell>
          <table:table-cell office:value-type="float" office:value="41.333333333333336" table:style-name="ce12">
            <text:p>41.33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17">
          <table:table-cell office:value-type="string" table:style-name="ce24">
            <text:p>Nr. Crt</text:p>
          </table:table-cell>
          <table:table-cell office:value-type="string" table:style-name="ce25">
            <text:p>Denumire organizație</text:p>
          </table:table-cell>
          <table:table-cell office:value-type="string" table:style-name="ce25">
            <text:p>Denumire proiect cultural</text:p>
          </table:table-cell>
          <table:table-cell office:value-type="string" table:style-name="ce25">
            <text:p>Observații</text:p>
          </table:table-cell>
          <table:table-cell office:value-type="string" table:style-name="ce26">
            <text:p>Motivul</text:p>
          </table:table-cell>
          <table:table-cell table:number-columns-repeated="1637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7">
            <text:p>Centrul European pentru Întâlnirea Tineretului - Biserica Cetate Hosman</text:p>
          </table:table-cell>
          <table:table-cell office:value-type="string" table:style-name="ce7">
            <text:p>Festivalul Holzstock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7">
            <text:p>SECȚIA DE ISTORIE ȘI PEDAGOGIE MUZEALĂ A MUZEULUI JUDEȚEAN MUREȘ</text:p>
          </table:table-cell>
          <table:table-cell office:value-type="string" table:style-name="ce7">
            <text:p>CINEMATECA MUZEULUI JUDEȚEAN MUREȘ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7">
            <text:p>Asociatia pentru Sport si Integrare Sociala Mapamond</text:p>
          </table:table-cell>
          <table:table-cell office:value-type="string" table:style-name="ce7">
            <text:p>REVOLVE DANCE, EDITIA aXIIa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20">
            <text:p>Asociatia Apulum Forum</text:p>
          </table:table-cell>
          <table:table-cell office:value-type="string" table:style-name="ce20">
            <text:p>Educație artistică, Gen - ediția II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Lipsă buget</text:p>
          </table:table-cell>
          <table:table-cell table:number-columns-repeated="1637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20">
            <text:p>ASOCIATIA WELLO</text:p>
          </table:table-cell>
          <table:table-cell office:value-type="string" table:style-name="ce20">
            <text:p>Wello - School of Health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20">
            <text:p>Asociatia "Arta Nu Musca"</text:p>
          </table:table-cell>
          <table:table-cell office:value-type="string" table:style-name="ce20">
            <text:p>Festivalul Muzică Clasică la Metrou #5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Contribuție proprie mai mică de 10%</text:p>
          </table:table-cell>
          <table:table-cell table:number-columns-repeated="1637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20">
            <text:p>Asociatia A.R.T. Fusion</text:p>
          </table:table-cell>
          <table:table-cell office:value-type="string" table:style-name="ce20">
            <text:p>Feminist Film Festival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Lipsă buget</text:p>
          </table:table-cell>
          <table:table-cell table:number-columns-repeated="16379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20">
            <text:p>Arhetip Development</text:p>
          </table:table-cell>
          <table:table-cell office:value-type="string" table:style-name="ce20">
            <text:p>Poienița artelor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18">
          <table:table-cell office:value-type="float" office:value="9" table:style-name="ce11">
            <text:p>9</text:p>
          </table:table-cell>
          <table:table-cell office:value-type="string" table:style-name="ce20">
            <text:p>Nordic Consulting Center SRL</text:p>
          </table:table-cell>
          <table:table-cell office:value-type="string" table:style-name="ce20">
            <text:p>Podcast "Povești de Viață"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Lipsă declarație pe propria răspundere și raport de activitate</text:p>
          </table:table-cell>
          <table:table-cell table:number-columns-repeated="1637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20">
            <text:p>Asociatia Doctor's Studio</text:p>
          </table:table-cell>
          <table:table-cell office:value-type="string" table:style-name="ce20">
            <text:p>Think Revolution Film Festival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20">
            <text:p>Asociatia Biborka</text:p>
          </table:table-cell>
          <table:table-cell office:value-type="string" table:style-name="ce20">
            <text:p>Organizarea Festivalului Mente în anul 2022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20">
            <text:p>holiday mood inc</text:p>
          </table:table-cell>
          <table:table-cell office:value-type="string" table:style-name="ce20">
            <text:p>Holiday Mood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27">
            <text:p>Legenda</text:p>
          </table:table-cell>
          <table:table-cell table:style-name="ce28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table:number-columns-repeated="2" table:style-name="ce28"/>
          <table:table-cell table:number-columns-repeated="16381"/>
        </table:table-row>
        <table:table-row table:style-name="ro19">
          <table:table-cell/>
          <table:table-cell table:style-name="ce29"/>
          <table:table-cell office:value-type="string" table:style-name="ce27">
            <text:p>Contestații soluționate</text:p>
          </table:table-cell>
          <table:table-cell table:number-columns-repeated="16381"/>
        </table:table-row>
        <table:table-row table:style-name="ro4">
          <table:table-cell/>
          <table:table-cell table:number-columns-repeated="2" table:style-name="ce28"/>
          <table:table-cell table:number-columns-repeated="16381"/>
        </table:table-row>
        <table:table-row table:style-name="ro4">
          <table:table-cell/>
          <table:table-cell office:value-type="string" table:style-name="ce27">
            <text:p>Componența comisiei de evaluare și selecție:</text:p>
          </table:table-cell>
          <table:table-cell table:style-name="ce2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<text:a xlink:href="https://www.afcn.ro/media/pr%20cv/Alis%20Vasile.pdf">Alis Vasile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Maier_Claudiu%20.pdf">Claudiu Maier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Dan%20Angelescu%20.pdf">Dan Angeles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popovici.pdf">Iulia Popovici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Irina_Cornișteanu_CV.pdf">Irina Corniștean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Oana%20Hodade.pdf">Oana Hodade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Radu_Radescu.PDF">Radu Rădes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Craciun%20Sebastian.pdf">Sebastian Crăciu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pr%20cv/Vlad-Alexandrescu.pdf">Vlad Alexandres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Componența comisiei de soluționare a contestațiilor: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<text:a xlink:href="https://www.afcn.ro/media/pr%20cv/Brindusa%20Armanca.pdf">Armanca Brînduș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<text:a xlink:href="https://www.afcn.ro/media/pr%20cv/Adrian%20Bojenoiu.pdf">Bojenoiu Adria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<text:a xlink:href="https://www.afcn.ro/media/pr%20cv/Oana_Balan_Budoiu.pdf">Oana Budoiu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<text:a xlink:href="https://www.afcn.ro/media/pr%20cv/Stefana%20Marmureanu.pdf">Mărmureanu Ștefan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<text:a xlink:href="https://www.afcn.ro/media/pr%20cv/Dragos%20Neamu%20.pdf">Neamu Dragoș</text:a></text:p>
          </table:table-cell>
          <table:table-cell table:number-columns-repeated="16382"/>
        </table:table-row>
        <table:table-row table:number-rows-repeated="1048458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31:30Z</dc:date>
    <meta:print-date>2021-12-20T15:38:27Z</meta:print-date>
  </office:meta>
</office:document-meta>
</file>