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8" table:default-cell-style-name="ce1"/>
        <table:table-row table:number-rows-repeated="3" table:style-name="ro1">
          <table:table-cell table:number-columns-repeated="5" table:style-name="ce6"/>
          <table:table-cell table:number-columns-repeated="16379" table:style-name="ce10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4" table:number-rows-spanned="1" table:style-name="ce36">
            <text:p>Rezultatele sesiunii de finanţare A.F.C.N. I/2022, după <text:s/>soluționarea contestațiilor, pentru aria Intervenție Culturală</text:p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6"/>
          <table:table-cell table:number-columns-spanned="4" table:number-rows-spanned="1" table:style-name="ce37"/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 table:style-name="ce6"/>
          <table:table-cell table:number-columns-repeated="16379" table:style-name="ce1"/>
        </table:table-row>
        <table:table-row table:style-name="ro5">
          <table:table-cell office:value-type="string" table:style-name="ce16">
            <text:p>Nr. Crt</text:p>
          </table:table-cell>
          <table:table-cell office:value-type="string" table:style-name="ce17">
            <text:p>Denumire asociație</text:p>
          </table:table-cell>
          <table:table-cell office:value-type="string" table:style-name="ce17">
            <text:p>Denumire proiect</text:p>
          </table:table-cell>
          <table:table-cell office:value-type="string" table:style-name="ce18">
            <text:p>Medie</text:p>
          </table:table-cell>
          <table:table-cell office:value-type="string" table:style-name="ce19">
            <text:p>Suma alocată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0">
            <text:p>Asociația MACAIA</text:p>
          </table:table-cell>
          <table:table-cell office:value-type="string" table:style-name="ce20">
            <text:p>ECO frequencies: binaural therapy</text:p>
          </table:table-cell>
          <table:table-cell office:value-type="float" office:value="97" table:style-name="ce15">
            <text:p>97.00</text:p>
          </table:table-cell>
          <table:table-cell office:value-type="float" office:value="67465.56" table:style-name="ce13">
            <text:p>67,465.56</text:p>
          </table:table-cell>
          <table:table-cell table:number-columns-repeated="16379" table:style-name="ce10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20">
            <text:p>Asociația Culturală Idea77</text:p>
          </table:table-cell>
          <table:table-cell office:value-type="string" table:style-name="ce20">
            <text:p>Substanta civica a unei pedagogii populare: proiect pilot in comunitatea de creatie Dumbravita</text:p>
          </table:table-cell>
          <table:table-cell office:value-type="float" office:value="95.67" table:style-name="ce15">
            <text:p>95.67</text:p>
          </table:table-cell>
          <table:table-cell office:value-type="float" office:value="62200" table:style-name="ce13">
            <text:p>62,2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0">
            <text:p>Rusu I. Georgiana P.F.A.</text:p>
          </table:table-cell>
          <table:table-cell office:value-type="string" table:style-name="ce20">
            <text:p>Eco Art - Ateliere de artă ecologică pentru copii instituționalizați</text:p>
          </table:table-cell>
          <table:table-cell office:value-type="float" office:value="95.5" table:style-name="ce15">
            <text:p>95.50</text:p>
          </table:table-cell>
          <table:table-cell office:value-type="float" office:value="70000" table:style-name="ce13">
            <text:p>70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0">
            <text:p>Asociația AVATAR</text:p>
          </table:table-cell>
          <table:table-cell office:value-type="string" table:style-name="ce20">
            <text:p>SILENT THEATRE</text:p>
          </table:table-cell>
          <table:table-cell office:value-type="float" office:value="94.67" table:style-name="ce15">
            <text:p>94.67</text:p>
          </table:table-cell>
          <table:table-cell office:value-type="float" office:value="69990" table:style-name="ce13">
            <text:p>69,99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0">
            <text:p>Asociația Bloc Zero</text:p>
          </table:table-cell>
          <table:table-cell office:value-type="string" table:style-name="ce20">
            <text:p>Plan/Contraplan - film, arhitectură, comunitate</text:p>
          </table:table-cell>
          <table:table-cell office:value-type="float" office:value="94.5" table:style-name="ce15">
            <text:p>94.50</text:p>
          </table:table-cell>
          <table:table-cell office:value-type="float" office:value="70000" table:style-name="ce13">
            <text:p>70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0">
            <text:p>Asociatia Cultură'n Șură</text:p>
          </table:table-cell>
          <table:table-cell office:value-type="string" table:style-name="ce20">
            <text:p>rural/teatral</text:p>
          </table:table-cell>
          <table:table-cell office:value-type="float" office:value="93.83" table:style-name="ce15">
            <text:p>93.83</text:p>
          </table:table-cell>
          <table:table-cell office:value-type="float" office:value="69515" table:style-name="ce13">
            <text:p>69,515.00</text:p>
          </table:table-cell>
          <table:table-cell table:number-columns-repeated="16379" table:style-name="ce22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20">
            <text:p>Asociația pentru Dezvoltare și Mediu - ADEMED</text:p>
          </table:table-cell>
          <table:table-cell office:value-type="string" table:style-name="ce20">
            <text:p>Arc peste veacuri</text:p>
          </table:table-cell>
          <table:table-cell office:value-type="float" office:value="92.67" table:style-name="ce15">
            <text:p>92.67</text:p>
          </table:table-cell>
          <table:table-cell office:value-type="float" office:value="69988" table:style-name="ce13">
            <text:p>69,988.00</text:p>
          </table:table-cell>
          <table:table-cell table:number-columns-repeated="16379" table:style-name="ce22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20">
            <text:p>Teatrul Ion Creangă</text:p>
          </table:table-cell>
          <table:table-cell office:value-type="string" table:style-name="ce20">
            <text:p>Poveștile care ne fac bine. Exerciții de imaginație, scriere creativă și teatru</text:p>
          </table:table-cell>
          <table:table-cell office:value-type="float" office:value="92.33" table:style-name="ce15">
            <text:p>92.33</text:p>
          </table:table-cell>
          <table:table-cell office:value-type="float" office:value="69685" table:style-name="ce13">
            <text:p>69,685.00</text:p>
          </table:table-cell>
          <table:table-cell table:number-columns-repeated="16379" table:style-name="ce22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0">
            <text:p>MiniREACTOR</text:p>
          </table:table-cell>
          <table:table-cell office:value-type="string" table:style-name="ce20">
            <text:p>Școala 2.0</text:p>
          </table:table-cell>
          <table:table-cell office:value-type="float" office:value="91.67" table:style-name="ce12">
            <text:p>91.67</text:p>
          </table:table-cell>
          <table:table-cell office:value-type="float" office:value="70000" table:style-name="ce13">
            <text:p>70,000.00</text:p>
          </table:table-cell>
          <table:table-cell table:number-columns-repeated="16379" table:style-name="ce10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20">
            <text:p>Universitatea Națională de Artă Teatrală și Cinematografică I.L.Caragiale București</text:p>
          </table:table-cell>
          <table:table-cell office:value-type="string" table:style-name="ce20">
            <text:p>Rază de soare. Educație prin teatru</text:p>
          </table:table-cell>
          <table:table-cell office:value-type="float" office:value="90.67" table:style-name="ce12">
            <text:p>90.67</text:p>
          </table:table-cell>
          <table:table-cell office:value-type="float" office:value="70000" table:style-name="ce13">
            <text:p>70,000.00</text:p>
          </table:table-cell>
          <table:table-cell table:number-columns-repeated="16379" table:style-name="ce10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string" table:style-name="ce32">
            <text:p>Asociatia Bolyongó Színházi Egyesület</text:p>
          </table:table-cell>
          <table:table-cell office:value-type="string" table:style-name="ce32">
            <text:p>Reaktiv# - proiect de intervenție culturală pentru elevi și cadre didactice</text:p>
          </table:table-cell>
          <table:table-cell office:value-type="float" office:value="90.17" table:style-name="ce33">
            <text:p>90.17</text:p>
          </table:table-cell>
          <table:table-cell office:value-type="float" office:value="70000" table:style-name="ce34">
            <text:p>70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0">
            <text:p>Asociația pentru Promovarea Tradițiilor</text:p>
          </table:table-cell>
          <table:table-cell office:value-type="string" table:style-name="ce20">
            <text:p>Drumul lânii - muzeu viu situat între localitățile Geoagiu-Zlatna</text:p>
          </table:table-cell>
          <table:table-cell office:value-type="float" office:value="90.17" table:style-name="ce12">
            <text:p>90.17</text:p>
          </table:table-cell>
          <table:table-cell office:value-type="float" office:value="69273" table:style-name="ce13">
            <text:p>69,273.00</text:p>
          </table:table-cell>
          <table:table-cell table:number-columns-repeated="16379" table:style-name="ce10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20">
            <text:p>Asociația My Transylvania</text:p>
          </table:table-cell>
          <table:table-cell office:value-type="string" table:style-name="ce20">
            <text:p>Rețete din bătrâni - Minimonografii gastronomice sătești</text:p>
          </table:table-cell>
          <table:table-cell office:value-type="float" office:value="87.67" table:style-name="ce12">
            <text:p>87.67</text:p>
          </table:table-cell>
          <table:table-cell office:value-type="float" office:value="68000" table:style-name="ce13">
            <text:p>68,000.00</text:p>
          </table:table-cell>
          <table:table-cell table:number-columns-repeated="16379" table:style-name="ce10"/>
        </table:table-row>
        <table:table-row table:style-name="ro3">
          <table:table-cell table:style-name="ce6"/>
          <table:table-cell table:number-columns-repeated="2" table:style-name="ce8"/>
          <table:table-cell table:style-name="ce5"/>
          <table:table-cell table:style-name="ce6"/>
          <table:table-cell table:style-name="ce3"/>
          <table:table-cell table:number-columns-repeated="16378"/>
        </table:table-row>
        <table:table-row table:style-name="ro4">
          <table:table-cell table:style-name="ce6"/>
          <table:table-cell office:value-type="string" table:number-columns-spanned="3" table:number-rows-spanned="1" table:style-name="ce35">
            <text:p>Proiecte culturale care nu au obţinut finanţare</text:p>
          </table:table-cell>
          <table:covered-table-cell table:number-columns-repeated="2"/>
          <table:table-cell table:style-name="ce6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3" table:style-name="ce5"/>
          <table:table-cell table:style-name="ce6"/>
          <table:table-cell table:style-name="ce2"/>
          <table:table-cell table:number-columns-repeated="16378" table:style-name="ce4"/>
        </table:table-row>
        <table:table-row table:style-name="ro7">
          <table:table-cell table:style-name="ce6"/>
          <table:table-cell office:value-type="string" table:style-name="ce9">
            <text:p>Continuarea rezultatelor în ordinea punctajelor primite</text:p>
          </table:table-cell>
          <table:table-cell table:number-columns-repeated="2"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23">
            <text:p>Nr. Crt</text:p>
          </table:table-cell>
          <table:table-cell office:value-type="string" table:style-name="ce23">
            <text:p>Denumire organizație</text:p>
          </table:table-cell>
          <table:table-cell office:value-type="string" table:style-name="ce23">
            <text:p>Denumire proiect cultural</text:p>
          </table:table-cell>
          <table:table-cell office:value-type="string" table:style-name="ce23">
            <text:p>Media</text:p>
          </table:table-cell>
          <table:table-cell table:style-name="ce6"/>
          <table:table-cell table:number-columns-repeated="16379" table:style-name="ce1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32">
            <text:p>Asociatia Produs in Bistrita-Nasaud</text:p>
          </table:table-cell>
          <table:table-cell office:value-type="string" table:style-name="ce32">
            <text:p>Porți Medievale Deschise</text:p>
          </table:table-cell>
          <table:table-cell office:value-type="float" office:value="84.33" table:style-name="ce33">
            <text:p>84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32">
            <text:p>Asociatia Trib'Art</text:p>
          </table:table-cell>
          <table:table-cell office:value-type="string" table:style-name="ce32">
            <text:p>Conduct&amp;Lead- Romanian Chamber Orchestra</text:p>
          </table:table-cell>
          <table:table-cell office:value-type="float" office:value="84.33" table:style-name="ce33">
            <text:p>84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32">
            <text:p>Centrul de Creație Maidan</text:p>
          </table:table-cell>
          <table:table-cell office:value-type="string" table:style-name="ce32">
            <text:p>SAMSON</text:p>
          </table:table-cell>
          <table:table-cell office:value-type="float" office:value="81" table:style-name="ce33">
            <text:p>81.0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32">
            <text:p>Asociatia Underground Festival</text:p>
          </table:table-cell>
          <table:table-cell office:value-type="string" table:style-name="ce32">
            <text:p>Cetatea dezvoltă oraşul</text:p>
          </table:table-cell>
          <table:table-cell office:value-type="float" office:value="77.33" table:style-name="ce33">
            <text:p>77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32">
            <text:p>Asociația IOTA</text:p>
          </table:table-cell>
          <table:table-cell office:value-type="string" table:style-name="ce32">
            <text:p>SUBRAPORTAT: PROGRAM DE PREVENȚIE A VIOLENȚEI SEXUALE PRIN TEATRU ȘI TERAPIE NARATIVĂ</text:p>
          </table:table-cell>
          <table:table-cell office:value-type="float" office:value="74.17" table:style-name="ce33">
            <text:p>74.17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20">
            <text:p>Asociația Laboratorul de Artă</text:p>
          </table:table-cell>
          <table:table-cell office:value-type="string" table:style-name="ce20">
            <text:p>SIMȚUL CULTURĂ</text:p>
          </table:table-cell>
          <table:table-cell office:value-type="float" office:value="73.67" table:style-name="ce12">
            <text:p>73.67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20">
            <text:p>Asociatia Acasa la Hundorf</text:p>
          </table:table-cell>
          <table:table-cell office:value-type="string" table:style-name="ce20">
            <text:p>POP-up Acasă la Hundorf</text:p>
          </table:table-cell>
          <table:table-cell office:value-type="float" office:value="72" table:style-name="ce12">
            <text:p>72.0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20">
            <text:p>Muzeul Viticulturii si Pomiculturii Golesti, Arges</text:p>
          </table:table-cell>
          <table:table-cell office:value-type="string" table:style-name="ce20">
            <text:p>Muzeul si comoara verde de lângă noi!</text:p>
          </table:table-cell>
          <table:table-cell office:value-type="float" office:value="64.33" table:style-name="ce12">
            <text:p>64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9" table:style-name="ce20">
            <text:p>9</text:p>
          </table:table-cell>
          <table:table-cell office:value-type="string" table:style-name="ce20">
            <text:p>Asociatia de Teatru si Film Enter</text:p>
          </table:table-cell>
          <table:table-cell office:value-type="string" table:style-name="ce20">
            <text:p>ISTORIE ȘI TEATRU. UN SPECTACOL DUPA UN BASM AL REGINEI MARIA</text:p>
          </table:table-cell>
          <table:table-cell office:value-type="float" office:value="55.67" table:style-name="ce12">
            <text:p>55.67</text:p>
          </table:table-cell>
          <table:table-cell table:style-name="ce6"/>
          <table:table-cell table:number-columns-repeated="16379" table:style-name="ce22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3" table:number-rows-spanned="1" table:style-name="ce35">
            <text:p>Proiecte respinse administrativ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5" table:style-name="ce6"/>
          <table:table-cell table:number-columns-repeated="16379"/>
        </table:table-row>
        <table:table-row table:style-name="ro9">
          <table:table-cell office:value-type="string" table:style-name="ce24">
            <text:p>Nr. Crt</text:p>
          </table:table-cell>
          <table:table-cell office:value-type="string" table:style-name="ce25">
            <text:p>Denumire organizație</text:p>
          </table:table-cell>
          <table:table-cell office:value-type="string" table:style-name="ce25">
            <text:p>Denumire proiect cultural</text:p>
          </table:table-cell>
          <table:table-cell office:value-type="string" table:style-name="ce25">
            <text:p>Observații</text:p>
          </table:table-cell>
          <table:table-cell office:value-type="string" table:style-name="ce26">
            <text:p>Motivul</text:p>
          </table:table-cell>
          <table:table-cell table:number-columns-repeated="16379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7">
            <text:p>Asociatia Terra Zeurini</text:p>
          </table:table-cell>
          <table:table-cell office:value-type="string" table:style-name="ce7">
            <text:p>Fallowing...Tudor</text:p>
          </table:table-cell>
          <table:table-cell office:value-type="string" table:style-name="ce27">
            <text:p>Respins administrativ</text:p>
          </table:table-cell>
          <table:table-cell office:value-type="string" table:style-name="ce21">
            <text:p>Declarație pe propria răspundere neconformă</text:p>
          </table:table-cell>
          <table:table-cell table:number-columns-repeated="16379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7">
            <text:p>Fundatia The Institute</text:p>
          </table:table-cell>
          <table:table-cell office:value-type="string" table:style-name="ce7">
            <text:p>Micro-oraș al artelor &amp; designului la Combinatul Fondului Plastic</text:p>
          </table:table-cell>
          <table:table-cell office:value-type="string" table:style-name="ce27">
            <text:p>Respins administrativ</text:p>
          </table:table-cell>
          <table:table-cell office:value-type="string" table:style-name="ce21">
            <text:p>Suma solicitată depășește plafonul maxim de finanțare al ariei tematice</text:p>
          </table:table-cell>
          <table:table-cell table:number-columns-repeated="16379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20">
            <text:p>Fundatia Pro Patrimonio</text:p>
          </table:table-cell>
          <table:table-cell office:value-type="string" table:style-name="ce7">
            <text:p>Grădină experimentală la Conacul Neamțu</text:p>
          </table:table-cell>
          <table:table-cell office:value-type="string" table:style-name="ce27">
            <text:p>Respins administrativ</text:p>
          </table:table-cell>
          <table:table-cell office:value-type="string" table:style-name="ce21">
            <text:p>Lipsă buget.</text:p>
          </table:table-cell>
          <table:table-cell table:number-columns-repeated="16379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20">
            <text:p>Asociatia Beneva</text:p>
          </table:table-cell>
          <table:table-cell office:value-type="string" table:style-name="ce20">
            <text:p>Femei pe Mătăsari - Festival Urban - Ediția Aniversară - a X-a</text:p>
          </table:table-cell>
          <table:table-cell office:value-type="string" table:style-name="ce27">
            <text:p>Respins administrativ</text:p>
          </table:table-cell>
          <table:table-cell office:value-type="string" table:style-name="ce20">
            <text:p>Proiect repetitiv, încadrat greșit la intervenție culturală</text:p>
          </table:table-cell>
          <table:table-cell table:number-columns-repeated="16379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20">
            <text:p>Asociatia Centrul de Voluntariat Saschiz</text:p>
          </table:table-cell>
          <table:table-cell office:value-type="string" table:style-name="ce20">
            <text:p>ACT - Alege Comunitatea Ta</text:p>
          </table:table-cell>
          <table:table-cell office:value-type="string" table:style-name="ce27">
            <text:p>Respins administrativ</text:p>
          </table:table-cell>
          <table:table-cell office:value-type="string" table:style-name="ce20">
            <text:p>Lipsă buget.</text:p>
          </table:table-cell>
          <table:table-cell table:number-columns-repeated="16379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string" table:style-name="ce20">
            <text:p>ASOCIATIA MILLENNIUM THEATRE</text:p>
          </table:table-cell>
          <table:table-cell office:value-type="string" table:style-name="ce20">
            <text:p>B.A.S.M - o Biblie Alternativă în Secolul Migrației</text:p>
          </table:table-cell>
          <table:table-cell office:value-type="string" table:style-name="ce27">
            <text:p>Respins administrativ</text:p>
          </table:table-cell>
          <table:table-cell office:value-type="string" table:style-name="ce20">
            <text:p>Declarație pe propria răspundere neconformă</text:p>
          </table:table-cell>
          <table:table-cell table:number-columns-repeated="16379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20">
            <text:p>Asociatia Culturala Timorgelfest</text:p>
          </table:table-cell>
          <table:table-cell office:value-type="string" table:style-name="ce20">
            <text:p>EduArtRomi</text:p>
          </table:table-cell>
          <table:table-cell office:value-type="string" table:style-name="ce27">
            <text:p>Respins administrativ</text:p>
          </table:table-cell>
          <table:table-cell office:value-type="string" table:style-name="ce20">
            <text:p>Proiect repetitiv, încadrat greșit la intervenție culturală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style-name="ce28">
            <text:p>Legenda</text:p>
          </table:table-cell>
          <table:table-cell table:style-name="ce29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table:number-columns-repeated="2" table:style-name="ce29"/>
          <table:table-cell table:number-columns-repeated="2" table:style-name="ce6"/>
          <table:table-cell table:number-columns-repeated="16379"/>
        </table:table-row>
        <table:table-row table:style-name="ro12">
          <table:table-cell table:style-name="ce6"/>
          <table:table-cell table:style-name="ce30"/>
          <table:table-cell office:value-type="string" table:style-name="ce28">
            <text:p>Contestații soluționate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table:number-columns-repeated="2" table:style-name="ce29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office:value-type="string" table:style-name="ce28">
            <text:p>Componența comisiei de evaluare și selecție:</text:p>
          </table:table-cell>
          <table:table-cell table:style-name="ce29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31">
            <text:p><text:a xlink:href="https://www.afcn.ro/media/ic%20cv/Robert%20Bălan.pdf">Bălan Robert Claudiu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1">
            <text:p><text:a xlink:href="https://www.afcn.ro/media/ic%20cv/SIMINA%20CORLAT-%20CV%20prescurtat%20fara%20contacte.pdf">Corlat Simina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1">
            <text:p><text:a xlink:href="https://www.afcn.ro/media/ic%20cv/CV-Dana%20Sarmes.pdf">Dana Sarmeș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1">
            <text:p><text:a xlink:href="https://www.afcn.ro/media/ic%20cv/Liliana%20BASARAB_CV_ro.pdf">Liliana Basarab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1">
            <text:p><text:a xlink:href="https://www.afcn.ro/media/ic%20cv/LAURA%20PANAIT.pdf">Panait Laura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3">
          <table:table-cell table:style-name="ce6"/>
          <table:table-cell office:value-type="string" table:style-name="ce28">
            <text:p>Componența comisiei de soluționare a contestațiilor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<text:a xlink:href="https://www.afcn.ro/media/ic%20cv/Cristina%20Cher.pdf">Cherț Cristin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<text:a xlink:href="https://www.afcn.ro/media/ic%20cv/CV_VeresNagyTimea_EU-RO.pdf">Timea Vereș Nagy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<text:a xlink:href="https://www.afcn.ro/media/ic%20cv/tudorita%20soldanescu.pdf">Tudorița Soldănescu</text:a></text:p>
          </table:table-cell>
          <table:table-cell table:number-columns-repeated="16382"/>
        </table:table-row>
        <table:table-row table:number-rows-repeated="1048507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30:Sheet1.D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14T07:19:36Z</meta:creation-date>
    <dc:date>2022-04-01T12:29:27Z</dc:date>
    <meta:print-date>2021-12-20T15:34:40Z</meta:print-date>
  </office:meta>
</office:document-meta>
</file>