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vantGardEF" svg:font-family="AvantGardEF" style:font-family-generic="modern" style:font-pitch="variable" svg:panose-1="2 11 6 4 2 2 2 2 2 4"/>
    <style:font-face style:name="Trajan Pro" svg:font-family="Trajan Pro" style:font-family-generic="roman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5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6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7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8" style:parent-style-name="Normal" style:family="paragraph">
      <style:paragraph-properties fo:text-align="end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9" style:parent-style-name="Normal" style:family="paragraph">
      <style:paragraph-properties fo:text-align="end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0" style:parent-style-name="Normal" style:family="paragraph">
      <style:paragraph-properties fo:text-align="end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1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2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3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4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5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43" style:parent-style-name="Normal" style:family="paragraph">
      <style:paragraph-properties fo:background-color="#FFFFFF"/>
    </style:style>
    <style:style style:name="T44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5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6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7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48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9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P50" style:parent-style-name="Normal" style:family="paragraph">
      <style:paragraph-properties fo:background-color="#FFFFFF"/>
      <style:text-properties fo:font-size="11pt" style:font-size-asian="11pt" style:font-size-complex="11pt" style:language-asian="ro" style:country-asian="RO"/>
    </style:style>
    <style:style style:name="P51" style:parent-style-name="Normal" style:family="paragraph">
      <style:paragraph-properties fo:background-color="#FFFFFF"/>
      <style:text-properties fo:font-weight="bold" style:font-weight-asian="bold" style:font-weight-complex="bold" fo:color="#8F0000" fo:font-size="11pt" style:font-size-asian="11pt" style:font-size-complex="11pt" style:language-asian="ro" style:country-asian="RO"/>
    </style:style>
    <style:style style:name="P52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ableColumn54" style:family="table-column">
      <style:table-column-properties style:column-width="1.177in"/>
    </style:style>
    <style:style style:name="TableColumn55" style:family="table-column">
      <style:table-column-properties style:column-width="1.3756in"/>
    </style:style>
    <style:style style:name="TableColumn56" style:family="table-column">
      <style:table-column-properties style:column-width="3.8659in"/>
    </style:style>
    <style:style style:name="TableColumn57" style:family="table-column">
      <style:table-column-properties style:column-width="0.5909in"/>
    </style:style>
    <style:style style:name="Table53" style:family="table">
      <style:table-properties style:width="7.0097in" fo:margin-left="0.2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104in outset #000000" fo:border-left="none" fo:border-bottom="0.0104in outset #000000" fo:border-right="none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>
        <style:tab-stops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5854in"/>
    </style:style>
    <style:style style:name="TableCell83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6041in"/>
    </style:style>
    <style:style style:name="TableCell131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ro" style:country-asian="RO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style:language-asian="ro" style:country-asian="RO"/>
    </style:style>
    <style:style style:name="T141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ableColumn143" style:family="table-column">
      <style:table-column-properties style:column-width="3.3131in"/>
    </style:style>
    <style:style style:name="TableColumn144" style:family="table-column">
      <style:table-column-properties style:column-width="3.2291in"/>
    </style:style>
    <style:style style:name="Table142" style:family="table">
      <style:table-properties style:width="6.5423in" fo:margin-left="0.1972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Cell14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Row150" style:family="table-row">
      <style:table-row-properties/>
    </style:style>
    <style:style style:name="TableCell151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.1111in" fo:line-height="106%" fo:text-indent="0.0625in">
        <style:tab-stops>
          <style:tab-stop style:type="left" style:position="0.5104in"/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Cell153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P155" style:parent-style-name="Normal" style:family="paragraph">
      <style:paragraph-properties fo:margin-bottom="0.1111in" fo:line-height="106%" fo:text-indent="0.0625in">
        <style:tab-stops>
          <style:tab-stop style:type="left" style:position="2.5208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P156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58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P161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P162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4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5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6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7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8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69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70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171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</office:automatic-styles>
  <office:body>
    <office:text text:use-soft-page-breaks="true">
      <text:p text:style-name="P1">CREART-Centrul de Creație, Artă și Tradiție al Municipiului București<text:s/></text:p>
      <text:p text:style-name="P25"/>
      <text:p text:style-name="P26"/>
      <text:p text:style-name="P27"/>
      <text:p text:style-name="P28"><text:s text:c="144"/>Aprobat</text:p>
      <text:p text:style-name="P29"><text:s text:c="144"/>Director,</text:p>
      <text:p text:style-name="P30"><text:s text:c="95"/>Nicoleta Claudia Popa<text:s/></text:p>
      <text:p text:style-name="P31"/>
      <text:p text:style-name="P32"/>
      <text:p text:style-name="P33"/>
      <text:p text:style-name="P34"/>
      <text:p text:style-name="P35"><text:span text:style-name="T36"><text:s text:c="22"/></text:span><text:span text:style-name="T37"><text:s text:c="11"/></text:span><text:span text:style-name="T38"><text:s text:c="2"/></text:span><text:span text:style-name="T39">Raport anual de evaluare a incidentelor de integritate</text:span><text:span text:style-name="T40"><text:s/></text:span><text:span text:style-name="T41">pe anul 202</text:span><text:span text:style-name="T42">4</text:span></text:p>
      <text:p text:style-name="P43"><text:span text:style-name="T44"><text:s text:c="30"/>(</text:span><text:span text:style-name="T45">î</text:span><text:span text:style-name="T46">ntocmit conform Anexa nr. 6 la Hotăr</text:span><text:span text:style-name="T47">ârea</text:span><text:span text:style-name="T48"><text:s/>de Guvern nr. 599 din 2 august 2018</text:span><text:span text:style-name="T49">)<text:s/></text:span></text:p>
      <text:p text:style-name="P50"/>
      <text:p text:style-name="P51"/>
      <text:p text:style-name="P52"><text:s text:c="5"/>I.<text:s/>Incidente de integritate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bookmark-start text:name="do|ax1|spI.|pa1"/><text:bookmark-end text:name="do|ax1|spI.|pa1"/>Nr. total de incidente de integritate<text:tab/><text:s text:c="3"/><text:s text:c="12"/><text:s/>0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ipul de fapte</text:p>
          </table:table-cell>
          <table:table-cell table:style-name="TableCell64" table:number-columns-spanned="2">
            <text:p text:style-name="Normal"><text:span text:style-name="T65">Nr. de abateri de la normele deontologice sau de la alte prevederi similare menite să protejeze integritatea<text:s/></text:span><text:span text:style-name="T66">angaja</text:span><text:span text:style-name="T67">ților<text:s/></text:span></text:p>
            <text:p text:style-name="P68"><text:s/></text:p>
          </table:table-cell>
          <table:covered-table-cell/>
          <table:table-cell table:style-name="TableCell69">
            <text:p text:style-name="P70">  <text:s text:c="3"/></text:p>
            <text:p text:style-name="P71"><text:s text:c="8"/>0</text:p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2">
            <text:p text:style-name="P77">Nr. de infracţiuni de corupţie sau de fapte legate de nerespectarea regimului interdicţiilor, incompatibilităţilor, conflictului de interese sau declarării averilor</text:p>
          </table:table-cell>
          <table:covered-table-cell/>
          <table:table-cell table:style-name="TableCell78">
            <text:p text:style-name="P79">  <text:s text:c="4"/></text:p>
            <text:p text:style-name="P80"><text:s text:c="9"/>0</text:p>
            <text:p text:style-name="P81"><text:s text:c="8"/>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 table:number-columns-spanned="2">
            <text:p text:style-name="P86">Nr. de încălcări ale obligaţiilor legale privind averile nejustificate, conflictul de interese sau regimul incompatibilităţilor</text:p>
          </table:table-cell>
          <table:covered-table-cell/>
          <table:table-cell table:style-name="TableCell87">
            <text:p text:style-name="P88">  <text:s text:c="3"/></text:p>
            <text:p text:style-name="P89"><text:s text:c="9"/>0</text:p>
          </table:table-cell>
        </table:table-row>
        <table:table-row table:style-name="TableRow90">
          <table:table-cell table:style-name="TableCell91" table:number-columns-spanned="3">
            <text:p text:style-name="P92">Sectorul de activitate în care au intervenit incidente de integritate<text:s/></text:p>
          </table:table-cell>
          <table:covered-table-cell/>
          <table:covered-table-cell/>
          <table:table-cell table:style-name="TableCell93">
            <text:p text:style-name="P94"> <text:s text:c="8"/>0</text:p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Funcţiile persoanelor care au săvârşit incidentele de integritate</text:p>
          </table:table-cell>
          <table:covered-table-cell/>
          <table:table-cell table:style-name="TableCell98">
            <text:p text:style-name="P99">Nr. de fapte săvârşite de persoane cu funcţii de conducere<text:s/></text:p>
          </table:table-cell>
          <table:table-cell table:style-name="TableCell100">
            <text:p text:style-name="P101">  <text:s text:c="5"/></text:p>
            <text:p text:style-name="P102"><text:s text:c="9"/>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Nr. de fapte săvârşite de persoane cu funcţii de execuţie<text:s/></text:p>
          </table:table-cell>
          <table:table-cell table:style-name="TableCell107">
            <text:p text:style-name="P108">  <text:s text:c="3"/></text:p>
            <text:p text:style-name="P109"><text:s text:c="7"/><text:s text:c="2"/>0</text:p>
          </table:table-cell>
        </table:table-row>
        <table:table-row table:style-name="TableRow110">
          <table:table-cell table:style-name="TableCell111" table:number-columns-spanned="2" table:number-rows-spanned="3">
            <text:p text:style-name="P112">Nr. de sancţiuni aplicate<text:s/>(privind încalcăre norme de etică)</text:p>
          </table:table-cell>
          <table:covered-table-cell/>
          <table:table-cell table:style-name="TableCell113">
            <text:p text:style-name="P114">Nr. de sancţiuni disciplinare<text:s/></text:p>
          </table:table-cell>
          <table:table-cell table:style-name="TableCell115">
            <text:p text:style-name="P116"> <text:s/></text:p>
            <text:p text:style-name="P117"><text:s text:c="7"/><text:s text:c="2"/>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Nr. de sancţiuni administrative<text:s/></text:p>
          </table:table-cell>
          <table:table-cell table:style-name="TableCell122">
            <text:p text:style-name="P123">  <text:s text:c="4"/><text:s text:c="2"/><text:s/>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Nr. de sancţiuni penale</text:p>
          </table:table-cell>
          <table:table-cell table:style-name="TableCell128">
            <text:p text:style-name="P129">  <text:s text:c="3"/><text:s text:c="3"/><text:s/>0</text:p>
          </table:table-cell>
        </table:table-row>
        <table:table-row table:style-name="TableRow130">
          <table:table-cell table:style-name="TableCell131" table:number-columns-spanned="3">
            <text:p text:style-name="P132">Durata medie a procedurilor de cercetare a faptelor ce constituie abateri disciplinare</text:p>
            <text:p text:style-name="P133"/>
          </table:table-cell>
          <table:covered-table-cell/>
          <table:covered-table-cell/>
          <table:table-cell table:style-name="TableCell134">
            <text:p text:style-name="P135">Conform Codului Muncii</text:p>
          </table:table-cell>
        </table:table-row>
      </table:table>
      <text:p text:style-name="P136"/>
      <text:p text:style-name="Normal"><text:span text:style-name="T137"><text:s text:c="8"/>II. Măsuri de prevenire și/sau control<text:s/></text:span><text:span text:style-name="T138">.</text:span><text:span text:style-name="T139"><text:s/>Nr. total de măsuri propuse</text:span><text:span text:style-name="T140">:<text:s/></text:span><text:span text:style-name="T141">Nu este cazul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 text:c="11"/>Descrierea măsurilor</text:p>
          </table:table-cell>
          <table:table-cell table:style-name="TableCell148">
            <text:p text:style-name="P149"><text:tab/>Stadiul implementării</text:p>
          </table:table-cell>
        </table:table-row>
        <table:table-row table:style-name="TableRow150">
          <table:table-cell table:style-name="TableCell151">
            <text:p text:style-name="P152"><text:tab/><text:s/><text:s/>-</text:p>
          </table:table-cell>
          <table:table-cell table:style-name="TableCell153">
            <text:p text:style-name="P154"><text:tab/>-</text:p>
          </table:table-cell>
        </table:table-row>
      </table:table>
      <text:p text:style-name="P155"><text:tab/></text:p>
      <text:p text:style-name="P156"><text:span text:style-name="T157"><text:s text:c="7"/></text:span><text:span text:style-name="T158"><text:s/></text:span><text:span text:style-name="T159">Întocmit</text:span><text:span text:style-name="T160">, <text:s text:c="103"/>Verificat,</text:span></text:p>
      <text:p text:style-name="P161"><text:s text:c="7"/>Consilier etică și integritate <text:s text:c="35"/><text:s text:c="16"/><text:s/>Coordonator Grup de lucru implementare S.N.A <text:s text:c="75"/></text:p>
      <text:p text:style-name="P162"><text:span text:style-name="T163"><text:s text:c="3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Liliana Măndila</text:span><text:span text:style-name="T170"><text:s/></text:span><text:span text:style-name="T171">- Director Adjunc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vantGardEF" svg:font-family="AvantGardEF" style:font-family-generic="modern" style:font-pitch="variable" svg:panose-1="2 11 6 4 2 2 2 2 2 4"/>
    <style:font-face style:name="Trajan Pro" svg:font-family="Trajan Pro" style:font-family-generic="roman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text-properties style:font-name="Trebuchet MS" style:font-name-asian="MS Mincho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25in" fo:margin-left="0.4923in" fo:margin-bottom="0in" fo:margin-right="0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9847in"/>
      </style:footer-style>
    </style:page-layout>
    <style:style style:name="P2" style:parent-style-name="Foot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368in"/>
      <style:text-properties style:font-name="AvantGardEF"/>
    </style:style>
    <style:style style:name="P3" style:parent-style-name="Footer" style:family="paragraph">
      <style:paragraph-properties fo:text-align="center" fo:margin-right="-0.4923in"/>
      <style:text-properties style:font-name="AvantGardEF"/>
    </style:style>
    <style:style style:name="TableColumn5" style:family="table-column">
      <style:table-column-properties style:column-width="7.2784in"/>
    </style:style>
    <style:style style:name="TableColumn6" style:family="table-column">
      <style:table-column-properties style:column-width="0.2215in"/>
    </style:style>
    <style:style style:name="Table4" style:family="table">
      <style:table-properties style:width="7.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3.6618in"/>
    </style:style>
    <style:style style:name="TableColumn12" style:family="table-column">
      <style:table-column-properties style:column-width="2.243in"/>
    </style:style>
    <style:style style:name="Table9" style:family="table">
      <style:table-properties style:width="7.2784in" fo:margin-left="0in" table:align="left"/>
    </style:style>
    <style:style style:name="TableRow13" style:family="table-row">
      <style:table-row-properties style:min-row-height="0.0361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" style:parent-style-name="DefaultParagraphFont" style:family="text">
      <style:text-properties style:font-name="Trajan Pro" fo:font-size="12pt" style:font-size-asian="12pt" style:font-size-complex="12pt"/>
    </style:style>
    <style:style style:name="P17" style:parent-style-name="NoSpacing" style:family="paragraph">
      <style:text-properties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Spacing" style:family="paragraph">
      <style:paragraph-properties fo:margin-left="0.1541in" fo:text-indent="-0.1541in">
        <style:tab-stops/>
      </style:paragraph-properties>
      <style:text-properties style:font-name-asian="Trebuchet MS" style:font-name-complex="Open Sans" fo:color="#000000" fo:font-size="11pt" style:font-size-asian="11pt" style:font-size-complex="11pt"/>
    </style:style>
    <style:style style:name="P20" style:parent-style-name="NoSpacing" style:family="paragraph">
      <style:paragraph-properties fo:margin-left="0.1541in" fo:text-indent="-0.1541in">
        <style:tab-stops/>
      </style:paragraph-properties>
    </style:style>
    <style:style style:name="T21" style:parent-style-name="DefaultParagraphFont" style:family="text">
      <style:text-properties style:font-name-asian="Trebuchet MS" style:font-name-complex="Open Sans" fo:color="#000000" fo:font-size="11pt" style:font-size-asian="11pt" style:font-size-complex="11pt"/>
    </style:style>
    <style:style style:name="P22" style:parent-style-name="NoSpacing" style:family="paragraph">
      <style:text-properties fo:language="ro" fo:country="RO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NoSpacing" style:family="paragraph">
      <style:text-properties fo:font-size="12pt" style:font-size-asian="12pt" style:font-size-complex="12pt" fo:language="ro" fo:country="RO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NoSpacing"><text:s text:c="45"/></text:p>
                  </table:table-cell>
                  <table:table-cell table:style-name="TableCell15">
                    <text:p text:style-name="NoSpacing"><text:span text:style-name="T16"><text:s text:c="2"/></text:span></text:p>
                    <text:p text:style-name="P17"/>
                  </table:table-cell>
                  <table:table-cell table:style-name="TableCell18">
                    <text:p text:style-name="P19"/>
                    <text:p text:style-name="P20"><text:span text:style-name="T21"><text:s text:c="7"/></text:span></text:p>
                  </table:table-cell>
                </table:table-row>
              </table:table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</meta:initial-creator>
    <dc:creator>Microsoft Office User</dc:creator>
    <meta:creation-date>2025-02-04T14:40:00Z</meta:creation-date>
    <dc:date>2025-02-04T14:40:00Z</dc:date>
    <meta:print-date>2025-01-16T14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460" meta:row-count="17" meta:non-whitespace-character-count="2097"/>
  </office:meta>
</office:document-meta>
</file>