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4.524375cm"/>
    </style:style>
    <style:style style:name="co5" style:family="table-column">
      <style:table-column-properties fo:break-before="auto" style:column-width="4.683125cm"/>
    </style:style>
    <style:style style:name="co6" style:family="table-column">
      <style:table-column-properties fo:break-before="auto" style:column-width="13.0175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47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73.15pt" style:use-optimal-row-height="false" fo:break-before="auto"/>
    </style:style>
    <style:style style:name="ro11" style:family="table-row">
      <style:table-row-properties style:row-height="58.9pt" style:use-optimal-row-height="false" fo:break-before="auto"/>
    </style:style>
    <style:style style:name="ro12"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5"/>
          <table:table-cell office:value-type="string" table:number-columns-spanned="4" table:number-rows-spanned="1" table:style-name="ce34">
            <text:p>Rezultatele sesiunii de finanţare A.F.C.N. II/2024, după soluționarea contestațiilor, pentru aria Promovarea Culturii Scrise</text:p>
          </table:table-cell>
          <table:covered-table-cell table:number-columns-repeated="3"/>
          <table:table-cell table:number-columns-repeated="2" table:style-name="ce3"/>
          <table:table-cell table:number-columns-repeated="16377"/>
        </table:table-row>
        <table:table-row table:number-rows-repeated="2" table:style-name="ro3">
          <table:table-cell table:style-name="ce5"/>
          <table:table-cell table:number-columns-repeated="4" table:style-name="ce4"/>
          <table:table-cell table:number-columns-repeated="16379" table:style-name="ce1"/>
        </table:table-row>
        <table:table-row table:style-name="ro3">
          <table:table-cell table:style-name="ce5"/>
          <table:table-cell office:value-type="string" table:number-columns-spanned="4" table:number-rows-spanned="1" table:style-name="ce35">
            <text:p>Data afişării rezultatelor: 21.06.2024</text:p>
          </table:table-cell>
          <table:covered-table-cell table:number-columns-repeated="3"/>
          <table:table-cell table:style-name="ce3"/>
          <table:table-cell table:number-columns-repeated="16378" table:style-name="ce1"/>
        </table:table-row>
        <table:table-row table:style-name="ro1">
          <table:table-cell table:number-columns-repeated="16384"/>
        </table:table-row>
        <table:table-row table:style-name="ro3">
          <table:table-cell table:number-columns-repeated="5" table:style-name="ce5"/>
          <table:table-cell table:number-columns-repeated="16379" table:style-name="ce1"/>
        </table:table-row>
        <table:table-row table:style-name="ro4">
          <table:table-cell office:value-type="string" table:style-name="ce19">
            <text:p>Nr. Crt</text:p>
          </table:table-cell>
          <table:table-cell office:value-type="string" table:style-name="ce20">
            <text:p>Denumire asociație</text:p>
          </table:table-cell>
          <table:table-cell office:value-type="string" table:style-name="ce20">
            <text:p>Denumire proiect</text:p>
          </table:table-cell>
          <table:table-cell office:value-type="string" table:style-name="ce15">
            <text:p>Medie</text:p>
          </table:table-cell>
          <table:table-cell office:value-type="string" table:style-name="ce26">
            <text:p>Suma alocată</text:p>
          </table:table-cell>
          <table:table-cell office:value-type="string" table:style-name="ce27">
            <text:p>Sumar</text:p>
          </table:table-cell>
          <table:table-cell table:number-columns-repeated="16378" table:style-name="ce1"/>
        </table:table-row>
        <table:table-row table:style-name="ro5">
          <table:table-cell office:value-type="float" office:value="1" table:style-name="ce6">
            <text:p>1</text:p>
          </table:table-cell>
          <table:table-cell office:value-type="string" table:style-name="ce21">
            <text:p>De Basm - Asociația Scriitorilor pentru Copii și Adolescenți</text:p>
          </table:table-cell>
          <table:table-cell office:value-type="string" table:style-name="ce21">
            <text:p>BASMAVENTURA</text:p>
          </table:table-cell>
          <table:table-cell office:value-type="float" office:value="95.833333333333329" table:style-name="ce22">
            <text:p>95.83</text:p>
          </table:table-cell>
          <table:table-cell office:value-type="float" office:value="150000" table:style-name="ce23">
            <text:p>150,000.00</text:p>
          </table:table-cell>
          <table:table-cell office:value-type="string" table:style-name="ce25">
            <text:p>BASMAVENTURA îşi propune să aducă poveștile contemporane pentru copii pe scena teatrului, astfel încât mai mulți copii şi tineri să aibă șansa de a pătrunde în lumea literaturii într-un mod inedit și interactiv. Proiectul va cuprinde: ateliere de lectură și scriere creativă susținute de scriitori pentru copii în școli și spații culturale din Iași, plus patru localități din mediul rural (jud Iași); lecturi performative pentru grupuri școlare și publicul larg, susținute de actori ai Teatrului Luceafărul din Iași, din opere scrise de autori români contemporani pentru copii; concurs de scriere creativă pentru copiii din școlile partenere, finalizat cu publicarea textelor online și realizarea unei mini-expoziții; o dezbatere cu profesioniști din zona literaturii şi teatrului pentru copii, pentru a găsi soluţii de dramatizare a operelor scriitorilor români.</text:p>
          </table:table-cell>
          <table:table-cell table:number-columns-repeated="16378" table:style-name="ce1"/>
        </table:table-row>
        <table:table-row table:style-name="ro5">
          <table:table-cell office:value-type="float" office:value="2" table:style-name="ce6">
            <text:p>2</text:p>
          </table:table-cell>
          <table:table-cell office:value-type="string" table:style-name="ce21">
            <text:p>Asociația ARTLIT</text:p>
          </table:table-cell>
          <table:table-cell office:value-type="string" table:style-name="ce21">
            <text:p>TrAducem împreună. Caravana ARTLIT</text:p>
          </table:table-cell>
          <table:table-cell office:value-type="float" office:value="94.666666666666671" table:style-name="ce22">
            <text:p>94.67</text:p>
          </table:table-cell>
          <table:table-cell office:value-type="float" office:value="113480" table:style-name="ce23">
            <text:p>113,480.00</text:p>
          </table:table-cell>
          <table:table-cell office:value-type="string" table:style-name="ce25">
            <text:p>Proiectul „TrAducem împreună. Caravana ARTLIT” se adresează traducătorilor în formare și consacrați, precum și cititorilor interesați de diversitatea geografică a literaturii traduse și de nuanțele limbii române. Gândită să marcheze 10 ani de activitate ARTLIT, Caravana de traducere este un proiect itinerant, care se va desfășura în București, Timișoara, Constanța, Galați și Cluj-Napoca și include două activități complementare pentru fiecare oraș: o SERIE DE PERFORMANCE-uri de traducere live, cu public, și o SERIE DE ATELIERE pentru studenții dornici să afle detalii cât mai concrete despre această meserie, susținute de traducători experimentați în universitățile din orașele menționate. Într-o perioadă în care meseria de traducător este amenințată de inteligența artificială și de declinul consumului de carte, acest demers este gândit să aducă împreună traducătorii și să demonstreze beneficiile unei comunități, atât pentru profesioniști, cât și pentru publicul cititor.</text:p>
          </table:table-cell>
          <table:table-cell table:number-columns-repeated="16378" table:style-name="ce1"/>
        </table:table-row>
        <table:table-row table:style-name="ro5">
          <table:table-cell office:value-type="float" office:value="3" table:style-name="ce6">
            <text:p>3</text:p>
          </table:table-cell>
          <table:table-cell office:value-type="string" table:style-name="ce21">
            <text:p>Asociatia Eu, tu si ei</text:p>
          </table:table-cell>
          <table:table-cell office:value-type="string" table:style-name="ce21">
            <text:p>#Cărțindar (ateliere de lectură și minibiblioteci pentru copii din sate)</text:p>
          </table:table-cell>
          <table:table-cell office:value-type="float" office:value="92.666666666666671" table:style-name="ce22">
            <text:p>92.67</text:p>
          </table:table-cell>
          <table:table-cell office:value-type="float" office:value="119075" table:style-name="ce23">
            <text:p>119,075.00</text:p>
          </table:table-cell>
          <table:table-cell office:value-type="string" table:style-name="ce25">
            <text:p>Proiectul #Cărțindar (cuvânt ce provine din Merindar și care oferă merinde pentru minte) vizează promovarea lecturii și literației în rândul copiilor din 5 comunitati dezavantajate din sudul Moldovei, unde nu există biblioteci și nici alte servicii publice de natură educativă/culturală pe durata vacanțelor și la sfârșit de săptămână iar copiii studiază adesea în clase simultane sau fac naveta către școală. Proiectul constă în organizarea a unei caravane culturale care oferă acces la cărți ateliere educative gratuite care au în centrul lor cartea, și în care sunt implicați voluntari formați ca animatori culturali și specialiști ai cărții, dar și actori locali relevanți, fii ai satului care s-au realizat prin învățătură. Pornind de la cuvântul cARTE, nu oferim doar cărți, ci ne folosim de voluntari povestași și diferite forme de artă pentru a ne apropia de copii și a facilita astfel procesul de învățare și motivare.</text:p>
          </table:table-cell>
          <table:table-cell table:number-columns-repeated="16378" table:style-name="ce1"/>
        </table:table-row>
        <table:table-row table:style-name="ro5">
          <table:table-cell office:value-type="float" office:value="4" table:style-name="ce6">
            <text:p>4</text:p>
          </table:table-cell>
          <table:table-cell office:value-type="string" table:style-name="ce21">
            <text:p>SC CDPL Business SRL</text:p>
          </table:table-cell>
          <table:table-cell office:value-type="string" table:style-name="ce21">
            <text:p>Brand literar de Timișoara - episod pilot</text:p>
          </table:table-cell>
          <table:table-cell office:value-type="float" office:value="92.666666666666671" table:style-name="ce22">
            <text:p>92.67</text:p>
          </table:table-cell>
          <table:table-cell office:value-type="float" office:value="149928" table:style-name="ce23">
            <text:p>149,928.00</text:p>
          </table:table-cell>
          <table:table-cell office:value-type="string" table:style-name="ce25">
            <text:p>Brand literar de Timișoara - episod pilot este un proiect inovator și complex care are ca scop susținerea și promovarea la nivel local și național al scriitoriilor timișoreni și brandurilor literare din Timișoara, a istoriei acestora și a artiștilor care contribuie la dezvoltarea lor.</text:p>
            <text:p>Principalele activități ale proiectului sunt: crearea unui site de autor despre Viorel Marineasa, crearea unui documentar despre scriitorul Alexandru Potcoavă; crearea ziarului Brand literar de Timișoara cu supliment dedicat Cenaclului Pavel Dan; crearea unui posdcast de 10 episoade cu și despre scriitorii timișoreni, moderat de Robert Șerban; crearea unei serii video de 10 episoade cu video istorii subiective despre Revista Forum Studențesc; publicarea unei cărți inedite de versuri a lui Eugen Bunaru; publicarea antologiei Cenaclului Pavel Dan; 4 conferințe literare; 2 evenimente de proiecție a documentarului la TM și București, un turneu de promovare și întâlniri cu autorii în cele 7 licee partenere.</text:p>
          </table:table-cell>
          <table:table-cell table:number-columns-repeated="16378" table:style-name="ce1"/>
        </table:table-row>
        <table:table-row table:style-name="ro5">
          <table:table-cell office:value-type="float" office:value="5" table:style-name="ce6">
            <text:p>5</text:p>
          </table:table-cell>
          <table:table-cell office:value-type="string" table:style-name="ce21">
            <text:p>SC CDPL Business SRL</text:p>
          </table:table-cell>
          <table:table-cell office:value-type="string" table:style-name="ce21">
            <text:p>E Vremea lecturii</text:p>
          </table:table-cell>
          <table:table-cell office:value-type="float" office:value="92.333333333333329" table:style-name="ce22">
            <text:p>92.33</text:p>
          </table:table-cell>
          <table:table-cell office:value-type="float" office:value="149863" table:style-name="ce23">
            <text:p>149,863.00</text:p>
          </table:table-cell>
          <table:table-cell office:value-type="string" table:style-name="ce25">
            <text:p>E Vremea lecturii este un proiect original și interdisciplinar atât prin tema și activitățile pe care le propune, cât și prin atragerea și dezvolatarea unor noi categorii de public. Scopul proiectul este promovarea femeilor din industria de carte, crearea unor modele feminine pentru a inspira noile generații de tineri și pentru a-i atrage către meseriile din industria de carte.</text:p>
            <text:p/>
            <text:p>Principalele activități ale proiectului sunt: crearea a 4 ziare: despre Silvia Colfescu, Magda Cârneci, Luana Schidu și ”Seara fetelor” – un ziar cu 10 tinere scriitoare; crearea unui documentar despre Magda Cârneci; crearea unui posdcast de 10 episoade cu și despre femei din industria de carte; publicarea cărții Planta ruj (titlu provizoriu) de Angelica Stan; Ziua Literaturii – care va avea ca activități: 2 ateliere de scriere creativă, 2 masterclassuri, proiecții de documentare; crearea unui site de autor Simona Popescu; un turneu de promovare și întâlniri cu autoarele în cele 8 licee partenere.</text:p>
          </table:table-cell>
          <table:table-cell table:number-columns-repeated="16378" table:style-name="ce1"/>
        </table:table-row>
        <table:table-row table:style-name="ro5">
          <table:table-cell office:value-type="float" office:value="6" table:style-name="ce6">
            <text:p>6</text:p>
          </table:table-cell>
          <table:table-cell office:value-type="string" table:style-name="ce21">
            <text:p>Biblioteca Nationala a Romaniei</text:p>
          </table:table-cell>
          <table:table-cell office:value-type="string" table:style-name="ce21">
            <text:p>ZETZAR. Lumina și umbrele tiparului</text:p>
          </table:table-cell>
          <table:table-cell office:value-type="float" office:value="92" table:style-name="ce22">
            <text:p>92.00</text:p>
          </table:table-cell>
          <table:table-cell office:value-type="float" office:value="106800" table:style-name="ce23">
            <text:p>106,800.00</text:p>
          </table:table-cell>
          <table:table-cell office:value-type="string" table:style-name="ce25">
            <text:p>„ZETZAR. Lumina și umbrele tiparului” este un proiect inedit care pune laolaltă istoria tehnologiei tiparului și creativitatea pe care hârtia o poate găzdui, în toate formele sale.</text:p>
            <text:p>Este un proiect multidisciplinar care va curpinde (1) o expoziție de mașini tipografice interbelice, (2) o expoziție cu ”obiecte” de design grafic (publicații, afișe etc.) care să pună în valoare arta tiparului și varietatea tehnicilor de tipar, (3) o instalație de hârtie care să pună în valoare designul grafic de publicație periodică din prezent, (4) ateliere cu elevi despre arta designului grafic, (5) 2 pagini dedicate ale proiectului pe Social Media (Facebook și Instagram) care să prezinte vechile tehnologii ale tiparului, procesele și profesiile uitate sau dispărute - această idee fiind și simbolic punctul de plecare al proiectului ZETZAR - „zețar”, (6) un eveniment-dezbatere care va avea ca temă importanța și dificultățile producției editoriale contemporane pe hârtie a publicațiilor de artă și cultură.</text:p>
          </table:table-cell>
          <table:table-cell table:number-columns-repeated="16378"/>
        </table:table-row>
        <table:table-row table:style-name="ro5">
          <table:table-cell office:value-type="float" office:value="7" table:style-name="ce6">
            <text:p>7</text:p>
          </table:table-cell>
          <table:table-cell office:value-type="string" table:style-name="ce21">
            <text:p>7 ARTE</text:p>
          </table:table-cell>
          <table:table-cell office:value-type="string" table:style-name="ce21">
            <text:p>Lecturi de la început</text:p>
          </table:table-cell>
          <table:table-cell office:value-type="float" office:value="91" table:style-name="ce22">
            <text:p>91.00</text:p>
          </table:table-cell>
          <table:table-cell office:value-type="float" office:value="150000" table:style-name="ce23">
            <text:p>150,000.00</text:p>
          </table:table-cell>
          <table:table-cell office:value-type="string" table:style-name="ce25">
            <text:p>„Lecturi de la început” promovează lectura și cărțile pentru copiii de vârstă mică, categoriile de vâstă cuprinse între 0-6 ani, în București și provincie.</text:p>
            <text:p>Deoarece noile generații sunt formate din nativi digitali, este foarte importantă prezența cărților în viața copiilor în primii ani de viață, când se formează obiceiuri și deprinderi pentru mai tarziu.</text:p>
            <text:p>Proiectul va cuprinde:</text:p>
            <text:p>• Ateliere de lectură pentru copii, sesiuni interactive, adaptate specificului fiecărei grupe de vârstă</text:p>
            <text:p>• Ateliere pentru familii cu copii între 0-4 ani (întâlniri educative unde părinților li se oferă resurse și sfaturi despre importanța lecturii în dezvoltarea copiilor, inclusiv prin implicarea unui psiholog.Simultan, bebelușii se vor bucura în mod activ de cărțile propuse de trainerii 7 ARTE).</text:p>
            <text:p>• Întâlniri speciale cu autori de cărți pentru copii.</text:p>
            <text:p>• Podcasturi cu autori de cărți pentru copii</text:p>
            <text:p>• O carte ilustrată care va vorbi despre lectură și cărți așa cum au fost percepute de participanții la proiect.</text:p>
          </table:table-cell>
          <table:table-cell table:number-columns-repeated="16378"/>
        </table:table-row>
        <table:table-row table:style-name="ro5">
          <table:table-cell office:value-type="float" office:value="8" table:style-name="ce6">
            <text:p>8</text:p>
          </table:table-cell>
          <table:table-cell office:value-type="string" table:style-name="ce21">
            <text:p>Euro CulturArt</text:p>
          </table:table-cell>
          <table:table-cell office:value-type="string" table:style-name="ce21">
            <text:p>Atelierul de Povești</text:p>
          </table:table-cell>
          <table:table-cell office:value-type="float" office:value="90.666666666666671" table:style-name="ce22">
            <text:p>90.67</text:p>
          </table:table-cell>
          <table:table-cell office:value-type="float" office:value="150000" table:style-name="ce23">
            <text:p>150,000.00</text:p>
          </table:table-cell>
          <table:table-cell office:value-type="string" table:style-name="ce25">
            <text:p>Atelierul de Povești este un proiect de promovare a culturii scrise, prin (1) ateliere de scriere și lectură creativă (online și offline) coordonate de Florin Iaru, Cristian Teodorescu și Dan Mircea Cipariu, în 7 zone din București cu acces limitat la cultură: Grivița, Pajura, Dămăroaia, Bucureștii Noi, Chitila, Crângași, Vatra Nouă –Sisești, precum și (2) prin 7 spectacole-lecturi publice susținute de 7 prozatori din generații diferite, cu cărți premiate în ultimii cinci ani editoriali: Gabriela Adameșteanu, Ruxandra Burcescu, Paula Erizanu, Cristian Fulaș, Simona Goșu, Cosmin Perța și Cristian Teodorescu, lecturi unde vor fi invitați absolvenții cursurilor de scriere și lectură creativă, împreună cu colegii și părinții lor; aceste lecturi vor fi rezonate muzical de Mike Godoroja &amp; Blue Spirit. (3)Cele mai importante texte scrise de către liceeni în cadrul atelierelor de scriere creativă vor fi publicate într-un fanzin pe hârtie eco și pe o pagină web dedicată.</text:p>
          </table:table-cell>
          <table:table-cell table:number-columns-repeated="16378"/>
        </table:table-row>
        <table:table-row table:style-name="ro5">
          <table:table-cell office:value-type="float" office:value="9" table:style-name="ce6">
            <text:p>9</text:p>
          </table:table-cell>
          <table:table-cell office:value-type="string" table:style-name="ce21">
            <text:p>Asociația Sfera Timișoarei</text:p>
          </table:table-cell>
          <table:table-cell office:value-type="string" table:style-name="ce21">
            <text:p>eLibrăria elevilor</text:p>
          </table:table-cell>
          <table:table-cell office:value-type="float" office:value="90.666666666666671" table:style-name="ce22">
            <text:p>90.67</text:p>
          </table:table-cell>
          <table:table-cell office:value-type="float" office:value="150000" table:style-name="ce23">
            <text:p>150,000.00</text:p>
          </table:table-cell>
          <table:table-cell office:value-type="string" table:style-name="ce25">
            <text:p>Propunem un proiect care vine în întâmpinarea unei nevoi identificate în mediul școlar.</text:p>
            <text:p>Comunitatea elevilor din România numără aproximativ 3.500.000 copii. Dintre aceștia, în jur de 700.000 sunt liceeni. Cititul, cultura scrisă devin an de an activități mai puțin practicate de elevi. Digitalizarea este metoda prin care ne propunem să-i atragem spre cultura scrisă.</text:p>
            <text:p>Proiectul nostru propune realizarea unei platforme digitale cu 30 lecții de limba și literatura română (dintre care 10 înregistrate în cadrul acestui proiect) coordonate de scriitori/profesori de elită și înregistrate audio/video și publicate în aplicația/platforma digitală eLibrăria.</text:p>
            <text:p>În plus, lecțiile video sunt o alternativă și pentru comunitate elevilor cu deficiențe de auz pentru care pregătim interpretarea fiecărei lecții audio/video înregistrată în limbaj mimico-gestual.</text:p>
            <text:p>Etapele proiectului eLibrăria sunt detaliat prezentate la secțiunea „Activități”.</text:p>
          </table:table-cell>
          <table:table-cell table:number-columns-repeated="16378"/>
        </table:table-row>
        <table:table-row table:style-name="ro5">
          <table:table-cell office:value-type="float" office:value="10" table:style-name="ce6">
            <text:p>10</text:p>
          </table:table-cell>
          <table:table-cell office:value-type="string" table:style-name="ce21">
            <text:p>Asociatia ROOM 2046</text:p>
          </table:table-cell>
          <table:table-cell office:value-type="string" table:style-name="ce21">
            <text:p>F-SIDES Chronicles</text:p>
          </table:table-cell>
          <table:table-cell office:value-type="float" office:value="90" table:style-name="ce22">
            <text:p>90.00</text:p>
          </table:table-cell>
          <table:table-cell office:value-type="float" office:value="150000" table:style-name="ce23">
            <text:p>150,000.00</text:p>
          </table:table-cell>
          <table:table-cell office:value-type="string" table:style-name="ce25">
            <text:p>F-SIDES Chronicles vizează înființarea unei platforme editoriale care explorează granițele dintre critică profesionistă și scriere creativă. Platforma vrea să accesibilizeze cultura prin dezvoltarea unor materiale literare care au atât rol de mediere pentru produse culturale din alte medii (film, literatură, teatru) cât și care care vor servi consumului de sine stătător, dezvoltând un stil literar hibrid. Pentru definirea și dezvoltarea acestui stil hibrid vom organiza ateliere de scris interdisciplinare, coordonate de câte un critic și un scriitor, care își vor negocia granițele propriilor practici literare și îi vor ghida pe participanți în dezvoltarea unui stil de lucru propriu, aflat la granița dintre cele două tipuri de scriitură. Proiectul va scoate la lumină noi voci literare, accesibile unui public larg pe o platformă media digitală, iar în același timp va consolida capacitatea de comunicare culturală la nivel local.</text:p>
          </table:table-cell>
          <table:table-cell table:number-columns-repeated="16378"/>
        </table:table-row>
        <table:table-row table:style-name="ro5">
          <table:table-cell office:value-type="float" office:value="11" table:style-name="ce6">
            <text:p>11</text:p>
          </table:table-cell>
          <table:table-cell office:value-type="string" table:style-name="ce21">
            <text:p>Teatrul de Vest Reșița</text:p>
          </table:table-cell>
          <table:table-cell office:value-type="string" table:style-name="ce21">
            <text:p>Scriem (despre) teatru</text:p>
          </table:table-cell>
          <table:table-cell office:value-type="float" office:value="89.833333333333329" table:style-name="ce22">
            <text:p>89.83</text:p>
          </table:table-cell>
          <table:table-cell office:value-type="float" office:value="146140" table:style-name="ce23">
            <text:p>146,140.00</text:p>
          </table:table-cell>
          <table:table-cell office:value-type="string" table:style-name="ce25">
            <text:p>Proiectul "Scriem (despre) teatru" presupune o serie de acțiuni care au ca scop apropierea publicului de componenta scrisă a artei teatrale, atât în ceea ce privește dramaturgia, cât și critica de spectacol. O latură importantă este formarea și educarea tinerilor (ciclul primar, gimnazial, liceal și 18-25 ani) prin atelierele de lectură, de scriere creativă și de critică teatrală, conduse de profesioniști în domeniu precum: Mihaela Michailov, Doru Mareș și Daniela Șilindean. Participanții la ateliere vor fi selectați din diverse medii sociale din județele Caraș-Severin și Timiș.</text:p>
            <text:p>Proiectul va culmina cu lansarea unei publicații teatrale, "Vestul Dramatic". Revista va fi atât sub formă tipărită și cu website propriu, cât și sub forma unei aplicații pe telefon – VestDram, cuprinzând cronici de spectacole, interviuri, o rubrică a tinerilor alcătuită din textele rezultante ale atelierelor, dar și programul de spectacole al tuturor organizațiilor teatrale din zona de vest a țării.</text:p>
          </table:table-cell>
          <table:table-cell table:number-columns-repeated="16378"/>
        </table:table-row>
        <table:table-row table:style-name="ro5">
          <table:table-cell office:value-type="float" office:value="12" table:style-name="ce6">
            <text:p>12</text:p>
          </table:table-cell>
          <table:table-cell office:value-type="string" table:style-name="ce21">
            <text:p>Asociația Culturală Control N</text:p>
          </table:table-cell>
          <table:table-cell office:value-type="string" table:style-name="ce21">
            <text:p>Eu. Variante. - Ateliere de autocunoaștere prin scris</text:p>
          </table:table-cell>
          <table:table-cell office:value-type="float" office:value="88.666666666666671" table:style-name="ce22">
            <text:p>88.67</text:p>
          </table:table-cell>
          <table:table-cell office:value-type="float" office:value="148850" table:style-name="ce23">
            <text:p>148,850.00</text:p>
          </table:table-cell>
          <table:table-cell office:value-type="string" table:style-name="ce25">
            <text:p>Scopul proiectului este dezvoltarea unui program de ateliere de autocunoaștere prin scriere (scriere creativă, dramatică și de scenaristică) și prin actorie pentru elevii de la Colegiul Național de Arte Dinu Lipatti, București. Elevii care vor participa în cadrul proiectului sunt membrii ai trupei de teatru a liceului.</text:p>
            <text:p/>
            <text:p>Participanții vor putea experimenta, atât prin teorie, cât și prin lucru practic, modul în care cuvântul scris poate genera forme diverse de conținut – fie el literatură (cel mai cunoscut mediu de receptare a cuvântului scris de către copii la această vârstă), piesă de teatru sau monolog și scenariu. Grupul țintă al proiectului este reprezentat de elevi de liceu, elevi la Colegiului Național de Arte Dinu Lipatti, București.</text:p>
          </table:table-cell>
          <table:table-cell table:number-columns-repeated="16378"/>
        </table:table-row>
        <table:table-row table:style-name="ro5">
          <table:table-cell office:value-type="float" office:value="13" table:style-name="ce6">
            <text:p>13</text:p>
          </table:table-cell>
          <table:table-cell office:value-type="string" table:style-name="ce21">
            <text:p>Fundatia Culturala Camil Petrescu</text:p>
          </table:table-cell>
          <table:table-cell office:value-type="string" table:style-name="ce21">
            <text:p>INTALNIRILE TEATRUL SE (SI) CITESTE.</text:p>
          </table:table-cell>
          <table:table-cell office:value-type="float" office:value="87.333333333333329" table:style-name="ce22">
            <text:p>87.33</text:p>
          </table:table-cell>
          <table:table-cell office:value-type="float" office:value="124000" table:style-name="ce23">
            <text:p>124,000.00</text:p>
          </table:table-cell>
          <table:table-cell office:value-type="string" table:style-name="ce25">
            <text:p>INTÂLNIRILE TEATRUL SE (ȘI) CITEȘTE este un demers cultural ce susține promovarea cărții de teatru, focusul fiind dramaturgia și traducerea de literatură dramatică. Proiectul se extinde pe 2 paliere:</text:p>
            <text:p>1.Realizarea a 10 discuții profesionale între un moderator și 6 dramaturgi: Elise Wilk, Gianina Cărbunariu, Yann Verburgh, Cosmin Stănilă, Alexandra Felseghi, Székely Csaba și 4 traducători: Raluca Rădulescu (rusă), Luminița Răuț (spaniolă), Bogdan Budeș (engleză), Mara Pasici (sârbă). Discuțiile vor fi filmate în sistem podcast și vor fi prezentate ulterior pe canalul YouTube al FCCP și, în format audio, pe canalul spotify TEATRUL AZI.</text:p>
            <text:p>2.Realizarea unor sesiuni specializate de Q&amp;A, ce vor urma acestor discuții, deschise publicului participant. Call-ul pentru participarea/înscrierea la aceste sesiuni (focus: dramaturgi și traducători în formare) va fi organizat împreună cu partenerul Centrul de Teatru Educațional Replika, locul în care se va desfășura tot proiectul.</text:p>
          </table:table-cell>
          <table:table-cell table:number-columns-repeated="16378"/>
        </table:table-row>
        <table:table-row table:style-name="ro5">
          <table:table-cell office:value-type="float" office:value="14" table:style-name="ce6">
            <text:p>14</text:p>
          </table:table-cell>
          <table:table-cell office:value-type="string" table:style-name="ce21">
            <text:p>Fundația Centrul Cultural ArtSociety</text:p>
          </table:table-cell>
          <table:table-cell office:value-type="string" table:style-name="ce21">
            <text:p>Intersecții culturale: lecturi deschise</text:p>
          </table:table-cell>
          <table:table-cell office:value-type="float" office:value="87.333333333333329" table:style-name="ce22">
            <text:p>87.33</text:p>
          </table:table-cell>
          <table:table-cell office:value-type="float" office:value="137500" table:style-name="ce23">
            <text:p>137,500.00</text:p>
          </table:table-cell>
          <table:table-cell office:value-type="string" table:style-name="ce25">
            <text:p>Proiectul își propune să creeze un spațiu de întâlnire între publicul larg și mai multe comunități esențiale mediului cultural românesc contemporan: cea a profesioniștilor care activează în domeniul culturii, cea universitară, compusă din profesori și doctoranzi și cea a jurnalismului cultural și a publicațiilor din domeniu. Sub forma unei serii de lecturi deschise (9 evenimente, desfășurate de-a lungul a 10 săptămâni), proiectul va aduce în fața publicului reprezentanți ai acestor comunități, care vor prezenta, fiecare în cadrul unui eveniment dedicat, un material propriu, original, publicat sau în curs de publicare, pe tema istoriei artei, teoriei artei, cercetării artistice, curatoriale și culturale în general. Sesiunile vor avea public în sală, mai ales din mediul liceal/universitar (elevi/studenți). Fiecare sesiune de lectură deschisă va fi înregistrată sub formă de podcast, pentru a putea fi ulterior distribuită digital, cu scopul atingerii unui public și mai larg și mai variat.</text:p>
          </table:table-cell>
          <table:table-cell table:number-columns-repeated="16378"/>
        </table:table-row>
        <table:table-row table:style-name="ro5">
          <table:table-cell office:value-type="float" office:value="15" table:style-name="ce6">
            <text:p>15</text:p>
          </table:table-cell>
          <table:table-cell office:value-type="string" table:style-name="ce21">
            <text:p>Fundația Romanian Business School</text:p>
          </table:table-cell>
          <table:table-cell office:value-type="string" table:style-name="ce21">
            <text:p>Cei trei “C” – Creator, Carte,Cititor</text:p>
          </table:table-cell>
          <table:table-cell office:value-type="float" office:value="87" table:style-name="ce22">
            <text:p>87.00</text:p>
          </table:table-cell>
          <table:table-cell office:value-type="float" office:value="116650" table:style-name="ce23">
            <text:p>116,650.00</text:p>
          </table:table-cell>
          <table:table-cell office:value-type="string" table:style-name="ce25">
            <text:p>Obiectivul principal al proiectului Cei trei “C” – Creator, Carte , Cititor își propune crearea și promovarea unei bune practici, model de acțiuni integrate în Giurgiu, Slatina și Alexandria, care au în centru capacitarea bibliotecilor de promovare a lecturii și creației literare. Beneficiari vor fi adolescenți și tineri dornici de dezvoltare a creativității, tineri poeți dornici de afirmare, public general. Atelierele de scriere creativă online, abilitarea poeților locali de a se promova în mediul online prin atelierele online de marketing cultural, cafenelele literare cu participarea unor poeți și artiști consacrați, evenimentul-spectacol public “Limba română ...cu dragoste!” compun un model de motivare în spirală, prin activități atât în mediul fizic,cât și în online care pun față în față creatori și public consumator cultural,majoritar public nou.O carte digitală va include creațiile literare realizate în proiect și albumul-marturie al proiectului va fi distribuit în biblioteci.</text:p>
          </table:table-cell>
          <table:table-cell table:number-columns-repeated="16378"/>
        </table:table-row>
        <table:table-row table:style-name="ro5">
          <table:table-cell office:value-type="float" office:value="16" table:style-name="ce6">
            <text:p>16</text:p>
          </table:table-cell>
          <table:table-cell office:value-type="string" table:style-name="ce21">
            <text:p>Asociația Civic Arieș</text:p>
          </table:table-cell>
          <table:table-cell office:value-type="string" table:style-name="ce21">
            <text:p>Colțurile de Lectură</text:p>
          </table:table-cell>
          <table:table-cell office:value-type="float" office:value="86.666666666666671" table:style-name="ce22">
            <text:p>86.67</text:p>
          </table:table-cell>
          <table:table-cell office:value-type="float" office:value="149905.07" table:style-name="ce23">
            <text:p>149,905.07</text:p>
          </table:table-cell>
          <table:table-cell office:value-type="string" table:style-name="ce25">
            <text:p>Scopul proiectului „Colțurile de Lectură” este de a cultiva pasiunea pentru literatură în rândul elevilor.</text:p>
            <text:p>Grupul țintă sunt elevii din mediul rural, care nu au acces la cultura scrisă, dar și din mediul urban unde există un grad scăzut de interes pentru literatură. Activitățile cheie prin care ne vom îndeplini misiunea sunt:</text:p>
            <text:p>Atelierele de scriere creativă - 20 de tineri vor interpreta costumați monologuri dramatice, iar un expert în literatură le va dezvălui tainele creației literare. Beneficiarii, vor fi 520 de elevi, atât din mediul rural, cât și din mediul urban.</text:p>
            <text:p/>
            <text:p>Cluburile de Lectură - Vom înființa 5 cluburi de lectură a căror întâlniri se vor desfășura în colțurile de lectură formate. Aceștia vor avea alături o platformă digitală care va conține instrumente valoroase pentru facilitarea activităților</text:p>
            <text:p>Implicare editorială - 520 de elevi vor avea oportunitate de a se implica editorial în compunerea propriilor creații contemporane - adaptări ale operelor literare la vremurile actuale</text:p>
          </table:table-cell>
          <table:table-cell table:number-columns-repeated="16378"/>
        </table:table-row>
        <table:table-row table:style-name="ro5">
          <table:table-cell office:value-type="float" office:value="17" table:style-name="ce6">
            <text:p>17</text:p>
          </table:table-cell>
          <table:table-cell office:value-type="string" table:style-name="ce28">
            <text:p>Asociația Mouseion Bârlad</text:p>
          </table:table-cell>
          <table:table-cell office:value-type="string" table:style-name="ce28">
            <text:p>TezAUR din condei</text:p>
          </table:table-cell>
          <table:table-cell office:value-type="float" office:value="86.17" table:style-name="ce29">
            <text:p>86.17</text:p>
          </table:table-cell>
          <table:table-cell office:value-type="float" office:value="98281.14" table:style-name="ce30">
            <text:p>98,281.14</text:p>
          </table:table-cell>
          <table:table-cell office:value-type="string" table:style-name="ce31">
            <text:p>Proiectul propune o abordare complexă a patrimoniului muzeal, din perspectiva promovării culturii scrise, având la bază mai multe activități particulare și, în același timp, complementare: un apel național către tinerii scriitori români contemporani, pentru a se înscrie la Licitația tezaurului, elaborarea și publicarea unui album de foto-poeme, intitulat TezAUR din condei, o serie de întâlniri de lectură cu elevii din județul Vaslui, sub genericul 10 lecturi de nota 10, o expoziție temporară cu caracter literar-artistic, cu tematica Vestigii în oglinda prezentului, un salon de lectură publică, și nu în ultimul rând un recital de muzică clasică și poezie, cu titlul Poema română.</text:p>
          </table:table-cell>
          <table:table-cell table:number-columns-repeated="16378"/>
        </table:table-row>
        <table:table-row table:style-name="ro5">
          <table:table-cell office:value-type="float" office:value="18" table:style-name="ce6">
            <text:p>18</text:p>
          </table:table-cell>
          <table:table-cell office:value-type="string" table:style-name="ce21">
            <text:p>Asociația Culturală pentru Educație prin Artă</text:p>
          </table:table-cell>
          <table:table-cell office:value-type="string" table:style-name="ce21">
            <text:p>În țara poveștilor nespuse - atelier de scriere creativă pentru copii</text:p>
          </table:table-cell>
          <table:table-cell office:value-type="float" office:value="85.666666666666671" table:style-name="ce22">
            <text:p>85.67</text:p>
          </table:table-cell>
          <table:table-cell office:value-type="float" office:value="137378.49" table:style-name="ce23">
            <text:p>137,378.49</text:p>
          </table:table-cell>
          <table:table-cell office:value-type="string" table:style-name="ce25">
            <text:p>Proiectul cultural "În țara poveștilor nespuse- atelier de scriere creativă pentru copii" are ca scop dezvoltarea unui atelier de scriere creativă susținut de Ana Maria Sandu pentru 120 de copiii din cele doua localități : Dor Mărunt - județul Călărași; Cuza Vodă - județul Călărași, finalizat cu publicarea, atât în format online, cât și fizic, a unui volum colectiv de povestiri ilustrat. Proiectul va avea un impact puternic în rândul copiilor din grupul țintă prin participarea în cadrul atelierului de scriere creativă care va contribui la îmbunătățirea creativității și abilităților practice de înțelegere și creare a unui text de ficțiune. Totodată, le va oferi acestora oportunitatea de a încerca o activitate inedită și a de a-și crește astfel stima de sine, pe lângă obținerea unor noi deprinderi, cunoștințe și a unei înțelegeri artistice, dezvoltarea creativității și a abilităților de comunicare.</text:p>
          </table:table-cell>
          <table:table-cell table:number-columns-repeated="16378"/>
        </table:table-row>
        <table:table-row table:style-name="ro1">
          <table:table-cell table:style-name="ce16"/>
          <table:table-cell table:number-columns-repeated="2" table:style-name="ce5"/>
          <table:table-cell table:style-name="ce17"/>
          <table:table-cell table:style-name="ce18"/>
          <table:table-cell table:number-columns-repeated="16379" table:style-name="ce1"/>
        </table:table-row>
        <table:table-row table:style-name="ro3">
          <table:table-cell table:style-name="ce5"/>
          <table:table-cell table:number-columns-repeated="2" table:style-name="ce7"/>
          <table:table-cell table:style-name="ce4"/>
          <table:table-cell table:style-name="ce5"/>
          <table:table-cell table:style-name="ce3"/>
          <table:table-cell table:number-columns-repeated="16378"/>
        </table:table-row>
        <table:table-row table:style-name="ro3">
          <table:table-cell table:style-name="ce5"/>
          <table:table-cell office:value-type="string" table:number-columns-spanned="3" table:number-rows-spanned="1" table:style-name="ce33">
            <text:p>Proiecte culturale care nu au obţinut finanţare</text:p>
          </table:table-cell>
          <table:covered-table-cell table:number-columns-repeated="2"/>
          <table:table-cell table:style-name="ce5"/>
          <table:table-cell table:number-columns-repeated="16379" table:style-name="ce1"/>
        </table:table-row>
        <table:table-row table:style-name="ro3">
          <table:table-cell table:style-name="ce5"/>
          <table:table-cell table:number-columns-repeated="3" table:style-name="ce4"/>
          <table:table-cell table:style-name="ce5"/>
          <table:table-cell table:style-name="ce2"/>
          <table:table-cell table:number-columns-repeated="16378"/>
        </table:table-row>
        <table:table-row table:style-name="ro6">
          <table:table-cell table:style-name="ce5"/>
          <table:table-cell office:value-type="string" table:style-name="ce8">
            <text:p>Continuarea rezultatelor în ordinea punctajelor primite</text:p>
          </table:table-cell>
          <table:table-cell table:number-columns-repeated="2" table:style-name="ce4"/>
          <table:table-cell table:style-name="ce5"/>
          <table:table-cell table:number-columns-repeated="16379" table:style-name="ce1"/>
        </table:table-row>
        <table:table-row table:style-name="ro1">
          <table:table-cell table:number-columns-repeated="16384"/>
        </table:table-row>
        <table:table-row table:style-name="ro7">
          <table:table-cell office:value-type="string" table:style-name="ce13">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Media</text:p>
          </table:table-cell>
          <table:table-cell table:number-columns-repeated="16380" table:style-name="ce1"/>
        </table:table-row>
        <table:table-row table:style-name="ro8">
          <table:table-cell office:value-type="float" office:value="1" table:style-name="ce12">
            <text:p>1</text:p>
          </table:table-cell>
          <table:table-cell office:value-type="string" table:style-name="ce28">
            <text:p>Societatea Romana de Radiodifuziune</text:p>
          </table:table-cell>
          <table:table-cell office:value-type="string" table:style-name="ce28">
            <text:p>”Homo Banaticus” - Cultură scrisă și identitate locală</text:p>
          </table:table-cell>
          <table:table-cell office:value-type="float" office:value="85.333333333333329" table:style-name="ce29">
            <text:p>85.33</text:p>
          </table:table-cell>
          <table:table-cell table:number-columns-repeated="16380" table:style-name="ce1"/>
        </table:table-row>
        <table:table-row table:style-name="ro8">
          <table:table-cell office:value-type="float" office:value="2" table:style-name="ce12">
            <text:p>2</text:p>
          </table:table-cell>
          <table:table-cell office:value-type="string" table:style-name="ce28">
            <text:p>Asociatia Devision</text:p>
          </table:table-cell>
          <table:table-cell office:value-type="string" table:style-name="ce28">
            <text:p>Povești DeVis: citim, scriem, iubim lectura!</text:p>
          </table:table-cell>
          <table:table-cell office:value-type="float" office:value="85" table:style-name="ce29">
            <text:p>85.00</text:p>
          </table:table-cell>
          <table:table-cell table:number-columns-repeated="16380" table:style-name="ce1"/>
        </table:table-row>
        <table:table-row table:style-name="ro8">
          <table:table-cell office:value-type="float" office:value="3" table:style-name="ce12">
            <text:p>3</text:p>
          </table:table-cell>
          <table:table-cell office:value-type="string" table:style-name="ce28">
            <text:p>Asociația Culturală Librológus</text:p>
          </table:table-cell>
          <table:table-cell office:value-type="string" table:style-name="ce28">
            <text:p>Șoarece de/la bibliotecă. Joc pentru cititori tineri</text:p>
          </table:table-cell>
          <table:table-cell office:value-type="float" office:value="85" table:style-name="ce29">
            <text:p>85.00</text:p>
          </table:table-cell>
          <table:table-cell table:number-columns-repeated="16380" table:style-name="ce1"/>
        </table:table-row>
        <table:table-row table:style-name="ro8">
          <table:table-cell office:value-type="float" office:value="4" table:style-name="ce12">
            <text:p>4</text:p>
          </table:table-cell>
          <table:table-cell office:value-type="string" table:style-name="ce28">
            <text:p>Asociatia pentru Incluziune Sociala Proetnica</text:p>
          </table:table-cell>
          <table:table-cell office:value-type="string" table:style-name="ce28">
            <text:p>Dialog intercultural cu literatura roma</text:p>
          </table:table-cell>
          <table:table-cell office:value-type="float" office:value="84.83" table:style-name="ce29">
            <text:p>84.83</text:p>
          </table:table-cell>
          <table:table-cell table:number-columns-repeated="16380" table:style-name="ce1"/>
        </table:table-row>
        <table:table-row table:style-name="ro8">
          <table:table-cell office:value-type="float" office:value="5" table:style-name="ce12">
            <text:p>5</text:p>
          </table:table-cell>
          <table:table-cell office:value-type="string" table:style-name="ce28">
            <text:p>ARS POETICA</text:p>
          </table:table-cell>
          <table:table-cell office:value-type="string" table:style-name="ce28">
            <text:p>ANOTIMPURI DE CUVINTE</text:p>
          </table:table-cell>
          <table:table-cell office:value-type="float" office:value="84.67" table:style-name="ce29">
            <text:p>84.67</text:p>
          </table:table-cell>
          <table:table-cell table:number-columns-repeated="16380" table:style-name="ce1"/>
        </table:table-row>
        <table:table-row table:style-name="ro8">
          <table:table-cell office:value-type="float" office:value="6" table:style-name="ce12">
            <text:p>6</text:p>
          </table:table-cell>
          <table:table-cell office:value-type="string" table:style-name="ce28">
            <text:p>Asociatia ENKIDU</text:p>
          </table:table-cell>
          <table:table-cell office:value-type="string" table:style-name="ce28">
            <text:p>Cate vieti traiesti citind?</text:p>
          </table:table-cell>
          <table:table-cell office:value-type="float" office:value="84.67" table:style-name="ce29">
            <text:p>84.67</text:p>
          </table:table-cell>
          <table:table-cell table:number-columns-repeated="16380" table:style-name="ce1"/>
        </table:table-row>
        <table:table-row table:style-name="ro8">
          <table:table-cell office:value-type="float" office:value="7" table:style-name="ce12">
            <text:p>7</text:p>
          </table:table-cell>
          <table:table-cell office:value-type="string" table:style-name="ce12">
            <text:p>FUNDATIA PRO CHITILA</text:p>
          </table:table-cell>
          <table:table-cell office:value-type="string" table:style-name="ce12">
            <text:p>De la literatură la jurnalism: Autorii Români Contemporani și Tinerii Chitileni</text:p>
          </table:table-cell>
          <table:table-cell office:value-type="float" office:value="84.333333333333329" table:style-name="ce10">
            <text:p>84.33</text:p>
          </table:table-cell>
          <table:table-cell table:number-columns-repeated="16380" table:style-name="ce1"/>
        </table:table-row>
        <table:table-row table:style-name="ro8">
          <table:table-cell office:value-type="float" office:value="8" table:style-name="ce12">
            <text:p>8</text:p>
          </table:table-cell>
          <table:table-cell office:value-type="string" table:style-name="ce12">
            <text:p>Grapes Studio SRL</text:p>
          </table:table-cell>
          <table:table-cell office:value-type="string" table:style-name="ce12">
            <text:p>Arca lui Homer</text:p>
          </table:table-cell>
          <table:table-cell office:value-type="float" office:value="83.666666666666671" table:style-name="ce10">
            <text:p>83.67</text:p>
          </table:table-cell>
          <table:table-cell table:number-columns-repeated="16380" table:style-name="ce1"/>
        </table:table-row>
        <table:table-row table:style-name="ro8">
          <table:table-cell office:value-type="float" office:value="9" table:style-name="ce12">
            <text:p>9</text:p>
          </table:table-cell>
          <table:table-cell office:value-type="string" table:style-name="ce12">
            <text:p>L'Ecole des Valeurs</text:p>
          </table:table-cell>
          <table:table-cell office:value-type="string" table:style-name="ce12">
            <text:p>Dor de ai mei</text:p>
          </table:table-cell>
          <table:table-cell office:value-type="float" office:value="79" table:style-name="ce10">
            <text:p>79.00</text:p>
          </table:table-cell>
          <table:table-cell table:number-columns-repeated="16380" table:style-name="ce1"/>
        </table:table-row>
        <table:table-row table:style-name="ro8">
          <table:table-cell office:value-type="float" office:value="10" table:style-name="ce12">
            <text:p>10</text:p>
          </table:table-cell>
          <table:table-cell office:value-type="string" table:style-name="ce12">
            <text:p>Centrul Cultural Misionar Doxologia al Arhiepiscopiei Iasilor</text:p>
          </table:table-cell>
          <table:table-cell office:value-type="string" table:style-name="ce12">
            <text:p>NU Burnout-ului, DA lecturii! Dosoftei 400.</text:p>
          </table:table-cell>
          <table:table-cell office:value-type="float" office:value="78.666666666666671" table:style-name="ce10">
            <text:p>78.67</text:p>
          </table:table-cell>
          <table:table-cell table:number-columns-repeated="16380" table:style-name="ce1"/>
        </table:table-row>
        <table:table-row table:style-name="ro8">
          <table:table-cell office:value-type="float" office:value="11" table:style-name="ce12">
            <text:p>11</text:p>
          </table:table-cell>
          <table:table-cell office:value-type="string" table:style-name="ce28">
            <text:p>ASOCIATIA DREAM IS</text:p>
          </table:table-cell>
          <table:table-cell office:value-type="string" table:style-name="ce28">
            <text:p>LECTURĂ CU SENS</text:p>
          </table:table-cell>
          <table:table-cell office:value-type="float" office:value="77.5" table:style-name="ce29">
            <text:p>77.50</text:p>
          </table:table-cell>
          <table:table-cell table:number-columns-repeated="16380" table:style-name="ce1"/>
        </table:table-row>
        <table:table-row table:style-name="ro8">
          <table:table-cell office:value-type="float" office:value="12" table:style-name="ce12">
            <text:p>12</text:p>
          </table:table-cell>
          <table:table-cell office:value-type="string" table:style-name="ce12">
            <text:p>Asociatia Floarea Sorului</text:p>
          </table:table-cell>
          <table:table-cell office:value-type="string" table:style-name="ce12">
            <text:p>Clubul INSPIR. Atelierele de vară</text:p>
          </table:table-cell>
          <table:table-cell office:value-type="float" office:value="63.666666666666664" table:style-name="ce10">
            <text:p>63.67</text:p>
          </table:table-cell>
          <table:table-cell table:number-columns-repeated="16380" table:style-name="ce1"/>
        </table:table-row>
        <table:table-row table:style-name="ro1">
          <table:table-cell table:number-columns-repeated="16384"/>
        </table:table-row>
        <table:table-row table:style-name="ro3">
          <table:table-cell table:style-name="ce5"/>
          <table:table-cell office:value-type="string" table:number-columns-spanned="3" table:number-rows-spanned="1" table:style-name="ce33">
            <text:p>Proiecte respinse administrativ</text:p>
          </table:table-cell>
          <table:covered-table-cell table:number-columns-repeated="2"/>
          <table:table-cell table:style-name="ce5"/>
          <table:table-cell table:number-columns-repeated="16379"/>
        </table:table-row>
        <table:table-row table:style-name="ro1">
          <table:table-cell table:number-columns-repeated="16384"/>
        </table:table-row>
        <table:table-row table:style-name="ro3">
          <table:table-cell table:number-columns-repeated="5" table:style-name="ce5"/>
          <table:table-cell table:number-columns-repeated="16379"/>
        </table:table-row>
        <table:table-row table:style-name="ro9">
          <table:table-cell office:value-type="string" table:style-name="ce14">
            <text:p>Nr. Crt</text:p>
          </table:table-cell>
          <table:table-cell office:value-type="string" table:style-name="ce15">
            <text:p>Denumire organizație</text:p>
          </table:table-cell>
          <table:table-cell office:value-type="string" table:style-name="ce15">
            <text:p>Denumire proiect cultural</text:p>
          </table:table-cell>
          <table:table-cell office:value-type="string" table:style-name="ce15">
            <text:p>Status si motivație</text:p>
          </table:table-cell>
          <table:table-cell table:number-columns-repeated="16380" table:style-name="ce1"/>
        </table:table-row>
        <table:table-row table:style-name="ro10">
          <table:table-cell office:value-type="float" office:value="1" table:style-name="ce9">
            <text:p>1</text:p>
          </table:table-cell>
          <table:table-cell office:value-type="string" table:style-name="ce6">
            <text:p>Asociatia Pro Viitor si Actiune</text:p>
          </table:table-cell>
          <table:table-cell office:value-type="string" table:style-name="ce6">
            <text:p>Cuvinte alese</text:p>
          </table:table-cell>
          <table:table-cell office:value-type="string" table:style-name="ce11">
            <text:p>Respins adminsitrativ, proiect incomplet</text:p>
          </table:table-cell>
          <table:table-cell table:number-columns-repeated="16380" table:style-name="ce1"/>
        </table:table-row>
        <table:table-row table:style-name="ro11">
          <table:table-cell office:value-type="float" office:value="2" table:style-name="ce9">
            <text:p>2</text:p>
          </table:table-cell>
          <table:table-cell office:value-type="string" table:style-name="ce6">
            <text:p>Asociatia Culturala Solid</text:p>
          </table:table-cell>
          <table:table-cell office:value-type="string" table:style-name="ce6">
            <text:p>Ateliere de poveste</text:p>
          </table:table-cell>
          <table:table-cell office:value-type="string" table:style-name="ce11">
            <text:p>Respins adminsitrativ, proiect incomplet</text:p>
          </table:table-cell>
          <table:table-cell table:number-columns-repeated="16380" table:style-name="ce1"/>
        </table:table-row>
        <table:table-row table:style-name="ro1">
          <table:table-cell table:number-columns-repeated="16384"/>
        </table:table-row>
        <table:table-row table:style-name="ro1">
          <table:table-cell table:style-name="ce5"/>
          <table:table-cell office:value-type="string" table:style-name="ce16">
            <text:p>Legenda</text:p>
          </table:table-cell>
          <table:table-cell table:style-name="ce16"/>
          <table:table-cell table:number-columns-repeated="2" table:style-name="ce5"/>
          <table:table-cell table:number-columns-repeated="16379"/>
        </table:table-row>
        <table:table-row table:style-name="ro1">
          <table:table-cell table:style-name="ce5"/>
          <table:table-cell table:number-columns-repeated="2" table:style-name="ce16"/>
          <table:table-cell table:number-columns-repeated="2" table:style-name="ce5"/>
          <table:table-cell table:number-columns-repeated="16379"/>
        </table:table-row>
        <table:table-row table:style-name="ro12">
          <table:table-cell table:style-name="ce5"/>
          <table:table-cell table:style-name="ce24"/>
          <table:table-cell office:value-type="string" table:style-name="ce16">
            <text:p>Contestații soluționate</text:p>
          </table:table-cell>
          <table:table-cell table:number-columns-repeated="2" table:style-name="ce5"/>
          <table:table-cell table:number-columns-repeated="16379"/>
        </table:table-row>
        <table:table-row table:style-name="ro1">
          <table:table-cell table:number-columns-repeated="16384"/>
        </table:table-row>
        <table:table-row table:style-name="ro1">
          <table:table-cell table:style-name="ce5"/>
          <table:table-cell office:value-type="string" table:style-name="ce5">
            <text:p>Componența comisiei de evaluare și selecție:</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style-name="ce5"/>
          <table:table-cell office:value-type="string" table:style-name="ce32">
            <text:p><text:a xlink:href="https://www.afcn-proiecte.ro/files/2024/cv-II-2024/CV%20PCS/Simona%20%20Constantinescu.pdf">Constantinescu Maria Simona</text:a></text:p>
          </table:table-cell>
          <table:table-cell table:number-columns-repeated="3" table:style-name="ce5"/>
          <table:table-cell table:number-columns-repeated="16379"/>
        </table:table-row>
        <table:table-row table:style-name="ro1">
          <table:table-cell table:style-name="ce5"/>
          <table:table-cell office:value-type="string" table:style-name="ce32">
            <text:p><text:a xlink:href="https://www.afcn-proiecte.ro/files/2024/cv-II-2024/CV%20PCS/Vasile%20Ernu%20.pdf">Ernu Vasile</text:a></text:p>
          </table:table-cell>
          <table:table-cell table:number-columns-repeated="3" table:style-name="ce5"/>
          <table:table-cell table:number-columns-repeated="16379"/>
        </table:table-row>
        <table:table-row table:style-name="ro1">
          <table:table-cell/>
          <table:table-cell office:value-type="string" table:style-name="ce32">
            <text:p><text:a xlink:href="https://www.afcn-proiecte.ro/files/2024/cv-II-2024/CV%20PCS/Mihaela%20%20%20%20Racovi%c8%9beanu.pdf">Mihaela Racoviteanu</text:a></text:p>
          </table:table-cell>
          <table:table-cell table:number-columns-repeated="16382"/>
        </table:table-row>
        <table:table-row table:style-name="ro1">
          <table:table-cell/>
          <table:table-cell office:value-type="string" table:style-name="ce32">
            <text:p><text:a xlink:href="https://www.afcn-proiecte.ro/files/2024/cv-II-2024/CV%20PCS/Cosmin%20Minea.pdf">Minea Cosmin</text:a></text:p>
          </table:table-cell>
          <table:table-cell table:number-columns-repeated="16382"/>
        </table:table-row>
        <table:table-row table:style-name="ro1">
          <table:table-cell/>
          <table:table-cell office:value-type="string" table:style-name="ce32">
            <text:p><text:a xlink:href="https://www.afcn-proiecte.ro/files/2024/cv-II-2024/CV%20PCS/cristina-moraru-cv-iunie2021.pdf">Moraru Cristina</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5">
            <text:p>Componența comisiei de soluționare a contestațiilor:</text:p>
          </table:table-cell>
          <table:table-cell table:number-columns-repeated="16382"/>
        </table:table-row>
        <table:table-row table:style-name="ro1">
          <table:table-cell table:number-columns-repeated="16384"/>
        </table:table-row>
        <table:table-row table:style-name="ro1">
          <table:table-cell/>
          <table:table-cell office:value-type="string" table:style-name="ce32">
            <text:p><text:a xlink:href="https://www.afcn-proiecte.ro/media/2015%20cv%20baumgarten%20normal.pdf">Baumgarten Alexander</text:a></text:p>
          </table:table-cell>
          <table:table-cell table:number-columns-repeated="16382"/>
        </table:table-row>
        <table:table-row table:style-name="ro1">
          <table:table-cell/>
          <table:table-cell office:value-type="string" table:style-name="ce32">
            <text:p><text:a xlink:href="https://www.afcn-proiecte.ro/media/2683-cv_cristinapoterasoiu_070323.pdf">Poterasoiu Cristina</text:a></text:p>
          </table:table-cell>
          <table:table-cell table:number-columns-repeated="16382"/>
        </table:table-row>
        <table:table-row table:style-name="ro1">
          <table:table-cell/>
          <table:table-cell office:value-type="string" table:style-name="ce32">
            <text:p><text:a xlink:href="https://www.afcn-proiecte.ro/media/dana%20tabrea%20cv%20afcn.pdf">Tabrea Dana</text:a></text:p>
          </table:table-cell>
          <table:table-cell table:number-columns-repeated="16382"/>
        </table:table-row>
        <table:table-row table:number-rows-repeated="1048503"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36:Sheet1.D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8:12:01Z</dc:date>
    <meta:print-date>2024-05-22T10:23:01Z</meta:print-date>
  </office:meta>
</office:document-meta>
</file>