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Default" style:data-style-name="N4">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4">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2"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27" style:family="table-cell" style:parent-style-name="Default" style:data-style-name="N4">
      <style:table-cell-properties fo:border="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32" style:family="table-cell" style:parent-style-name="Default" style:data-style-name="N4">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8pt" style:font-size-asian="8pt" style:font-size-complex="8pt"/>
    </style:style>
    <style:style style:name="ce36"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3.94229166666667cm"/>
    </style:style>
    <style:style style:name="co5" style:family="table-column">
      <style:table-column-properties fo:break-before="auto" style:column-width="4.683125cm"/>
    </style:style>
    <style:style style:name="co6" style:family="table-column">
      <style:table-column-properties fo:break-before="auto" style:column-width="13.97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123.6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54.6pt" style:use-optimal-row-height="false" fo:break-before="auto"/>
    </style:style>
    <style:style style:name="ro11" style:family="table-row">
      <style:table-row-properties style:row-height="58.9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5"/>
          <table:table-cell office:value-type="string" table:number-columns-spanned="4" table:number-rows-spanned="1" table:style-name="ce38">
            <text:p>Rezultatele sesiunii de finanţare A.F.C.N. II/2024, după soluționarea contestațiilor, pentru aria Artele Spectacolului Teatru</text:p>
          </table:table-cell>
          <table:covered-table-cell table:number-columns-repeated="3"/>
          <table:table-cell table:number-columns-repeated="2" table:style-name="ce3"/>
          <table:table-cell table:number-columns-repeated="16377"/>
        </table:table-row>
        <table:table-row table:number-rows-repeated="2" table:style-name="ro3">
          <table:table-cell table:style-name="ce5"/>
          <table:table-cell table:number-columns-repeated="4" table:style-name="ce4"/>
          <table:table-cell table:number-columns-repeated="16379" table:style-name="ce1"/>
        </table:table-row>
        <table:table-row table:style-name="ro3">
          <table:table-cell table:style-name="ce5"/>
          <table:table-cell office:value-type="string" table:number-columns-spanned="4" table:number-rows-spanned="1" table:style-name="ce39">
            <text:p>Data afişării rezultatelor: 21.06.2024</text:p>
          </table:table-cell>
          <table:covered-table-cell table:number-columns-repeated="3"/>
          <table:table-cell table:style-name="ce3"/>
          <table:table-cell table:number-columns-repeated="16378" table:style-name="ce1"/>
        </table:table-row>
        <table:table-row table:style-name="ro1">
          <table:table-cell table:number-columns-repeated="16384"/>
        </table:table-row>
        <table:table-row table:style-name="ro3">
          <table:table-cell table:number-columns-repeated="5" table:style-name="ce5"/>
          <table:table-cell table:number-columns-repeated="16379" table:style-name="ce1"/>
        </table:table-row>
        <table:table-row table:style-name="ro4">
          <table:table-cell office:value-type="string" table:style-name="ce19">
            <text:p>Nr. Crt</text:p>
          </table:table-cell>
          <table:table-cell office:value-type="string" table:style-name="ce20">
            <text:p>Denumire asociație</text:p>
          </table:table-cell>
          <table:table-cell office:value-type="string" table:style-name="ce20">
            <text:p>Denumire proiect</text:p>
          </table:table-cell>
          <table:table-cell office:value-type="string" table:style-name="ce15">
            <text:p>Medie</text:p>
          </table:table-cell>
          <table:table-cell office:value-type="string" table:style-name="ce30">
            <text:p>Suma alocată</text:p>
          </table:table-cell>
          <table:table-cell office:value-type="string" table:style-name="ce33">
            <text:p>Sumar</text:p>
          </table:table-cell>
          <table:table-cell table:number-columns-repeated="16378" table:style-name="ce1"/>
        </table:table-row>
        <table:table-row table:style-name="ro5">
          <table:table-cell office:value-type="float" office:value="1" table:style-name="ce6">
            <text:p>1</text:p>
          </table:table-cell>
          <table:table-cell office:value-type="string" table:style-name="ce21">
            <text:p>ALIBEC EDITH PFA</text:p>
          </table:table-cell>
          <table:table-cell office:value-type="string" table:style-name="ce21">
            <text:p>Turneu spațiul german</text:p>
          </table:table-cell>
          <table:table-cell office:value-type="float" office:value="95" table:style-name="ce22">
            <text:p>95.00</text:p>
          </table:table-cell>
          <table:table-cell office:value-type="float" office:value="150000" table:style-name="ce31">
            <text:p>150,000.00</text:p>
          </table:table-cell>
          <table:table-cell office:value-type="string" table:style-name="ce34">
            <text:p>Turneul spectacolelor de one-woman-show “Tea and Milk” și “De ce fierbe copilul în mămăligă”, ambele jucate de Edith Alibec, sub regia Danei Paraschiv, se va desfășura în Germania, Elveția și Austria, în orașele Berlin, Munich, Viena și Zuerich în octombrie-noiembrie 2024, în limba germană.</text:p>
            <text:p>Ambele spectacole chestionează tematica emigrării într-o țară străină, dar din perspective diferite: una în timpul comunismului și cealaltă la timpul prezent, reprezentând o formă contemporană de căutare a libertății sau a iluziei de libertate.</text:p>
            <text:p>“O călătorie milenară cu miez, care atinge sufletul spectatorilor...” 5* Broadway World UK despre “Tea and Milk”</text:p>
            <text:p>Proiectul cuprinde:</text:p>
            <text:p>-8 reprezentații în 4 orașe mari europene</text:p>
            <text:p>-4 dezbateri cu publicul</text:p>
            <text:p>-9 parteneriate confirmate cu: 1 spațiu de renume de pe scena teatrală germană - Volksbuehne Berlin Gruener Salon, cu 5 asociații care se adresează diasporei române din cele 3 țări, cu POINT Hub și cu Institutele Culturale Române din Berlin și Viena<text:s/></text:p>
          </table:table-cell>
          <table:table-cell table:number-columns-repeated="16378" table:style-name="ce1"/>
        </table:table-row>
        <table:table-row table:style-name="ro5">
          <table:table-cell office:value-type="float" office:value="2" table:style-name="ce6">
            <text:p>2</text:p>
          </table:table-cell>
          <table:table-cell office:value-type="string" table:style-name="ce21">
            <text:p>Asociatia Magic Puppet</text:p>
          </table:table-cell>
          <table:table-cell office:value-type="string" table:style-name="ce21">
            <text:p>Umbre și lumini</text:p>
          </table:table-cell>
          <table:table-cell office:value-type="float" office:value="94.5" table:style-name="ce22">
            <text:p>94.50</text:p>
          </table:table-cell>
          <table:table-cell office:value-type="float" office:value="150000" table:style-name="ce31">
            <text:p>150,000.00</text:p>
          </table:table-cell>
          <table:table-cell office:value-type="string" table:style-name="ce34">
            <text:p>Umbre și Lumini" este un proiect cultural inovator, conceput pentru a aborda și a demonta stereotipurile asociate cu deținuții, promovând reabilitarea și reintegrarea socială și profesională a acestora. Inițiativa se desfășoară în colaborare strânsă cu Penitenciarul Gherla, unde membrii proiectului - artiști de teatru, păpușari și psihologi - vor lucra îndeaproape cu deținuții pentru a da viață unei producții de teatru unică, precum și pentru a interveni punctual în comunitatea de deținuți prin metode artistice pentru promovarea susținerea metodelor de intergrare și reabilitare.</text:p>
            <text:p>Proiectul presupune:</text:p>
            <text:p>(1) Cercetare artistică în Penitenciarul Gherla</text:p>
            <text:p>(2) Un atelier de creație de marionete pentru persoanele private de libertate</text:p>
            <text:p>(3) Creația unui spectacol de teatru de animație UMBRE ȘI LUMINI</text:p>
            <text:p>(4) O broșură a proiectului, documentând procesul de cercetare și creație<text:s/></text:p>
          </table:table-cell>
          <table:table-cell table:number-columns-repeated="16378" table:style-name="ce1"/>
        </table:table-row>
        <table:table-row table:style-name="ro5">
          <table:table-cell office:value-type="float" office:value="3" table:style-name="ce6">
            <text:p>3</text:p>
          </table:table-cell>
          <table:table-cell office:value-type="string" table:style-name="ce21">
            <text:p>STATIA TEATRU SRL</text:p>
          </table:table-cell>
          <table:table-cell office:value-type="string" table:style-name="ce21">
            <text:p>Mai bine rămân burlac</text:p>
          </table:table-cell>
          <table:table-cell office:value-type="float" office:value="94.166666666666671" table:style-name="ce22">
            <text:p>94.17</text:p>
          </table:table-cell>
          <table:table-cell office:value-type="float" office:value="117535.03" table:style-name="ce31">
            <text:p>117,535.03</text:p>
          </table:table-cell>
          <table:table-cell office:value-type="string" table:style-name="ce34">
            <text:p>Proiectul se axează pe explorarea temelor legate de identitatea masculină și a relației cu figura paternă printr-o monodramă și un spectacol de teatru pentru publicul adolescent, însoțit de un atelier pentru publicul fiecărei reprezentații.</text:p>
            <text:p>Scopul acestui proiect cultural este de a adresa și de a explora aspectele sensibile ale identității masculine și relației cu figura paternă în rândul tinerilor. Spectacolul va fi realizat în limba maghiară și română, pentru a asigura accesibilitatea unui public divers din țară. Atelierul interactiv va oferi participanților oportunitatea de a explora în profunzime subiectele abordate. Proiectul cuprinde patru reprezentații și patru ateliere: câte două în Cluj-Napoca și Sfântu Gheorghe.</text:p>
            <text:p>Ne propunem să creăm un spațiu de dialog și reflecție asupra identității masculine în societatea contemporană, încurajând tinerii să își exploreze și să își înțeleagă mai bine propria identitate și relația cu modelul masculin tradițional.</text:p>
          </table:table-cell>
          <table:table-cell table:number-columns-repeated="16378" table:style-name="ce1"/>
        </table:table-row>
        <table:table-row table:style-name="ro5">
          <table:table-cell office:value-type="float" office:value="4" table:style-name="ce6">
            <text:p>4</text:p>
          </table:table-cell>
          <table:table-cell office:value-type="string" table:style-name="ce21">
            <text:p>Obor Productions S.R.L.</text:p>
          </table:table-cell>
          <table:table-cell office:value-type="string" table:style-name="ce21">
            <text:p>Digital Freud</text:p>
          </table:table-cell>
          <table:table-cell office:value-type="float" office:value="93.666666666666671" table:style-name="ce22">
            <text:p>93.67</text:p>
          </table:table-cell>
          <table:table-cell office:value-type="float" office:value="150000" table:style-name="ce31">
            <text:p>150,000.00</text:p>
          </table:table-cell>
          <table:table-cell office:value-type="string" table:style-name="ce34">
            <text:p>Proiectul își propune realizarea unei producții teatrale noi, spectacolul Digital Freud, pe tema impactului dependenței de utilizarea tehnologiilor asupra tinerilor, pe un text ce va fi dezvoltat în proiect în urma unui proces de scriere dramatică și cercetare alături de psihologi din instituțiile de învățământ partenere și prezentarea spectacolului în 5 spații diferite, în 3 orașe diferite: București, la Teatrul Apropo și Colegiul Național G. Coșbuc, Cluj-Napoca, la Centrul de Creație Maidan și la Facultatea de Teatru și Film din cadrul Universității Babeș Bolyai, Piatra Neamț, la Colegiul Național Roman Vodă. La finalul reprezentațiilor vor fi organizate 5 sesiuni Q&amp;A cu publicul.</text:p>
            <text:p>Întrebările de la care a pornit ideea proiectului: Cum traduce psihanaliza dependența de tehnologie? Care sunt cauzele pentru care tinerii se refugiază în spațiul virtual construindu-și o imagine falsă despre sine? Cum afectează imaginea virtuală relațiile interumane? Ce gol suplinește tehnologia?<text:s/></text:p>
          </table:table-cell>
          <table:table-cell table:number-columns-repeated="16378" table:style-name="ce1"/>
        </table:table-row>
        <table:table-row table:style-name="ro5">
          <table:table-cell office:value-type="float" office:value="5" table:style-name="ce6">
            <text:p>5</text:p>
          </table:table-cell>
          <table:table-cell office:value-type="string" table:style-name="ce21">
            <text:p>Asociația Teatru Pentru Tine</text:p>
          </table:table-cell>
          <table:table-cell office:value-type="string" table:style-name="ce21">
            <text:p>Teatru Jurnal-O nouă filă</text:p>
          </table:table-cell>
          <table:table-cell office:value-type="float" office:value="93.666666666666671" table:style-name="ce22">
            <text:p>93.67</text:p>
          </table:table-cell>
          <table:table-cell office:value-type="float" office:value="150000" table:style-name="ce31">
            <text:p>150,000.00</text:p>
          </table:table-cell>
          <table:table-cell office:value-type="string" table:style-name="ce34">
            <text:p>“Teatru jurnal- O nouă filă” este un proiect de cercetare teatrală care propune un mozaic dramaturgic format din perspective, trăiri și percepții pe care tinerii creativi timișoreni le-au avut cu privire la programul Timișoara Capitală Europeană a Culturii și modul în care acest eveniment a transformat destinul orașului.</text:p>
            <text:p>Tinerii timișoreni (în special cei implicați în activități de teatru, fie formale, fie non-formale), sunt invitați să țină un jurnal despre viața în Timișoara, relația cu orașul și cu locuitorii săi. Aceste percepții sunt înregistrate timp de o lună în jurnale pe care le vor ține toți cei 15 tineri. Ulterior, ei vor lucra colaborativ, în cadrul unui atelier de scriere de texte, împreună cu Adrian Jivan și Robert Șerban pentru a transforma jurnalele într-un text dramatic unitar. Textul va fi pus în scenă în regia lui Marius Lupoian, cu tinerii ale căror jurnale sunt prezentate, în rol de actori, asistenți ai regizorului, scenografi.</text:p>
          </table:table-cell>
          <table:table-cell table:number-columns-repeated="16378" table:style-name="ce1"/>
        </table:table-row>
        <table:table-row table:style-name="ro5">
          <table:table-cell office:value-type="float" office:value="6" table:style-name="ce6">
            <text:p>6</text:p>
          </table:table-cell>
          <table:table-cell office:value-type="string" table:style-name="ce21">
            <text:p>STATIA TEATRU SRL</text:p>
          </table:table-cell>
          <table:table-cell office:value-type="string" table:style-name="ce21">
            <text:p>Marea A</text:p>
          </table:table-cell>
          <table:table-cell office:value-type="float" office:value="93.666666666666671" table:style-name="ce22">
            <text:p>93.67</text:p>
          </table:table-cell>
          <table:table-cell office:value-type="float" office:value="150000" table:style-name="ce31">
            <text:p>150,000.00</text:p>
          </table:table-cell>
          <table:table-cell office:value-type="string" table:style-name="ce34">
            <text:p>Proiectul urmărește explorarea artistică a dependențelor contemporane prin intermediul instrumentelor teatrale și a teatrului muzical, prin producerea unui spectacol de cabaret cu muzică și libret originale, bazate pe o cercetare artistică și rezultat al unui laborator de creație.</text:p>
            <text:p>De asemenea, vizează popularizarea genului de teatru muzical în rândul tinerilor și a comunității locale, prin organizarea unei zi a porților deschise STAȚIA, cu un atelier pentru publicul tânăr de tehnici de teatru muzical, o reprezentație gratuită și discuții cu publicul larg.</text:p>
            <text:p>Proiectul cuprinde:</text:p>
            <text:p>Producerea unui spectacol de cabaret “Marea A”</text:p>
            <text:p>Un laborator de tehnici de musical pentru echipa artistică</text:p>
            <text:p>4 reprezentații în Cluj-Napoca și București</text:p>
            <text:p>4 sesiuni de Q&amp;A în prezența echipei artistice, post spectacol</text:p>
            <text:p>O zi a porților deschise STAȚIA, cu un atelier de tehnici vocale și dans pentru teatru muzical pentru tineri, discuții cu publicul și o reprezentație în regim de gratuitate a spectacolului Marele B<text:s/></text:p>
          </table:table-cell>
          <table:table-cell table:number-columns-repeated="16378"/>
        </table:table-row>
        <table:table-row table:style-name="ro5">
          <table:table-cell office:value-type="float" office:value="7" table:style-name="ce6">
            <text:p>7</text:p>
          </table:table-cell>
          <table:table-cell office:value-type="string" table:style-name="ce21">
            <text:p>Asociatia Entheos</text:p>
          </table:table-cell>
          <table:table-cell office:value-type="string" table:style-name="ce21">
            <text:p>Efecte de scena - video podcast cu si despre teatru</text:p>
          </table:table-cell>
          <table:table-cell office:value-type="float" office:value="93.333333333333329" table:style-name="ce22">
            <text:p>93.33</text:p>
          </table:table-cell>
          <table:table-cell office:value-type="float" office:value="150000" table:style-name="ce31">
            <text:p>150,000.00</text:p>
          </table:table-cell>
          <table:table-cell office:value-type="string" table:style-name="ce34">
            <text:p>Proiectul propune o serie de producții video de tip behind-the-scenes, situate la intersecția dintre promovarea spectacolului de teatru, deconstrucția semnificațiilor și demersul interogativ asupra formelor artistice. Un critic de teatru, ca profesionist, și un jurnalist, ca reprezentant al publicului nespecializat, sunt vocile și perspectivele care chestionează propunerea artistică, din două unghiuri total diferite. Video podcast-ul va fi un produs artistic complementar, ca imagine integratoare și larg inteligibilă a ceea ce se întâmplă în spatele scenei, a intențiilor creatorilor, pentru o mai bună receptare a ceea ce se întâmplă pe scenă.</text:p>
            <text:p>Proiectul include: 1. O serie de 25 de episoade video care combină interviurile cu echipa de spectacol și inserturile din reprezentații și, în măsura posibilului, din repetiții; 2. Crearea unei infrastructuri multimedia alcătuită dintr-o secțiune de acces și arhivare pe web-site-ul „B-Critic” și un podcast cu rețea integrată de difuzare.</text:p>
          </table:table-cell>
          <table:table-cell table:number-columns-repeated="16378"/>
        </table:table-row>
        <table:table-row table:style-name="ro5">
          <table:table-cell office:value-type="float" office:value="8" table:style-name="ce6">
            <text:p>8</text:p>
          </table:table-cell>
          <table:table-cell office:value-type="string" table:style-name="ce21">
            <text:p>Asociația MISE EN SCENE</text:p>
          </table:table-cell>
          <table:table-cell office:value-type="string" table:style-name="ce21">
            <text:p>Dez-Abuz</text:p>
          </table:table-cell>
          <table:table-cell office:value-type="float" office:value="92.833333333333329" table:style-name="ce22">
            <text:p>92.83</text:p>
          </table:table-cell>
          <table:table-cell office:value-type="float" office:value="150000" table:style-name="ce31">
            <text:p>150,000.00</text:p>
          </table:table-cell>
          <table:table-cell office:value-type="string" table:style-name="ce34">
            <text:p>Proiectul „Dez-Abuz” dorește combaterea abuzurilor sexuale prin schimbarea perspectivei publice asupra fenomenului. Prin proiect se va crea un spectacol pornind de la 15-20 de interviuri care urmează să fie realizate cu deținuți care au săvârșit fapte de abuz sexual sau pedofilie, în patru închisori (Aiud, Gherla, Baia Mare și Rahova). Ulterior, spectacolul va fi jucat în patru penitenciare, dar și în 3 reprezentații cu public la Cluj, Sibiu și Turda. Spectacolul urmărește să combată în mod activ și dezumanizarea abuzatorului și a infractorului, o percepție publică prin prisma căreia abuzatorii constituie o categorie umană aparte, diferită de noi înșine. Reprezentațiile vor fi urmate de discuții deschise cu publicul, coordonate de un psiholog consultant. Spectacolul urmează să fie înregistrat și distribuit online. Totodată, un material de documentare și replicare a proiectului urmează să fie distribuit către instituții publice..</text:p>
          </table:table-cell>
          <table:table-cell table:number-columns-repeated="16378"/>
        </table:table-row>
        <table:table-row table:style-name="ro5">
          <table:table-cell office:value-type="float" office:value="9" table:style-name="ce6">
            <text:p>9</text:p>
          </table:table-cell>
          <table:table-cell office:value-type="string" table:style-name="ce21">
            <text:p>Asociația Reactor de creație și experiment</text:p>
          </table:table-cell>
          <table:table-cell office:value-type="string" table:style-name="ce21">
            <text:p>Noi și orașul</text:p>
          </table:table-cell>
          <table:table-cell office:value-type="float" office:value="92.666666666666671" table:style-name="ce22">
            <text:p>92.67</text:p>
          </table:table-cell>
          <table:table-cell office:value-type="float" office:value="150000" table:style-name="ce31">
            <text:p>150,000.00</text:p>
          </table:table-cell>
          <table:table-cell office:value-type="string" table:style-name="ce34">
            <text:p>Proiectul Noi și orașul își propune să exploreze spațiul urban dintr-o perspectivă critică interdisciplinară, prin organizarea unor activități ce conțin: o instalație sonoră creată de Mihai Păcurar, un performance coordonat de Raul Coldea, o rezidență de cercetare pentru Petro Ionescu și sociologul George Zamfir, difuzarea unor spectacole de teatru produse de spații independente din Cluj-Napoca (ZIZ, Stația, Maidan, Magic Puppet, Casa Tranzit, Non Centru de Arte Performative și Reactor), precum și activități de mediere culturală în raport cu tema. Focusul proiectului este felul în care s-a dezvoltat și modificat orașul de-a lungul timpului, urmărindu-se dinamicile ce țin de piața imobiliară și locuire, precum și impactul asupra locuitorilor. Acest demers are la bază promovarea dezvoltării sustenabile, punând accentul pe susținerea și consolidarea unei legături cu spațiile independente din Cluj, într-un context de dezvoltare imobiliară accelerată în cel mai scump oraș al țării.<text:s/></text:p>
          </table:table-cell>
          <table:table-cell table:number-columns-repeated="16378"/>
        </table:table-row>
        <table:table-row table:style-name="ro5">
          <table:table-cell office:value-type="float" office:value="10" table:style-name="ce6">
            <text:p>10</text:p>
          </table:table-cell>
          <table:table-cell office:value-type="string" table:style-name="ce21">
            <text:p>Asociația Reactor de creație și experiment</text:p>
          </table:table-cell>
          <table:table-cell office:value-type="string" table:style-name="ce21">
            <text:p>Coleg / Kolléga - practici de colaborare</text:p>
          </table:table-cell>
          <table:table-cell office:value-type="float" office:value="92.333333333333329" table:style-name="ce22">
            <text:p>92.33</text:p>
          </table:table-cell>
          <table:table-cell office:value-type="float" office:value="150000" table:style-name="ce31">
            <text:p>150,000.00</text:p>
          </table:table-cell>
          <table:table-cell office:value-type="string" table:style-name="ce34">
            <text:p>„Coleg/Kollegá - practici de colaborare” are ca scop dezvoltarea unui program comun de evenimente al teatrelor independente Reactor de creație și experiment și Váróterem Projekt din Cluj-Napoca, care să aducă împreună echipele artistice și publicurile celor două și să creeze dialog între comunitatea română și cea maghiară.</text:p>
            <text:p>Activitățile proiectului sunt: crearea unui performance și a unei lucrări murale pe tema „istoria colegialității”, o mini-stagiune comună de spectacole, deplasarea a două coproducții bilingve Reactor-Váróterem la București și Sfântu Gheorghe, organizarea a patru întâlniri Framework - activitate de dezvoltare de public, realizarea unei campanii de comunicare comune, un atelier de dezvoltare profesională pentru echipele artistice ale celor două teatre și o cină comunitară interculturală.<text:s/></text:p>
          </table:table-cell>
          <table:table-cell table:number-columns-repeated="16378"/>
        </table:table-row>
        <table:table-row table:style-name="ro5">
          <table:table-cell office:value-type="float" office:value="11" table:style-name="ce6">
            <text:p>11</text:p>
          </table:table-cell>
          <table:table-cell office:value-type="string" table:style-name="ce21">
            <text:p>Asociația Culturală pentru Educație prin Artă</text:p>
          </table:table-cell>
          <table:table-cell office:value-type="string" table:style-name="ce21">
            <text:p>VAPE ME IN - spectacol de teatru</text:p>
          </table:table-cell>
          <table:table-cell office:value-type="float" office:value="92.333333333333329" table:style-name="ce22">
            <text:p>92.33</text:p>
          </table:table-cell>
          <table:table-cell office:value-type="float" office:value="148700" table:style-name="ce31">
            <text:p>148,700.00</text:p>
          </table:table-cell>
          <table:table-cell office:value-type="string" table:style-name="ce34">
            <text:p>Proiectul cultural VAPE ME IN are ca scop crearea și punerea în scenă a spectacolului ce abordează tematica consumului de substanțe interzise în rândul elevilor, tinerilor elevi, ce a dus la scrierea scenariului unei piese de teatru cu această tematică scris de Oana Răsuceanu. Proiectul vizează următoarele etape:</text:p>
            <text:p>• Montarea unui spectacol în baza scenariului existent;</text:p>
            <text:p>• Itinerarea spectacolului în 10 școli bucureștene;</text:p>
            <text:p>• Filmarea profesionistă și difuzarea acesteia pe platforma Unteatru, în varianta online, putând fi astfel vizionat de către oricine accesează platforma în cauză. Totodată, se urmărește realizarea unor dezbateri online, în parteneriat cu școlile și ANA, folosind platforma Zoom.<text:s/></text:p>
          </table:table-cell>
          <table:table-cell table:number-columns-repeated="16378"/>
        </table:table-row>
        <table:table-row table:style-name="ro5">
          <table:table-cell office:value-type="float" office:value="12" table:style-name="ce6">
            <text:p>12</text:p>
          </table:table-cell>
          <table:table-cell office:value-type="string" table:style-name="ce21">
            <text:p>Asociația Frilensăr.ro</text:p>
          </table:table-cell>
          <table:table-cell office:value-type="string" table:style-name="ce21">
            <text:p>CEVA CRITIC</text:p>
          </table:table-cell>
          <table:table-cell office:value-type="float" office:value="92" table:style-name="ce22">
            <text:p>92.00</text:p>
          </table:table-cell>
          <table:table-cell office:value-type="float" office:value="149535" table:style-name="ce31">
            <text:p>149,535.00</text:p>
          </table:table-cell>
          <table:table-cell office:value-type="string" table:style-name="ce34">
            <text:p>CEVA CRITIC propune crearea și difuzarea unui spectacol de teatru (destinat publicului tânăr) care va trata critic subiectul discursului de extremă dreapta din societatea contemporană. Spectacolul va fi rezultatul colaborării dintre profesioniști din domeniul artelor performative și specialiști în media&amp;discurs public și 10 adolescenții din Tg. Neamț. Proiectul este structurat în 3 etape:</text:p>
            <text:p>- DOCUMENTARE: 3 workshop-uri teoretice de analiză și reflecție susținute de profesioniști din domeniile abordate: EDUCAȚIE ȘI ANALIZĂ MEDIA (jurnalistul Andrei Petre), INFLUENCER ȘI DISCURS (influencerul Alex Zlăvog) și SOCIO-POLITICA PREZENTULUI (sociologul Valer Simion Cosma).</text:p>
            <text:p>- PRODUCTIE: laborator performativ (metoda colectivului SheShePop) în care vor fi predate tehnici de scriere dramatică, regie, scenografie, coregrafie, lighting design și creație muzicală live.</text:p>
            <text:p>- DIFUZARE: producția va fi prezentată în 6 localități urbane și 3 localități rurale, în perioada august - octombrie 2024.</text:p>
          </table:table-cell>
          <table:table-cell table:number-columns-repeated="16378"/>
        </table:table-row>
        <table:table-row table:style-name="ro5">
          <table:table-cell office:value-type="float" office:value="13" table:style-name="ce6">
            <text:p>13</text:p>
          </table:table-cell>
          <table:table-cell office:value-type="string" table:style-name="ce21">
            <text:p>Asociația TEATRU 3G</text:p>
          </table:table-cell>
          <table:table-cell office:value-type="string" table:style-name="ce21">
            <text:p>3g RETROspective</text:p>
          </table:table-cell>
          <table:table-cell office:value-type="float" office:value="92" table:style-name="ce22">
            <text:p>92.00</text:p>
          </table:table-cell>
          <table:table-cell office:value-type="float" office:value="147220" table:style-name="ce31">
            <text:p>147,220.00</text:p>
          </table:table-cell>
          <table:table-cell office:value-type="string" table:style-name="ce34">
            <text:p>3g RETROspective este un proiect ce propune un context de cercetare și producție teatrală, investigând modul în care influențele regimului comunist au modificat imaginea femeii în societate, și implicit în artă. Proiectul cuprinde:realizarea unui spectacol de teatru după textul „Somnoroasa Aventură” de Teodor Mazilu; 4 spectacole lectură cu transmitere live, după texte de Corneliu Leu, George Genoiu, Alina Nelega și Teona Galgoțiu, realizate în parteneriat cu Antigalerie Cactus, urmate de 4 dezbateri cu publicul în prezența unui psiholog; 5 videoclipuri ce prezintă o cercetare teatrală asupra modului de construcție a personajelor feminine din textele selectate; 5 videoclipuri ce prezintă condiția femeii în perioada regimului comunist; un articol de specialitate publicat în revista „Cercetări teatrale” și două conferințe organizate în parteneriat cu Institutul de Cercetări Teatrale și Multimedia și UMFST Târgu Mureș.<text:s/></text:p>
          </table:table-cell>
          <table:table-cell table:number-columns-repeated="16378"/>
        </table:table-row>
        <table:table-row table:style-name="ro5">
          <table:table-cell office:value-type="float" office:value="14" table:style-name="ce6">
            <text:p>14</text:p>
          </table:table-cell>
          <table:table-cell office:value-type="string" table:style-name="ce21">
            <text:p>Asociația Centrul de Creație MAIDAN</text:p>
          </table:table-cell>
          <table:table-cell office:value-type="string" table:style-name="ce21">
            <text:p>Nunta Aurorei</text:p>
          </table:table-cell>
          <table:table-cell office:value-type="float" office:value="91.666666666666671" table:style-name="ce22">
            <text:p>91.67</text:p>
          </table:table-cell>
          <table:table-cell office:value-type="float" office:value="149173.5" table:style-name="ce31">
            <text:p>149,173.50</text:p>
          </table:table-cell>
          <table:table-cell office:value-type="string" table:style-name="ce34">
            <text:p>Proiectul își propune să realizeze un spectacol de comedie cu muzică live menită să ofere unor categorii de angajați cu joburi stresante și care nu frecventează în mod obișnut teatrul, posibilitatea de a se elibera de stres și anxietate prin râs. Spectacolul va avea 4 reprezentații (două în orașul italian Matera, unul la teatrul Național din Turda și unul la MAIDAN) și va beneficia de un public divers, cu spectatori care se confruntă, în munca lor, cu un grad ridicat de stres: români care lucrează în Italia, muncitori într-o fabrică din Turda și IT-ști dintr-o firmă din Cluj-Napoca (oraș în care, în ultimul an, au loc concedieri masive în domeniul IT)</text:p>
            <text:p/>
            <text:p>Activitățile proiectului:</text:p>
            <text:p>- Concurs de scriere, cu premii, pe tema momentelor comice trăite la nuntă</text:p>
            <text:p>- Documentare video cu maeștri de ceremonii specializați în nunți</text:p>
            <text:p>- Spectacol de comedie, cu muzică live și staroste, care va avea ca temă NUNTA</text:p>
            <text:p>- Ebook cu textul spectacolului și cu descrierea procesului de realizare a spectacolului</text:p>
          </table:table-cell>
          <table:table-cell table:number-columns-repeated="16378"/>
        </table:table-row>
        <table:table-row table:style-name="ro5">
          <table:table-cell office:value-type="float" office:value="15" table:style-name="ce6">
            <text:p>15</text:p>
          </table:table-cell>
          <table:table-cell office:value-type="string" table:style-name="ce21">
            <text:p>Asociatia Teatrul Experimental Senzorial</text:p>
          </table:table-cell>
          <table:table-cell office:value-type="string" table:style-name="ce21">
            <text:p>Blueprint of Being - Stagiune de Teatru Senzorial labirint</text:p>
          </table:table-cell>
          <table:table-cell office:value-type="float" office:value="91.666666666666671" table:style-name="ce22">
            <text:p>91.67</text:p>
          </table:table-cell>
          <table:table-cell office:value-type="float" office:value="148653" table:style-name="ce31">
            <text:p>148,653.00</text:p>
          </table:table-cell>
          <table:table-cell office:value-type="string" table:style-name="ce34">
            <text:p>Blueprint of Being este un proiect al Asociației Teatrul Experimental Senzorial, ce presupune organizarea unei serii de activități de artă participativă în lunile septembrie-octombrie.</text:p>
            <text:p/>
            <text:p>Proiectul se va desfășura în Timișoara, în Galeria 2 Bastion, și va urmări producția și desfășurarea unei stagiuni de spectacole de Teatru Senzorial Labirint (TSL) cu ajutorul unei comunități de actori amatori ce va fi formată în cadrul proiectului.</text:p>
            <text:p>Prin acest proiect se urmărește îmbogățirea ofertei culturale a orașului cu artă experimentală, implicarea tinerilor în viața culturală, dezvoltarea lor personală și culturală prin co-creație și metode de învățare non-formală, și conectarea la scena culturală internațională printr-o colaborare cu întemeietorul metodei de TSL, regizorul galez Iwan Brioc.</text:p>
            <text:p/>
            <text:p>Proiectul are în special și o latură psihologică, metoda de teatru senzorial labirint fiind o metodă ce are efect de terapie prin artă, astfel crescând calitatea vieții tuturor participanților.</text:p>
          </table:table-cell>
          <table:table-cell table:number-columns-repeated="16378"/>
        </table:table-row>
        <table:table-row table:style-name="ro5">
          <table:table-cell office:value-type="float" office:value="16" table:style-name="ce6">
            <text:p>16</text:p>
          </table:table-cell>
          <table:table-cell office:value-type="string" table:style-name="ce21">
            <text:p>Asociatia Culturala Replika</text:p>
          </table:table-cell>
          <table:table-cell office:value-type="string" table:style-name="ce21">
            <text:p>COLIZIUNI. Vara în care mama avea ochii verzi</text:p>
          </table:table-cell>
          <table:table-cell office:value-type="float" office:value="91.5" table:style-name="ce22">
            <text:p>91.50</text:p>
          </table:table-cell>
          <table:table-cell office:value-type="float" office:value="150000" table:style-name="ce31">
            <text:p>150,000.00</text:p>
          </table:table-cell>
          <table:table-cell office:value-type="string" table:style-name="ce34">
            <text:p>”COLIZIUNI. Vara în care mama a avut ochii verzi” este un proiect de cercetare, producție artistică și itinerare, care are drept scop crearea unui spectacol de teatru pe teme acute și puțin explorate în peisajul teatrului local: sănătatea mintală, doliul și confruntarea cu o boală în stadiul terminal. Activitățile proiectului sunt: 1. Documentarea și cercetarea temelor, în vederea înțelegerii complexe a problematicilor lor; 2. Dramatizarea romanului Tatianei Țîbuleac – "Vara în care mama a avut ochii verzi". Dramatizarea este semnată de Mihaela Michailov, dramaturgă cu o experiență de peste 15 ani, de regizoarea Tania Drăghici și de actorul Vlad Ionuț Popescu; 3. Producția spectacolului – un one man show, creat de o echipă artistică aflată la debut (regie și scenografie), care va lucra cu artiști consacrați; 4. Itinerarea spectacolului în 2 licee din București și la Cluj - Reactor de creație și experiment; 5. Editarea unei cărți a spectacolului. Activitățile publice sunt gratuite.<text:s/></text:p>
          </table:table-cell>
          <table:table-cell table:number-columns-repeated="16378"/>
        </table:table-row>
        <table:table-row table:style-name="ro5">
          <table:table-cell office:value-type="float" office:value="17" table:style-name="ce6">
            <text:p>17</text:p>
          </table:table-cell>
          <table:table-cell office:value-type="string" table:style-name="ce21">
            <text:p>Asociația Culturală Gabriela Ionescu și Slavomir Popovici</text:p>
          </table:table-cell>
          <table:table-cell office:value-type="string" table:style-name="ce21">
            <text:p>Reguli de supraviețuire: navigând cu reziliență în căutarea lui acasă</text:p>
          </table:table-cell>
          <table:table-cell office:value-type="float" office:value="91.5" table:style-name="ce22">
            <text:p>91.50</text:p>
          </table:table-cell>
          <table:table-cell office:value-type="float" office:value="150000" table:style-name="ce31">
            <text:p>150,000.00</text:p>
          </table:table-cell>
          <table:table-cell office:value-type="string" table:style-name="ce34">
            <text:p>”Reguli de supraviețuire” este un spectacol autobiografic despre puterea comunității în parcursul găsirii sentimentului de “acasă” și supraviețuirea în cadrul unor structuri sociale opresive, predeterminate și imposibil de evitat, ca persoană tânără romă, neurodivergentă, queer și nonbinară.</text:p>
            <text:p/>
            <text:p>Proiectul presupune producția spectacolului bazat pe textul dezvoltat în 2023 de Cristina Mitroi, în cadrul Taberei de film și arte performative art200, coordonat de Alina Medoia, Maria Sgârcitu și Paul Dunca.</text:p>
            <text:p/>
            <text:p>Componentele proiectului sunt: 5 reprezentații în facultăți și săli de teatru din București, 5 discuții cu publicul și 1 broșură informativă pe tema sănătății mintale, realizată în parteneriat cu MadPride România, distribuită gratuit publicului participant.<text:s/></text:p>
          </table:table-cell>
          <table:table-cell table:number-columns-repeated="16378"/>
        </table:table-row>
        <table:table-row table:style-name="ro5">
          <table:table-cell office:value-type="float" office:value="18" table:style-name="ce6">
            <text:p>18</text:p>
          </table:table-cell>
          <table:table-cell office:value-type="string" table:style-name="ce21">
            <text:p>Asociația Solidart</text:p>
          </table:table-cell>
          <table:table-cell office:value-type="string" table:style-name="ce21">
            <text:p>Stagiunea Teatrul Basca în Polonia: Libertatea în creație</text:p>
          </table:table-cell>
          <table:table-cell office:value-type="float" office:value="91.333333333333329" table:style-name="ce22">
            <text:p>91.33</text:p>
          </table:table-cell>
          <table:table-cell office:value-type="float" office:value="149660" table:style-name="ce31">
            <text:p>149,660.00</text:p>
          </table:table-cell>
          <table:table-cell office:value-type="string" table:style-name="ce34">
            <text:p>Proiectul „Stagiunea Teatrul Basca în Polonia: libertatea în creație” urmărește promovarea în Polonia a două produse culturale originale create de Teatrul Basca în cadrul programului Tm 2023 și extinderea capacităților creatoare ale artiștilor săi, prin aprofundarea operei unuia dintre cei mai importanți artiști avangardiști ai Poloniei, Tadeusz Kantor. Teatrul Basca aduce la Cracovia o echipă de 22 de artiști, regizori, dramaturgi pentru a juca două spectacolele de teatru inovative: Zambara Kabarett - un cabaret social cu muzică live ce spune povestea oamenilor dintr-un oraș cu momente tragi-comice și Ce am avut. Ce ne-au dat - o cercetare artistică a fenomenului migranților și a valurilor de refugiați care au ajuns în România recent, odată cu declanșarea războiului din Ucraina.</text:p>
            <text:p>Proiectul este completat de o cercetare artistică a operei lui Tadeusz Kantor cu scopul dezvoltării unei noi piesei de teatru în stilul artistului, ce va fi adăugată în repertoriul Teatrului Basca.<text:s/></text:p>
          </table:table-cell>
          <table:table-cell table:number-columns-repeated="16378"/>
        </table:table-row>
        <table:table-row table:style-name="ro5">
          <table:table-cell office:value-type="float" office:value="19" table:style-name="ce6">
            <text:p>19</text:p>
          </table:table-cell>
          <table:table-cell office:value-type="string" table:style-name="ce21">
            <text:p>Asociația FACEM</text:p>
          </table:table-cell>
          <table:table-cell office:value-type="string" table:style-name="ce21">
            <text:p>HOIA</text:p>
          </table:table-cell>
          <table:table-cell office:value-type="float" office:value="91.166666666666671" table:style-name="ce22">
            <text:p>91.17</text:p>
          </table:table-cell>
          <table:table-cell office:value-type="float" office:value="118800" table:style-name="ce31">
            <text:p>118,800.00</text:p>
          </table:table-cell>
          <table:table-cell office:value-type="string" table:style-name="ce34">
            <text:p>Proiectul “HOIA” propune explorarea miturilor locale din Cluj-Napoca prin producerea unui spectacol mobil de teatru horror multidisciplinar care cuprinde elemente coregrafice, muzicale, vizuale şi de text. Acest spectacol va fi rezultat în urma unui proces de documentare care cuprinde interviuri/confesiuni ale localnicilor şi studiul mitologiei româneşti. Ca şi durată, acest proiect şi-a propus ca spectacolul să nu fie mai lung de o oră şi limitat la un număr de 20-30 de spectatori pentru a putea oferi o mai bună experienţă senzorială. Din acest aspect, spectacolul se va juca minim de două ori pe zi în locaţii neconvenționale din România (Cluj-Napoca, Târgu-Mureş, Bucureşti, Zalău, Baia Mare). Pentru o mai bună înţelegere a miturilor locale şi a procesului artistic, spectacolul va fi urmat de sesiuni de mediere culturală şi completarea unor chestionare realizate de un psiholog.</text:p>
          </table:table-cell>
          <table:table-cell table:number-columns-repeated="16378"/>
        </table:table-row>
        <table:table-row table:style-name="ro5">
          <table:table-cell office:value-type="float" office:value="20" table:style-name="ce6">
            <text:p>20</text:p>
          </table:table-cell>
          <table:table-cell office:value-type="string" table:style-name="ce21">
            <text:p>Asociatia Tais</text:p>
          </table:table-cell>
          <table:table-cell office:value-type="string" table:style-name="ce21">
            <text:p>Cabaretul adolescenței</text:p>
          </table:table-cell>
          <table:table-cell office:value-type="float" office:value="91" table:style-name="ce22">
            <text:p>91.00</text:p>
          </table:table-cell>
          <table:table-cell office:value-type="float" office:value="150000" table:style-name="ce31">
            <text:p>150,000.00</text:p>
          </table:table-cell>
          <table:table-cell office:value-type="string" table:style-name="ce34">
            <text:p>Proiectul "Cabaretul adolescenței" își propune producția unui spectacol de tip devised, în stil cabaret prin umorul abordat, ritm și efervescență, destinat tinerilor cu vârsta între 13-18 ani, cu scopul de a scurta distanța dintre generația lor și generațiile părinților / profesorilor lor, și, în același timp, de a-i apropia de fenomenul teatral din Reșița. Textul spectacolului va fi realizat din mărturiile culese în urma atelierelor de dramaterapie cu adolescenții realizate în cadrul proiectului, din poveștile personale ale membrilor echipei proiectului dar și din poveștile primite în urma apelului lansat la demarare.</text:p>
            <text:p>Spectacolul va avea un număr total de 6 reprezentații gratuite la Reșița (2), Deva, Petroșani, Arad și Timișoara, toate fiind urmate de o sesiune de Q&amp;A cu echipa artistică și cu Andrei Stanciu-Lelcu - specialist în psihiatrie pediatrică și mental health.</text:p>
            <text:p>Prin parteneriat cu Radio Reșița, se va realiza un Podcast prin care li se va oferi o voce tinerilor din județ.</text:p>
          </table:table-cell>
          <table:table-cell table:number-columns-repeated="16378"/>
        </table:table-row>
        <table:table-row table:style-name="ro5">
          <table:table-cell office:value-type="float" office:value="21" table:style-name="ce6">
            <text:p>21</text:p>
          </table:table-cell>
          <table:table-cell office:value-type="string" table:style-name="ce21">
            <text:p>Asociația T.E.T.Alexandria</text:p>
          </table:table-cell>
          <table:table-cell office:value-type="string" table:style-name="ce21">
            <text:p>Marele Gatsby - un spectacol imersiv</text:p>
          </table:table-cell>
          <table:table-cell office:value-type="float" office:value="91" table:style-name="ce22">
            <text:p>91.00</text:p>
          </table:table-cell>
          <table:table-cell office:value-type="float" office:value="150000" table:style-name="ce31">
            <text:p>150,000.00</text:p>
          </table:table-cell>
          <table:table-cell office:value-type="string" table:style-name="ce34">
            <text:p>Proiectul ”Marele Gatsby – un spectacol imersiv” are în centru realizarea unui spectacol de teatru imersiv în mai multe camere ale Palatului Bragadiru.</text:p>
            <text:p/>
            <text:p>Proiectul utilizează forme noi de exprimare teatrală într-un spațiu neconvențional cu scopul de a atrage și fideliza publicul tânăr, de a valoriza patrimoniul cultural și de a explora o temă relevantă social: dezvoltarea unui sistem de valori morale în rândul tinerilor în contextul proliferării internetului ca prim mediu de consum cultural.</text:p>
            <text:p/>
            <text:p>Activități​​: producția spectacolului; o cercetare pe tema valorilor morale și a consumului cultural realizată de un sociolog; susținerea unui număr de 6 reprezentații gratuite pentru tineri urmate de 6 dezbateri moderate de un psiholog pe tema ”Ce este important în viață?; realizarea a 5 tururi ghidate ale Palatului Bragadiru, sustinute de asociația Aici a Stat; itinerarea spectacolului în cadrul festivalului Național de Teatru Tânăr Ideo Ideis pentru a-i amplifica impactul social și cultural.</text:p>
          </table:table-cell>
          <table:table-cell table:number-columns-repeated="16378"/>
        </table:table-row>
        <table:table-row table:style-name="ro5">
          <table:table-cell office:value-type="float" office:value="22" table:style-name="ce6">
            <text:p>22</text:p>
          </table:table-cell>
          <table:table-cell office:value-type="string" table:style-name="ce21">
            <text:p>ESUA ASOCIATIE CULTURALA ROMANO-GERMANA</text:p>
          </table:table-cell>
          <table:table-cell office:value-type="string" table:style-name="ce21">
            <text:p>Fluturii albaștri - teatru social pentru întreaga familie</text:p>
          </table:table-cell>
          <table:table-cell office:value-type="float" office:value="90.833333333333329" table:style-name="ce22">
            <text:p>90.83</text:p>
          </table:table-cell>
          <table:table-cell office:value-type="float" office:value="150000" table:style-name="ce31">
            <text:p>150,000.00</text:p>
          </table:table-cell>
          <table:table-cell office:value-type="string" table:style-name="ce34">
            <text:p>Proiectul „Flurturii albaștri – teatru social pentru întreaga familie” vizează realizarea unui spectacol de teatru de animație non-verbal, cu o adresabilitate nuanțată pe mai multe paliere de înțelegere, astfel încât să poată fi decodificat atât de copii cu vârste cu vârste de la 3 ani în sus, cât și de adulți, independent de orice barieră lingvistică.</text:p>
            <text:p>Tema principală a proiectului constă în conviețuirea interetnică armonioasă, plecând de la cartea „Extraordinara viață a lui Miez” de Iulia Iordan.</text:p>
            <text:p>Spectacolul va beneficia de patru reprezentații la sediul Teatrului de Păpuși „Puck” din Cluj-Napoca, cât și de câte o reprezentație la sediile instituțiilor partenere din țară.</text:p>
            <text:p>Credem cu tărie că diversitatea, toleranța și incluziunea, dar și grija pentru mediul înconjurător sunt valori pe care trebuie să le insuflăm publicului tânăr și foarte tânăr, oferindu-ne nouă, ca socitetate, o mai bună șansă pentru un viitor mai bun.</text:p>
          </table:table-cell>
          <table:table-cell table:number-columns-repeated="16378"/>
        </table:table-row>
        <table:table-row table:style-name="ro5">
          <table:table-cell office:value-type="float" office:value="23" table:style-name="ce6">
            <text:p>23</text:p>
          </table:table-cell>
          <table:table-cell office:value-type="string" table:style-name="ce21">
            <text:p>Asociația Pro Teatru</text:p>
          </table:table-cell>
          <table:table-cell office:value-type="string" table:style-name="ce21">
            <text:p>Fata Pădurii</text:p>
          </table:table-cell>
          <table:table-cell office:value-type="float" office:value="90.666666666666671" table:style-name="ce22">
            <text:p>90.67</text:p>
          </table:table-cell>
          <table:table-cell office:value-type="float" office:value="150000" table:style-name="ce31">
            <text:p>150,000.00</text:p>
          </table:table-cell>
          <table:table-cell office:value-type="string" table:style-name="ce34">
            <text:p>“Fata Pădurii” este un proiect de teatru documentat ce urmărește realizarea unui spectacol de teatrul în Sălaj, unul dintre cele 6 județe fără teatru din România. Textul spectacolului urmează să fie scris de către Doru Vatavului pe baza unei documentări realizată de etnologolul Camelia Burghele. Spectacolul va fi regizat de către Irisz Kovacs, scenografia realizată de Șteff Chelaru, iar din distribuție vor face parte: Pamela Iobaji, Ana Maria Marin, Cabiria Morgenstern, Nicoleta Moscalenco, Teona Stavarachi și Visarion Udatu. De asemenea coloana sonoră urmează să fie realizată de către Adrian Piciorea alături de solista de folclor sălăjeanca Alexandra Chira.</text:p>
            <text:p>Spectacolul va aborda tema tradițiilor, mitologiei și a folclorului românesc într-o manieră special concepută ce urmărește combaterea extremismului suveranist și a falsului patriotism cu care se confruntă majoritatea țărilor europene.</text:p>
          </table:table-cell>
          <table:table-cell table:number-columns-repeated="16378"/>
        </table:table-row>
        <table:table-row table:style-name="ro5">
          <table:table-cell office:value-type="float" office:value="24" table:style-name="ce6">
            <text:p>24</text:p>
          </table:table-cell>
          <table:table-cell office:value-type="string" table:style-name="ce21">
            <text:p>Asociația Ferentari</text:p>
          </table:table-cell>
          <table:table-cell office:value-type="string" table:style-name="ce21">
            <text:p>Praf de stele verzi</text:p>
          </table:table-cell>
          <table:table-cell office:value-type="float" office:value="90.666666666666671" table:style-name="ce22">
            <text:p>90.67</text:p>
          </table:table-cell>
          <table:table-cell office:value-type="float" office:value="146200" table:style-name="ce31">
            <text:p>146,200.00</text:p>
          </table:table-cell>
          <table:table-cell office:value-type="string" table:style-name="ce34">
            <text:p>Miky și Habet sunt doi tineri artiști din Ferentari. Abandonați de părinți în pruncie, au cunoscut lumea prin filtrele impuse din mediul social. Adolescența și tinerețea au venit cu alte straturi de confuzie și impulsuri de energie irosite în comportamente deviante, dependențe și decizii greșite. Azi, lucrează împreună, curați și optimiști, cu gândul la viitor. Proiectul presupune crearea spectacolului „Praf de stele verzi” - un spectacol cu și despre ei, mixând teatrul, muzica, dansul și realitatea pentru publicul tânăr. Procesul de lucru va fi documentat foto-video de Petrișor, un tânăr din comunitatea din Ferentari. Spectacolul va fi prezentat de 3 ori la unteatru și în 3 instituții de învățământ din București și împrejurimi. Expoziția cu fotografiile realizate de Petrișor pe parcursul proiectului va fi prezentă timp de 2 săptămâni la Centrul de Resurse în Fotografie, unde va avea loc și o conferință alături de reprezentanți ai DGASPC despre copii care părăsesc centre de plasament.<text:s/></text:p>
          </table:table-cell>
          <table:table-cell table:number-columns-repeated="16378"/>
        </table:table-row>
        <table:table-row table:style-name="ro5">
          <table:table-cell office:value-type="float" office:value="25" table:style-name="ce6">
            <text:p>25</text:p>
          </table:table-cell>
          <table:table-cell office:value-type="string" table:style-name="ce21">
            <text:p>Șangri-La Artistic Ground</text:p>
          </table:table-cell>
          <table:table-cell office:value-type="string" table:style-name="ce21">
            <text:p>Papiloma Party</text:p>
          </table:table-cell>
          <table:table-cell office:value-type="float" office:value="90.333333333333329" table:style-name="ce22">
            <text:p>90.33</text:p>
          </table:table-cell>
          <table:table-cell office:value-type="float" office:value="150000" table:style-name="ce31">
            <text:p>150,000.00</text:p>
          </table:table-cell>
          <table:table-cell office:value-type="string" table:style-name="ce34">
            <text:p>Proiectul propune cercetarea impactului virusului HPV în rândul femeilor din România prin crearea unui spectacol interdisciplinar, a unei instalații new media și a unui catalog cu informații utile și fragmente de istorie personală. Proiectul va debuta cu documentarea temei alături de specialiști din domeniul sănătății și colectarea mărturiilor de la persoane ce s-au confruntat cu HPV. În paralel, echipa interdisciplinară, formată din artiști, arhitecți și programatori, va explora noi direcții de limbaj dramatic din sfera mediaturgiei într-un spațiu de galerie. Spectacolul va fi gândit modular, rezultând într-o variantă pentru publicul larg și o variantă adresată adolescenților. Galeria /SAC va găzdui premiera și 7 reprezentații urmate de Q&amp;A și o dezbatere. Scenografia va rămâne expusă în spațiul galeriei ca instalație new media interactivă. Ulterior, se vor realiza: un turneu, ateliere în licee din 5 orașe cu acces limitat la cultură și o adaptare video a spectacolului.</text:p>
          </table:table-cell>
          <table:table-cell table:number-columns-repeated="16378"/>
        </table:table-row>
        <table:table-row table:style-name="ro5">
          <table:table-cell office:value-type="float" office:value="26" table:style-name="ce6">
            <text:p>26</text:p>
          </table:table-cell>
          <table:table-cell office:value-type="string" table:style-name="ce21">
            <text:p>Asociația Thespis Arad</text:p>
          </table:table-cell>
          <table:table-cell office:value-type="string" table:style-name="ce21">
            <text:p>„Păsările au mereu dreptate” - spectacol pluridisciplinar pentru copii</text:p>
          </table:table-cell>
          <table:table-cell office:value-type="float" office:value="90" table:style-name="ce22">
            <text:p>90.00</text:p>
          </table:table-cell>
          <table:table-cell office:value-type="float" office:value="150000" table:style-name="ce31">
            <text:p>150,000.00</text:p>
          </table:table-cell>
          <table:table-cell office:value-type="string" table:style-name="ce34">
            <text:p>Proiectul propune, continuarea experienței echipei Radu Dinulescu, Armand Richelet și Patrice Seiler, privind introducerea artei digitale în spectacolul viu, tematic, cu actori, dansatori, obiecte și păpuși. Pornind de la albumul BD „Păsările au mereu dreptate” al lui Patrice Seiler, se va realiza un scenariu teatral și un univers scenografic utilizând imagini 3D din desenele ambientale ale albumului, care se vor proiecta ca fundal. Decorurile reale obiectele și păpușile vor fi create în cadrul unui workshop animat de Patrice Seiler. Premiera și 5 reprezentații, au loc în sala Teatrului de păpuși Baia Mare, și la Biblioteca Județeană „Alexandru D. Xenopol” Arad și Biblioteca Județeană „Petre Dulfu” Baia Mare, gratuit pentru un public din zone defavorizate. Se vor organiza ateliere de construcție de păpuși din obiecte de recuperare, pentru copiii din Arad și Baia Mare. Spectacolul militează pentru prezervarea naturii și protejarea mediului natural al diferitelor specii de animale.<text:s/></text:p>
          </table:table-cell>
          <table:table-cell table:number-columns-repeated="16378"/>
        </table:table-row>
        <table:table-row table:style-name="ro5">
          <table:table-cell office:value-type="float" office:value="27" table:style-name="ce6">
            <text:p>27</text:p>
          </table:table-cell>
          <table:table-cell office:value-type="string" table:style-name="ce21">
            <text:p>Asociatia Culturala Yorick</text:p>
          </table:table-cell>
          <table:table-cell office:value-type="string" table:style-name="ce21">
            <text:p>Analogue Memories</text:p>
          </table:table-cell>
          <table:table-cell office:value-type="float" office:value="89.833333333333329" table:style-name="ce22">
            <text:p>89.83</text:p>
          </table:table-cell>
          <table:table-cell office:value-type="float" office:value="140000" table:style-name="ce31">
            <text:p>140,000.00</text:p>
          </table:table-cell>
          <table:table-cell office:value-type="string" table:style-name="ce34">
            <text:p>Proiectul "Analogue Memories" are ca scop explorarea amintirilor noastre analogice prin realizarea unui spectacol de teatru într-un un proces colaborativ, care necesită documentare și o căutare în trecutul subiectiv, prin intermediul căruia creatorii pot accesa autentic moștenirea familială transmisă de poveștile, fotografiile, înregistrările video, obiectele personale și scrisorile celor 3-4 generații anterioare, oferindu-i o formă teatrală.</text:p>
            <text:p>Amintirile analogice și poveștile familiale colectate în timpul atelierului pregătitor cu creatorii constituie materialul brut al spectacolului. După asamblarea cadrului spectacolului, începe un proces de repetiții de 6-8 săptămâni, care rezultă într-un spectacol multilingv datorită echipei creative multietnice (română, maghiară, germană).</text:p>
            <text:p>Implicarea publicului începe în prima fază a procesului de lucru, sub forma unor ocazii de teatru deschise organizate pentru părțile interesate externe și continuă cu discuții moderate după spectacole.<text:s/></text:p>
          </table:table-cell>
          <table:table-cell table:number-columns-repeated="16378"/>
        </table:table-row>
        <table:table-row table:style-name="ro5">
          <table:table-cell office:value-type="float" office:value="28" table:style-name="ce6">
            <text:p>28</text:p>
          </table:table-cell>
          <table:table-cell office:value-type="string" table:style-name="ce21">
            <text:p>Muzică Bună SRL</text:p>
          </table:table-cell>
          <table:table-cell office:value-type="string" table:style-name="ce21">
            <text:p>Clasici reinterpretați la unteatru</text:p>
          </table:table-cell>
          <table:table-cell office:value-type="float" office:value="89.833333333333329" table:style-name="ce22">
            <text:p>89.83</text:p>
          </table:table-cell>
          <table:table-cell office:value-type="float" office:value="150000" table:style-name="ce31">
            <text:p>150,000.00</text:p>
          </table:table-cell>
          <table:table-cell office:value-type="string" table:style-name="ce34">
            <text:p>Proiectul cultural aduce un nou suflu în repertoriul nostru. Propunem o selecție de 3 texte clasice pentru realizarea unui nou spectacol. Vom organiza un open call, în urma căruia vor fi selectați 1 regizor și 1 dramaturg tineri. Aceștia vor parcurge o perioadă de mentorat, alături de 2 regizori, 2 actori, 1 scenograf (din echipa unteatru) și de un artist CALEIDO (din partea partenerului) pentru a alege unul dintre texte și a-l adapta într-o manieră contemporană. Vor fi realizate casting-uri în urma cărora va fi alcătuită echipa de 4 actori și va fi produs un spectacol într-o formă nouă a unui text clasic. Muzica, lightdesign-ul și scenografia vor fi realizate în colaborare cu echipa unteatru. Spectacolul va avea 4 reprezentații (urmate de sesiuni de discuții cu publicul) și va fi filmat pentru platforma unteatru cinematic. Anticipăm prezența a 360 de spectatori, 1000 de vizualizări online și 50.000 de persoane ce vor fi auzit de proiect prin campania de promovare.<text:s/></text:p>
          </table:table-cell>
          <table:table-cell table:number-columns-repeated="16378"/>
        </table:table-row>
        <table:table-row table:style-name="ro5">
          <table:table-cell office:value-type="float" office:value="29" table:style-name="ce6">
            <text:p>29</text:p>
          </table:table-cell>
          <table:table-cell office:value-type="string" table:style-name="ce21">
            <text:p>Asociatia Urbandada</text:p>
          </table:table-cell>
          <table:table-cell office:value-type="string" table:style-name="ce21">
            <text:p>ORFANI sau Despre echitate și diversitate</text:p>
          </table:table-cell>
          <table:table-cell office:value-type="float" office:value="89.666666666666671" table:style-name="ce22">
            <text:p>89.67</text:p>
          </table:table-cell>
          <table:table-cell office:value-type="float" office:value="150000" table:style-name="ce31">
            <text:p>150,000.00</text:p>
          </table:table-cell>
          <table:table-cell office:value-type="string" table:style-name="ce34">
            <text:p>Proiectul își propune realizarea unei noi producții de teatru - spectacolul ORFANI, o adaptare după un text al lui Dennis Kelly. Scenariul a fost adaptat pentru România de către Laura Ducu, fiind nuanțate preponderent aspectul social și problematica discriminării. Totodată, alte teme ale spectacolului vizează reprezentarea masculinității și feminității în acord cu vremurile pe care le trăim, fragilitatea ființei umane, impactul covârșitor al contextului social asupra dezvoltării individuale.</text:p>
            <text:p/>
            <text:p>Proiectul cultural propus cuprinde:</text:p>
            <text:p>- producția propriu-zisă a spectacolului;</text:p>
            <text:p>- susținerea a min. 6 reprezentații în România în 2024 în București, Arad, Alexandria;</text:p>
            <text:p>- o dezbatere pe tema bullyingului și un workshop de gestionare a emoțiilor reprimate pentru a nu se transforma în furie, în parteneriat cu asociații din domeniul serviciilor sociale;</text:p>
            <text:p>- continuarea turneului în 2025.<text:s/></text:p>
          </table:table-cell>
          <table:table-cell table:number-columns-repeated="16378"/>
        </table:table-row>
        <table:table-row table:style-name="ro5">
          <table:table-cell office:value-type="float" office:value="30" table:style-name="ce6">
            <text:p>30</text:p>
          </table:table-cell>
          <table:table-cell office:value-type="string" table:style-name="ce26">
            <text:p>Asociatia O2G</text:p>
          </table:table-cell>
          <table:table-cell office:value-type="string" table:style-name="ce26">
            <text:p>ALLGENDER</text:p>
          </table:table-cell>
          <table:table-cell office:value-type="float" office:value="89.67" table:style-name="ce27">
            <text:p>89.67</text:p>
          </table:table-cell>
          <table:table-cell office:value-type="float" office:value="150000" table:style-name="ce32">
            <text:p>150,000.00</text:p>
          </table:table-cell>
          <table:table-cell office:value-type="string" table:style-name="ce35">
            <text:p>Proiectul își propune crearea unui program european de teatru dedicat creatorilor de teatru queer non-conforming gender din România, cu scopul promovării și mediatizării diversității de gen și principiilor de incluziune, echitate și reziliență prin artă și cultură.</text:p>
            <text:p>În cardul programului, patru creatori de teatru vor scrie patru scenarii pentru spectacol în cadrul unui atelier coordonat de către Bogdan Georgescu, regizor și dramaturg non-binar de origine română.</text:p>
            <text:p>Tema centrală a programului este discriminarea persoanelor de gen non-conforme atât în societate, cât și în cadrul comunității LGBTQAI+ din care fac parte.</text:p>
            <text:p>Cele patru scenarii de spectacol vor fi prezentate sub formă de lecturi performative atât în limba română, cât și în limba Germană, reprezentații găzduite de către Centrul de Teatru Educațional Replika București și dramaqueer Berlin. Fiecare reprezentație va fi urmată de discuții cu publicul privind egalitatea de gen și de șanse în contextul european contemporan.</text:p>
          </table:table-cell>
          <table:table-cell table:number-columns-repeated="16378"/>
        </table:table-row>
        <table:table-row table:style-name="ro5">
          <table:table-cell office:value-type="float" office:value="31" table:style-name="ce6">
            <text:p>31</text:p>
          </table:table-cell>
          <table:table-cell office:value-type="string" table:style-name="ce21">
            <text:p>Teatrul Municipal „Bacovia”</text:p>
          </table:table-cell>
          <table:table-cell office:value-type="string" table:style-name="ce21">
            <text:p>TMB în deplasare: intersecții culturale în comunități maghiare</text:p>
          </table:table-cell>
          <table:table-cell office:value-type="float" office:value="89.5" table:style-name="ce22">
            <text:p>89.50</text:p>
          </table:table-cell>
          <table:table-cell office:value-type="float" office:value="150000" table:style-name="ce31">
            <text:p>150,000.00</text:p>
          </table:table-cell>
          <table:table-cell office:value-type="string" table:style-name="ce34">
            <text:p>„TMB în deplasare: intersecții culturale în comunități maghiare” aduce în fața comunităților maghiare 2 dintre cele mai noi și mai apreciate producții ale Teatrului Municipal Bacovia. Propunem ca spectacolele „Despre șoareci și oameni” și „O poveste super fericită (despre cum e să fii super trist)” să aibă întâlniri cu publicul din orașele Miercurea Ciuc și Sfântu Gheorghe. Spectacolele se vor opri în fiecare oraș, iar la finalul reprezentațiilor vor exista sesiuni de Q&amp;A cu artiștii și spectatorii. Vom finaliza întreg demersul prin oferirea accesului gratuit online la alte 3 spectacole ale teatrului nostru, având subtitrări în limbile maghiară, germană și engleză – acestea vor putea fi vizionate pe platforma Vimeo, timp de 30 de zile. Spectacolele și sesiunile de dialog vor aduna un public de 600 de persoane, înregistrările vor fi vizionate de 3000 de persoane, iar promovarea proiectului va ținti o audiență de 10.000 de persoane la nivel național.<text:s/></text:p>
          </table:table-cell>
          <table:table-cell table:number-columns-repeated="16378"/>
        </table:table-row>
        <table:table-row table:style-name="ro5">
          <table:table-cell office:value-type="float" office:value="32" table:style-name="ce6">
            <text:p>32</text:p>
          </table:table-cell>
          <table:table-cell office:value-type="string" table:style-name="ce21">
            <text:p>ASOCIAȚIA JG VICTORY OF ART - JG VICTORIA ARTEI</text:p>
          </table:table-cell>
          <table:table-cell office:value-type="string" table:style-name="ce21">
            <text:p>Love Revenge</text:p>
          </table:table-cell>
          <table:table-cell office:value-type="float" office:value="89.5" table:style-name="ce22">
            <text:p>89.50</text:p>
          </table:table-cell>
          <table:table-cell office:value-type="float" office:value="139700" table:style-name="ce31">
            <text:p>139,700.00</text:p>
          </table:table-cell>
          <table:table-cell office:value-type="string" table:style-name="ce34">
            <text:p>Proiectul „Love Revenge” urmărește să prezinte cazuistica locală a fenomenului “Revenge Porn”, cu intenția de a educa publicul – în special tinerele - și de a preveni abuzurile și umilirea rezultate din postarea pe internet de conținut cu natură sexuală evidentă. Producția, un spectacol de teatru imersiv interactiv, se va realiza cu actori liceeni, va avea premiera în spațiul generos al școlii Victory of Art și va avea reprezentații dedicate pentru: Colegiul Național “Cantemir Vodă”, Liceul Teoretic “Alexandru Ioan Cuza”, Liceul Teoretic “Decebal”, Liceul Teoretic Victoria, Colegiul Economic Viilor și Liceul Teoretic “Nichita Stănescu”, beneficiind de o promovare intensă în online. Structura partenerială reunește Asociația Victory of Art, care va gestiona întregul proiect și Teatrul 7, care se va implica în partea de producție, găzduind o reprezentație, alături de școlile partenere.<text:s/></text:p>
          </table:table-cell>
          <table:table-cell table:number-columns-repeated="16378"/>
        </table:table-row>
        <table:table-row table:style-name="ro5">
          <table:table-cell office:value-type="float" office:value="33" table:style-name="ce6">
            <text:p>33</text:p>
          </table:table-cell>
          <table:table-cell office:value-type="string" table:style-name="ce21">
            <text:p>Asociaţia Cultură’n Șură</text:p>
          </table:table-cell>
          <table:table-cell office:value-type="string" table:style-name="ce21">
            <text:p>Spații suprapuse / Mixed Spaces</text:p>
          </table:table-cell>
          <table:table-cell office:value-type="float" office:value="89" table:style-name="ce22">
            <text:p>89.00</text:p>
          </table:table-cell>
          <table:table-cell office:value-type="float" office:value="117600" table:style-name="ce31">
            <text:p>117,600.00</text:p>
          </table:table-cell>
          <table:table-cell office:value-type="string" table:style-name="ce34">
            <text:p>Proiectul își propune să prezinte două coproducții internaționale în cadrul festivalului de teatru experimental Høstpunkt, Norvegia: „Absurd Realities” și „Absurd Realities / Perspectives”. Primul este rezultatul unei rezidențe artistice sustinute de regizorul Victor Olăhuț la Grenland Friteater din Porsgrunn, Norvegia. Al doilea va fi realizat în colaborare cu Hotspunkt Festival, special pentru ediția 2024.</text:p>
            <text:p/>
            <text:p>Spectacolele vor avea avea câte un corespondent în spații alternative din Satu Mare, producții realizate în colaborare cu Teatrul de Nord.</text:p>
            <text:p/>
            <text:p>Sub forma unor spectacole-instalații vor fi reinterpretate peisaje urbane din orașele în care vor fi susținute reprezentațiile. Prin mijloace teatrale clasice combinate cu decupaje cinematografice proiectate pe aceste peisaje, vom determina publicul să caute sensuri noi în locuri deja știute.</text:p>
            <text:p/>
            <text:p>Dialogul inter-cultural va continua la Høstpunkt Festival și sub forma unei conferințe despre activarea comunităților rurale prin teatru.</text:p>
          </table:table-cell>
          <table:table-cell table:number-columns-repeated="16378"/>
        </table:table-row>
        <table:table-row table:style-name="ro5">
          <table:table-cell office:value-type="float" office:value="34" table:style-name="ce6">
            <text:p>34</text:p>
          </table:table-cell>
          <table:table-cell office:value-type="string" table:style-name="ce21">
            <text:p>Asociația Entuziart</text:p>
          </table:table-cell>
          <table:table-cell office:value-type="string" table:style-name="ce21">
            <text:p>Corp, minte și intimitate în relații</text:p>
          </table:table-cell>
          <table:table-cell office:value-type="float" office:value="89" table:style-name="ce22">
            <text:p>89.00</text:p>
          </table:table-cell>
          <table:table-cell office:value-type="float" office:value="149978" table:style-name="ce31">
            <text:p>149,978.00</text:p>
          </table:table-cell>
          <table:table-cell office:value-type="string" table:style-name="ce34">
            <text:p>Proiectul “Corp, minte și intimitate în relații”, vine ca răspuns la nevoia discuțiilor pe tema sexualității la adolescenți. Propunerea noastră de a răspunde cu un spectacol de Teatru Forum, o metodă teatrală rar utilizată de artiști profesioniști, vine din dorința de a oferi peisajului cultural românesc noi formate expresiv-creative și artiștilor independenți ocazia să se formeze în acest mod de lucru care poate genera schimbare în mentalul colectiv.</text:p>
            <text:p>Intenția proiectului este de a educa publicul larg în această privință și de a încuraja scena culturală să dezvolte proiecte sociale prin metode provocatoare dar cu potențial imens în a cultiva schimbări profunde. Prin intermediul activităților ne dorim să dezvoltăm un format ce poate fi adaptat la fiecare reprezentație în parte, pentru a ajunge într-o modalitate cât mai personală la cei peste 400 de beneficiari direcți, și să aprofundăm subiectul intimității în relație și consimțământ pe parcursul atelierelor expresiv-creative.<text:s/></text:p>
          </table:table-cell>
          <table:table-cell table:number-columns-repeated="16378"/>
        </table:table-row>
        <table:table-row table:style-name="ro5">
          <table:table-cell office:value-type="float" office:value="35" table:style-name="ce6">
            <text:p>35</text:p>
          </table:table-cell>
          <table:table-cell office:value-type="string" table:style-name="ce21">
            <text:p>Asociația IOTA</text:p>
          </table:table-cell>
          <table:table-cell office:value-type="string" table:style-name="ce21">
            <text:p>poduri (titlu în lucru)</text:p>
          </table:table-cell>
          <table:table-cell office:value-type="float" office:value="88.833333333333329" table:style-name="ce22">
            <text:p>88.83</text:p>
          </table:table-cell>
          <table:table-cell office:value-type="float" office:value="150000" table:style-name="ce31">
            <text:p>150,000.00</text:p>
          </table:table-cell>
          <table:table-cell office:value-type="string" table:style-name="ce34">
            <text:p>Proiectul își propune să contribuie la consolidarea relațiilor culturale dintre rezidenții români și refugiații ucrainieni și, în paralel, dintre diaspora română și publicul internațional printr-un proiect de artă teatrală pe tema migrației. Activitățile cuprind producerea unui spectacol de teatru sonor despre relația rezidenților români cu refugiații ucrainieni în contextul politic actual - audierea acestuia la Teatrul Masca și promovarea lui la scară internațională, reprezentarea unui spectacol de teatru bazat pe poveștile românilor care au ales să părăsească țara după căderea comunismului și 3 activități conexe (ateliere, expoziție participativă și film documentar) realizate în Lisabona, Paris, Varșovia și București.</text:p>
            <text:p>Proiectul propune două perspective asupra migrației, prin lentila libertății de alegere: cea obligată de împrejurări politice imediate, acute (începerea războiului) și cea determinată de visul unei vieți mai bune și al libertății absolute (migrația post-comunistă).</text:p>
          </table:table-cell>
          <table:table-cell table:number-columns-repeated="16378"/>
        </table:table-row>
        <table:table-row table:style-name="ro1">
          <table:table-cell table:style-name="ce16"/>
          <table:table-cell table:number-columns-repeated="2" table:style-name="ce5"/>
          <table:table-cell table:style-name="ce17"/>
          <table:table-cell table:style-name="ce18"/>
          <table:table-cell table:number-columns-repeated="16379" table:style-name="ce1"/>
        </table:table-row>
        <table:table-row table:style-name="ro3">
          <table:table-cell table:style-name="ce5"/>
          <table:table-cell table:number-columns-repeated="2" table:style-name="ce7"/>
          <table:table-cell table:style-name="ce4"/>
          <table:table-cell table:style-name="ce5"/>
          <table:table-cell table:style-name="ce3"/>
          <table:table-cell table:number-columns-repeated="16378"/>
        </table:table-row>
        <table:table-row table:style-name="ro3">
          <table:table-cell table:style-name="ce5"/>
          <table:table-cell office:value-type="string" table:number-columns-spanned="3" table:number-rows-spanned="1" table:style-name="ce37">
            <text:p>Proiecte culturale care nu au obţinut finanţare</text:p>
          </table:table-cell>
          <table:covered-table-cell table:number-columns-repeated="2"/>
          <table:table-cell table:style-name="ce5"/>
          <table:table-cell table:number-columns-repeated="16379" table:style-name="ce1"/>
        </table:table-row>
        <table:table-row table:style-name="ro3">
          <table:table-cell table:style-name="ce5"/>
          <table:table-cell table:number-columns-repeated="3" table:style-name="ce4"/>
          <table:table-cell table:style-name="ce5"/>
          <table:table-cell table:style-name="ce2"/>
          <table:table-cell table:number-columns-repeated="16378"/>
        </table:table-row>
        <table:table-row table:style-name="ro6">
          <table:table-cell table:style-name="ce5"/>
          <table:table-cell office:value-type="string" table:style-name="ce8">
            <text:p>Continuarea rezultatelor în ordinea punctajelor primite</text:p>
          </table:table-cell>
          <table:table-cell table:number-columns-repeated="2" table:style-name="ce4"/>
          <table:table-cell table:style-name="ce5"/>
          <table:table-cell table:number-columns-repeated="16379" table:style-name="ce1"/>
        </table:table-row>
        <table:table-row table:style-name="ro1">
          <table:table-cell table:number-columns-repeated="16384"/>
        </table:table-row>
        <table:table-row table:style-name="ro7">
          <table:table-cell office:value-type="string" table:style-name="ce13">
            <text:p>Nr. Crt</text:p>
          </table:table-cell>
          <table:table-cell office:value-type="string" table:style-name="ce13">
            <text:p>Denumire organizație</text:p>
          </table:table-cell>
          <table:table-cell office:value-type="string" table:style-name="ce13">
            <text:p>Denumire proiect cultural</text:p>
          </table:table-cell>
          <table:table-cell office:value-type="string" table:style-name="ce13">
            <text:p>Media</text:p>
          </table:table-cell>
          <table:table-cell table:number-columns-repeated="16380" table:style-name="ce1"/>
        </table:table-row>
        <table:table-row table:style-name="ro8">
          <table:table-cell office:value-type="float" office:value="1" table:style-name="ce12">
            <text:p>1</text:p>
          </table:table-cell>
          <table:table-cell office:value-type="string" table:style-name="ce28">
            <text:p>Asociația Evocativ</text:p>
          </table:table-cell>
          <table:table-cell office:value-type="string" table:style-name="ce28">
            <text:p>Cugireana - turneu cu spectacolul Oameni și Arme</text:p>
          </table:table-cell>
          <table:table-cell office:value-type="float" office:value="88.67" table:style-name="ce29">
            <text:p>88.67</text:p>
          </table:table-cell>
          <table:table-cell table:number-columns-repeated="16380" table:style-name="ce1"/>
        </table:table-row>
        <table:table-row table:style-name="ro8">
          <table:table-cell office:value-type="float" office:value="2" table:style-name="ce12">
            <text:p>2</text:p>
          </table:table-cell>
          <table:table-cell office:value-type="string" table:style-name="ce12">
            <text:p>Asociatia Halvirag Egyesulet</text:p>
          </table:table-cell>
          <table:table-cell office:value-type="string" table:style-name="ce12">
            <text:p>Pasărea plutitoare - spectacol de teatru de păpuși</text:p>
          </table:table-cell>
          <table:table-cell office:value-type="float" office:value="88" table:style-name="ce10">
            <text:p>88.00</text:p>
          </table:table-cell>
          <table:table-cell table:number-columns-repeated="16380" table:style-name="ce1"/>
        </table:table-row>
        <table:table-row table:style-name="ro8">
          <table:table-cell office:value-type="float" office:value="3" table:style-name="ce12">
            <text:p>3</text:p>
          </table:table-cell>
          <table:table-cell office:value-type="string" table:style-name="ce28">
            <text:p>Asociația TEATRUL.RO</text:p>
          </table:table-cell>
          <table:table-cell office:value-type="string" table:style-name="ce28">
            <text:p>Piesa pentru frate si sora</text:p>
          </table:table-cell>
          <table:table-cell office:value-type="float" office:value="87.5" table:style-name="ce29">
            <text:p>87.50</text:p>
          </table:table-cell>
          <table:table-cell table:number-columns-repeated="16380" table:style-name="ce1"/>
        </table:table-row>
        <table:table-row table:style-name="ro8">
          <table:table-cell office:value-type="float" office:value="4" table:style-name="ce12">
            <text:p>4</text:p>
          </table:table-cell>
          <table:table-cell office:value-type="string" table:style-name="ce12">
            <text:p>Asociatia Art Media Events Studio</text:p>
          </table:table-cell>
          <table:table-cell office:value-type="string" table:style-name="ce12">
            <text:p>The Archaeology of the Present</text:p>
          </table:table-cell>
          <table:table-cell office:value-type="float" office:value="86.5" table:style-name="ce10">
            <text:p>86.50</text:p>
          </table:table-cell>
          <table:table-cell table:number-columns-repeated="16380" table:style-name="ce1"/>
        </table:table-row>
        <table:table-row table:style-name="ro8">
          <table:table-cell office:value-type="float" office:value="5" table:style-name="ce12">
            <text:p>5</text:p>
          </table:table-cell>
          <table:table-cell office:value-type="string" table:style-name="ce28">
            <text:p>Asociatia Acting Works</text:p>
          </table:table-cell>
          <table:table-cell office:value-type="string" table:style-name="ce28">
            <text:p>În stradă - Vocea locuirii</text:p>
          </table:table-cell>
          <table:table-cell office:value-type="float" office:value="86.33" table:style-name="ce29">
            <text:p>86.33</text:p>
          </table:table-cell>
          <table:table-cell table:number-columns-repeated="16380" table:style-name="ce1"/>
        </table:table-row>
        <table:table-row table:style-name="ro8">
          <table:table-cell office:value-type="float" office:value="6" table:style-name="ce12">
            <text:p>6</text:p>
          </table:table-cell>
          <table:table-cell office:value-type="string" table:style-name="ce12">
            <text:p>Asociația Dadart</text:p>
          </table:table-cell>
          <table:table-cell office:value-type="string" table:style-name="ce12">
            <text:p>Ascensiunea Martei P. este constant inexplicabilă</text:p>
          </table:table-cell>
          <table:table-cell office:value-type="float" office:value="86.166666666666671" table:style-name="ce10">
            <text:p>86.17</text:p>
          </table:table-cell>
          <table:table-cell table:number-columns-repeated="16380" table:style-name="ce1"/>
        </table:table-row>
        <table:table-row table:style-name="ro8">
          <table:table-cell office:value-type="float" office:value="7" table:style-name="ce12">
            <text:p>7</text:p>
          </table:table-cell>
          <table:table-cell office:value-type="string" table:style-name="ce28">
            <text:p>Asociația Epancin Art</text:p>
          </table:table-cell>
          <table:table-cell office:value-type="string" table:style-name="ce28">
            <text:p>M-am oprit la 40 să știți! – proiect creat în vederea conștientizării problemei singurătății vârstnicilor</text:p>
          </table:table-cell>
          <table:table-cell office:value-type="float" office:value="85.67" table:style-name="ce29">
            <text:p>85.67</text:p>
          </table:table-cell>
          <table:table-cell table:number-columns-repeated="16380" table:style-name="ce1"/>
        </table:table-row>
        <table:table-row table:style-name="ro8">
          <table:table-cell office:value-type="float" office:value="8" table:style-name="ce12">
            <text:p>8</text:p>
          </table:table-cell>
          <table:table-cell office:value-type="string" table:style-name="ce12">
            <text:p>Obor Productions S.R.L.</text:p>
          </table:table-cell>
          <table:table-cell office:value-type="string" table:style-name="ce12">
            <text:p>18;66</text:p>
          </table:table-cell>
          <table:table-cell office:value-type="float" office:value="85.666666666666671" table:style-name="ce10">
            <text:p>85.67</text:p>
          </table:table-cell>
          <table:table-cell table:number-columns-repeated="16380" table:style-name="ce1"/>
        </table:table-row>
        <table:table-row table:style-name="ro8">
          <table:table-cell office:value-type="float" office:value="9" table:style-name="ce12">
            <text:p>9</text:p>
          </table:table-cell>
          <table:table-cell office:value-type="string" table:style-name="ce12">
            <text:p>Fundația de Abilitare Speranța,</text:p>
          </table:table-cell>
          <table:table-cell office:value-type="string" table:style-name="ce12">
            <text:p>Spune mi Eli</text:p>
          </table:table-cell>
          <table:table-cell office:value-type="float" office:value="84.666666666666671" table:style-name="ce10">
            <text:p>84.67</text:p>
          </table:table-cell>
          <table:table-cell table:number-columns-repeated="16380" table:style-name="ce1"/>
        </table:table-row>
        <table:table-row table:style-name="ro8">
          <table:table-cell office:value-type="float" office:value="10" table:style-name="ce12">
            <text:p>10</text:p>
          </table:table-cell>
          <table:table-cell office:value-type="string" table:style-name="ce28">
            <text:p>Asociația Centrul European al Artiștilor Basarabeni</text:p>
          </table:table-cell>
          <table:table-cell office:value-type="string" table:style-name="ce28">
            <text:p>Cer Închis - realitatea cauzată de război</text:p>
          </table:table-cell>
          <table:table-cell office:value-type="float" office:value="83.83" table:style-name="ce29">
            <text:p>83.83</text:p>
          </table:table-cell>
          <table:table-cell table:number-columns-repeated="16380" table:style-name="ce1"/>
        </table:table-row>
        <table:table-row table:style-name="ro8">
          <table:table-cell office:value-type="float" office:value="11" table:style-name="ce12">
            <text:p>11</text:p>
          </table:table-cell>
          <table:table-cell office:value-type="string" table:style-name="ce12">
            <text:p>Asociația unteatru</text:p>
          </table:table-cell>
          <table:table-cell office:value-type="string" table:style-name="ce12">
            <text:p>TURNEU (IN)DEPENDENȚII</text:p>
          </table:table-cell>
          <table:table-cell office:value-type="float" office:value="83.666666666666671" table:style-name="ce10">
            <text:p>83.67</text:p>
          </table:table-cell>
          <table:table-cell table:number-columns-repeated="16380" table:style-name="ce1"/>
        </table:table-row>
        <table:table-row table:style-name="ro8">
          <table:table-cell office:value-type="float" office:value="12" table:style-name="ce12">
            <text:p>12</text:p>
          </table:table-cell>
          <table:table-cell office:value-type="string" table:style-name="ce12">
            <text:p>Fundatia Centrul de Resurse Juridice</text:p>
          </table:table-cell>
          <table:table-cell office:value-type="string" table:style-name="ce12">
            <text:p>Privește în umbră</text:p>
          </table:table-cell>
          <table:table-cell office:value-type="float" office:value="83.166666666666671" table:style-name="ce10">
            <text:p>83.17</text:p>
          </table:table-cell>
          <table:table-cell table:number-columns-repeated="16380" table:style-name="ce1"/>
        </table:table-row>
        <table:table-row table:style-name="ro8">
          <table:table-cell office:value-type="float" office:value="13" table:style-name="ce12">
            <text:p>13</text:p>
          </table:table-cell>
          <table:table-cell office:value-type="string" table:style-name="ce28">
            <text:p>CRISACT PRODUCTION SRL</text:p>
          </table:table-cell>
          <table:table-cell office:value-type="string" table:style-name="ce28">
            <text:p>Yes we can! – O istorie a bărbaților prin ochii femeilor</text:p>
          </table:table-cell>
          <table:table-cell office:value-type="float" office:value="83" table:style-name="ce29">
            <text:p>83.00</text:p>
          </table:table-cell>
          <table:table-cell table:number-columns-repeated="16380" table:style-name="ce1"/>
        </table:table-row>
        <table:table-row table:style-name="ro8">
          <table:table-cell office:value-type="float" office:value="14" table:style-name="ce12">
            <text:p>14</text:p>
          </table:table-cell>
          <table:table-cell office:value-type="string" table:style-name="ce28">
            <text:p>3 wise monkeys</text:p>
          </table:table-cell>
          <table:table-cell office:value-type="string" table:style-name="ce28">
            <text:p>PLANETAB - Cotidian Distopian</text:p>
          </table:table-cell>
          <table:table-cell office:value-type="float" office:value="82.5" table:style-name="ce29">
            <text:p>82.50</text:p>
          </table:table-cell>
          <table:table-cell table:number-columns-repeated="16380" table:style-name="ce1"/>
        </table:table-row>
        <table:table-row table:style-name="ro8">
          <table:table-cell office:value-type="float" office:value="15" table:style-name="ce12">
            <text:p>15</text:p>
          </table:table-cell>
          <table:table-cell office:value-type="string" table:style-name="ce28">
            <text:p>Asociația Grupul de Acțiune Locală Lider Bistrița-Năsăud</text:p>
          </table:table-cell>
          <table:table-cell office:value-type="string" table:style-name="ce28">
            <text:p>Caravana de teatru la tine acasă!</text:p>
          </table:table-cell>
          <table:table-cell office:value-type="float" office:value="82.33" table:style-name="ce29">
            <text:p>82.33</text:p>
          </table:table-cell>
          <table:table-cell table:number-columns-repeated="16380" table:style-name="ce1"/>
        </table:table-row>
        <table:table-row table:style-name="ro8">
          <table:table-cell office:value-type="float" office:value="16" table:style-name="ce12">
            <text:p>16</text:p>
          </table:table-cell>
          <table:table-cell office:value-type="string" table:style-name="ce12">
            <text:p>Unteatru SRL</text:p>
          </table:table-cell>
          <table:table-cell office:value-type="string" table:style-name="ce12">
            <text:p>Cântec de departe</text:p>
          </table:table-cell>
          <table:table-cell office:value-type="float" office:value="81.666666666666671" table:style-name="ce10">
            <text:p>81.67</text:p>
          </table:table-cell>
          <table:table-cell table:number-columns-repeated="16380" table:style-name="ce1"/>
        </table:table-row>
        <table:table-row table:style-name="ro8">
          <table:table-cell office:value-type="float" office:value="17" table:style-name="ce12">
            <text:p>17</text:p>
          </table:table-cell>
          <table:table-cell office:value-type="string" table:style-name="ce12">
            <text:p>Jinx Deliver Entertainment</text:p>
          </table:table-cell>
          <table:table-cell office:value-type="string" table:style-name="ce12">
            <text:p>Life Game</text:p>
          </table:table-cell>
          <table:table-cell office:value-type="float" office:value="81.333333333333329" table:style-name="ce10">
            <text:p>81.33</text:p>
          </table:table-cell>
          <table:table-cell table:number-columns-repeated="16380" table:style-name="ce1"/>
        </table:table-row>
        <table:table-row table:style-name="ro8">
          <table:table-cell office:value-type="float" office:value="18" table:style-name="ce12">
            <text:p>18</text:p>
          </table:table-cell>
          <table:table-cell office:value-type="string" table:style-name="ce12">
            <text:p>Asociatia Teatrul pentru toti</text:p>
          </table:table-cell>
          <table:table-cell office:value-type="string" table:style-name="ce12">
            <text:p>Generatia Z - Our Future</text:p>
          </table:table-cell>
          <table:table-cell office:value-type="float" office:value="80" table:style-name="ce10">
            <text:p>80.00</text:p>
          </table:table-cell>
          <table:table-cell table:number-columns-repeated="16380" table:style-name="ce1"/>
        </table:table-row>
        <table:table-row table:style-name="ro8">
          <table:table-cell office:value-type="float" office:value="19" table:style-name="ce12">
            <text:p>19</text:p>
          </table:table-cell>
          <table:table-cell office:value-type="string" table:style-name="ce28">
            <text:p>Asociația OV 05</text:p>
          </table:table-cell>
          <table:table-cell office:value-type="string" table:style-name="ce28">
            <text:p>Miceliu - spațiu teatral de exersare a grijii și a solidarității</text:p>
          </table:table-cell>
          <table:table-cell office:value-type="float" office:value="79.67" table:style-name="ce29">
            <text:p>79.67</text:p>
          </table:table-cell>
          <table:table-cell table:number-columns-repeated="16380" table:style-name="ce1"/>
        </table:table-row>
        <table:table-row table:style-name="ro8">
          <table:table-cell office:value-type="float" office:value="20" table:style-name="ce12">
            <text:p>20</text:p>
          </table:table-cell>
          <table:table-cell office:value-type="string" table:style-name="ce28">
            <text:p>Culture Reality SRL</text:p>
          </table:table-cell>
          <table:table-cell office:value-type="string" table:style-name="ce28">
            <text:p>Eu sunt Maria - Spectacol în trei arte</text:p>
          </table:table-cell>
          <table:table-cell office:value-type="float" office:value="79.17" table:style-name="ce29">
            <text:p>79.17</text:p>
          </table:table-cell>
          <table:table-cell table:number-columns-repeated="16380" table:style-name="ce1"/>
        </table:table-row>
        <table:table-row table:style-name="ro8">
          <table:table-cell office:value-type="float" office:value="21" table:style-name="ce12">
            <text:p>21</text:p>
          </table:table-cell>
          <table:table-cell office:value-type="string" table:style-name="ce12">
            <text:p>Asociatia Lipatti Music Production</text:p>
          </table:table-cell>
          <table:table-cell office:value-type="string" table:style-name="ce12">
            <text:p>Labirint</text:p>
          </table:table-cell>
          <table:table-cell office:value-type="float" office:value="79" table:style-name="ce10">
            <text:p>79.00</text:p>
          </table:table-cell>
          <table:table-cell table:number-columns-repeated="16380" table:style-name="ce1"/>
        </table:table-row>
        <table:table-row table:style-name="ro8">
          <table:table-cell office:value-type="float" office:value="22" table:style-name="ce12">
            <text:p>22</text:p>
          </table:table-cell>
          <table:table-cell office:value-type="string" table:style-name="ce12">
            <text:p>S.C. COMPAS STUDIO S.R.L.</text:p>
          </table:table-cell>
          <table:table-cell office:value-type="string" table:style-name="ce12">
            <text:p>Cat te tine tineretea?</text:p>
          </table:table-cell>
          <table:table-cell office:value-type="float" office:value="78.5" table:style-name="ce10">
            <text:p>78.50</text:p>
          </table:table-cell>
          <table:table-cell table:number-columns-repeated="16380" table:style-name="ce1"/>
        </table:table-row>
        <table:table-row table:style-name="ro8">
          <table:table-cell office:value-type="float" office:value="23" table:style-name="ce12">
            <text:p>23</text:p>
          </table:table-cell>
          <table:table-cell office:value-type="string" table:style-name="ce12">
            <text:p>Musica Coloris</text:p>
          </table:table-cell>
          <table:table-cell office:value-type="string" table:style-name="ce12">
            <text:p>Tango în III - din mahala în lumea bună</text:p>
          </table:table-cell>
          <table:table-cell office:value-type="float" office:value="77.666666666666671" table:style-name="ce10">
            <text:p>77.67</text:p>
          </table:table-cell>
          <table:table-cell table:number-columns-repeated="16380" table:style-name="ce1"/>
        </table:table-row>
        <table:table-row table:style-name="ro8">
          <table:table-cell office:value-type="float" office:value="24" table:style-name="ce12">
            <text:p>24</text:p>
          </table:table-cell>
          <table:table-cell office:value-type="string" table:style-name="ce28">
            <text:p>Asteria</text:p>
          </table:table-cell>
          <table:table-cell office:value-type="string" table:style-name="ce28">
            <text:p>Katia- Experiment de teatru acrobat</text:p>
          </table:table-cell>
          <table:table-cell office:value-type="float" office:value="77.33" table:style-name="ce29">
            <text:p>77.33</text:p>
          </table:table-cell>
          <table:table-cell table:number-columns-repeated="16380" table:style-name="ce1"/>
        </table:table-row>
        <table:table-row table:style-name="ro8">
          <table:table-cell office:value-type="float" office:value="25" table:style-name="ce12">
            <text:p>25</text:p>
          </table:table-cell>
          <table:table-cell office:value-type="string" table:style-name="ce28">
            <text:p>Asociatia Teatrul Coquette</text:p>
          </table:table-cell>
          <table:table-cell office:value-type="string" table:style-name="ce28">
            <text:p>Raiul nu e pentru Proști</text:p>
          </table:table-cell>
          <table:table-cell office:value-type="float" office:value="75.83" table:style-name="ce29">
            <text:p>75.83</text:p>
          </table:table-cell>
          <table:table-cell table:number-columns-repeated="16380" table:style-name="ce1"/>
        </table:table-row>
        <table:table-row table:style-name="ro8">
          <table:table-cell office:value-type="float" office:value="26" table:style-name="ce12">
            <text:p>26</text:p>
          </table:table-cell>
          <table:table-cell office:value-type="string" table:style-name="ce28">
            <text:p>Asociația pentru Promovarea Artei și Culturii</text:p>
          </table:table-cell>
          <table:table-cell office:value-type="string" table:style-name="ce28">
            <text:p>Plecat, nicăieri!</text:p>
          </table:table-cell>
          <table:table-cell office:value-type="float" office:value="75" table:style-name="ce29">
            <text:p>75.00</text:p>
          </table:table-cell>
          <table:table-cell table:number-columns-repeated="16380" table:style-name="ce1"/>
        </table:table-row>
        <table:table-row table:style-name="ro8">
          <table:table-cell office:value-type="float" office:value="27" table:style-name="ce12">
            <text:p>27</text:p>
          </table:table-cell>
          <table:table-cell office:value-type="string" table:style-name="ce12">
            <text:p>COMPANIA DE TEATRU SI EVENIMENTE YUPPIE ART</text:p>
          </table:table-cell>
          <table:table-cell office:value-type="string" table:style-name="ce12">
            <text:p>TEATRU PENTRU TOȚI COPIII</text:p>
          </table:table-cell>
          <table:table-cell office:value-type="float" office:value="73.333333333333329" table:style-name="ce10">
            <text:p>73.33</text:p>
          </table:table-cell>
          <table:table-cell table:number-columns-repeated="16380" table:style-name="ce1"/>
        </table:table-row>
        <table:table-row table:style-name="ro8">
          <table:table-cell office:value-type="float" office:value="28" table:style-name="ce12">
            <text:p>28</text:p>
          </table:table-cell>
          <table:table-cell office:value-type="string" table:style-name="ce12">
            <text:p>Asociația Incipient</text:p>
          </table:table-cell>
          <table:table-cell office:value-type="string" table:style-name="ce12">
            <text:p>Breaking The Waves</text:p>
          </table:table-cell>
          <table:table-cell office:value-type="float" office:value="73" table:style-name="ce10">
            <text:p>73.00</text:p>
          </table:table-cell>
          <table:table-cell table:number-columns-repeated="16380" table:style-name="ce1"/>
        </table:table-row>
        <table:table-row table:style-name="ro8">
          <table:table-cell office:value-type="float" office:value="29" table:style-name="ce12">
            <text:p>29</text:p>
          </table:table-cell>
          <table:table-cell office:value-type="string" table:style-name="ce12">
            <text:p>Asociatia Art Channel</text:p>
          </table:table-cell>
          <table:table-cell office:value-type="string" table:style-name="ce12">
            <text:p>Paradisul</text:p>
          </table:table-cell>
          <table:table-cell office:value-type="float" office:value="72.166666666666671" table:style-name="ce10">
            <text:p>72.17</text:p>
          </table:table-cell>
          <table:table-cell table:number-columns-repeated="16380" table:style-name="ce1"/>
        </table:table-row>
        <table:table-row table:style-name="ro8">
          <table:table-cell office:value-type="float" office:value="30" table:style-name="ce12">
            <text:p>30</text:p>
          </table:table-cell>
          <table:table-cell office:value-type="string" table:style-name="ce12">
            <text:p>Enigma Film SRL</text:p>
          </table:table-cell>
          <table:table-cell office:value-type="string" table:style-name="ce12">
            <text:p>Teatru dincolo de ape</text:p>
          </table:table-cell>
          <table:table-cell office:value-type="float" office:value="66.666666666666671" table:style-name="ce10">
            <text:p>66.67</text:p>
          </table:table-cell>
          <table:table-cell table:number-columns-repeated="16380" table:style-name="ce1"/>
        </table:table-row>
        <table:table-row table:style-name="ro8">
          <table:table-cell office:value-type="float" office:value="31" table:style-name="ce12">
            <text:p>31</text:p>
          </table:table-cell>
          <table:table-cell office:value-type="string" table:style-name="ce28">
            <text:p>Benegui Vlad Persoană Fizică Autorizată</text:p>
          </table:table-cell>
          <table:table-cell office:value-type="string" table:style-name="ce28">
            <text:p>La început a fost Cuvântul</text:p>
          </table:table-cell>
          <table:table-cell office:value-type="float" office:value="64.67" table:style-name="ce29">
            <text:p>64.67</text:p>
          </table:table-cell>
          <table:table-cell table:number-columns-repeated="16380" table:style-name="ce1"/>
        </table:table-row>
        <table:table-row table:style-name="ro8">
          <table:table-cell office:value-type="float" office:value="32" table:style-name="ce12">
            <text:p>32</text:p>
          </table:table-cell>
          <table:table-cell office:value-type="string" table:style-name="ce12">
            <text:p>PANDELE CORNELIA-ANDREEA PFA</text:p>
          </table:table-cell>
          <table:table-cell office:value-type="string" table:style-name="ce12">
            <text:p>Teatru la mine acasă</text:p>
          </table:table-cell>
          <table:table-cell office:value-type="float" office:value="56.333333333333336" table:style-name="ce10">
            <text:p>56.33</text:p>
          </table:table-cell>
          <table:table-cell table:number-columns-repeated="16380" table:style-name="ce1"/>
        </table:table-row>
        <table:table-row table:style-name="ro8">
          <table:table-cell office:value-type="float" office:value="33" table:style-name="ce12">
            <text:p>33</text:p>
          </table:table-cell>
          <table:table-cell office:value-type="string" table:style-name="ce12">
            <text:p>Asociatia Culturala Perspectiva</text:p>
          </table:table-cell>
          <table:table-cell office:value-type="string" table:style-name="ce12">
            <text:p>BOLTA CU CIGNOMANUȘI</text:p>
          </table:table-cell>
          <table:table-cell office:value-type="float" office:value="56.333333333333336" table:style-name="ce10">
            <text:p>56.33</text:p>
          </table:table-cell>
          <table:table-cell table:number-columns-repeated="16380" table:style-name="ce1"/>
        </table:table-row>
        <table:table-row table:style-name="ro1">
          <table:table-cell table:number-columns-repeated="16384"/>
        </table:table-row>
        <table:table-row table:style-name="ro3">
          <table:table-cell table:style-name="ce5"/>
          <table:table-cell office:value-type="string" table:number-columns-spanned="3" table:number-rows-spanned="1" table:style-name="ce37">
            <text:p>Proiecte respinse administrativ</text:p>
          </table:table-cell>
          <table:covered-table-cell table:number-columns-repeated="2"/>
          <table:table-cell table:style-name="ce5"/>
          <table:table-cell table:number-columns-repeated="16379"/>
        </table:table-row>
        <table:table-row table:style-name="ro1">
          <table:table-cell table:number-columns-repeated="16384"/>
        </table:table-row>
        <table:table-row table:style-name="ro3">
          <table:table-cell table:number-columns-repeated="5" table:style-name="ce5"/>
          <table:table-cell table:number-columns-repeated="16379"/>
        </table:table-row>
        <table:table-row table:style-name="ro9">
          <table:table-cell office:value-type="string" table:style-name="ce14">
            <text:p>Nr. Crt</text:p>
          </table:table-cell>
          <table:table-cell office:value-type="string" table:style-name="ce15">
            <text:p>Denumire organizație</text:p>
          </table:table-cell>
          <table:table-cell office:value-type="string" table:style-name="ce15">
            <text:p>Denumire proiect cultural</text:p>
          </table:table-cell>
          <table:table-cell office:value-type="string" table:style-name="ce15">
            <text:p>Status si motivație</text:p>
          </table:table-cell>
          <table:table-cell table:number-columns-repeated="16380" table:style-name="ce1"/>
        </table:table-row>
        <table:table-row table:style-name="ro10">
          <table:table-cell office:value-type="float" office:value="1" table:style-name="ce9">
            <text:p>1</text:p>
          </table:table-cell>
          <table:table-cell office:value-type="string" table:style-name="ce6">
            <text:p>Asociatia Femeilor in Inginerie, Stiinta si Tehnologie</text:p>
          </table:table-cell>
          <table:table-cell office:value-type="string" table:style-name="ce6">
            <text:p>Teatru Nomad - Povești Itinerate în Locuri Neașteptate</text:p>
          </table:table-cell>
          <table:table-cell office:value-type="string" table:style-name="ce11">
            <text:p>Respins adminsitrativ, proiect incomplet</text:p>
          </table:table-cell>
          <table:table-cell table:number-columns-repeated="16380" table:style-name="ce1"/>
        </table:table-row>
        <table:table-row table:style-name="ro11">
          <table:table-cell office:value-type="float" office:value="2" table:style-name="ce9">
            <text:p>2</text:p>
          </table:table-cell>
          <table:table-cell office:value-type="string" table:style-name="ce6">
            <text:p>Fundatia Godot</text:p>
          </table:table-cell>
          <table:table-cell office:value-type="string" table:style-name="ce6">
            <text:p>CLOSER</text:p>
          </table:table-cell>
          <table:table-cell office:value-type="string" table:style-name="ce11">
            <text:p>Respins adminsitrativ, lipsă buget, raport de activitate și declarație pe propria răspundere</text:p>
          </table:table-cell>
          <table:table-cell table:number-columns-repeated="16380" table:style-name="ce1"/>
        </table:table-row>
        <table:table-row table:style-name="ro12">
          <table:table-cell office:value-type="float" office:value="3" table:style-name="ce9">
            <text:p>3</text:p>
          </table:table-cell>
          <table:table-cell office:value-type="string" table:style-name="ce12">
            <text:p>ALGORITHM PROJECT CONSULTING SRL</text:p>
          </table:table-cell>
          <table:table-cell office:value-type="string" table:style-name="ce12">
            <text:p>TEATRU SI PAPUSI</text:p>
          </table:table-cell>
          <table:table-cell office:value-type="string" table:style-name="ce12">
            <text:p>Respins adminsitrativ, proiect incomplet</text:p>
          </table:table-cell>
          <table:table-cell table:style-name="ce5"/>
          <table:table-cell table:number-columns-repeated="16379"/>
        </table:table-row>
        <table:table-row table:style-name="ro12">
          <table:table-cell office:value-type="float" office:value="4" table:style-name="ce9">
            <text:p>4</text:p>
          </table:table-cell>
          <table:table-cell office:value-type="string" table:style-name="ce12">
            <text:p>Asociatia Efectiv</text:p>
          </table:table-cell>
          <table:table-cell office:value-type="string" table:style-name="ce12">
            <text:p>Singur in POD</text:p>
          </table:table-cell>
          <table:table-cell office:value-type="string" table:style-name="ce12">
            <text:p>Respins adminsitrativ, proiect incomplet</text:p>
          </table:table-cell>
          <table:table-cell table:style-name="ce5"/>
          <table:table-cell table:number-columns-repeated="16379"/>
        </table:table-row>
        <table:table-row table:style-name="ro12">
          <table:table-cell office:value-type="float" office:value="5" table:style-name="ce9">
            <text:p>5</text:p>
          </table:table-cell>
          <table:table-cell office:value-type="string" table:style-name="ce12">
            <text:p>REAL SCUZENOI METHOD S.R.L.</text:p>
          </table:table-cell>
          <table:table-cell office:value-type="string" table:style-name="ce12">
            <text:p>Vedem</text:p>
          </table:table-cell>
          <table:table-cell office:value-type="string" table:style-name="ce12">
            <text:p>Respins adminsitrativ, proiect incomplet</text:p>
          </table:table-cell>
          <table:table-cell table:style-name="ce5"/>
          <table:table-cell table:number-columns-repeated="16379"/>
        </table:table-row>
        <table:table-row table:style-name="ro12">
          <table:table-cell office:value-type="float" office:value="6" table:style-name="ce9">
            <text:p>6</text:p>
          </table:table-cell>
          <table:table-cell office:value-type="string" table:style-name="ce12">
            <text:p>Laboratory for Architectural Design</text:p>
          </table:table-cell>
          <table:table-cell office:value-type="string" table:style-name="ce12">
            <text:p>Amfigarden</text:p>
          </table:table-cell>
          <table:table-cell office:value-type="string" table:style-name="ce12">
            <text:p>Respins adminsitrativ, proiect incomplet</text:p>
          </table:table-cell>
          <table:table-cell table:number-columns-repeated="16380"/>
        </table:table-row>
        <table:table-row table:style-name="ro13">
          <table:table-cell office:value-type="float" office:value="7" table:style-name="ce9">
            <text:p>7</text:p>
          </table:table-cell>
          <table:table-cell office:value-type="string" table:style-name="ce12">
            <text:p>POVESTI Ltd</text:p>
          </table:table-cell>
          <table:table-cell office:value-type="string" table:style-name="ce23">
            <text:p>Expatriada I - Festival de teatru românesc la Londra</text:p>
          </table:table-cell>
          <table:table-cell office:value-type="string" table:style-name="ce23">
            <text:p>Respins adminsitrativ, lipsă buget, raport de activitate și declarație pe propria răspundere</text:p>
          </table:table-cell>
          <table:table-cell table:number-columns-repeated="16380"/>
        </table:table-row>
        <table:table-row table:style-name="ro12">
          <table:table-cell office:value-type="float" office:value="8" table:style-name="ce9">
            <text:p>8</text:p>
          </table:table-cell>
          <table:table-cell office:value-type="string" table:style-name="ce12">
            <text:p>Asociatia Actorilor Romi</text:p>
          </table:table-cell>
          <table:table-cell office:value-type="string" table:style-name="ce12">
            <text:p>INCLUZIV - Teatru Rom pentru Incluziune și Diversitate Culturala</text:p>
          </table:table-cell>
          <table:table-cell office:value-type="string" table:style-name="ce12">
            <text:p>Respins adminsitrativ, proiect incomplet</text:p>
          </table:table-cell>
          <table:table-cell table:number-columns-repeated="16380"/>
        </table:table-row>
        <table:table-row table:style-name="ro14">
          <table:table-cell office:value-type="float" office:value="9" table:style-name="ce9">
            <text:p>9</text:p>
          </table:table-cell>
          <table:table-cell office:value-type="string" table:style-name="ce12">
            <text:p>Asociația Centrul de Resurse pentru Regenerare Urbană</text:p>
          </table:table-cell>
          <table:table-cell office:value-type="string" table:style-name="ce12">
            <text:p>Lulughi Shukar - Teatrul Rom din Timișoara</text:p>
          </table:table-cell>
          <table:table-cell office:value-type="string" table:style-name="ce12">
            <text:p>Respins adminsitrativ, declarație pe propria răspundere neconformă</text:p>
          </table:table-cell>
          <table:table-cell table:number-columns-repeated="16380"/>
        </table:table-row>
        <table:table-row table:style-name="ro13">
          <table:table-cell office:value-type="float" office:value="10" table:style-name="ce9">
            <text:p>10</text:p>
          </table:table-cell>
          <table:table-cell office:value-type="string" table:style-name="ce12">
            <text:p>Asociatie de Dezvoltare Intercomunitara Pro Cultura Siculi</text:p>
          </table:table-cell>
          <table:table-cell office:value-type="string" table:style-name="ce24">
            <text:p>Săptămâna Operei Maghiare - Miercurea Ciuc</text:p>
          </table:table-cell>
          <table:table-cell office:value-type="string" table:style-name="ce24">
            <text:p>Respins administrativ, proiect repetitiv, încadrat greșit la artele spectacolului teatru</text:p>
          </table:table-cell>
          <table:table-cell table:number-columns-repeated="16380"/>
        </table:table-row>
        <table:table-row table:style-name="ro12">
          <table:table-cell office:value-type="float" office:value="11" table:style-name="ce9">
            <text:p>11</text:p>
          </table:table-cell>
          <table:table-cell office:value-type="string" table:style-name="ce12">
            <text:p>Asociația Cătun</text:p>
          </table:table-cell>
          <table:table-cell office:value-type="string" table:style-name="ce12">
            <text:p>Cătun pe drum</text:p>
          </table:table-cell>
          <table:table-cell office:value-type="string" table:style-name="ce12">
            <text:p>Respins adminsitrativ, proiect incomplet</text:p>
          </table:table-cell>
          <table:table-cell table:number-columns-repeated="16380"/>
        </table:table-row>
        <table:table-row table:style-name="ro1">
          <table:table-cell table:number-columns-repeated="16384"/>
        </table:table-row>
        <table:table-row table:style-name="ro1">
          <table:table-cell table:style-name="ce5"/>
          <table:table-cell office:value-type="string" table:style-name="ce16">
            <text:p>Legenda</text:p>
          </table:table-cell>
          <table:table-cell table:style-name="ce16"/>
          <table:table-cell table:number-columns-repeated="2" table:style-name="ce5"/>
          <table:table-cell table:number-columns-repeated="16379"/>
        </table:table-row>
        <table:table-row table:style-name="ro1">
          <table:table-cell table:style-name="ce5"/>
          <table:table-cell table:number-columns-repeated="2" table:style-name="ce16"/>
          <table:table-cell table:number-columns-repeated="2" table:style-name="ce5"/>
          <table:table-cell table:number-columns-repeated="16379"/>
        </table:table-row>
        <table:table-row table:style-name="ro15">
          <table:table-cell table:style-name="ce5"/>
          <table:table-cell table:style-name="ce25"/>
          <table:table-cell office:value-type="string" table:style-name="ce16">
            <text:p>Contestații soluționate</text:p>
          </table:table-cell>
          <table:table-cell table:number-columns-repeated="2" table:style-name="ce5"/>
          <table:table-cell table:number-columns-repeated="16379"/>
        </table:table-row>
        <table:table-row table:style-name="ro1">
          <table:table-cell table:number-columns-repeated="16384"/>
        </table:table-row>
        <table:table-row table:style-name="ro1">
          <table:table-cell table:style-name="ce5"/>
          <table:table-cell office:value-type="string" table:style-name="ce5">
            <text:p>Componența comisiei de evaluare și selecție:</text:p>
          </table:table-cell>
          <table:table-cell table:number-columns-repeated="3" table:style-name="ce5"/>
          <table:table-cell table:number-columns-repeated="16379"/>
        </table:table-row>
        <table:table-row table:style-name="ro1">
          <table:table-cell table:number-columns-repeated="16384"/>
        </table:table-row>
        <table:table-row table:style-name="ro1">
          <table:table-cell table:style-name="ce5"/>
          <table:table-cell office:value-type="string" table:style-name="ce36">
            <text:p><text:a xlink:href="https://www.afcn-proiecte.ro/files/2024/cv-II-2024/CV%20AST/CV%20Oana%20Stoica%20.pdf">Stoica Oana</text:a></text:p>
          </table:table-cell>
          <table:table-cell table:number-columns-repeated="3" table:style-name="ce5"/>
          <table:table-cell table:number-columns-repeated="16379"/>
        </table:table-row>
        <table:table-row table:style-name="ro1">
          <table:table-cell table:style-name="ce5"/>
          <table:table-cell office:value-type="string" table:style-name="ce36">
            <text:p><text:a xlink:href="https://www.afcn-proiecte.ro/files/2024/cv-II-2024/CV%20AST/65-2024_ro_stefania_ferchedau.pdf">Ferchedau Stefania</text:a></text:p>
          </table:table-cell>
          <table:table-cell table:number-columns-repeated="3" table:style-name="ce5"/>
          <table:table-cell table:number-columns-repeated="16379"/>
        </table:table-row>
        <table:table-row table:style-name="ro1">
          <table:table-cell table:style-name="ce5"/>
          <table:table-cell office:value-type="string" table:style-name="ce36">
            <text:p><text:a xlink:href="https://www.afcn-proiecte.ro/files/2024/cv-II-2024/CV%20AST/IOANA%20P%c4%82UN%20CV%20.pdf">Ioana Paun</text:a></text:p>
          </table:table-cell>
          <table:table-cell table:number-columns-repeated="3" table:style-name="ce5"/>
          <table:table-cell table:number-columns-repeated="16379"/>
        </table:table-row>
        <table:table-row table:style-name="ro1">
          <table:table-cell/>
          <table:table-cell office:value-type="string" table:style-name="ce36">
            <text:p><text:a xlink:href="https://www.afcn-proiecte.ro/files/2024/cv-II-2024/CV%20AST/CV%20cristiana%20Vlad%202020%20AFCN.pdf">Vlad Cristiana</text:a></text:p>
          </table:table-cell>
          <table:table-cell table:number-columns-repeated="16382"/>
        </table:table-row>
        <table:table-row table:style-name="ro1">
          <table:table-cell/>
          <table:table-cell office:value-type="string" table:style-name="ce36">
            <text:p><text:a xlink:href="https://www.afcn-proiecte.ro/files/2024/cv-II-2024/CV%20AST/CV_Florentina_Bratfanof.pdf">Bratfanof Florentina</text:a></text:p>
          </table:table-cell>
          <table:table-cell table:number-columns-repeated="16382"/>
        </table:table-row>
        <table:table-row table:style-name="ro1">
          <table:table-cell/>
          <table:table-cell office:value-type="string" table:style-name="ce36">
            <text:p><text:a xlink:href="https://www.afcn-proiecte.ro/files/2024/cv-II-2024/CV%20AST/CVMihaelaPOPESCU-scurt.pdf">Popescu Mihaela</text:a></text:p>
          </table:table-cell>
          <table:table-cell table:number-columns-repeated="16382"/>
        </table:table-row>
        <table:table-row table:style-name="ro1">
          <table:table-cell/>
          <table:table-cell office:value-type="string" table:style-name="ce36">
            <text:p><text:a xlink:href="https://www.afcn-proiecte.ro/files/2024/cv-II-2024/CV%20AST/Robert%20B%c4%83lan.pdf">Balan Robert Claudiu</text:a></text:p>
          </table:table-cell>
          <table:table-cell table:number-columns-repeated="16382"/>
        </table:table-row>
        <table:table-row table:style-name="ro1">
          <table:table-cell/>
          <table:table-cell office:value-type="string" table:style-name="ce36">
            <text:p><text:a xlink:href="https://www.afcn-proiecte.ro/files/2024/cv-II-2024/CV%20AST/CV%20Marton_Imola.pdf">Marton Imola</text:a></text:p>
          </table:table-cell>
          <table:table-cell table:number-columns-repeated="16382"/>
        </table:table-row>
        <table:table-row table:style-name="ro1">
          <table:table-cell/>
          <table:table-cell office:value-type="string" table:style-name="ce36">
            <text:p><text:a xlink:href="https://www.afcn-proiecte.ro/files/2024/cv-II-2024/CV%20AST/CV%20Olah%20Badi%20Eva.pdf">Olah Badi Eva</text:a></text:p>
          </table:table-cell>
          <table:table-cell table:number-columns-repeated="16382"/>
        </table:table-row>
        <table:table-row table:style-name="ro1">
          <table:table-cell/>
          <table:table-cell office:value-type="string" table:style-name="ce36">
            <text:p><text:a xlink:href="https://www.afcn-proiecte.ro/files/2024/cv-II-2024/CV%20AST/laurentiu%20calomfirescu.pdf">Calomfirescu Laurentiu</text:a></text:p>
          </table:table-cell>
          <table:table-cell table:number-columns-repeated="16382"/>
        </table:table-row>
        <table:table-row table:style-name="ro1">
          <table:table-cell/>
          <table:table-cell office:value-type="string" table:style-name="ce36">
            <text:p><text:a xlink:href="https://www.afcn-proiecte.ro/files/2024/cv-II-2024/CV%20AST/hodos%20simona.pdf">Hodos Simona</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5">
            <text:p>Componența comisiei de soluționare a contestațiilor:</text:p>
          </table:table-cell>
          <table:table-cell table:number-columns-repeated="16382"/>
        </table:table-row>
        <table:table-row table:style-name="ro1">
          <table:table-cell table:number-columns-repeated="16384"/>
        </table:table-row>
        <table:table-row table:style-name="ro1">
          <table:table-cell/>
          <table:table-cell office:value-type="string" table:style-name="ce5">
            <text:p>Ionescu Irina Cornelia</text:p>
          </table:table-cell>
          <table:table-cell table:number-columns-repeated="16382"/>
        </table:table-row>
        <table:table-row table:style-name="ro1">
          <table:table-cell/>
          <table:table-cell office:value-type="string" table:style-name="ce36">
            <text:p><text:a xlink:href="https://www.afcn-proiecte.ro/files/2024/cv-II-2024/CV%20PR/csep%20Zoltan.pdf">Csep Zoltan</text:a></text:p>
          </table:table-cell>
          <table:table-cell table:number-columns-repeated="16382"/>
        </table:table-row>
        <table:table-row table:style-name="ro1">
          <table:table-cell/>
          <table:table-cell office:value-type="string" table:style-name="ce5">
            <text:p>Sarbu Diana</text:p>
          </table:table-cell>
          <table:table-cell table:number-columns-repeated="16382"/>
        </table:table-row>
        <table:table-row table:style-name="ro1">
          <table:table-cell/>
          <table:table-cell office:value-type="string" table:style-name="ce5">
            <text:p>Mirela Sandu Gheorghiu</text:p>
          </table:table-cell>
          <table:table-cell table:number-columns-repeated="16382"/>
        </table:table-row>
        <table:table-row table:number-rows-repeated="1048449"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53:Sheet1.D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8:10:15Z</dc:date>
    <meta:print-date>2024-05-21T12:20:40Z</meta:print-date>
  </office:meta>
</office:document-meta>
</file>