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Arial" svg:font-family="Arial"/>
    <style:font-face style:name="Trebuchet MS" svg:font-family="&quot;Trebuchet MS&quot;"/>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middle" fo:wrap-option="wrap" fo:background-color="#FFFFFF" style:repeat-content="false"/>
      <style:paragraph-properties fo:text-align="center"/>
      <style:text-properties fo:color="#333333" style:font-name="Trebuchet MS" style:font-name-asian="Trebuchet MS" style:font-name-complex="Trebuchet MS" fo:font-size="10pt" style:font-size-asian="10pt" style:font-size-complex="10pt"/>
    </style:style>
    <style:style style:name="ce8" style:family="table-cell" style:parent-style-name="Normal_32_2" style:data-style-name="N0">
      <style:table-cell-properties style:vertical-align="automatic" fo:background-color="transparent" style:cell-protect="protected"/>
      <style:text-properties fo:color="#002060"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10" style:family="table-cell" style:parent-style-name="Default" style:data-style-name="N4">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1" style:family="table-cell" style:parent-style-name="Default" style:data-style-name="N4">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17" style:family="table-cell" style:parent-style-name="Default" style:data-style-name="N4">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8" style:family="table-cell" style:parent-style-name="Default" style:data-style-name="N4">
      <style:table-cell-properties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19"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333333" style:font-name="Arial" style:font-name-asian="Arial" style:font-name-complex="Arial" fo:font-size="12pt" style:font-size-asian="12pt" style:font-size-complex="12pt"/>
    </style:style>
    <style:style style:name="ce22" style:family="table-cell" style:parent-style-name="Default" style:data-style-name="N4">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middle" fo:wrap-option="wrap" fo:background-color="#FFFF00" style:repeat-content="false"/>
      <style:paragraph-properties fo:text-align="center"/>
      <style:text-properties fo:color="#000000" style:font-name="Arial" style:font-name-asian="Arial" style:font-name-complex="Arial" fo:font-size="12pt" style:font-size-asian="12pt" style:font-size-complex="12pt"/>
    </style:style>
    <style:style style:name="ce27"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333333" style:font-name="Arial" style:font-name-asian="Arial" style:font-name-complex="Arial" fo:font-size="12pt" style:font-size-asian="12pt" style:font-size-complex="12pt"/>
    </style:style>
    <style:style style:name="ce28" style:family="table-cell" style:parent-style-name="Default" style:data-style-name="N4">
      <style:table-cell-properties fo:border="thin solid #000000" style:vertical-align="middle" fo:background-color="#FFFF00" style:repeat-content="false"/>
      <style:paragraph-properties fo:text-align="center"/>
      <style:text-properties style:font-name="Arial" style:font-name-asian="Arial" style:font-name-complex="Arial" fo:font-size="12pt" style:font-size-asian="12pt" style:font-size-complex="12pt"/>
    </style:style>
    <style:style style:name="ce29" style:family="table-cell" style:parent-style-name="Default" style:data-style-name="N4">
      <style:table-cell-properties fo:border="thin solid #000000" style:vertical-align="middle" fo:wrap-option="wrap" fo:background-color="#FFFF00" style:repeat-content="false"/>
      <style:paragraph-properties fo:text-align="center"/>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4">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333333" style:font-name="Arial" style:font-name-asian="Arial" style:font-name-complex="Arial" fo:font-size="12pt" style:font-size-asian="12pt" style:font-size-complex="12pt"/>
    </style:style>
    <style:style style:name="ce32" style:family="table-cell" style:parent-style-name="Default" style:data-style-name="N4">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fo:color="#333333" style:font-name="Arial" style:font-name-asian="Arial" style:font-name-complex="Arial" fo:font-size="12pt" style:font-size-asian="12pt" style:font-size-complex="12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style>
    <style:style style:name="ce35"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size="8pt" style:font-size-asian="8pt" style:font-size-complex="8pt"/>
    </style:style>
    <style:style style:name="ce36" style:family="table-cell" style:parent-style-name="Hyperlink" style:data-style-name="N0">
      <style:table-cell-properties style:vertical-align="middle" fo:wrap-option="wrap"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style:style>
    <style:style style:name="ce37" style:family="table-cell" style:parent-style-name="Default" style:data-style-name="N0">
      <style:table-cell-properties style:vertical-align="automatic" style:repeat-content="false"/>
      <style:paragraph-properties fo:text-align="center"/>
      <style:text-properties fo:color="#002060" style:font-name="Arial" style:font-name-asian="Arial" style:font-name-complex="Arial" fo:font-size="12pt" style:font-size-asian="12pt" style:font-size-complex="12pt" fo:font-weight="bold" style:font-weight-asian="bold" style:font-weight-complex="bold"/>
    </style:style>
    <style:style style:name="ce38"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FF" style:font-name="Arial" style:font-name-asian="Arial" style:font-name-complex="Arial" fo:font-size="12pt" style:font-size-asian="12pt" style:font-size-complex="12pt"/>
    </style:style>
    <style:style style:name="co1" style:family="table-column">
      <style:table-column-properties fo:break-before="auto" style:column-width="1.61395833333333cm"/>
    </style:style>
    <style:style style:name="co2" style:family="table-column">
      <style:table-column-properties fo:break-before="auto" style:column-width="12.620625cm"/>
    </style:style>
    <style:style style:name="co3" style:family="table-column">
      <style:table-column-properties fo:break-before="auto" style:column-width="12.3560416666667cm"/>
    </style:style>
    <style:style style:name="co4" style:family="table-column">
      <style:table-column-properties fo:break-before="auto" style:column-width="3.94229166666667cm"/>
    </style:style>
    <style:style style:name="co5" style:family="table-column">
      <style:table-column-properties fo:break-before="auto" style:column-width="4.683125cm"/>
    </style:style>
    <style:style style:name="co6" style:family="table-column">
      <style:table-column-properties fo:break-before="auto" style:column-width="13.414375cm"/>
    </style:style>
    <style:style style:name="co7"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5.6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25.9pt" style:use-optimal-row-height="false" fo:break-before="auto"/>
    </style:style>
    <style:style style:name="ro5" style:family="table-row">
      <style:table-row-properties style:row-height="163.1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31.9pt" style:use-optimal-row-height="false" fo:break-before="auto"/>
    </style:style>
    <style:style style:name="ro8" style:family="table-row">
      <style:table-row-properties style:row-height="41.45pt" style:use-optimal-row-height="false" fo:break-before="auto"/>
    </style:style>
    <style:style style:name="ro9" style:family="table-row">
      <style:table-row-properties style:row-height="15.75pt" style:use-optimal-row-height="true" fo:break-before="page"/>
    </style:style>
    <style:style style:name="ro10" style:family="table-row">
      <style:table-row-properties style:row-height="35.45pt" style:use-optimal-row-height="false" fo:break-before="auto"/>
    </style:style>
    <style:style style:name="ro11" style:family="table-row">
      <style:table-row-properties style:row-height="54.6pt" style:use-optimal-row-height="false" fo:break-before="auto"/>
    </style:style>
    <style:style style:name="ro12" style:family="table-row">
      <style:table-row-properties style:row-height="58.9pt" style:use-optimal-row-height="false" fo:break-before="auto"/>
    </style:style>
    <style:style style:name="ro13" style:family="table-row">
      <style:table-row-properties style:row-height="45pt" style:use-optimal-row-height="true" fo:break-before="auto"/>
    </style:style>
    <style:style style:name="ro14" style:family="table-row">
      <style:table-row-properties style:row-height="90pt" style:use-optimal-row-height="true" fo:break-before="auto"/>
    </style:style>
    <style:style style:name="ro15" style:family="table-row">
      <style:table-row-properties style:row-height="60pt" style:use-optimal-row-height="true" fo:break-before="auto"/>
    </style:style>
    <style:style style:name="ro16" style:family="table-row">
      <style:table-row-properties style:row-height="3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1"/>
        <table:table-column table:style-name="co7" table:number-columns-repeated="16378" table:default-cell-style-name="ce1"/>
        <table:table-row table:number-rows-repeated="4" table:style-name="ro1">
          <table:table-cell table:number-columns-repeated="16384"/>
        </table:table-row>
        <table:table-row table:style-name="ro2">
          <table:table-cell table:style-name="ce5"/>
          <table:table-cell office:value-type="string" table:number-columns-spanned="4" table:number-rows-spanned="1" table:style-name="ce38">
            <text:p>Rezultatele sesiunii de finanţare A.F.C.N. II/2024, <text:s/>după soluționarea contestațiilor, pentru aria Artele Spectacolului Muzică</text:p>
          </table:table-cell>
          <table:covered-table-cell table:number-columns-repeated="3"/>
          <table:table-cell table:number-columns-repeated="2" table:style-name="ce3"/>
          <table:table-cell table:number-columns-repeated="16377"/>
        </table:table-row>
        <table:table-row table:number-rows-repeated="2" table:style-name="ro3">
          <table:table-cell table:style-name="ce5"/>
          <table:table-cell table:number-columns-repeated="4" table:style-name="ce4"/>
          <table:table-cell table:number-columns-repeated="16379" table:style-name="ce1"/>
        </table:table-row>
        <table:table-row table:style-name="ro3">
          <table:table-cell table:style-name="ce5"/>
          <table:table-cell office:value-type="string" table:number-columns-spanned="4" table:number-rows-spanned="1" table:style-name="ce39">
            <text:p>Data afişării rezultatelor: 21.06.2024</text:p>
          </table:table-cell>
          <table:covered-table-cell table:number-columns-repeated="3"/>
          <table:table-cell table:style-name="ce3"/>
          <table:table-cell table:number-columns-repeated="16378" table:style-name="ce1"/>
        </table:table-row>
        <table:table-row table:style-name="ro1">
          <table:table-cell table:number-columns-repeated="16384"/>
        </table:table-row>
        <table:table-row table:style-name="ro3">
          <table:table-cell table:number-columns-repeated="5" table:style-name="ce5"/>
          <table:table-cell table:number-columns-repeated="16379" table:style-name="ce1"/>
        </table:table-row>
        <table:table-row table:style-name="ro4">
          <table:table-cell office:value-type="string" table:style-name="ce19">
            <text:p>Nr. Crt</text:p>
          </table:table-cell>
          <table:table-cell office:value-type="string" table:style-name="ce20">
            <text:p>Denumire asociație</text:p>
          </table:table-cell>
          <table:table-cell office:value-type="string" table:style-name="ce20">
            <text:p>Denumire proiect</text:p>
          </table:table-cell>
          <table:table-cell office:value-type="string" table:style-name="ce15">
            <text:p>Medie</text:p>
          </table:table-cell>
          <table:table-cell office:value-type="string" table:style-name="ce30">
            <text:p>Suma alocată</text:p>
          </table:table-cell>
          <table:table-cell office:value-type="string" table:style-name="ce33">
            <text:p>Sumar</text:p>
          </table:table-cell>
          <table:table-cell table:number-columns-repeated="16378" table:style-name="ce1"/>
        </table:table-row>
        <table:table-row table:style-name="ro5">
          <table:table-cell office:value-type="float" office:value="1" table:style-name="ce6">
            <text:p>1</text:p>
          </table:table-cell>
          <table:table-cell office:value-type="string" table:style-name="ce21">
            <text:p>Asociatia REVIVART</text:p>
          </table:table-cell>
          <table:table-cell office:value-type="string" table:style-name="ce21">
            <text:p>PSALT (Psalmodie și sisteme alternative limbajului tonal)</text:p>
          </table:table-cell>
          <table:table-cell office:value-type="float" office:value="96.67" table:style-name="ce22">
            <text:p>96.67</text:p>
          </table:table-cell>
          <table:table-cell office:value-type="float" office:value="150000" table:style-name="ce31">
            <text:p>150,000.00</text:p>
          </table:table-cell>
          <table:table-cell office:value-type="string" table:style-name="ce34">
            <text:p>Proiectul PSALT vizează reintroducerea în circuitul interpretativ a unor repertorii de la jumătatea sec. XIX, captive în alfabet chirilic. 200 de creații vor fi actualizate lingvistic și semiografic, constituind o sursă de informare asupra practicilor muzicale ale vremii. 20 de piese vor fi interpretate în cadrul a două conferințe-concert de awareness cultural și popularizare. 400 de persoane vor accesa 20 de ateliere și 1 masterclass de interpretare instrumentală. La final va fi organizată o competiție interpretativă cu piese recuperate semiografic de către echipa de cercetare. Totodată va fi reeditat în premieră „Noul Doxastar” vol. I (1841) al psaltului Anton Pann și 10 piese vor fi înregistrate pe CD. Proiectul mai urmărește să aducă în prim-plan ocupația de „psalt”, recent introdusă în COR, insuficient cunoscută în rândul publicului și angajatorilor (https://carieremuzicale.ro/psalt/). Proiectul reunește entități mass-media și academice din UE, având acoperire transnațională.</text:p>
          </table:table-cell>
          <table:table-cell table:number-columns-repeated="16378" table:style-name="ce1"/>
        </table:table-row>
        <table:table-row table:style-name="ro5">
          <table:table-cell office:value-type="float" office:value="2" table:style-name="ce6">
            <text:p>2</text:p>
          </table:table-cell>
          <table:table-cell office:value-type="string" table:style-name="ce21">
            <text:p>Asociația Fapte</text:p>
          </table:table-cell>
          <table:table-cell office:value-type="string" table:style-name="ce21">
            <text:p>Music Gallery - backstage pass</text:p>
          </table:table-cell>
          <table:table-cell office:value-type="float" office:value="94.83" table:style-name="ce22">
            <text:p>94.83</text:p>
          </table:table-cell>
          <table:table-cell office:value-type="float" office:value="150000" table:style-name="ce31">
            <text:p>150,000.00</text:p>
          </table:table-cell>
          <table:table-cell office:value-type="string" table:style-name="ce34">
            <text:p>„Music Gallery - backstage pass” este prima expoziție despre muzică din România. Ne folosim de formatul și practicile unei galerii de artă pentru a prezenta aspecte despre muzică și echipamente muzicale, cu speranța de a oferi publicului o experiență imersivă și de a-i apropia mai tare de această artă. În această ediție, promovăm în special jazzul, dar facem referire și la genurile muzicale pe care acesta le-a influențat.</text:p>
            <text:p>Music Gallery combină caracteristicile unui muzeu - cum ar fi: instalații interactive, interdisciplinaritatea artelor, conținut informativ curatoriat și educativ - cu caracteristicile unui festival - cum ar fi: deschis către publicul larg, atmosferă lejeră și prietenoasă, conținut gândit să te facă să petreci cât mai mult timp în spațiu, abundență de activități.</text:p>
            <text:p>Expoziția va fi prezentată la Muzeul de Artă din Cluj-Napoca, în perioada 4-26 octombrie, timp în care se vor desfășura și evenimente speciale precum târguri de echipamente, ateliere de muzică și concerte</text:p>
            <text:p/>
          </table:table-cell>
          <table:table-cell table:number-columns-repeated="16378" table:style-name="ce1"/>
        </table:table-row>
        <table:table-row table:style-name="ro5">
          <table:table-cell office:value-type="float" office:value="3" table:style-name="ce6">
            <text:p>3</text:p>
          </table:table-cell>
          <table:table-cell office:value-type="string" table:style-name="ce21">
            <text:p>Asociația Culturală ISVOR</text:p>
          </table:table-cell>
          <table:table-cell office:value-type="string" table:style-name="ce21">
            <text:p>Univers Sonor</text:p>
          </table:table-cell>
          <table:table-cell office:value-type="float" office:value="94.83" table:style-name="ce22">
            <text:p>94.83</text:p>
          </table:table-cell>
          <table:table-cell office:value-type="float" office:value="150000" table:style-name="ce31">
            <text:p>150,000.00</text:p>
          </table:table-cell>
          <table:table-cell office:value-type="string" table:style-name="ce34">
            <text:p>Proiectul aduce împreună tradiția și tehnologiile multimedia într-un „Univers Sonor” care celebrează diferențele și asemănările culturale româno-catalane, fiind structurat astfel:</text:p>
            <text:p>- cercetarea muzicii tradiționale din Catalonia, field recordings cu patrimoniul sonor local, ateliere demonstrative cu instrumente românești (cobză, caval, percuții) și proiecții video în Cellera de Ter;</text:p>
            <text:p>- ateliere interactive pentru copii în Săliște VL, cu: instrumente specifice celor două culturi (fluiere, tarota, chitară, cobză, percuții), sintetizatoare modulare, sesiune de field recordings, audiții și recitaluri;</text:p>
            <text:p>- creație contemporană audio-vizuală și producție muzicală de fuziune cu Imago Mundi în lucrări denumite folosind fondul lexical comun, utilizând: temele cercetate, instrumentele prezentate în ateliere, înregistrările sonore;</text:p>
            <text:p>- promovarea produselor rezultate prin distribuire gratuită pe site-ul bilingv dedicat, platforme de streaming și pagini social media ale asociației și partenerilor.<text:s/></text:p>
          </table:table-cell>
          <table:table-cell table:number-columns-repeated="16378" table:style-name="ce1"/>
        </table:table-row>
        <table:table-row table:style-name="ro5">
          <table:table-cell office:value-type="float" office:value="4" table:style-name="ce6">
            <text:p>4</text:p>
          </table:table-cell>
          <table:table-cell office:value-type="string" table:style-name="ce21">
            <text:p>ASOCIATIA MUSIC FOR PEACE</text:p>
          </table:table-cell>
          <table:table-cell office:value-type="string" table:style-name="ce21">
            <text:p>Lights&amp;Shadow Tour</text:p>
          </table:table-cell>
          <table:table-cell office:value-type="float" office:value="93.33" table:style-name="ce22">
            <text:p>93.33</text:p>
          </table:table-cell>
          <table:table-cell office:value-type="float" office:value="150000" table:style-name="ce31">
            <text:p>150,000.00</text:p>
          </table:table-cell>
          <table:table-cell office:value-type="string" table:style-name="ce34">
            <text:p>Într-o inițiativă menită să reducă discrepanțele specifice ecosistemului cultural local, cei 3 muzicieni pornesc într-o călătorie muzicală care va prinde viață prin intermediul a 10 concerte desfășurate în 6 orașe din România și 4 capitale europene: Londra, Paris, Bruxelles și Berlin.</text:p>
            <text:p>Artiștii au extins o invitație liceelor de artă, ce a fost acceptată, urmând ca elevii să urce pe scenă alături de ei pentru a celebra grația muzicii neoclasice. Această inițiativă ce le oferă elevilor o platformă de exprimare și explorare creativă, depășind limitele activităților academice tradiționale, va fi completată de masterclassuri de vioară "Partitură-Interpret-Public".</text:p>
            <text:p/>
            <text:p>Muzica va fi subliniată de interludii poetice oferite de actorii Marius Manole și Ilinca Manolache, iar iluminarea scenică, un joc subtil de lumini și umbre, va reflecta temele și emoțiile exprimate în compozițiile muzicale și poeziile recitate, ghidând privirea publicului către momentele cheie ale interpretării artistice.<text:s/></text:p>
          </table:table-cell>
          <table:table-cell table:number-columns-repeated="16378" table:style-name="ce1"/>
        </table:table-row>
        <table:table-row table:style-name="ro5">
          <table:table-cell office:value-type="float" office:value="5" table:style-name="ce6">
            <text:p>5</text:p>
          </table:table-cell>
          <table:table-cell office:value-type="string" table:style-name="ce21">
            <text:p>Fundatia Culturala Remember Enescu</text:p>
          </table:table-cell>
          <table:table-cell office:value-type="string" table:style-name="ce21">
            <text:p>Tineri interpreti pe urmele lui Enescu</text:p>
          </table:table-cell>
          <table:table-cell office:value-type="float" office:value="93" table:style-name="ce22">
            <text:p>93.00</text:p>
          </table:table-cell>
          <table:table-cell office:value-type="float" office:value="146850" table:style-name="ce31">
            <text:p>146,850.00</text:p>
          </table:table-cell>
          <table:table-cell office:value-type="string" table:style-name="ce34">
            <text:p>Proiectul propune organizarea Turneului National "Tineri interpreti pe urmele lui Enescu" constand din: 10 concerte, 10 prelegeri despre Enescu, 2 seminarii de harpa. Turneul va fi sustinut de 6 tineri muzicieni(5 interpreti + 1 compozitor) atat marile orase (Bucuresti, Focsani, Iasi si Piatra Neamt) precum si in localitati mici sau zone defavorizate (Tecuci si Miclauseni). Proiectul are o puternica componenta sociala incluzand:</text:p>
            <text:p>- sustinerea tinerilor muzicieni si a creatiei muzicale noi</text:p>
            <text:p>- sustinerea tinerilor muzicieni din Ucraina (Maria Velia);</text:p>
            <text:p>- sustinerea categoriilor sociale defavorizate: orfanii si batranii institutionalizati, mamele aflate in dificultate sociala, care vor participa la proiect.</text:p>
            <text:p/>
            <text:p>Componenta inovativa se realizeaza prin doua elemente:</text:p>
            <text:p>- prezentarea unor lucrari muzicale rare sau transcriptii ptr harpa din creatia enesciana;</text:p>
            <text:p>- comisionarea si prezentarea publica a compozitiei "Impresii din calatorie", realizata de tanara compozitoare Oana Vardianu, studenta UNMB.<text:s/></text:p>
          </table:table-cell>
          <table:table-cell table:number-columns-repeated="16378" table:style-name="ce1"/>
        </table:table-row>
        <table:table-row table:style-name="ro5">
          <table:table-cell office:value-type="float" office:value="6" table:style-name="ce6">
            <text:p>6</text:p>
          </table:table-cell>
          <table:table-cell office:value-type="string" table:style-name="ce21">
            <text:p>DUOTONINA SRL</text:p>
          </table:table-cell>
          <table:table-cell office:value-type="string" table:style-name="ce21">
            <text:p>De nos oiseaux</text:p>
          </table:table-cell>
          <table:table-cell office:value-type="float" office:value="92.67" table:style-name="ce22">
            <text:p>92.67</text:p>
          </table:table-cell>
          <table:table-cell office:value-type="float" office:value="134474.70000000001" table:style-name="ce31">
            <text:p>134,474.70</text:p>
          </table:table-cell>
          <table:table-cell office:value-type="string" table:style-name="ce34">
            <text:p>Trei muzicieni, soprana Laura Tătulescu, violoncelistul Thibault Solorzano și pianista Anca Elena își dau întâlnire într-un proiect internațional sub semnul lui Tristan Tzara, "De nos oiseaux". Volumul de poeme a fost publicat în 1929, dar atmosfera care se desprinde din paginile lui rămâne actuală. Liedurile au fost compuse de Anca Elena în 2020-2021, în timpuri marcate de haos, război, Covid, inteligență artificială, dominația tehnologiei, a dispariției umanului și o depersonalizare până la absurd.</text:p>
            <text:p>Vor avea loc 5 recitaluri la Bruxelles (Arthis), Paris (Studio L'Accord Parfait), Techirghiol (Techirartfest), Tescani (Muzeul Național George Enescu). Recitalul va cuprinde și 3 lucrări pentru videoart, pian solo și lectura înregistrată a poemelor.</text:p>
            <text:p>Se va înregistra un album cu o durată de 40 minute care va fi distribuit online pe platforme muzicale precum Spotify, Bandcamp sau Deezer.</text:p>
            <text:p>Se vor filma un videoclip de promovare și un videoclip pentru una din piese.</text:p>
          </table:table-cell>
          <table:table-cell table:number-columns-repeated="16378"/>
        </table:table-row>
        <table:table-row table:style-name="ro5">
          <table:table-cell office:value-type="float" office:value="7" table:style-name="ce6">
            <text:p>7</text:p>
          </table:table-cell>
          <table:table-cell office:value-type="string" table:style-name="ce21">
            <text:p>Asociatia Industrii Creative</text:p>
          </table:table-cell>
          <table:table-cell office:value-type="string" table:style-name="ce21">
            <text:p>Classix Lab</text:p>
          </table:table-cell>
          <table:table-cell office:value-type="float" office:value="92.33" table:style-name="ce22">
            <text:p>92.33</text:p>
          </table:table-cell>
          <table:table-cell office:value-type="float" office:value="150000" table:style-name="ce31">
            <text:p>150,000.00</text:p>
          </table:table-cell>
          <table:table-cell office:value-type="string" table:style-name="ce34">
            <text:p>Classix Lab este o inițiativă nouă ce va promova muzica clasică în rândul tinerilor, adunând pasionații și artiștii într-un mediu inspirațional. Proiectul cuprinde workshop-uri, masterclass-uri, panel-uri și concerte în locații indoor și outdoor inedite din N-E țării (Iași, Suceava și Vatra Dornei), oferind artiștilor emergenți oportunitatea de a performa alături de artiștii consacrați internațional. Programul concertistic va reprezenta o călătorie în timp, începând din perioada barocă - veche și ajungând la cea contemporană. Printre momentele de excepție se numără prezența artistei daneze Michala Petri, recunoscută pentru contribuția în promovarea flautului la nivel global. Campionul mondial la acordeon, Radu Rățoi și flautistul Ștefan Diaconu vor interpreta muzica lui Bach, Piazzola, Bartok, Grieg și Kosori, iar pianiștii Dragoș Andrei Cantea și Grace Jee Eun Oh vor explora intersecția dintre clasică și jazz, în interpretarea la două piane ale lucrărilor lui Bernstein și Gershwin<text:s/></text:p>
          </table:table-cell>
          <table:table-cell table:number-columns-repeated="16378"/>
        </table:table-row>
        <table:table-row table:style-name="ro5">
          <table:table-cell office:value-type="float" office:value="8" table:style-name="ce6">
            <text:p>8</text:p>
          </table:table-cell>
          <table:table-cell office:value-type="string" table:style-name="ce21">
            <text:p>Asociatia pentru Muzica, Arta si Cultura</text:p>
          </table:table-cell>
          <table:table-cell office:value-type="string" table:style-name="ce21">
            <text:p>Romanian Young Virtuosos</text:p>
          </table:table-cell>
          <table:table-cell office:value-type="float" office:value="91.67" table:style-name="ce22">
            <text:p>91.67</text:p>
          </table:table-cell>
          <table:table-cell office:value-type="float" office:value="150000" table:style-name="ce31">
            <text:p>150,000.00</text:p>
          </table:table-cell>
          <table:table-cell office:value-type="string" table:style-name="ce34">
            <text:p>Pornind de la convingerea marelui George Enescu că tinerii artiști trebuie descoperiți și ajutați să nu se piardă, proiectul „Romanian Young Virtuosos” își propune să atragă atenția asupra tinerei generații.</text:p>
            <text:p>În perioada 2 – 11 octombrie 2024, 4 remarcabili muzicieni români, cunoscuți în țară cât și peste hotare, dau ținuta cuvenită proiectului: Rodica Vică – soprană (AT-RO), Martiniana Antonie – mezzosoprană (DE-RO), Ștefan Cazacu – violoncel (RO), Diana Ionescu – pian (UK-RO) propun publicului tânăr din țară și străinătate o experiență interactivă, profundă și memorabilă.</text:p>
            <text:p>Proiectul include 5 concerte în București, Brașov, Sinaia, Oradea, Timișoara; și 2 masterclass-uri de voce și violoncel la Timișoara. Aceste orașe nu au fost alese întâmplător, ci sunt locuri unde compozitorii români cuprinși în program (George Enescu, Paul Constantinescu, Constantin Dimitrescu, George Stephănescu, Dinu Lipatti ș.a.) s-au născut, au trăit și au studiat, au avut cariere artistice și/sau academice.<text:s/></text:p>
          </table:table-cell>
          <table:table-cell table:number-columns-repeated="16378"/>
        </table:table-row>
        <table:table-row table:style-name="ro5">
          <table:table-cell office:value-type="float" office:value="9" table:style-name="ce6">
            <text:p>9</text:p>
          </table:table-cell>
          <table:table-cell office:value-type="string" table:style-name="ce21">
            <text:p>Asociația Culturală KITHARALOGOS</text:p>
          </table:table-cell>
          <table:table-cell office:value-type="string" table:style-name="ce21">
            <text:p>Platero și eu - despre prietenie</text:p>
          </table:table-cell>
          <table:table-cell office:value-type="float" office:value="90.83" table:style-name="ce22">
            <text:p>90.83</text:p>
          </table:table-cell>
          <table:table-cell office:value-type="float" office:value="101371" table:style-name="ce31">
            <text:p>101,371.00</text:p>
          </table:table-cell>
          <table:table-cell office:value-type="string" table:style-name="ce34">
            <text:p>“Platero şi eu – despre prietenie” propune o incursiune inedită în spaţiul sonor/literar a doi importanţi artişti din secolul XX: italianul Mario Castelnuovo-Tedesco, compozitor prolific, cu o carieră de succes în lumea muzicii, şi spaniolul Juan Ramon Jimenez, poet din generaţia lui Garcia Lorca, laureat al premiului Nobel pentru literatură în 1956. Publicată în 1914, “Platero şi eu” este un omagiu adus copilăriei, prieteniei dintre poet şi măgăruşul acestuia, Platero, iar o parte dintre cele 100 de poeme în proză sunt re-imaginate în 1960 de Castelnuovo-Tedesco în lucrarea "Platero y yo" pentru narator şi chitară, încărcată de frumusețe şi expresivitate. Protagoniștii turneului, chitaristul Costin Soare şi actorul Ionel Barac, alături de artistul grafic Alex Icodin, ale cărui proiecţii video vor îmbogăți vizual proiectul, vor spune copiilor (6-10 ani) o parabolă emoţionantă al cărei final, spre deosebire de poveştile vizuale mainstream (desene animate), este unul surprinzător.<text:s/></text:p>
          </table:table-cell>
          <table:table-cell table:number-columns-repeated="16378"/>
        </table:table-row>
        <table:table-row table:style-name="ro5">
          <table:table-cell office:value-type="float" office:value="10" table:style-name="ce6">
            <text:p>10</text:p>
          </table:table-cell>
          <table:table-cell office:value-type="string" table:style-name="ce21">
            <text:p>CASA DE CULTURĂ</text:p>
          </table:table-cell>
          <table:table-cell office:value-type="string" table:style-name="ce21">
            <text:p>FABRIK FEST</text:p>
          </table:table-cell>
          <table:table-cell office:value-type="float" office:value="90.5" table:style-name="ce22">
            <text:p>90.50</text:p>
          </table:table-cell>
          <table:table-cell office:value-type="float" office:value="100600" table:style-name="ce31">
            <text:p>100,600.00</text:p>
          </table:table-cell>
          <table:table-cell office:value-type="string" table:style-name="ce34">
            <text:p>Proiectul „FABRIK FEST” prezintă o serie de concerte de muzică clasică susținute în 6 spații neconvenționale din Rădăuți, Marginea și Horodnic de Jos: Depozitul „Marelvi”, Fabrica „Zada”, Fabrica „Killer”, Atelierul „GoblenArt”, Depozitul „SolVictor” și Fabrica „EGGER”. Prezența muzicii clasice în locuri atipice țintește atragerea publicului tânăr dintr-o zonă geografică cu acces limitat la cultură către un segment al artei la început de drum. Activitatea artistică cuprinde producția a 6 concerte dedicate muzicii clasice, cu formații camerale prezente în premieră în zonă - ansamblu baroc cu instrumente de epocă, cvartet de coarde, cvintet de suflători. Muzica renaște în spații și zone noi, generează o legătură între cultură și antreprenoriat și lărgește aria de interes și cunoaștere a tinerilor. Diversitatea culturală ajută la (re)cunoșterea unei ramuri a artei puțin valorificată zonal, marcând o premieră absolută pentru cele 6 spații neconvenționale, transformate în spații culturale.<text:s/></text:p>
          </table:table-cell>
          <table:table-cell table:number-columns-repeated="16378"/>
        </table:table-row>
        <table:table-row table:style-name="ro5">
          <table:table-cell office:value-type="float" office:value="11" table:style-name="ce6">
            <text:p>11</text:p>
          </table:table-cell>
          <table:table-cell office:value-type="string" table:style-name="ce21">
            <text:p>Asociația ”Uniunea de Creație Interpretativă a Muzicienilor din România”</text:p>
          </table:table-cell>
          <table:table-cell office:value-type="string" table:style-name="ce21">
            <text:p>Veturia Ghibu</text:p>
          </table:table-cell>
          <table:table-cell office:value-type="float" office:value="89.67" table:style-name="ce22">
            <text:p>89.67</text:p>
          </table:table-cell>
          <table:table-cell office:value-type="float" office:value="150000" table:style-name="ce31">
            <text:p>150,000.00</text:p>
          </table:table-cell>
          <table:table-cell office:value-type="string" table:style-name="ce34">
            <text:p>Proiectul cultural "Veturia Ghibu" omagiază viața și contribuția remarcabilă a pianistei și sopranei Veturia Ghibu, recunoscându-i rolul central în promovarea genului lied în România, în dezvoltarea creației muzicale românești și în organizarea vieții culturale din Transilvania, după Marea Unire. La împlinirea în 2024 a 135 de ani de la nașterea și 65 de ani de la moartea sa, dorim să readucem în atenție o perioadă esențială din istoria muzicii românești, marcată de reconfigurarea identității naționale și de integrarea în rețeaua culturală europeană.</text:p>
            <text:p/>
            <text:p>În perioada 10 iulie – 21 octombrie vom organiza în București, Sinaia, Brașov, Sibiu și Cluj o serie de 5 conferințe despre viața și activitatea Veturiei Ghibu cu participarea Dr. Bianca Manoleanu (profesor de canto la UNMB) și a Dr. Corneliu Beldiman (istoric, muzeograf, cercetător), 5 recitaluri de lied în dialog multimedia, o fotoexpoziție digitală și 5 sesiuni Q&amp;A cu jurnalista Ivona Cristescu, muzicolog și realizatoare TVR.</text:p>
          </table:table-cell>
          <table:table-cell table:number-columns-repeated="16378"/>
        </table:table-row>
        <table:table-row table:style-name="ro5">
          <table:table-cell office:value-type="float" office:value="12" table:style-name="ce6">
            <text:p>12</text:p>
          </table:table-cell>
          <table:table-cell office:value-type="string" table:style-name="ce27">
            <text:p>Asociatia Mklasica Melos</text:p>
          </table:table-cell>
          <table:table-cell office:value-type="string" table:style-name="ce27">
            <text:p>ROMANIA MIRACULOASA</text:p>
          </table:table-cell>
          <table:table-cell office:value-type="float" office:value="89.33" table:style-name="ce28">
            <text:p>89.33</text:p>
          </table:table-cell>
          <table:table-cell office:value-type="float" office:value="144210" table:style-name="ce32">
            <text:p>144,210.00</text:p>
          </table:table-cell>
          <table:table-cell office:value-type="string" table:style-name="ce35">
            <text:p>Proiectul România Miraculoasă, călătorie sonoră prin patrimoniul muzical, doreşte să aducă la lumină muzica clasică românească și europeană într-un demers artistic de 7 recitaluri camerale, însoțite de povestiri captivante și prezentări vizuale.</text:p>
            <text:p/>
            <text:p>Acest proiect își propune nu doar să promoveze lucrări inedite şi rar interpretate, ci și să încurajeze producția culturală prin înregistrarea acestora şi oferirea lor prin intermediul suportului optic şi al platformelor online, îmbogăţind astfel repertoriile tradiţionale.</text:p>
            <text:p>Astfel, muzica românească va pătrunde în casele și inimile ascultătorilor, aducând cu sine emoție și rafinamentul unei tradiții muzicale bogate și inepuizabile. "România Miraculoasă" devine astfel o punte între trecut și prezent, între tradiție și inovație, iluminând calea către o mai profundă înțelegere și apreciere a valorilor culturale.</text:p>
          </table:table-cell>
          <table:table-cell table:number-columns-repeated="16378"/>
        </table:table-row>
        <table:table-row table:style-name="ro5">
          <table:table-cell office:value-type="float" office:value="13" table:style-name="ce6">
            <text:p>13</text:p>
          </table:table-cell>
          <table:table-cell office:value-type="string" table:style-name="ce21">
            <text:p>Asociatia Culturala Timorgelfest</text:p>
          </table:table-cell>
          <table:table-cell office:value-type="string" table:style-name="ce21">
            <text:p>Orgile Timișoarei</text:p>
          </table:table-cell>
          <table:table-cell office:value-type="float" office:value="89" table:style-name="ce22">
            <text:p>89.00</text:p>
          </table:table-cell>
          <table:table-cell office:value-type="float" office:value="150000" table:style-name="ce31">
            <text:p>150,000.00</text:p>
          </table:table-cell>
          <table:table-cell office:value-type="string" table:style-name="ce34">
            <text:p>Proiectul Orgile Timișoarei organizat de Asociația Culturală Timorgelfest, se adresează publicului meloman, elevilor, tinerilor și studenților din Timișoara. Proiectul își propune să atragă un număr de aprox. 6.000 de spectatori, prin cele 16 concerte care vor avea loc în 16 biserici de diferite confesiuni acestea acoperind toate cartierele din Timișoara,jud. Timiș.</text:p>
            <text:p>Proiectul Orgile Timișoarei propune 16 concerte, fiecare concert fiind unic ca și program și combinații de instrumente, orgă și fagot, orgă și saxofon, orgă și theremin, orgă și clarinet, etc.</text:p>
            <text:p>Ca locație, am ales Timișoara, care are o multitudine de spații istorice în toate cartierele orașului, instrumente muzicale de mare valoare istorică, construite după valorile sonore ale fabricii Wegenstein, dar și instrumente construite recent după valori tehnice moderne. Orgile Timișoarei se va desfășura pe toate cele 16 orgi din Timișoara în intervalul 10 iunie - 30 septembrie 2024.<text:s/></text:p>
          </table:table-cell>
          <table:table-cell table:number-columns-repeated="16378"/>
        </table:table-row>
        <table:table-row table:style-name="ro5">
          <table:table-cell office:value-type="float" office:value="14" table:style-name="ce6">
            <text:p>14</text:p>
          </table:table-cell>
          <table:table-cell office:value-type="string" table:style-name="ce21">
            <text:p>Asociația Cosmos in Logos</text:p>
          </table:table-cell>
          <table:table-cell office:value-type="string" table:style-name="ce21">
            <text:p>MELODIY</text:p>
          </table:table-cell>
          <table:table-cell office:value-type="float" office:value="89" table:style-name="ce22">
            <text:p>89.00</text:p>
          </table:table-cell>
          <table:table-cell office:value-type="float" office:value="150000" table:style-name="ce31">
            <text:p>150,000.00</text:p>
          </table:table-cell>
          <table:table-cell office:value-type="string" table:style-name="ce34">
            <text:p>Melodiy propune o serie de evenimente publice în 4 orașe din România - București, Iași, Cluj, Timișoara și în orașul german Hamburg. Proiectul are ca nucleu producția de tip do-it-yourself (fă-o tu însuți), practicile muzicale neconvenționale și relația dintre local și internațional, sintetic și organic, arhaic și contemporan.</text:p>
            <text:p>Evenimentele reunesc unele dintre cele mai inovatoare discursuri de pe scena independentă locală, oferite de artiști precum colectivul deathbycoconut (krautrock), Iioana Doubleye (hyperpop), Esosu (hip-hop), Ion Dumitrescu (artist, teoretician), Dragoș Rusu (antropolog și DJ), Ana Sechereș (DJ și jurnalist cultural), Andrei Crăciun (manager cultural și DJ). Li se alătură câte un artist din fiecare dintre orașele implicate - Admina (Timișoara), Ricky Horror (Cluj) și Ștefan Botezatu (Iași) -, iar în București vor performa Milan W &amp; The Tulnic Ensemble of Avram Iancu și AL. Ehtifal. Proiectul se va ramifica printr-o serie de materiale video, audio și scrise.<text:s/></text:p>
          </table:table-cell>
          <table:table-cell table:number-columns-repeated="16378"/>
        </table:table-row>
        <table:table-row table:style-name="ro5">
          <table:table-cell office:value-type="float" office:value="15" table:style-name="ce6">
            <text:p>15</text:p>
          </table:table-cell>
          <table:table-cell office:value-type="string" table:style-name="ce21">
            <text:p>Asociatia Florescu-Fernandez &amp; Friends</text:p>
          </table:table-cell>
          <table:table-cell office:value-type="string" table:style-name="ce21">
            <text:p>Classics with XYZ Gen.</text:p>
          </table:table-cell>
          <table:table-cell office:value-type="float" office:value="88.67" table:style-name="ce22">
            <text:p>88.67</text:p>
          </table:table-cell>
          <table:table-cell office:value-type="float" office:value="134361" table:style-name="ce31">
            <text:p>134,361.00</text:p>
          </table:table-cell>
          <table:table-cell office:value-type="string" table:style-name="ce34">
            <text:p>Proiectul “Classics with XYZ Gen.” propune organizarea a 16 masterclass-uri în domeniul muzicii clasice si desfasurarea a 4 concerte de muzica clasica, având ca scop principal dezvoltarea și încurajarea tinerilor muzicieni talentați, dar și promovarea excelenței în arta interpretativa.</text:p>
            <text:p/>
            <text:p>Oferirea unei oportunități pentru tinerii muzicieni talentați de a-și îmbunătăți abilitățile și de a se dezvolta sub îndrumarea experților în domeniu, încurajarea colaborării și a schimbului de experiență între tinerii muzicieni și artiștii consacrați, promovarea culturii muzicale clasice în rândul publicului larg și consolidarea comunității muzicale la nivel national reprezintă fundamentul acestui proiect.</text:p>
            <text:p/>
            <text:p>Prin aceste activități, proiectul își propune să contribuie la dezvoltarea și promovarea excelenței în muzica clasică și să ofere oportunități semnificative de creștere și împlinire pentru tinerii muzicieni talentați.</text:p>
          </table:table-cell>
          <table:table-cell table:number-columns-repeated="16378"/>
        </table:table-row>
        <table:table-row table:style-name="ro5">
          <table:table-cell office:value-type="float" office:value="16" table:style-name="ce6">
            <text:p>16</text:p>
          </table:table-cell>
          <table:table-cell office:value-type="string" table:style-name="ce21">
            <text:p>Societatea Romana de Radiodifuziune</text:p>
          </table:table-cell>
          <table:table-cell office:value-type="string" table:style-name="ce21">
            <text:p>Scoala de muzica Radio Resita</text:p>
          </table:table-cell>
          <table:table-cell office:value-type="float" office:value="88.33" table:style-name="ce22">
            <text:p>88.33</text:p>
          </table:table-cell>
          <table:table-cell office:value-type="float" office:value="40402" table:style-name="ce31">
            <text:p>40,402.00</text:p>
          </table:table-cell>
          <table:table-cell office:value-type="string" table:style-name="ce34">
            <text:p>Proiectul "Școala de Muzică Radio Reșița" urmărește să crească nivelul de educație muzicală, culturală și artistică pentru 100 de tineri, inclusiv cei cu dizabilități, din Reșița și împrejurimi, în perioada 15 iunie - 15 noiembrie 2024. Activitățile includ workshop-uri pe genuri muzicale diverse, cursuri instrumentale și vocale, și ateliere de creație, cu scopul de a stimula participarea activă și dezvoltarea abilităților tinerilor. Se anticipează îmbunătățirea abilităților muzicale ale tinerilor, diversificarea cunoștințelor culturale și formarea unui simț artistic rafinat. Metodele de promovare includ utilizarea audienței radio, a mediilor online și colaborări cu instituții educaționale, asigurând vizibilitate și participare comunitară largă. Proiectul prevede și strategii de sustenabilitate, cu implicarea continuă a tinerilor în activități culturale și dezvoltarea Corului Radio Reșița, contribuind la revigorarea scenei culturale locale și regionale.</text:p>
          </table:table-cell>
          <table:table-cell table:number-columns-repeated="16378"/>
        </table:table-row>
        <table:table-row table:style-name="ro5">
          <table:table-cell office:value-type="float" office:value="17" table:style-name="ce6">
            <text:p>17</text:p>
          </table:table-cell>
          <table:table-cell office:value-type="string" table:style-name="ce21">
            <text:p>Asociatia Scena Muzicala</text:p>
          </table:table-cell>
          <table:table-cell office:value-type="string" table:style-name="ce21">
            <text:p>Romanian Chamber Orchestra - Freedom of Music</text:p>
          </table:table-cell>
          <table:table-cell office:value-type="float" office:value="87.67" table:style-name="ce22">
            <text:p>87.67</text:p>
          </table:table-cell>
          <table:table-cell office:value-type="float" office:value="144450" table:style-name="ce31">
            <text:p>144,450.00</text:p>
          </table:table-cell>
          <table:table-cell office:value-type="string" table:style-name="ce34">
            <text:p>Romanian Chamber Orchestra-Freedom of Music este un proiect implementat sub egida Romanian Chamber Orchestra, o orchestră construită începând cu anul 2019, care reunește anual, sub bagheta maestrului Cristian Măcelaru, unii dintre cei mai prestigioși muzicieni români, care își desfășoară activitatea în străinătate.</text:p>
            <text:p>Proiectul transpune în muzică povestea libertății românești, în perioada postcomunistă, prin concerte susținute în Berlin, Budapesta Poznan (orașe marcate de revoluțiile anticomuniste), în formula RCO String Quartet care va prezenta opere ale unor compozitori români, scrise în afara granițelor țării, precum și o lucrare scrisă pentru acest proiect în urma unui apel de compoziții (call for scores). Proiectul se încheie magistral, în Timișoara și Lugoj, în formulă orchestrală (orchestră de coarde), avându-l pe Cristian Măcelaru la pupitrul dirijoral, sărbătorind cei 35 de ani scurși de la izbucnirea revoluției timișorene, printr-un concert excepțional.</text:p>
          </table:table-cell>
          <table:table-cell table:number-columns-repeated="16378"/>
        </table:table-row>
        <table:table-row table:style-name="ro5">
          <table:table-cell office:value-type="float" office:value="18" table:style-name="ce6">
            <text:p>18</text:p>
          </table:table-cell>
          <table:table-cell office:value-type="string" table:style-name="ce21">
            <text:p>Asociația pentru Cultură și Tradiție Anton Pann</text:p>
          </table:table-cell>
          <table:table-cell office:value-type="string" table:style-name="ce21">
            <text:p>PortaArtNovaNobilis- P.A.N.N</text:p>
          </table:table-cell>
          <table:table-cell office:value-type="float" office:value="87.5" table:style-name="ce22">
            <text:p>87.50</text:p>
          </table:table-cell>
          <table:table-cell office:value-type="float" office:value="150000" table:style-name="ce31">
            <text:p>150,000.00</text:p>
          </table:table-cell>
          <table:table-cell office:value-type="string" table:style-name="ce34">
            <text:p>Proiectul PortaArtNovaNobilis- decurge din observarea cerințelor formulate de societatea contemporană românească de a recupera o parte din propriul trecut istoric și cultural. Prin acest proiect dorim să sprijinim demersul de valorificare a muzicii vechi prin organizarea unor evenimente culturale care să contureze imaginea personalității și sonoritatea muzicii lui Anton Pann, la 170 de ani de la trecerea în neființă.</text:p>
            <text:p>Proiectul va cuprinde:</text:p>
            <text:p>- Organizarea a 4 concerte ce vor fi susținute în afara țării, în scopul promovării muzicii vechi românești și în afara granițelor, susținerea a 3 conferințe care vizează prezentarea personalității culturale a lui Anton Pann și a rolului său în spțiul național, concomitent cu 3 mini expoziții foto-documentare, astfel încât publicul participant să afle cât mai multe informații privitoare la cultura românească.</text:p>
            <text:p>- Evenimentele culturale se vor organiza în Roma, Ladispoli, Paris și Londra.<text:s/></text:p>
          </table:table-cell>
          <table:table-cell table:number-columns-repeated="16378"/>
        </table:table-row>
        <table:table-row table:style-name="ro5">
          <table:table-cell office:value-type="float" office:value="19" table:style-name="ce6">
            <text:p>19</text:p>
          </table:table-cell>
          <table:table-cell office:value-type="string" table:style-name="ce21">
            <text:p>Musica Coloris</text:p>
          </table:table-cell>
          <table:table-cell office:value-type="string" table:style-name="ce21">
            <text:p>SIGISMUND TODUȚĂ – Legacy for wind instruments</text:p>
          </table:table-cell>
          <table:table-cell office:value-type="float" office:value="86.67" table:style-name="ce22">
            <text:p>86.67</text:p>
          </table:table-cell>
          <table:table-cell office:value-type="float" office:value="150000" table:style-name="ce31">
            <text:p>150,000.00</text:p>
          </table:table-cell>
          <table:table-cell office:value-type="string" table:style-name="ce34">
            <text:p>Proiectul "SIGISMUND TODUȚĂ – Legacy for wind instruments" are ca scop promovarea și valorificarea operei compozitorului român Sigismund Toduță în domeniul muzicii dedicate suflătorilor. Acest proiect implică transcrierea și editarea completă a lucrărilor compuse pentru oboi și flaut de către Toduță. Aceste lucrări vor fi înregistrate în studio de către trei instrumentiști de renume național și internațional: Felicia Greciuc (oboistă în orchestra regală din Danemarca), Stefan Diaconu (flautist în cvintetul V Coloris și în MoldoDuo) și Mihai Diaconescu (pianist concertist și profesor la catedra de pian a Academiei de Muzică ”Gheorghe Dima” din Cluj-Napoca). Proiectul va include și organizarea de concerte în Cluj-Napoca, București și Copenhaga, precum și realizarea unui documentar despre viața și creația compozitorului. Proiectul urmărește distribuirea partiturilor și a CD-urilor către instituții culturale din România, în vederea redescoperirii și popularizării operelor compozitorului.</text:p>
          </table:table-cell>
          <table:table-cell table:number-columns-repeated="16378"/>
        </table:table-row>
        <table:table-row table:style-name="ro5">
          <table:table-cell office:value-type="float" office:value="20" table:style-name="ce6">
            <text:p>20</text:p>
          </table:table-cell>
          <table:table-cell office:value-type="string" table:style-name="ce21">
            <text:p>Ascoiatia Par Coeur</text:p>
          </table:table-cell>
          <table:table-cell office:value-type="string" table:style-name="ce21">
            <text:p>Așteptându-l pe Ulise</text:p>
          </table:table-cell>
          <table:table-cell office:value-type="float" office:value="86.67" table:style-name="ce22">
            <text:p>86.67</text:p>
          </table:table-cell>
          <table:table-cell office:value-type="float" office:value="144740" table:style-name="ce31">
            <text:p>144,740.00</text:p>
          </table:table-cell>
          <table:table-cell office:value-type="string" table:style-name="ce34">
            <text:p>"Asteptându-l pe Ulise” este un proiect cultural ce urmărește cercetarea și producția albumului și a spectacolului cu același nume, plecând de la opera literară “Odiseea” a autorului Homer.</text:p>
            <text:p>Proiectul își propune să aducă o nouă interpretare a operei “Odiseea” în atenția publicului orașelor București, Sfântu Gheorghe și Sibiu prin desfășurarea evenimentelor culturale în cadrul instituțiilor de stat partenere: “Teatrelli/Creart”, Teatrul “Andrei Mureșanu”, Teatrul “GONG”.</text:p>
            <text:p>De asemenea, albumul ce stă la baza producției muzicale va fi lansat pe platforma de Streaming Spotify.</text:p>
            <text:p>În cadrul proiectului se vor desfășura 12 evenimente culturale cu acces gratuit: 6 concerte ale producției muzicale "Asteptându-l pe Ulise” și 6 ateliere educaționale dedicate tinerilor cu vârsta cuprinsă între 14 și 18 ani.</text:p>
          </table:table-cell>
          <table:table-cell table:number-columns-repeated="16378"/>
        </table:table-row>
        <table:table-row table:style-name="ro5">
          <table:table-cell office:value-type="float" office:value="21" table:style-name="ce6">
            <text:p>21</text:p>
          </table:table-cell>
          <table:table-cell office:value-type="string" table:style-name="ce21">
            <text:p>Fundatia Tranzit</text:p>
          </table:table-cell>
          <table:table-cell office:value-type="string" table:style-name="ce21">
            <text:p>Rezonanțe - Procese colaborative, cercetare, producție</text:p>
          </table:table-cell>
          <table:table-cell office:value-type="float" office:value="86.67" table:style-name="ce22">
            <text:p>86.67</text:p>
          </table:table-cell>
          <table:table-cell office:value-type="float" office:value="150000" table:style-name="ce31">
            <text:p>150,000.00</text:p>
          </table:table-cell>
          <table:table-cell office:value-type="string" table:style-name="ce34">
            <text:p>Dezvoltăm producția de muzică nouă printr-un exercițiu colaborativ ce unește scena locală de muzică contemporană cu scena națională și internațională. Am invitat doi muzicieni locali, Marc Pocola și Ferencz Áron, să lanseze câte o invitație unor terți muzicieni din afara Clujului, cu care își doresc să colaboreze în premieră. Urmărim un proces invers în cazul duo-ului britanic Fran &amp; Flora și a violonistei america Zoë Aqua, a căror cercetări le-a apropiat în ultimii ani de muzica transilvăneană. Invitații vor forma fiecare câte un grup de cercetare și creație implicând terți muzicieni și având ca finalitate: 4 concerte; 4 sesiuni de Q&amp;A alături de muzicologi locali; 4 video-concerte și 4 interviuri difuzate online. Urmărim dezvoltarea unei platforme internaționale de prezentare pentru muzicienii locali, lărgirea ofertei culturale prin producții autohtone de muzică contemporană; difuzarea lor și racordarea scenei locale la un circuit național și internațional.</text:p>
          </table:table-cell>
          <table:table-cell table:number-columns-repeated="16378"/>
        </table:table-row>
        <table:table-row table:style-name="ro5">
          <table:table-cell office:value-type="float" office:value="22" table:style-name="ce6">
            <text:p>22</text:p>
          </table:table-cell>
          <table:table-cell office:value-type="string" table:style-name="ce21">
            <text:p>Asociatia Sirius Art</text:p>
          </table:table-cell>
          <table:table-cell office:value-type="string" table:style-name="ce21">
            <text:p>Zavaidoaca</text:p>
          </table:table-cell>
          <table:table-cell office:value-type="float" office:value="85.67" table:style-name="ce22">
            <text:p>85.67</text:p>
          </table:table-cell>
          <table:table-cell office:value-type="float" office:value="145820" table:style-name="ce31">
            <text:p>145,820.00</text:p>
          </table:table-cell>
          <table:table-cell office:value-type="string" table:style-name="ce34">
            <text:p>"Zavaidoaca" este un proiect muzical de cercetare ce propune reinterpretarea a 20 de melodii din repertoriul muzicii lăutărești românești în stil jazz și susținerea a 6 concerte în 5 locații din județul Bihor. 4 din cele 5 locații vor fi în zone cu acces limitat la cultură. A 5-a locație va fi Muzeul Țării Crișurilor unde am inițiat un dialg, dar din motive medicale directorul nu a putut semna parteneriatul la timp.</text:p>
            <text:p>Prin această fuziune creativă, proiectul urmărește să păstreze și să promoveze patrimoniul cultural al României, să exploreze interconectările dintre jazz și muzica tradițională și să încurajeze diversitatea și incluziunea culturală. "Zavaidoaca" se remarcă prin inovare și creativitate, oferind publicului o nouă perspectivă asupra tradițiilor muzicale românești și stimulând aprecierea și cunoașterea acestora. Prin stimularea industriei culturale și promovarea artiștilor locali, acest proiect contribuie la dezvoltarea și diversificarea scenei muzicale românești.<text:s/></text:p>
          </table:table-cell>
          <table:table-cell table:number-columns-repeated="16378"/>
        </table:table-row>
        <table:table-row table:style-name="ro5">
          <table:table-cell office:value-type="float" office:value="23" table:style-name="ce6">
            <text:p>23</text:p>
          </table:table-cell>
          <table:table-cell office:value-type="string" table:style-name="ce21">
            <text:p>Asociația Culturală Sound Borders</text:p>
          </table:table-cell>
          <table:table-cell office:value-type="string" table:style-name="ce21">
            <text:p>Libertate în citate: vocal,instrumental,tridimensional</text:p>
          </table:table-cell>
          <table:table-cell office:value-type="float" office:value="85.67" table:style-name="ce22">
            <text:p>85.67</text:p>
          </table:table-cell>
          <table:table-cell office:value-type="float" office:value="150000" table:style-name="ce31">
            <text:p>150,000.00</text:p>
          </table:table-cell>
          <table:table-cell office:value-type="string" table:style-name="ce34">
            <text:p>Proiectul urmărește o expunere în abordări accesibile publicului larg a unor diverse transpuneri din muzica tradițională românească (pornind de la culegerile din teren întreprinse de către etnomuzicologi precum Béla Bartók) în prelucrări și lucrări de sine stătătoare, deopotrivă convenționale și complexe semnate de compozitori români aparținând secolelor XIX, XX și XXI.</text:p>
            <text:p>Proiectul va conține trei paliere: unul științific (prin realizarea și publicarea unui studiu muzicologic amplu), unul documentar (prin interviuri filmate care vizează experiența unor compozitori care au trăit și creat în perioada comunistă, în care unele stiluri muzicale erau cenzurate, și un documentar al întregului proiect) și unul artistic, prin organizarea a trei concerte în orașe precum Oradea, București și Cluj-Napoca. În cadrul concertelor (care vor conține preview talks cu compozitorul Alexandru Murariu), vor interpreta ansamblul vocal Synavlia și ansamblul de muzică contemporană Couleurs.</text:p>
          </table:table-cell>
          <table:table-cell table:number-columns-repeated="16378"/>
        </table:table-row>
        <table:table-row table:style-name="ro5">
          <table:table-cell office:value-type="float" office:value="24" table:style-name="ce6">
            <text:p>24</text:p>
          </table:table-cell>
          <table:table-cell office:value-type="string" table:style-name="ce27">
            <text:p>Asociatia Sic-Art Egyesulet</text:p>
          </table:table-cell>
          <table:table-cell office:value-type="string" table:style-name="ce27">
            <text:p>O călătorie în timp prin lumea muzicii pop și rock</text:p>
          </table:table-cell>
          <table:table-cell office:value-type="float" office:value="85" table:style-name="ce28">
            <text:p>85.00</text:p>
          </table:table-cell>
          <table:table-cell office:value-type="float" office:value="127296" table:style-name="ce32">
            <text:p>127,296.00</text:p>
          </table:table-cell>
          <table:table-cell office:value-type="string" table:style-name="ce35">
            <text:p>Proiectul propune o călătorie muzicală și educațională pentru copii din școlile generale, gimnaziale și liceale din 8 localități din zonele rurale Transilvanene. Prin intermediul interpretărilor muzicale și prezentărilor istorice, se dorește furnizarea unei experiențe captivante și edificatoare, dezvoltând în același timp interesul pentru muzica pop și rock și promovând accesul la arte în comunitățile mai puțin urbanizate. Compoziția formației: vocal, orgă, tobe, chitară, chitară bas.Repertoriul proiectului va fi interpretat de artiști renumiți în zona geografică vizată,fiind selectați pe baza recunoașterii lor în comunitatea locală și a contribuției semnificative la scena muzicală regională.</text:p>
          </table:table-cell>
          <table:table-cell table:number-columns-repeated="16378"/>
        </table:table-row>
        <table:table-row table:style-name="ro5">
          <table:table-cell office:value-type="float" office:value="25" table:style-name="ce6">
            <text:p>25</text:p>
          </table:table-cell>
          <table:table-cell office:value-type="string" table:style-name="ce21">
            <text:p>Asociatia Lipatti Music Production</text:p>
          </table:table-cell>
          <table:table-cell office:value-type="string" table:style-name="ce21">
            <text:p>Piano Colours</text:p>
          </table:table-cell>
          <table:table-cell office:value-type="float" office:value="84.67" table:style-name="ce22">
            <text:p>84.67</text:p>
          </table:table-cell>
          <table:table-cell office:value-type="float" office:value="150000" table:style-name="ce31">
            <text:p>150,000.00</text:p>
          </table:table-cell>
          <table:table-cell office:value-type="string" table:style-name="ce34">
            <text:p>Proiectul „Piano Colours” își propune să atragă tânăra generație în sala de concert prin intermediul unui spectacol interdisciplinar care să respecte tendințele estetice contemporane. Conceptul artistic îi aparține pianistului Sergiu Tuhuțiu, care va interpreta lucrări din repertoriul pianistic baroc, romantic și contemporan, dar și lucrări originale. Echipa artistică va fi completată de Catinca Drăgănescu - regizor, Monica Odagiu – actriță, Anca Stoica – dansatoare și coregrafă și Andrei Ignat - design de lumini.</text:p>
            <text:p/>
            <text:p>Spectacolul va propune o odisee emoțională în care trecutul și viitorul se confruntă într-un dans intens al emoțiilor și al muzicii. Personajul central, un pianist, devine simbolul luptei interioare, în care influențele trecutului și obsesiile pentru viitor sunt personificate de o dansatoare pasională și de o actriță cântăreață timidă, subconștientul fiind exprimat prin intermediul unui DJ.</text:p>
          </table:table-cell>
          <table:table-cell table:number-columns-repeated="16378"/>
        </table:table-row>
        <table:table-row table:style-name="ro5">
          <table:table-cell office:value-type="float" office:value="26" table:style-name="ce6">
            <text:p>26</text:p>
          </table:table-cell>
          <table:table-cell office:value-type="string" table:style-name="ce27">
            <text:p>GORON V. PHILIP-SEBASTIAN P.F.A.</text:p>
          </table:table-cell>
          <table:table-cell office:value-type="string" table:style-name="ce27">
            <text:p>What Freedom Sounds Like</text:p>
          </table:table-cell>
          <table:table-cell office:value-type="float" office:value="84.67" table:style-name="ce28">
            <text:p>84.67</text:p>
          </table:table-cell>
          <table:table-cell office:value-type="float" office:value="147200" table:style-name="ce32">
            <text:p>147,200.00</text:p>
          </table:table-cell>
          <table:table-cell office:value-type="string" table:style-name="ce35">
            <text:p>Proiectul cultural „What Freedom Sounds Like” are ca scop celebrarea a 35 de ani de libertate a expresiei artistice, obținută prin prăbușirea regimurilor comuniste.</text:p>
            <text:p>Dat fiind contextul, proiectul își propune responsabilizarea colectivă în vederea păstrării și dezvoltării libertății de exprimare în toate formele ei, prin crearea unui album de muzică jazz și susținerea unei serii de concerte naționale și internaționale.</text:p>
            <text:p>Albumul va fi alcătuit din opt piese cu influențe din folclorul a opt țări foste comuniste: România, Ungaria, Bulgaria, Serbia, Slovacia, Cehia, Polonia, Germania, promovând identitatea acestora, prin marcarea autenticității și unicității fiecăreia.</text:p>
            <text:p>La nivel național proiectul cuprinde, de asemenea, realizarea, în șase școli din România, a unei serii de workshop-uri educative și interactive, care combină muzica albumului cu elemente și noțiuni istorico-culturale, în vederea înțelegerii impactului pe care contextul istoric l-a avut asupra culturii naționale.</text:p>
          </table:table-cell>
          <table:table-cell table:number-columns-repeated="16378"/>
        </table:table-row>
        <table:table-row table:style-name="ro5">
          <table:table-cell office:value-type="float" office:value="27" table:style-name="ce6">
            <text:p>27</text:p>
          </table:table-cell>
          <table:table-cell office:value-type="string" table:style-name="ce21">
            <text:p>BALABAȘ MIHAI PERSOANĂ FIZICĂ AUTORIZATĂ</text:p>
          </table:table-cell>
          <table:table-cell office:value-type="string" table:style-name="ce21">
            <text:p>Radu Valcu - In Flow</text:p>
          </table:table-cell>
          <table:table-cell office:value-type="float" office:value="84.67" table:style-name="ce22">
            <text:p>84.67</text:p>
          </table:table-cell>
          <table:table-cell office:value-type="float" office:value="141623" table:style-name="ce31">
            <text:p>141,623.00</text:p>
          </table:table-cell>
          <table:table-cell office:value-type="string" table:style-name="ce34">
            <text:p>Proiectul "Radu Valcu - In flow" aduce în prim plan o nouă perspectivă asupra compoziției muzicale, cu un accent deosebit pe îmbogățirea și revigorarea repertoriului muzicii de cameră pentru chitară clasică și instrumente soliste. Acest lucru se va realiza prin manipularea instrumentelor cu efecte specifice, colaborarea cu soliști vocali și instrumentiști, și artiști de live electronics. Se va pune accent pe utilizarea modulelor muzicale simple, repetitive, explorarea sonorităților și a texturilor specifice fiecărui instrument, creând un univers sonor ce favorizează intrarea în starea de flux (Flow State), oferind astfel o abordare contemporană nouă asupra muzicii de chitară clasică. "Radu Valcu – In flow" se concretizează printr-o serie de 7 compoziții muzicale noi, itinerate într-un turneu național ce va cuprinde 6 concerte și 10 workshop-uri, evenimente adresate publicului tânăr. Radu Valcu împreună cu Mircea Gogoncea si Mihai Balabas vor compune și produce albumul “In Flow”<text:s/></text:p>
          </table:table-cell>
          <table:table-cell table:number-columns-repeated="16378"/>
        </table:table-row>
        <table:table-row table:style-name="ro5">
          <table:table-cell office:value-type="float" office:value="28" table:style-name="ce6">
            <text:p>28</text:p>
          </table:table-cell>
          <table:table-cell office:value-type="string" table:style-name="ce21">
            <text:p>Asociatia Artland Academy</text:p>
          </table:table-cell>
          <table:table-cell office:value-type="string" table:style-name="ce21">
            <text:p>Unbound Echoes</text:p>
          </table:table-cell>
          <table:table-cell office:value-type="float" office:value="84.67" table:style-name="ce22">
            <text:p>84.67</text:p>
          </table:table-cell>
          <table:table-cell office:value-type="float" office:value="150000" table:style-name="ce31">
            <text:p>150,000.00</text:p>
          </table:table-cell>
          <table:table-cell office:value-type="string" table:style-name="ce34">
            <text:p>UNBOUND ECHOES Este un proiect multi-channel ce propune noi metode de experiment în sfera producției și manifestării muzicale. Proiectul răspunde îndrăzneț la nevoia integrării artistice în spațiul public prin intervenții muzicale colective ce regândesc actul de a asculta muzica ca experiență a unității sociale. Indiferent că își găsește publicul în ecoul tunelurilor de la metrou, spațiile aglomerate și frenetic tranzitate sau în solitudinea spațiilor retrase din București, fiecare flux muzical servește ca moment transformator al drumului cotidian într-un moment de reflecție și conexiune. Proiectul va avea și o expresie a muzicii experimentate in situ printr-o expoziție/laborator de prezentare lucrări-instalație sound art precum și prin inițiativa de aduce mai aproape practicile de lucru ale artiștilor muzicali prin activitatea de Open Doors Studio.</text:p>
          </table:table-cell>
          <table:table-cell table:number-columns-repeated="16378"/>
        </table:table-row>
        <table:table-row table:style-name="ro1">
          <table:table-cell table:style-name="ce16"/>
          <table:table-cell table:number-columns-repeated="2" table:style-name="ce5"/>
          <table:table-cell table:style-name="ce17"/>
          <table:table-cell table:style-name="ce18"/>
          <table:table-cell table:number-columns-repeated="16379" table:style-name="ce1"/>
        </table:table-row>
        <table:table-row table:style-name="ro3">
          <table:table-cell table:style-name="ce5"/>
          <table:table-cell table:number-columns-repeated="2" table:style-name="ce7"/>
          <table:table-cell table:style-name="ce4"/>
          <table:table-cell table:style-name="ce5"/>
          <table:table-cell table:style-name="ce3"/>
          <table:table-cell table:number-columns-repeated="16378"/>
        </table:table-row>
        <table:table-row table:style-name="ro3">
          <table:table-cell table:style-name="ce5"/>
          <table:table-cell office:value-type="string" table:number-columns-spanned="3" table:number-rows-spanned="1" table:style-name="ce37">
            <text:p>Proiecte culturale care nu au obţinut finanţare</text:p>
          </table:table-cell>
          <table:covered-table-cell table:number-columns-repeated="2"/>
          <table:table-cell table:style-name="ce5"/>
          <table:table-cell table:number-columns-repeated="16379" table:style-name="ce1"/>
        </table:table-row>
        <table:table-row table:style-name="ro3">
          <table:table-cell table:style-name="ce5"/>
          <table:table-cell table:number-columns-repeated="3" table:style-name="ce4"/>
          <table:table-cell table:style-name="ce5"/>
          <table:table-cell table:style-name="ce2"/>
          <table:table-cell table:number-columns-repeated="16378"/>
        </table:table-row>
        <table:table-row table:style-name="ro6">
          <table:table-cell table:style-name="ce5"/>
          <table:table-cell office:value-type="string" table:style-name="ce8">
            <text:p>Continuarea rezultatelor în ordinea punctajelor primite</text:p>
          </table:table-cell>
          <table:table-cell table:number-columns-repeated="2" table:style-name="ce4"/>
          <table:table-cell table:style-name="ce5"/>
          <table:table-cell table:number-columns-repeated="16379" table:style-name="ce1"/>
        </table:table-row>
        <table:table-row table:style-name="ro1">
          <table:table-cell table:number-columns-repeated="16384"/>
        </table:table-row>
        <table:table-row table:style-name="ro7">
          <table:table-cell office:value-type="string" table:style-name="ce13">
            <text:p>Nr. Crt</text:p>
          </table:table-cell>
          <table:table-cell office:value-type="string" table:style-name="ce13">
            <text:p>Denumire organizație</text:p>
          </table:table-cell>
          <table:table-cell office:value-type="string" table:style-name="ce13">
            <text:p>Denumire proiect cultural</text:p>
          </table:table-cell>
          <table:table-cell office:value-type="string" table:style-name="ce13">
            <text:p>Media</text:p>
          </table:table-cell>
          <table:table-cell table:number-columns-repeated="16380" table:style-name="ce1"/>
        </table:table-row>
        <table:table-row table:style-name="ro8">
          <table:table-cell office:value-type="float" office:value="1" table:style-name="ce12">
            <text:p>1</text:p>
          </table:table-cell>
          <table:table-cell office:value-type="string" table:style-name="ce23">
            <text:p>Asociația TEATRUL.RO</text:p>
          </table:table-cell>
          <table:table-cell office:value-type="string" table:style-name="ce23">
            <text:p>Novecento 2.0.</text:p>
          </table:table-cell>
          <table:table-cell office:value-type="float" office:value="84.33" table:style-name="ce29">
            <text:p>84.33</text:p>
          </table:table-cell>
          <table:table-cell table:number-columns-repeated="16380" table:style-name="ce1"/>
        </table:table-row>
        <table:table-row table:style-name="ro8">
          <table:table-cell office:value-type="float" office:value="2" table:style-name="ce12">
            <text:p>2</text:p>
          </table:table-cell>
          <table:table-cell office:value-type="string" table:style-name="ce23">
            <text:p>Asociatia Culturala Play</text:p>
          </table:table-cell>
          <table:table-cell office:value-type="string" table:style-name="ce23">
            <text:p>Young Revolution</text:p>
          </table:table-cell>
          <table:table-cell office:value-type="float" office:value="84" table:style-name="ce29">
            <text:p>84.00</text:p>
          </table:table-cell>
          <table:table-cell table:number-columns-repeated="16380" table:style-name="ce1"/>
        </table:table-row>
        <table:table-row table:style-name="ro8">
          <table:table-cell office:value-type="float" office:value="3" table:style-name="ce12">
            <text:p>3</text:p>
          </table:table-cell>
          <table:table-cell office:value-type="string" table:style-name="ce23">
            <text:p>Culture Reality SRL</text:p>
          </table:table-cell>
          <table:table-cell office:value-type="string" table:style-name="ce23">
            <text:p>Felicia Filip, nimic despre operă</text:p>
          </table:table-cell>
          <table:table-cell office:value-type="float" office:value="83.67" table:style-name="ce29">
            <text:p>83.67</text:p>
          </table:table-cell>
          <table:table-cell table:number-columns-repeated="16380" table:style-name="ce1"/>
        </table:table-row>
        <table:table-row table:style-name="ro8">
          <table:table-cell office:value-type="float" office:value="4" table:style-name="ce12">
            <text:p>4</text:p>
          </table:table-cell>
          <table:table-cell office:value-type="string" table:style-name="ce23">
            <text:p>CULTART</text:p>
          </table:table-cell>
          <table:table-cell office:value-type="string" table:style-name="ce23">
            <text:p>JazzUP On-TOUR</text:p>
          </table:table-cell>
          <table:table-cell office:value-type="float" office:value="83.5" table:style-name="ce29">
            <text:p>83.50</text:p>
          </table:table-cell>
          <table:table-cell table:number-columns-repeated="16380" table:style-name="ce1"/>
        </table:table-row>
        <table:table-row table:style-name="ro8">
          <table:table-cell office:value-type="float" office:value="5" table:style-name="ce12">
            <text:p>5</text:p>
          </table:table-cell>
          <table:table-cell office:value-type="string" table:style-name="ce23">
            <text:p>Koszorus Krisztina Maria II</text:p>
          </table:table-cell>
          <table:table-cell office:value-type="string" table:style-name="ce23">
            <text:p>Funkylvanian Tunes</text:p>
          </table:table-cell>
          <table:table-cell office:value-type="float" office:value="82.5" table:style-name="ce29">
            <text:p>82.50</text:p>
          </table:table-cell>
          <table:table-cell table:number-columns-repeated="16380" table:style-name="ce1"/>
        </table:table-row>
        <table:table-row table:style-name="ro8">
          <table:table-cell office:value-type="float" office:value="6" table:style-name="ce12">
            <text:p>6</text:p>
          </table:table-cell>
          <table:table-cell office:value-type="string" table:style-name="ce12">
            <text:p>Asociația Muzicienilor Independenți</text:p>
          </table:table-cell>
          <table:table-cell office:value-type="string" table:style-name="ce12">
            <text:p>La Operă cu Făt-Frumos</text:p>
          </table:table-cell>
          <table:table-cell office:value-type="float" office:value="81" table:style-name="ce10">
            <text:p>81.00</text:p>
          </table:table-cell>
          <table:table-cell table:number-columns-repeated="16380" table:style-name="ce1"/>
        </table:table-row>
        <table:table-row table:style-name="ro8">
          <table:table-cell office:value-type="float" office:value="7" table:style-name="ce12">
            <text:p>7</text:p>
          </table:table-cell>
          <table:table-cell office:value-type="string" table:style-name="ce12">
            <text:p>Asociatia Mini Jazz Festival</text:p>
          </table:table-cell>
          <table:table-cell office:value-type="string" table:style-name="ce12">
            <text:p>Festivalul de Jazz Miercurea Ciuc 2024</text:p>
          </table:table-cell>
          <table:table-cell office:value-type="float" office:value="80" table:style-name="ce10">
            <text:p>80.00</text:p>
          </table:table-cell>
          <table:table-cell table:number-columns-repeated="16380" table:style-name="ce1"/>
        </table:table-row>
        <table:table-row table:style-name="ro8">
          <table:table-cell office:value-type="float" office:value="8" table:style-name="ce12">
            <text:p>8</text:p>
          </table:table-cell>
          <table:table-cell office:value-type="string" table:style-name="ce23">
            <text:p>HEARTEVENTS SRL</text:p>
          </table:table-cell>
          <table:table-cell office:value-type="string" table:style-name="ce23">
            <text:p>Jazzing in a New Society</text:p>
          </table:table-cell>
          <table:table-cell office:value-type="float" office:value="79.33" table:style-name="ce29">
            <text:p>79.33</text:p>
          </table:table-cell>
          <table:table-cell table:number-columns-repeated="16380" table:style-name="ce1"/>
        </table:table-row>
        <table:table-row table:style-name="ro8">
          <table:table-cell office:value-type="float" office:value="9" table:style-name="ce12">
            <text:p>9</text:p>
          </table:table-cell>
          <table:table-cell office:value-type="string" table:style-name="ce12">
            <text:p>Asociatia Cultural-Traditionala Targovetii de Odinioara</text:p>
          </table:table-cell>
          <table:table-cell office:value-type="string" table:style-name="ce12">
            <text:p>Cantec de odinioara</text:p>
          </table:table-cell>
          <table:table-cell office:value-type="float" office:value="79" table:style-name="ce10">
            <text:p>79.00</text:p>
          </table:table-cell>
          <table:table-cell table:number-columns-repeated="16380" table:style-name="ce1"/>
        </table:table-row>
        <table:table-row table:style-name="ro8">
          <table:table-cell office:value-type="float" office:value="10" table:style-name="ce12">
            <text:p>10</text:p>
          </table:table-cell>
          <table:table-cell office:value-type="string" table:style-name="ce12">
            <text:p>ASOCIATIA CULTURALA ROYAL SOUND</text:p>
          </table:table-cell>
          <table:table-cell office:value-type="string" table:style-name="ce12">
            <text:p>"Orchestra de suflatori - traditie, cunoastere, interpretare"</text:p>
          </table:table-cell>
          <table:table-cell office:value-type="float" office:value="78.33" table:style-name="ce10">
            <text:p>78.33</text:p>
          </table:table-cell>
          <table:table-cell table:number-columns-repeated="16380" table:style-name="ce1"/>
        </table:table-row>
        <table:table-row table:style-name="ro8">
          <table:table-cell office:value-type="float" office:value="11" table:style-name="ce12">
            <text:p>11</text:p>
          </table:table-cell>
          <table:table-cell office:value-type="string" table:style-name="ce12">
            <text:p>MERLIN WAREHOUSE SRL</text:p>
          </table:table-cell>
          <table:table-cell office:value-type="string" table:style-name="ce12">
            <text:p>Book the Booth</text:p>
          </table:table-cell>
          <table:table-cell office:value-type="float" office:value="77.5" table:style-name="ce10">
            <text:p>77.50</text:p>
          </table:table-cell>
          <table:table-cell table:number-columns-repeated="16380" table:style-name="ce1"/>
        </table:table-row>
        <table:table-row table:style-name="ro8">
          <table:table-cell office:value-type="float" office:value="12" table:style-name="ce12">
            <text:p>12</text:p>
          </table:table-cell>
          <table:table-cell office:value-type="string" table:style-name="ce12">
            <text:p>Fundația Progres prin Educație</text:p>
          </table:table-cell>
          <table:table-cell office:value-type="string" table:style-name="ce12">
            <text:p>TRADIȚIE cu SENS – despre rădăcini, metafore și viață</text:p>
          </table:table-cell>
          <table:table-cell office:value-type="float" office:value="77.33" table:style-name="ce10">
            <text:p>77.33</text:p>
          </table:table-cell>
          <table:table-cell table:number-columns-repeated="16380" table:style-name="ce1"/>
        </table:table-row>
        <table:table-row table:style-name="ro8">
          <table:table-cell office:value-type="float" office:value="13" table:style-name="ce12">
            <text:p>13</text:p>
          </table:table-cell>
          <table:table-cell office:value-type="string" table:style-name="ce12">
            <text:p>Asociatia Centrul Cultural Subcarpati</text:p>
          </table:table-cell>
          <table:table-cell office:value-type="string" table:style-name="ce12">
            <text:p>Su - Folclor turcesc cules din Dobrogea</text:p>
          </table:table-cell>
          <table:table-cell office:value-type="float" office:value="77.33" table:style-name="ce10">
            <text:p>77.33</text:p>
          </table:table-cell>
          <table:table-cell table:number-columns-repeated="16380" table:style-name="ce1"/>
        </table:table-row>
        <table:table-row table:style-name="ro8">
          <table:table-cell office:value-type="float" office:value="14" table:style-name="ce12">
            <text:p>14</text:p>
          </table:table-cell>
          <table:table-cell office:value-type="string" table:style-name="ce12">
            <text:p>Aripi Pentru Toti - APT</text:p>
          </table:table-cell>
          <table:table-cell office:value-type="string" table:style-name="ce12">
            <text:p>Rock-Stravaganza</text:p>
          </table:table-cell>
          <table:table-cell office:value-type="float" office:value="77" table:style-name="ce10">
            <text:p>77.00</text:p>
          </table:table-cell>
          <table:table-cell table:number-columns-repeated="16380" table:style-name="ce1"/>
        </table:table-row>
        <table:table-row table:style-name="ro8">
          <table:table-cell office:value-type="float" office:value="15" table:style-name="ce12">
            <text:p>15</text:p>
          </table:table-cell>
          <table:table-cell office:value-type="string" table:style-name="ce12">
            <text:p>Fundația Mihai Eminescu Trust</text:p>
          </table:table-cell>
          <table:table-cell office:value-type="string" table:style-name="ce12">
            <text:p>Fortăreață urbană: JAZZ LA APUS</text:p>
          </table:table-cell>
          <table:table-cell office:value-type="float" office:value="76.33" table:style-name="ce10">
            <text:p>76.33</text:p>
          </table:table-cell>
          <table:table-cell table:number-columns-repeated="16380" table:style-name="ce1"/>
        </table:table-row>
        <table:table-row table:style-name="ro8">
          <table:table-cell office:value-type="float" office:value="16" table:style-name="ce12">
            <text:p>16</text:p>
          </table:table-cell>
          <table:table-cell office:value-type="string" table:style-name="ce23">
            <text:p>Asociatia Come Unity</text:p>
          </table:table-cell>
          <table:table-cell office:value-type="string" table:style-name="ce23">
            <text:p>UNLOCK SOUND SYSTEM CULTURE</text:p>
          </table:table-cell>
          <table:table-cell office:value-type="float" office:value="74.83" table:style-name="ce29">
            <text:p>74.83</text:p>
          </table:table-cell>
          <table:table-cell table:number-columns-repeated="16380" table:style-name="ce1"/>
        </table:table-row>
        <table:table-row table:style-name="ro8">
          <table:table-cell office:value-type="float" office:value="17" table:style-name="ce12">
            <text:p>17</text:p>
          </table:table-cell>
          <table:table-cell office:value-type="string" table:style-name="ce12">
            <text:p>ASOCIATIA BAIATUL CARE PUNE MUZICA</text:p>
          </table:table-cell>
          <table:table-cell office:value-type="string" table:style-name="ce12">
            <text:p>Ritmul Succesului</text:p>
          </table:table-cell>
          <table:table-cell office:value-type="float" office:value="74.83" table:style-name="ce10">
            <text:p>74.83</text:p>
          </table:table-cell>
          <table:table-cell table:number-columns-repeated="16380" table:style-name="ce1"/>
        </table:table-row>
        <table:table-row table:style-name="ro8">
          <table:table-cell office:value-type="float" office:value="18" table:style-name="ce12">
            <text:p>18</text:p>
          </table:table-cell>
          <table:table-cell office:value-type="string" table:style-name="ce12">
            <text:p>Asociația CRDD Orizont 2050</text:p>
          </table:table-cell>
          <table:table-cell office:value-type="string" table:style-name="ce12">
            <text:p>MUZICI TRADIȚIONALE ÎN CONTEMPORANEITATE</text:p>
          </table:table-cell>
          <table:table-cell office:value-type="float" office:value="74.67" table:style-name="ce10">
            <text:p>74.67</text:p>
          </table:table-cell>
          <table:table-cell table:number-columns-repeated="16380" table:style-name="ce1"/>
        </table:table-row>
        <table:table-row table:style-name="ro8">
          <table:table-cell office:value-type="float" office:value="19" table:style-name="ce12">
            <text:p>19</text:p>
          </table:table-cell>
          <table:table-cell office:value-type="string" table:style-name="ce12">
            <text:p>ASOCIATIA MEMORIA CULTURII / Editura Brumar</text:p>
          </table:table-cell>
          <table:table-cell office:value-type="string" table:style-name="ce12">
            <text:p>FREEDOM JAZZ POETRY</text:p>
          </table:table-cell>
          <table:table-cell office:value-type="float" office:value="74.67" table:style-name="ce10">
            <text:p>74.67</text:p>
          </table:table-cell>
          <table:table-cell table:number-columns-repeated="16380" table:style-name="ce1"/>
        </table:table-row>
        <table:table-row table:style-name="ro8">
          <table:table-cell office:value-type="float" office:value="20" table:style-name="ce12">
            <text:p>20</text:p>
          </table:table-cell>
          <table:table-cell office:value-type="string" table:style-name="ce23">
            <text:p>Linu Stefan PFA</text:p>
          </table:table-cell>
          <table:table-cell office:value-type="string" table:style-name="ce23">
            <text:p>La Șezătoare - Icoană de la țară - Tiberiu Brediceanu</text:p>
          </table:table-cell>
          <table:table-cell office:value-type="float" office:value="74.5" table:style-name="ce29">
            <text:p>74.50</text:p>
          </table:table-cell>
          <table:table-cell table:number-columns-repeated="16380" table:style-name="ce1"/>
        </table:table-row>
        <table:table-row table:style-name="ro8">
          <table:table-cell office:value-type="float" office:value="21" table:style-name="ce12">
            <text:p>21</text:p>
          </table:table-cell>
          <table:table-cell office:value-type="string" table:style-name="ce12">
            <text:p>Asociatia No Sheep</text:p>
          </table:table-cell>
          <table:table-cell office:value-type="string" table:style-name="ce12">
            <text:p>SocolArt- ateliere de muzică</text:p>
          </table:table-cell>
          <table:table-cell office:value-type="float" office:value="74.33" table:style-name="ce10">
            <text:p>74.33</text:p>
          </table:table-cell>
          <table:table-cell table:number-columns-repeated="16380" table:style-name="ce1"/>
        </table:table-row>
        <table:table-row table:style-name="ro8">
          <table:table-cell office:value-type="float" office:value="22" table:style-name="ce12">
            <text:p>22</text:p>
          </table:table-cell>
          <table:table-cell office:value-type="string" table:style-name="ce12">
            <text:p>Audiosama Records</text:p>
          </table:table-cell>
          <table:table-cell office:value-type="string" table:style-name="ce12">
            <text:p>Bucium acustic - basme si legende romanesti</text:p>
          </table:table-cell>
          <table:table-cell office:value-type="float" office:value="74.33" table:style-name="ce10">
            <text:p>74.33</text:p>
          </table:table-cell>
          <table:table-cell table:number-columns-repeated="16380" table:style-name="ce1"/>
        </table:table-row>
        <table:table-row table:style-name="ro8">
          <table:table-cell office:value-type="float" office:value="23" table:style-name="ce12">
            <text:p>23</text:p>
          </table:table-cell>
          <table:table-cell office:value-type="string" table:style-name="ce23">
            <text:p>ASOCIATIA CONCEPT CREATIV</text:p>
          </table:table-cell>
          <table:table-cell office:value-type="string" table:style-name="ce23">
            <text:p>XII (doisprezece)</text:p>
          </table:table-cell>
          <table:table-cell office:value-type="float" office:value="72.33" table:style-name="ce29">
            <text:p>72.33</text:p>
          </table:table-cell>
          <table:table-cell table:number-columns-repeated="16380" table:style-name="ce1"/>
        </table:table-row>
        <table:table-row table:style-name="ro8">
          <table:table-cell office:value-type="float" office:value="24" table:style-name="ce12">
            <text:p>24</text:p>
          </table:table-cell>
          <table:table-cell office:value-type="string" table:style-name="ce12">
            <text:p>PROPATRIAVOX</text:p>
          </table:table-cell>
          <table:table-cell office:value-type="string" table:style-name="ce12">
            <text:p>LOVE, PRAY, SING – De la Dragoste la Rugăciune</text:p>
          </table:table-cell>
          <table:table-cell office:value-type="float" office:value="69" table:style-name="ce10">
            <text:p>69.00</text:p>
          </table:table-cell>
          <table:table-cell table:number-columns-repeated="16380" table:style-name="ce1"/>
        </table:table-row>
        <table:table-row table:style-name="ro8">
          <table:table-cell office:value-type="float" office:value="25" table:style-name="ce12">
            <text:p>25</text:p>
          </table:table-cell>
          <table:table-cell office:value-type="string" table:style-name="ce12">
            <text:p>SC Povesti din Bucuresti SRL</text:p>
          </table:table-cell>
          <table:table-cell office:value-type="string" table:style-name="ce12">
            <text:p>multiSENZORIAL</text:p>
          </table:table-cell>
          <table:table-cell office:value-type="float" office:value="66.67" table:style-name="ce10">
            <text:p>66.67</text:p>
          </table:table-cell>
          <table:table-cell table:number-columns-repeated="16380" table:style-name="ce1"/>
        </table:table-row>
        <table:table-row table:style-name="ro8">
          <table:table-cell office:value-type="float" office:value="26" table:style-name="ce12">
            <text:p>26</text:p>
          </table:table-cell>
          <table:table-cell office:value-type="string" table:style-name="ce12">
            <text:p>Aida Events</text:p>
          </table:table-cell>
          <table:table-cell office:value-type="string" table:style-name="ce12">
            <text:p>Reverberații romantice</text:p>
          </table:table-cell>
          <table:table-cell office:value-type="float" office:value="66.67" table:style-name="ce10">
            <text:p>66.67</text:p>
          </table:table-cell>
          <table:table-cell table:number-columns-repeated="16380" table:style-name="ce1"/>
        </table:table-row>
        <table:table-row table:style-name="ro8">
          <table:table-cell office:value-type="float" office:value="27" table:style-name="ce12">
            <text:p>27</text:p>
          </table:table-cell>
          <table:table-cell office:value-type="string" table:style-name="ce12">
            <text:p>ASOCIAȚIA MENTOR ROCK</text:p>
          </table:table-cell>
          <table:table-cell office:value-type="string" table:style-name="ce12">
            <text:p>Electric Nights Brezoi</text:p>
          </table:table-cell>
          <table:table-cell office:value-type="float" office:value="66.5" table:style-name="ce10">
            <text:p>66.50</text:p>
          </table:table-cell>
          <table:table-cell table:number-columns-repeated="16380" table:style-name="ce1"/>
        </table:table-row>
        <table:table-row table:style-name="ro8">
          <table:table-cell office:value-type="float" office:value="28" table:style-name="ce12">
            <text:p>28</text:p>
          </table:table-cell>
          <table:table-cell office:value-type="string" table:style-name="ce12">
            <text:p>Asociația pentru Promovarea Artei și Culturii</text:p>
          </table:table-cell>
          <table:table-cell office:value-type="string" table:style-name="ce12">
            <text:p>Trei Tenori Ieșeni</text:p>
          </table:table-cell>
          <table:table-cell office:value-type="float" office:value="64.67" table:style-name="ce10">
            <text:p>64.67</text:p>
          </table:table-cell>
          <table:table-cell table:number-columns-repeated="16380" table:style-name="ce1"/>
        </table:table-row>
        <table:table-row table:style-name="ro8">
          <table:table-cell office:value-type="float" office:value="29" table:style-name="ce12">
            <text:p>29</text:p>
          </table:table-cell>
          <table:table-cell office:value-type="string" table:style-name="ce12">
            <text:p>Kabala Musiconsult SRL</text:p>
          </table:table-cell>
          <table:table-cell office:value-type="string" table:style-name="ce12">
            <text:p>Inregistrare si lansare EP cu titlul “Be aware” al formației ”parallel lives” pe platformele de streaming internationale</text:p>
          </table:table-cell>
          <table:table-cell office:value-type="float" office:value="64.33" table:style-name="ce10">
            <text:p>64.33</text:p>
          </table:table-cell>
          <table:table-cell table:number-columns-repeated="16380" table:style-name="ce1"/>
        </table:table-row>
        <table:table-row table:style-name="ro8">
          <table:table-cell office:value-type="float" office:value="30" table:style-name="ce12">
            <text:p>30</text:p>
          </table:table-cell>
          <table:table-cell office:value-type="string" table:style-name="ce12">
            <text:p>Asociația Divas</text:p>
          </table:table-cell>
          <table:table-cell office:value-type="string" table:style-name="ce12">
            <text:p>Festivalul Internațional De la Maria Tănase la Balli tradizionali d’Italia</text:p>
          </table:table-cell>
          <table:table-cell office:value-type="float" office:value="63" table:style-name="ce10">
            <text:p>63.00</text:p>
          </table:table-cell>
          <table:table-cell table:number-columns-repeated="16380" table:style-name="ce1"/>
        </table:table-row>
        <table:table-row table:style-name="ro8">
          <table:table-cell office:value-type="float" office:value="31" table:style-name="ce12">
            <text:p>31</text:p>
          </table:table-cell>
          <table:table-cell office:value-type="string" table:style-name="ce12">
            <text:p>BĂLĂNICĂ-CIUREZU THEODORA PERSOANĂ FIZICĂ AUTORIZATĂ</text:p>
          </table:table-cell>
          <table:table-cell office:value-type="string" table:style-name="ce12">
            <text:p>Dansul sunetelor</text:p>
          </table:table-cell>
          <table:table-cell office:value-type="float" office:value="61.33" table:style-name="ce10">
            <text:p>61.33</text:p>
          </table:table-cell>
          <table:table-cell table:number-columns-repeated="16380" table:style-name="ce1"/>
        </table:table-row>
        <table:table-row table:style-name="ro8">
          <table:table-cell office:value-type="float" office:value="32" table:style-name="ce12">
            <text:p>32</text:p>
          </table:table-cell>
          <table:table-cell office:value-type="string" table:style-name="ce12">
            <text:p>Manasia Hub</text:p>
          </table:table-cell>
          <table:table-cell office:value-type="string" table:style-name="ce12">
            <text:p>Desk jams</text:p>
          </table:table-cell>
          <table:table-cell office:value-type="float" office:value="59.33" table:style-name="ce10">
            <text:p>59.33</text:p>
          </table:table-cell>
          <table:table-cell table:number-columns-repeated="16380" table:style-name="ce1"/>
        </table:table-row>
        <table:table-row table:style-name="ro8">
          <table:table-cell office:value-type="float" office:value="33" table:style-name="ce12">
            <text:p>33</text:p>
          </table:table-cell>
          <table:table-cell office:value-type="string" table:style-name="ce12">
            <text:p>Școala Gimnazială "Ion Gheorghe Duca" Petroșani</text:p>
          </table:table-cell>
          <table:table-cell office:value-type="string" table:style-name="ce12">
            <text:p>Arta sunetelor</text:p>
          </table:table-cell>
          <table:table-cell office:value-type="float" office:value="56.67" table:style-name="ce10">
            <text:p>56.67</text:p>
          </table:table-cell>
          <table:table-cell table:number-columns-repeated="16380" table:style-name="ce1"/>
        </table:table-row>
        <table:table-row table:style-name="ro8">
          <table:table-cell office:value-type="float" office:value="34" table:style-name="ce12">
            <text:p>34</text:p>
          </table:table-cell>
          <table:table-cell office:value-type="string" table:style-name="ce12">
            <text:p>Imbold Media</text:p>
          </table:table-cell>
          <table:table-cell office:value-type="string" table:style-name="ce12">
            <text:p>Folclorul românesc pentru generația TikTok</text:p>
          </table:table-cell>
          <table:table-cell office:value-type="float" office:value="47.5" table:style-name="ce10">
            <text:p>47.50</text:p>
          </table:table-cell>
          <table:table-cell table:number-columns-repeated="16380" table:style-name="ce1"/>
        </table:table-row>
        <table:table-row table:style-name="ro1">
          <table:table-cell table:number-columns-repeated="16384"/>
        </table:table-row>
        <table:table-row table:style-name="ro9">
          <table:table-cell table:style-name="ce5"/>
          <table:table-cell office:value-type="string" table:number-columns-spanned="3" table:number-rows-spanned="1" table:style-name="ce37">
            <text:p>Proiecte respinse administrativ</text:p>
          </table:table-cell>
          <table:covered-table-cell table:number-columns-repeated="2"/>
          <table:table-cell table:style-name="ce5"/>
          <table:table-cell table:number-columns-repeated="16379"/>
        </table:table-row>
        <table:table-row table:style-name="ro1">
          <table:table-cell table:number-columns-repeated="16384"/>
        </table:table-row>
        <table:table-row table:style-name="ro3">
          <table:table-cell table:number-columns-repeated="5" table:style-name="ce5"/>
          <table:table-cell table:number-columns-repeated="16379"/>
        </table:table-row>
        <table:table-row table:style-name="ro10">
          <table:table-cell office:value-type="string" table:style-name="ce14">
            <text:p>Nr. Crt</text:p>
          </table:table-cell>
          <table:table-cell office:value-type="string" table:style-name="ce15">
            <text:p>Denumire organizație</text:p>
          </table:table-cell>
          <table:table-cell office:value-type="string" table:style-name="ce15">
            <text:p>Denumire proiect cultural</text:p>
          </table:table-cell>
          <table:table-cell office:value-type="string" table:style-name="ce15">
            <text:p>Status si motivație</text:p>
          </table:table-cell>
          <table:table-cell table:number-columns-repeated="16380" table:style-name="ce1"/>
        </table:table-row>
        <table:table-row table:style-name="ro11">
          <table:table-cell office:value-type="float" office:value="1" table:style-name="ce9">
            <text:p>1</text:p>
          </table:table-cell>
          <table:table-cell office:value-type="string" table:style-name="ce6">
            <text:p>asociatia jumatatea plina</text:p>
          </table:table-cell>
          <table:table-cell office:value-type="string" table:style-name="ce6">
            <text:p>Iancu Dumitrescu in concert (titlu provizoriu)</text:p>
          </table:table-cell>
          <table:table-cell office:value-type="string" table:style-name="ce11">
            <text:p>Respins adminsitrativ, proiect incomplet</text:p>
          </table:table-cell>
          <table:table-cell table:number-columns-repeated="16380" table:style-name="ce1"/>
        </table:table-row>
        <table:table-row table:style-name="ro12">
          <table:table-cell office:value-type="float" office:value="2" table:style-name="ce9">
            <text:p>2</text:p>
          </table:table-cell>
          <table:table-cell office:value-type="string" table:style-name="ce6">
            <text:p>ASOCIATIA CULTURALA SIVOI</text:p>
          </table:table-cell>
          <table:table-cell office:value-type="string" table:style-name="ce6">
            <text:p>E-AN-NA - NOMAD</text:p>
          </table:table-cell>
          <table:table-cell office:value-type="string" table:style-name="ce11">
            <text:p>Respins adminsitrativ, lipsă buget, raport de activitate și declarație pe propria răspundere</text:p>
          </table:table-cell>
          <table:table-cell table:number-columns-repeated="16380" table:style-name="ce1"/>
        </table:table-row>
        <table:table-row table:style-name="ro13">
          <table:table-cell office:value-type="float" office:value="3" table:style-name="ce9">
            <text:p>3</text:p>
          </table:table-cell>
          <table:table-cell office:value-type="string" table:style-name="ce12">
            <text:p>Centre for Alternative Music &amp; Arts</text:p>
          </table:table-cell>
          <table:table-cell office:value-type="string" table:style-name="ce12">
            <text:p>Alternative Culture</text:p>
          </table:table-cell>
          <table:table-cell office:value-type="string" table:style-name="ce12">
            <text:p>Respins adminsitrativ, pasul 2 necompletat</text:p>
          </table:table-cell>
          <table:table-cell table:style-name="ce5"/>
          <table:table-cell table:number-columns-repeated="16379"/>
        </table:table-row>
        <table:table-row table:style-name="ro13">
          <table:table-cell office:value-type="float" office:value="4" table:style-name="ce9">
            <text:p>4</text:p>
          </table:table-cell>
          <table:table-cell office:value-type="string" table:style-name="ce12">
            <text:p>Iancu Alexandra-Maria Persoana Fizica Autorizata</text:p>
          </table:table-cell>
          <table:table-cell office:value-type="string" table:style-name="ce12">
            <text:p>Jesus Christ</text:p>
          </table:table-cell>
          <table:table-cell office:value-type="string" table:style-name="ce12">
            <text:p>Respins adminsitrativ, proiect incomplet</text:p>
          </table:table-cell>
          <table:table-cell table:style-name="ce5"/>
          <table:table-cell table:number-columns-repeated="16379"/>
        </table:table-row>
        <table:table-row table:style-name="ro14">
          <table:table-cell office:value-type="float" office:value="5" table:style-name="ce9">
            <text:p>5</text:p>
          </table:table-cell>
          <table:table-cell office:value-type="string" table:style-name="ce12">
            <text:p>URBAN LAB Valea Jiului</text:p>
          </table:table-cell>
          <table:table-cell office:value-type="string" table:style-name="ce12">
            <text:p>a</text:p>
          </table:table-cell>
          <table:table-cell office:value-type="string" table:style-name="ce12">
            <text:p>Respins adminsitrativ, lipsă buget, raport de activitate și declarație pe propria răspundere</text:p>
          </table:table-cell>
          <table:table-cell table:style-name="ce5"/>
          <table:table-cell table:number-columns-repeated="16379"/>
        </table:table-row>
        <table:table-row table:style-name="ro14">
          <table:table-cell office:value-type="float" office:value="6" table:style-name="ce9">
            <text:p>6</text:p>
          </table:table-cell>
          <table:table-cell office:value-type="string" table:style-name="ce12">
            <text:p>ABY STAGE EVENTS S.R.L.</text:p>
          </table:table-cell>
          <table:table-cell office:value-type="string" table:style-name="ce12">
            <text:p>Electric Nights</text:p>
          </table:table-cell>
          <table:table-cell office:value-type="string" table:style-name="ce12">
            <text:p>Respins adminsitrativ, lipsă buget, raport de activitate și declarație pe propria răspundere</text:p>
          </table:table-cell>
          <table:table-cell table:style-name="ce5"/>
          <table:table-cell table:number-columns-repeated="16379"/>
        </table:table-row>
        <table:table-row table:style-name="ro13">
          <table:table-cell office:value-type="float" office:value="7" table:style-name="ce9">
            <text:p>7</text:p>
          </table:table-cell>
          <table:table-cell office:value-type="string" table:style-name="ce12">
            <text:p>Asociatia Mini Jazz Festival</text:p>
          </table:table-cell>
          <table:table-cell office:value-type="string" table:style-name="ce24">
            <text:p>Csíki Jazz 2024, Festivalul International de jazz</text:p>
          </table:table-cell>
          <table:table-cell office:value-type="string" table:style-name="ce24">
            <text:p>Respins adminsitrativ, proiect incomplet</text:p>
          </table:table-cell>
          <table:table-cell table:style-name="ce5"/>
          <table:table-cell table:number-columns-repeated="16379"/>
        </table:table-row>
        <table:table-row table:style-name="ro15">
          <table:table-cell office:value-type="float" office:value="8" table:style-name="ce9">
            <text:p>8</text:p>
          </table:table-cell>
          <table:table-cell office:value-type="string" table:style-name="ce23">
            <text:p>SPECTRUMM SOUNDS SRL</text:p>
          </table:table-cell>
          <table:table-cell office:value-type="string" table:style-name="ce23">
            <text:p>E-AN-NA - NOMAD</text:p>
          </table:table-cell>
          <table:table-cell office:value-type="string" table:style-name="ce23">
            <text:p>Respins adminsitrativ, lipsă declarație pe propria răspundere</text:p>
          </table:table-cell>
          <table:table-cell office:value-type="string" table:style-name="ce23">
            <text:p>contestație respinsă conform art 6 (1) lit. d) <text:s/>coroborat cu art. 7 din normele metodologice</text:p>
          </table:table-cell>
          <table:table-cell table:number-columns-repeated="16379"/>
        </table:table-row>
        <table:table-row table:style-name="ro14">
          <table:table-cell office:value-type="float" office:value="9" table:style-name="ce9">
            <text:p>9</text:p>
          </table:table-cell>
          <table:table-cell office:value-type="string" table:style-name="ce23">
            <text:p>Asociația Culturală Gioielli Sonori</text:p>
          </table:table-cell>
          <table:table-cell office:value-type="string" table:style-name="ce23">
            <text:p>Restaurarea și Conservarea Operei Lui George Stephănescu</text:p>
          </table:table-cell>
          <table:table-cell office:value-type="string" table:style-name="ce23">
            <text:p>Respins adminsitrativ, lipsă raport de activitate(este atașat raport financiar)</text:p>
          </table:table-cell>
          <table:table-cell office:value-type="string" table:style-name="ce23">
            <text:p>contestație respinsă conform art 6 (1) lit. c), coroborat cu art. 7 din normele metodologice și cu prevederile din Ghidul Solicitantului.</text:p>
          </table:table-cell>
          <table:table-cell table:number-columns-repeated="16379"/>
        </table:table-row>
        <table:table-row table:style-name="ro13">
          <table:table-cell office:value-type="float" office:value="10" table:style-name="ce9">
            <text:p>10</text:p>
          </table:table-cell>
          <table:table-cell office:value-type="string" table:style-name="ce12">
            <text:p>Fundația Politehnica Timișoara</text:p>
          </table:table-cell>
          <table:table-cell office:value-type="string" table:style-name="ce25">
            <text:p>Cantata Prietenie</text:p>
          </table:table-cell>
          <table:table-cell office:value-type="string" table:style-name="ce25">
            <text:p>Respins adminsitrativ, lipsă buget</text:p>
          </table:table-cell>
          <table:table-cell table:style-name="ce5"/>
          <table:table-cell table:number-columns-repeated="16379"/>
        </table:table-row>
        <table:table-row table:style-name="ro14">
          <table:table-cell office:value-type="float" office:value="11" table:style-name="ce9">
            <text:p>11</text:p>
          </table:table-cell>
          <table:table-cell office:value-type="string" table:style-name="ce12">
            <text:p>Asociatia MIK</text:p>
          </table:table-cell>
          <table:table-cell office:value-type="string" table:style-name="ce12">
            <text:p>Epic Music Battle- Program pentru sprijinirea tinerilor muzicieni</text:p>
          </table:table-cell>
          <table:table-cell office:value-type="string" table:style-name="ce12">
            <text:p>Respins administrativ, proiect repetitiv, încadrat greșit la artele spectacolului muzică</text:p>
          </table:table-cell>
          <table:table-cell table:style-name="ce5"/>
          <table:table-cell table:number-columns-repeated="16379"/>
        </table:table-row>
        <table:table-row table:style-name="ro1">
          <table:table-cell table:number-columns-repeated="16384"/>
        </table:table-row>
        <table:table-row table:style-name="ro1">
          <table:table-cell/>
          <table:table-cell office:value-type="string" table:style-name="ce16">
            <text:p>Legenda</text:p>
          </table:table-cell>
          <table:table-cell table:style-name="ce16"/>
          <table:table-cell table:number-columns-repeated="16381"/>
        </table:table-row>
        <table:table-row table:style-name="ro1">
          <table:table-cell/>
          <table:table-cell table:number-columns-repeated="2" table:style-name="ce16"/>
          <table:table-cell table:number-columns-repeated="16381"/>
        </table:table-row>
        <table:table-row table:style-name="ro16">
          <table:table-cell/>
          <table:table-cell table:style-name="ce26"/>
          <table:table-cell office:value-type="string" table:style-name="ce16">
            <text:p>Contestații soluționate</text:p>
          </table:table-cell>
          <table:table-cell table:number-columns-repeated="16381"/>
        </table:table-row>
        <table:table-row table:style-name="ro1">
          <table:table-cell table:number-columns-repeated="16384"/>
        </table:table-row>
        <table:table-row table:style-name="ro1">
          <table:table-cell/>
          <table:table-cell office:value-type="string" table:style-name="ce5">
            <text:p>Componența comisiei de evaluare și selecție:</text:p>
          </table:table-cell>
          <table:table-cell table:number-columns-repeated="3" table:style-name="ce5"/>
          <table:table-cell table:number-columns-repeated="16379"/>
        </table:table-row>
        <table:table-row table:style-name="ro1">
          <table:table-cell table:number-columns-repeated="16384"/>
        </table:table-row>
        <table:table-row table:style-name="ro1">
          <table:table-cell/>
          <table:table-cell office:value-type="string" table:style-name="ce36">
            <text:p><text:a xlink:href="https://www.afcn-proiecte.ro/files/2024/cv-II-2024/CV%20ASM/233-cv_irinaiacob.pdf">Iacob Irina</text:a></text:p>
          </table:table-cell>
          <table:table-cell table:number-columns-repeated="3" table:style-name="ce5"/>
          <table:table-cell table:number-columns-repeated="16379"/>
        </table:table-row>
        <table:table-row table:style-name="ro1">
          <table:table-cell/>
          <table:table-cell office:value-type="string" table:style-name="ce36">
            <text:p><text:a xlink:href="https://www.afcn-proiecte.ro/files/2024/cv-II-2024/CV%20ASM/Camelia%20Ducaru.pdf">Ducaru Camelia</text:a></text:p>
          </table:table-cell>
          <table:table-cell table:number-columns-repeated="3" table:style-name="ce5"/>
          <table:table-cell table:number-columns-repeated="16379"/>
        </table:table-row>
        <table:table-row table:style-name="ro1">
          <table:table-cell/>
          <table:table-cell office:value-type="string" table:style-name="ce36">
            <text:p><text:a xlink:href="https://www.afcn-proiecte.ro/files/2024/cv-II-2024/CV%20ASM/CV%20Sinziana%20Mircea%20-.pdf">Mircea Sinziana</text:a></text:p>
          </table:table-cell>
          <table:table-cell table:number-columns-repeated="3" table:style-name="ce5"/>
          <table:table-cell table:number-columns-repeated="16379"/>
        </table:table-row>
        <table:table-row table:style-name="ro1">
          <table:table-cell/>
          <table:table-cell office:value-type="string" table:style-name="ce36">
            <text:p><text:a xlink:href="https://www.afcn-proiecte.ro/files/2024/cv-II-2024/CV%20ASM/CV%20Alexandra%20Dragomir.pdf">Dragomir Alexandra</text:a></text:p>
          </table:table-cell>
          <table:table-cell table:number-columns-repeated="3" table:style-name="ce5"/>
          <table:table-cell table:number-columns-repeated="16379"/>
        </table:table-row>
        <table:table-row table:style-name="ro1">
          <table:table-cell/>
          <table:table-cell office:value-type="string" table:style-name="ce36">
            <text:p><text:a xlink:href="https://www.afcn-proiecte.ro/files/2024/cv-II-2024/CV%20ASM/CATALIN%20RULEA%20CV_RO.pdf">Rulea Catalin</text:a></text:p>
          </table:table-cell>
          <table:table-cell table:number-columns-repeated="3" table:style-name="ce5"/>
          <table:table-cell table:number-columns-repeated="16379"/>
        </table:table-row>
        <table:table-row table:style-name="ro1">
          <table:table-cell/>
          <table:table-cell office:value-type="string" table:style-name="ce36">
            <text:p><text:a xlink:href="https://www.afcn-proiecte.ro/files/2024/cv-II-2024/CV%20ASM/Linta%20Valeria.pdf">Linta Valeria Crina</text:a></text:p>
          </table:table-cell>
          <table:table-cell table:number-columns-repeated="3" table:style-name="ce5"/>
          <table:table-cell table:number-columns-repeated="16379"/>
        </table:table-row>
        <table:table-row table:style-name="ro1">
          <table:table-cell/>
          <table:table-cell office:value-type="string" table:style-name="ce36">
            <text:p><text:a xlink:href="https://www.afcn-proiecte.ro/files/2024/cv-II-2024/CV%20ASM/CV%20-%20Titus%20Percea%20.pdf">Percea Titus</text:a></text:p>
          </table:table-cell>
          <table:table-cell table:number-columns-repeated="3" table:style-name="ce5"/>
          <table:table-cell table:number-columns-repeated="16379"/>
        </table:table-row>
        <table:table-row table:style-name="ro1">
          <table:table-cell/>
          <table:table-cell office:value-type="string" table:style-name="ce36">
            <text:p><text:a xlink:href="https://www.afcn-proiecte.ro/files/2024/cv-II-2024/CV%20ASM/2856-cv-adriana-toacsen-ro.pdf">Toacsen Ponta Adriana</text:a></text:p>
          </table:table-cell>
          <table:table-cell table:number-columns-repeated="3" table:style-name="ce5"/>
          <table:table-cell table:number-columns-repeated="16379"/>
        </table:table-row>
        <table:table-row table:style-name="ro1">
          <table:table-cell/>
          <table:table-cell office:value-type="string" table:style-name="ce36">
            <text:p><text:a xlink:href="https://www.afcn-proiecte.ro/files/2024/cv-II-2024/CV%20ASM/2899-cv_ghisa_a_evaluator_afcn.pdf">Ghisa Aura</text:a></text:p>
          </table:table-cell>
          <table:table-cell table:number-columns-repeated="3" table:style-name="ce5"/>
          <table:table-cell table:number-columns-repeated="16379"/>
        </table:table-row>
        <table:table-row table:style-name="ro1">
          <table:table-cell table:number-columns-repeated="16384"/>
        </table:table-row>
        <table:table-row table:style-name="ro1">
          <table:table-cell/>
          <table:table-cell office:value-type="string" table:style-name="ce5">
            <text:p>Componența comisiei de soluționare a contestațiilor:</text:p>
          </table:table-cell>
          <table:table-cell table:number-columns-repeated="16382"/>
        </table:table-row>
        <table:table-row table:style-name="ro1">
          <table:table-cell table:number-columns-repeated="16384"/>
        </table:table-row>
        <table:table-row table:style-name="ro1">
          <table:table-cell/>
          <table:table-cell office:value-type="string" table:style-name="ce36">
            <text:p><text:a xlink:href="https://www.afcn-proiecte.ro/files/2024/cv-II-2024/CV%20PR/CV.Craciun%20Sebastian.pdf">Craciun Sebastian</text:a></text:p>
          </table:table-cell>
          <table:table-cell table:number-columns-repeated="16382"/>
        </table:table-row>
        <table:table-row table:style-name="ro1">
          <table:table-cell/>
          <table:table-cell office:value-type="string" table:style-name="ce36">
            <text:p><text:a xlink:href="https://www.afcn-proiecte.ro/media/2020_07_CV_curriculum%20vitae_Balan-RO_word.pdf">Budoiu Balan Mihaela</text:a></text:p>
          </table:table-cell>
          <table:table-cell table:number-columns-repeated="16382"/>
        </table:table-row>
        <table:table-row table:style-name="ro1">
          <table:table-cell/>
          <table:table-cell office:value-type="string" table:style-name="ce36">
            <text:p><text:a xlink:href="https://www.afcn-proiecte.ro/media/CV%20Costea%20Georgiana.pdf">Costea Gluga Georgiana</text:a></text:p>
          </table:table-cell>
          <table:table-cell table:number-columns-repeated="16382"/>
        </table:table-row>
        <table:table-row table:number-rows-repeated="1048458" table:style-name="ro1">
          <table:table-cell table:number-columns-repeated="16384"/>
        </table:table-row>
      </table:table>
      <table:table table:name="Sheet2" table:style-name="ta2">
        <table:table-column table:style-name="co7" table:number-columns-repeated="16384" table:default-cell-style-name="ce1"/>
        <table:table-row table:number-rows-repeated="1048576" table:style-name="ro1">
          <table:table-cell table:number-columns-repeated="16384"/>
        </table:table-row>
      </table:table>
      <table:table table:name="Sheet3" table:style-name="ta2">
        <table:table-column table:style-name="co7" table:number-columns-repeated="16384" table:default-cell-style-name="ce1"/>
        <table:table-row table:number-rows-repeated="1048576" table:style-name="ro1">
          <table:table-cell table:number-columns-repeated="16384"/>
        </table:table-row>
      </table:table>
      <table:database-ranges>
        <table:database-range table:target-range-address="Sheet1.A46:Sheet1.D4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Arial" svg:font-family="Arial"/>
    <style:font-face style:name="Trebuchet MS" svg:font-family="&quot;Trebuchet MS&quot;"/>
  </office:font-face-decls>
  <office:styles>
    <number:number-style style:name="N0">
      <number:number number:min-integer-digits="1"/>
    </number:number-style>
    <number:number-style style:name="N4">
      <number:number number:decimal-places="2" number:min-decimal-places="2" number:min-integer-digits="1" number:grouping="true"/>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landscape" style:print-page-order="ttb" style:first-page-number="continue" style:scale-to="5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User</meta:initial-creator>
    <dc:creator>Carmen</dc:creator>
    <meta:creation-date>2019-05-14T07:19:36Z</meta:creation-date>
    <dc:date>2025-03-13T18:09:57Z</dc:date>
    <meta:print-date>2024-05-21T12:19:53Z</meta:print-date>
  </office:meta>
</office:document-meta>
</file>