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o" fo:country="RO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style:font-name="Arial" style:font-name-complex="Arial" fo:font-size="9pt" style:font-size-asian="9pt" style:font-size-complex="9pt" fo:language="ro" fo:country="RO"/>
    </style:style>
    <style:style style:name="P4" style:parent-style-name="Normal" style:family="paragraph">
      <style:text-properties style:font-name="Arial" style:font-name-complex="Arial" fo:font-size="9pt" style:font-size-asian="9pt" style:font-size-complex="9pt" fo:language="ro" fo:country="RO"/>
    </style:style>
    <style:style style:name="P5" style:parent-style-name="Normal" style:family="paragraph">
      <style:text-properties style:font-name="Arial" style:font-name-complex="Arial" fo:font-size="9pt" style:font-size-asian="9pt" style:font-size-complex="9pt" fo:language="ro" fo:country="RO"/>
    </style:style>
    <style:style style:name="P6" style:parent-style-name="Normal" style:family="paragraph">
      <style:text-properties style:font-name="Arial" style:font-name-complex="Arial" fo:font-size="9pt" style:font-size-asian="9pt" style:font-size-complex="9pt" fo:language="ro" fo:country="RO"/>
    </style:style>
    <style:style style:name="P7" style:parent-style-name="Normal" style:family="paragraph">
      <style:text-properties style:font-name="Arial" style:font-name-complex="Arial" fo:font-size="9pt" style:font-size-asian="9pt" style:font-size-complex="9pt" fo:language="ro" fo:country="RO"/>
    </style:style>
    <style:style style:name="P8" style:parent-style-name="Normal" style:family="paragraph">
      <style:text-properties style:font-name="Arial" style:font-name-complex="Arial" fo:font-size="9pt" style:font-size-asian="9pt" style:font-size-complex="9pt" fo:language="ro" fo:country="RO"/>
    </style:style>
    <style:style style:name="P9" style:parent-style-name="Normal" style:family="paragraph">
      <style:text-properties style:font-name="Arial" style:font-name-complex="Arial" fo:font-size="9pt" style:font-size-asian="9pt" style:font-size-complex="9pt" fo:language="ro" fo:country="RO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language="ro" fo:country="RO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language="ro" fo:country="RO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language="ro" fo:country="RO"/>
    </style:style>
    <style:style style:name="P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1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language="ro" fo:country="RO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P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language="ro" fo:country="RO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ro" fo:country="RO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ro" fo:country="RO"/>
    </style:style>
    <style:style style:name="P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ro" fo:country="RO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ro" fo:country="RO"/>
    </style:style>
    <style:style style:name="P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ro" fo:country="RO"/>
    </style:style>
    <style:style style:name="P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ro" fo:country="RO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ro" fo:country="RO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ro" fo:country="RO"/>
    </style:style>
    <style:style style:name="P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ro" fo:country="RO"/>
    </style:style>
    <style:style style:name="P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ro" fo:country="RO"/>
    </style:style>
    <style:style style:name="P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ro" fo:country="RO"/>
    </style:style>
    <style:style style:name="P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 style:font-name-complex="Arial" fo:font-size="8pt" style:font-size-asian="8pt" style:font-size-complex="8pt" fo:language="ro" fo:country="RO"/>
    </style:style>
    <style:style style:name="P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name="P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ro" fo:country="RO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77">
      <style:graphic-properties draw:fill="none" draw:stroke="solid" svg:stroke-width="0.01042in" svg:stroke-color="#000000" draw:marker-end="a76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89">
      <style:graphic-properties draw:fill="none" draw:stroke="solid" svg:stroke-width="0.01042in" svg:stroke-color="#000000" draw:marker-end="a88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 text:c="27"/><text:s text:c="56"/>ANEXA 9</text:p>
      <text:p text:style-name="P2"><draw:frame draw:z-index="251657216" draw:id="id0" draw:style-name="a0" draw:name="Text Box 36" text:anchor-type="paragraph" svg:x="8.39167in" svg:y="0.05833in" svg:width="2.65208in" svg:height="1.125in" style:rel-width="scale" style:rel-height="scale"><draw:text-box><text:p text:style-name="P3">Nr. posturi<text:s/>aprobate:<text:s/>161, din care:<text:s/></text:p><text:p text:style-name="P4">1)<text:s/>posturi de conducere – 14 (1 manager,<text:s/></text:p><text:p text:style-name="P5"><text:s text:c="4"/>4 directori, 4 şefi secţie, 4 şefi birou,<text:s/></text:p><text:p text:style-name="P6"><text:s text:c="4"/>1 şef laborator)</text:p><text:p text:style-name="P7">2)<text:s/>Posturi de execuţie – 147<text:s/></text:p><text:p text:style-name="P8">3)<text:s/>144 posturi ocupate</text:p><text:p text:style-name="P9"><text:s text:c="6"/>17 vacante</text:p></draw:text-box><svg:title/><svg:desc/></draw:frame></text:p>
      <text:p text:style-name="P10"/>
      <text:p text:style-name="P11"/>
      <text:p text:style-name="P12">MUZEUL NAŢIONAL AL SATULUI „DIMITRIE GUSTI”</text:p>
      <text:p text:style-name="P13"/>
      <text:p text:style-name="P14"><text:s text:c="89"/>-–<text:s/>ORGANIGRAMA<text:s/>—</text:p>
      <text:p text:style-name="Normal"><draw:g draw:name="Canvas 3" draw:id="id68" draw:style-name="a94" text:anchor-type="as-char"><svg:title/><svg:desc/><draw:frame draw:id="id1" draw:style-name="a1" draw:name="Text Box 4" svg:x="1.14757in" svg:y="0.125in" svg:width="2.33613in" svg:height="0.375in" style:rel-width="scale" style:rel-height="scale"><draw:text-box><text:p text:style-name="P15"><text:span text:style-name="T16">Consiliul de Administraţie</text:span></text:p></draw:text-box><svg:title/><svg:desc/></draw:frame><draw:frame draw:id="id2" draw:style-name="a2" draw:name="Text Box 5" svg:x="0.03912in" svg:y="2.625in" svg:width="0.71257in" svg:height="2in" style:rel-width="scale" style:rel-height="scale"><draw:text-box><text:p text:style-name="P17">Secţia Tezaurizare Patrimoniu Cultural, Evidenşă Ştiinţifică, Baze de date</text:p><text:p text:style-name="P18">Şef secţie: Onoiu Georgiana</text:p></draw:text-box><svg:title/><svg:desc/></draw:frame><draw:frame draw:id="id3" draw:style-name="a3" draw:name="Text Box 6" svg:x="1.14757in" svg:y="0.75in" svg:width="2.37525in" svg:height="0.375in" style:rel-width="scale" style:rel-height="scale"><draw:text-box><text:p text:style-name="P19">Consiliul Ştiinţific</text:p><text:p text:style-name="Normal"/></draw:text-box><svg:title/><svg:desc/></draw:frame><draw:frame draw:id="id4" draw:style-name="a4" draw:name="Text Box 7" svg:x="4.11617in" svg:y="0.375in" svg:width="2.57365in" svg:height="0.75in" style:rel-width="scale" style:rel-height="scale"><draw:text-box><text:p text:style-name="P20">MANAGER</text:p><text:p text:style-name="P21">Conf. Dr. Paulina Popoiu</text:p><text:p text:style-name="P22">paula.popoiu@muzeul-satului.ro</text:p></draw:text-box><svg:title/><svg:desc/></draw:frame><draw:frame draw:id="id5" draw:style-name="a5" draw:name="Text Box 8" svg:x="9.30166in" svg:y="1in" svg:width="1.74185in" svg:height="0.5in" style:rel-width="scale" style:rel-height="scale"><draw:text-box><text:p text:style-name="P23">Compartimentul PSI şi Pază</text:p></draw:text-box><svg:title/><svg:desc/></draw:frame><draw:frame draw:id="id6" draw:style-name="a6" draw:name="Text Box 9" svg:x="9.26254in" svg:y="0.375in" svg:width="1.78004in" svg:height="0.5in" style:rel-width="scale" style:rel-height="scale"><draw:text-box><text:p text:style-name="P24">Compartimentul Audit Public Intern</text:p></draw:text-box><svg:title/><svg:desc/></draw:frame><draw:frame draw:id="id7" draw:style-name="a7" draw:name="Text Box 10" svg:x="9.30166in" svg:y="1.625in" svg:width="1.74278in" svg:height="0.75in" style:rel-width="scale" style:rel-height="scale"><draw:text-box><text:p text:style-name="P25">Biroul Resurse Umane, Secretariat-Registratură, Sănătate în muncă</text:p><text:p text:style-name="P26">Şef<text:s/>birou:<text:s/>Ioniţă Manuela</text:p><text:p text:style-name="P27"/></draw:text-box><svg:title/><svg:desc/></draw:frame><draw:frame draw:id="id8" draw:style-name="a8" draw:name="Text Box 11" svg:x="9.30166in" svg:y="2.5in" svg:width="1.74278in" svg:height="0.5in" style:rel-width="scale" style:rel-height="scale"><draw:text-box><text:p text:style-name="P28">Compartimentul juridic</text:p></draw:text-box><svg:title/><svg:desc/></draw:frame><draw:frame draw:id="id9" draw:style-name="a9" draw:name="Text Box 13" svg:x="0.83087in" svg:y="1.375in" svg:width="2.25695in" svg:height="0.875in" style:rel-width="scale" style:rel-height="scale"><draw:text-box><text:p text:style-name="P29">Direcţia Ştiinţifică şi de Patrimoniu</text:p><text:p text:style-name="P30">Vivian Dragomir</text:p><text:p text:style-name="P31">vivian.dragomir@muzeul-satului.ro</text:p><text:p text:style-name="P32"/></draw:text-box><svg:title/><svg:desc/></draw:frame><draw:frame draw:id="id10" draw:style-name="a10" draw:name="Text Box 16" svg:x="0.79175in" svg:y="2.625in" svg:width="0.71351in" svg:height="2in" style:rel-width="scale" style:rel-height="scale"><draw:text-box><text:p text:style-name="P33">Biroul Cercetare, Formare Profesională, Arhivă Documentară</text:p><text:p text:style-name="P34"/></draw:text-box><svg:title/><svg:desc/></draw:frame><draw:frame draw:id="id11" draw:style-name="a11" draw:name="Text Box 18" svg:x="2.29608in" svg:y="2.625in" svg:width="0.7517in" svg:height="2in" style:rel-width="scale" style:rel-height="scale"><draw:text-box><text:p text:style-name="P35">Secţia Expoziţia Permanentă în Aer Liber, Repertoriere Arhitectură Vernaculară</text:p><text:p text:style-name="P36">Şef secţie:<text:s/>Pătraşcu Constantin</text:p><text:p text:style-name="P37"/></draw:text-box><svg:title/><svg:desc/></draw:frame><draw:frame draw:id="id12" draw:style-name="a12" draw:name="Text Box 19" svg:x="1.5835in" svg:y="2.625in" svg:width="0.6334in" svg:height="2in" style:rel-width="scale" style:rel-height="scale"><draw:text-box><text:p text:style-name="P38">Laboratorul de Conservare-Restaurare Patrimoniu</text:p><text:p text:style-name="P39">Şef secţie:<text:s/>Luculescu Dalvina</text:p><text:p text:style-name="P40"/></draw:text-box><svg:title/><svg:desc/></draw:frame><draw:frame draw:id="id13" draw:style-name="a13" draw:name="Text Box 20" svg:x="5.30379in" svg:y="2.625in" svg:width="0.5151in" svg:height="2in" style:rel-width="scale" style:rel-height="scale"><draw:text-box><text:p text:style-name="P41">Compartimentul Marketing, Galeria de Artă Populară</text:p></draw:text-box><svg:title/><svg:desc/></draw:frame><draw:frame draw:id="id14" draw:style-name="a14" draw:name="Text Box 21" svg:x="4.5521in" svg:y="2.625in" svg:width="0.51417in" svg:height="2in" style:rel-width="scale" style:rel-height="scale"><draw:text-box><text:p text:style-name="P42">Compartimentul Programe Culturale, Comunicare, Relaţii Publice</text:p></draw:text-box><svg:title/><svg:desc/></draw:frame><draw:frame draw:id="id15" draw:style-name="a15" draw:name="Text Box 22" svg:x="6.01637in" svg:y="2.625in" svg:width="0.67345in" svg:height="2in" style:rel-width="scale" style:rel-height="scale"><draw:text-box><text:p text:style-name="P43">Secţia Administraţie Clădiri şi Terenuri, Întreţinere/Reparaţii Curente</text:p><text:p text:style-name="P44">Şef secţie:<text:s/>Macacu Tudor</text:p><text:p text:style-name="P45"/></draw:text-box><svg:title/><svg:desc/></draw:frame><draw:frame draw:id="id16" draw:style-name="a16" draw:name="Text Box 23" svg:x="3.8004in" svg:y="2.625in" svg:width="0.6334in" svg:height="2in" style:rel-width="scale" style:rel-height="scale"><draw:text-box><text:p text:style-name="P46">Secţia Educaţie Muzeală, Expoziţii Temporare, Valorificare</text:p><text:p text:style-name="P47">Şef secţie:<text:s/>Nanciu Andreea</text:p><text:p text:style-name="P48"/></draw:text-box><svg:title/><svg:desc/></draw:frame><draw:frame draw:id="id17" draw:style-name="a17" draw:name="Text Box 24" svg:x="3.12695in" svg:y="2.625in" svg:width="0.5151in" svg:height="2in" style:rel-width="scale" style:rel-height="scale"><draw:text-box><text:p text:style-name="P49">Compartimentul Muzeul Costumelor Populare</text:p></draw:text-box><svg:title/><svg:desc/></draw:frame><draw:frame draw:id="id18" draw:style-name="a18" draw:name="Text Box 26" svg:x="7.48157in" svg:y="1.375in" svg:width="1.62262in" svg:height="0.875in" style:rel-width="scale" style:rel-height="scale"><draw:text-box><text:p text:style-name="P50">Direcţia economică</text:p><text:p text:style-name="P51">Goean Virginia</text:p><text:p text:style-name="P52">virginia.goean@muzeul-satului.ro</text:p></draw:text-box><svg:title/><svg:desc/></draw:frame><draw:frame draw:id="id19" draw:style-name="a19" draw:name="Text Box 27" svg:x="5.85802in" svg:y="1.375in" svg:width="1.54438in" svg:height="0.875in" style:rel-width="scale" style:rel-height="scale"><draw:text-box><text:p text:style-name="P53">Direcţia Administrativă</text:p><text:p text:style-name="P54">Badea Gheorghe</text:p><text:p text:style-name="P55"><text:a xlink:href="mailto:contact@muzeul-satului.ro" office:target-frame-name="_top" xlink:show="replace">contact@muzeul-satului.ro</text:a></text:p><text:p text:style-name="P56"/></draw:text-box><svg:title/><svg:desc/></draw:frame><draw:frame draw:id="id20" draw:style-name="a20" draw:name="Text Box 28" svg:x="3.40452in" svg:y="1.375in" svg:width="2.29514in" svg:height="0.875in" style:rel-width="scale" style:rel-height="scale"><draw:text-box><text:p text:style-name="P57">Direcţia Comunicare muzeală</text:p><text:p text:style-name="P58"><text:span text:style-name="T59">Iulia Grum</text:span><text:span text:style-name="T60">ă</text:span><text:span text:style-name="T61">zescu</text:span></text:p><text:p text:style-name="P62">Iulia.grumazescu@muzeul-satului.ro</text:p><text:p text:style-name="Normal"/></draw:text-box><svg:title/><svg:desc/></draw:frame><draw:frame draw:id="id21" draw:style-name="a21" draw:name="Text Box 29" svg:x="6.80812in" svg:y="2.625in" svg:width="0.51603in" svg:height="2in" style:rel-width="scale" style:rel-height="scale"><draw:text-box><text:p text:style-name="P63">Compartimentul Telefonie, IT, Prc Auto, Centrale Termice</text:p></draw:text-box><svg:title/><svg:desc/></draw:frame><draw:frame draw:id="id22" draw:style-name="a22" draw:name="Text Box 30" svg:x="7.48157in" svg:y="2.625in" svg:width="0.51417in" svg:height="2in" style:rel-width="scale" style:rel-height="scale"><draw:text-box><text:p text:style-name="P64">Biroul Achiziţii Publice</text:p><text:p text:style-name="P65">Şef<text:s/>birou:<text:s/>Barnea Mădălina</text:p><text:p text:style-name="P66"/></draw:text-box><svg:title/><svg:desc/></draw:frame><draw:frame draw:id="id23" draw:style-name="a23" draw:name="Text Box 31" svg:x="8.07492in" svg:y="2.625in" svg:width="0.5151in" svg:height="2in" style:rel-width="scale" style:rel-height="scale"><draw:text-box><text:p text:style-name="P67">Biroul Contabilitate</text:p><text:p text:style-name="P68">Şef<text:s/>birou:<text:s/>Uscoiu Ileana</text:p><text:p text:style-name="P69"/></draw:text-box><svg:title/><svg:desc/></draw:frame><draw:frame draw:id="id24" draw:style-name="a24" draw:name="Text Box 32" svg:x="8.6692in" svg:y="2.625in" svg:width="0.435in" svg:height="2in" style:rel-width="scale" style:rel-height="scale"><draw:text-box><text:p text:style-name="P70">Compartimentul Financiar-Salarizare</text:p></draw:text-box><svg:title/><svg:desc/></draw:frame><draw:frame draw:id="id25" draw:style-name="a25" draw:name="Text Box 33" svg:x="3.64205in" svg:y="4.875in" svg:width="0.79268in" svg:height="1.375in" style:rel-width="scale" style:rel-height="scale"><draw:text-box><text:p text:style-name="P71"><text:span text:style-name="T72">Compartimentul Centrul de informare Documentară, Audio-Vizual, Bibliotecă</text:span></text:p></draw:text-box><svg:title/><svg:desc/></draw:frame><draw:frame draw:id="id26" draw:style-name="a26" draw:name="Text Box 34" svg:x="2.17685in" svg:y="4.875in" svg:width="0.71257in" svg:height="1.25in" style:rel-width="scale" style:rel-height="scale"><draw:text-box><text:p text:style-name="P73">Compartimentul Supraveghere</text:p><text:p text:style-name="Normal"/></draw:text-box><svg:title/><svg:desc/></draw:frame><draw:frame draw:id="id27" draw:style-name="a27" draw:name="Text Box 35" svg:x="0.83087in" svg:y="4.875in" svg:width="0.5151in" svg:height="1.25in" style:rel-width="scale" style:rel-height="scale"><draw:text-box><text:p text:style-name="P74">Compartimentul Publicaţii, Sinteze</text:p></draw:text-box><svg:title/><svg:desc/></draw:frame><draw:connector draw:type="line" svg:x1="9.18337in" svg:y1="2.75in" svg:x2="9.1843in" svg:y2="0.5in" draw:id="id28" draw:style-name="a28" draw:name="Line 39"><svg:title/><svg:desc/></draw:connector><draw:connector draw:type="line" svg:x1="9.18337in" svg:y1="0.5in" svg:x2="9.30166in" svg:y2="0.5in" draw:id="id29" draw:style-name="a30" draw:name="Line 40"><svg:title/><svg:desc/></draw:connector><draw:connector draw:type="line" svg:x1="9.18337in" svg:y1="1.25in" svg:x2="9.30166in" svg:y2="1.25in" draw:id="id30" draw:style-name="a32" draw:name="Line 41"><svg:title/><svg:desc/></draw:connector><draw:connector draw:type="line" svg:x1="9.18337in" svg:y1="2in" svg:x2="9.34172in" svg:y2="2in" draw:id="id31" draw:style-name="a34" draw:name="Line 42"><svg:title/><svg:desc/></draw:connector><draw:connector draw:type="line" svg:x1="9.18337in" svg:y1="2.75in" svg:x2="9.30166in" svg:y2="2.75093in" draw:id="id32" draw:style-name="a36" draw:name="Line 43"><svg:title/><svg:desc/></draw:connector><draw:connector draw:type="line" svg:x1="4.1171in" svg:y1="0.625in" svg:x2="3.83952in" svg:y2="0.625in" draw:id="id33" draw:style-name="a37" draw:name="Line 44"><svg:title/><svg:desc/></draw:connector><draw:connector draw:type="line" svg:x1="3.76035in" svg:y1="0.25in" svg:x2="3.76035in" svg:y2="1in" draw:id="id34" draw:style-name="a38" draw:name="Line 45"><svg:title/><svg:desc/></draw:connector><draw:connector draw:type="line" svg:x1="3.76035in" svg:y1="0.625in" svg:x2="3.87957in" svg:y2="0.625in" draw:id="id35" draw:style-name="a39" draw:name="Line 46"><svg:title/><svg:desc/></draw:connector><draw:connector draw:type="line" svg:x1="3.76035in" svg:y1="0.25in" svg:x2="3.4837in" svg:y2="0.25in" draw:id="id36" draw:style-name="a41" draw:name="Line 47"><svg:title/><svg:desc/></draw:connector><draw:connector draw:type="line" svg:x1="3.76035in" svg:y1="1in" svg:x2="3.4837in" svg:y2="1in" draw:id="id37" draw:style-name="a43" draw:name="Line 48"><svg:title/><svg:desc/></draw:connector><draw:connector draw:type="line" svg:x1="1.5835in" svg:y1="1.25in" svg:x2="8.15409in" svg:y2="1.25in" draw:id="id38" draw:style-name="a44" draw:name="Line 49"><svg:title/><svg:desc/></draw:connector><draw:connector draw:type="line" svg:x1="1.5835in" svg:y1="1.25in" svg:x2="1.58443in" svg:y2="1.375in" draw:id="id39" draw:style-name="a46" draw:name="Line 50"><svg:title/><svg:desc/></draw:connector><draw:connector draw:type="line" svg:x1="4.59122in" svg:y1="1.25in" svg:x2="4.59215in" svg:y2="1.375in" draw:id="id40" draw:style-name="a48" draw:name="Line 51"><svg:title/><svg:desc/></draw:connector><draw:connector draw:type="line" svg:x1="6.61065in" svg:y1="1.25in" svg:x2="6.61158in" svg:y2="1.375in" draw:id="id41" draw:style-name="a50" draw:name="Line 52"><svg:title/><svg:desc/></draw:connector><draw:connector draw:type="line" svg:x1="8.15409in" svg:y1="1.25in" svg:x2="8.15502in" svg:y2="1.375in" draw:id="id42" draw:style-name="a52" draw:name="Line 53"><svg:title/><svg:desc/></draw:connector><draw:connector draw:type="line" svg:x1="0.35582in" svg:y1="2.375in" svg:x2="3.36447in" svg:y2="2.37593in" draw:id="id43" draw:style-name="a53" draw:name="Line 56"><svg:title/><svg:desc/></draw:connector><draw:connector draw:type="line" svg:x1="4.1171in" svg:y1="2.375in" svg:x2="5.58044in" svg:y2="2.37593in" draw:id="id44" draw:style-name="a54" draw:name="Line 57"><svg:title/><svg:desc/></draw:connector><draw:connector draw:type="line" svg:x1="6.25389in" svg:y1="2.375in" svg:x2="7.04564in" svg:y2="2.37593in" draw:id="id45" draw:style-name="a55" draw:name="Line 58"><svg:title/><svg:desc/></draw:connector><draw:connector draw:type="line" svg:x1="7.67904in" svg:y1="2.375in" svg:x2="8.82754in" svg:y2="2.37593in" draw:id="id46" draw:style-name="a56" draw:name="Line 59"><svg:title/><svg:desc/></draw:connector><draw:connector draw:type="line" svg:x1="0.35582in" svg:y1="2.375in" svg:x2="0.35582in" svg:y2="2.625in" draw:id="id47" draw:style-name="a58" draw:name="Line 60"><svg:title/><svg:desc/></draw:connector><draw:connector draw:type="line" svg:x1="1.14757in" svg:y1="2.375in" svg:x2="1.14757in" svg:y2="2.625in" draw:id="id48" draw:style-name="a60" draw:name="Line 61"><svg:title/><svg:desc/></draw:connector><draw:connector draw:type="line" svg:x1="1.86015in" svg:y1="2.375in" svg:x2="1.86015in" svg:y2="2.625in" draw:id="id49" draw:style-name="a62" draw:name="Line 62"><svg:title/><svg:desc/></draw:connector><draw:connector draw:type="line" svg:x1="2.61277in" svg:y1="2.375in" svg:x2="2.61371in" svg:y2="2.625in" draw:id="id50" draw:style-name="a64" draw:name="Line 63"><svg:title/><svg:desc/></draw:connector><draw:connector draw:type="line" svg:x1="3.36447in" svg:y1="2.375in" svg:x2="3.3654in" svg:y2="2.625in" draw:id="id51" draw:style-name="a66" draw:name="Line 64"><svg:title/><svg:desc/></draw:connector><draw:connector draw:type="line" svg:x1="6.68982in" svg:y1="0.75in" svg:x2="9.18337in" svg:y2="0.75in" draw:id="id52" draw:style-name="a67" draw:name="Line 65"><svg:title/><svg:desc/></draw:connector><draw:connector draw:type="line" svg:x1="4.1171in" svg:y1="2.375in" svg:x2="4.11803in" svg:y2="2.625in" draw:id="id53" draw:style-name="a69" draw:name="Line 66"><svg:title/><svg:desc/></draw:connector><draw:connector draw:type="line" svg:x1="4.74957in" svg:y1="2.375in" svg:x2="4.74957in" svg:y2="2.625in" draw:id="id54" draw:style-name="a71" draw:name="Line 67"><svg:title/><svg:desc/></draw:connector><draw:connector draw:type="line" svg:x1="5.58137in" svg:y1="2.375in" svg:x2="5.5823in" svg:y2="2.625in" draw:id="id55" draw:style-name="a73" draw:name="Line 68"><svg:title/><svg:desc/></draw:connector><draw:connector draw:type="line" svg:x1="6.25389in" svg:y1="2.375in" svg:x2="6.25389in" svg:y2="2.625in" draw:id="id56" draw:style-name="a75" draw:name="Line 69"><svg:title/><svg:desc/></draw:connector><draw:connector draw:type="line" svg:x1="7.04564in" svg:y1="2.375in" svg:x2="7.04564in" svg:y2="2.625in" draw:id="id57" draw:style-name="a77" draw:name="Line 70"><svg:title/><svg:desc/></draw:connector><draw:connector draw:type="line" svg:x1="7.67904in" svg:y1="2.375in" svg:x2="7.67997in" svg:y2="2.625in" draw:id="id58" draw:style-name="a79" draw:name="Line 71"><svg:title/><svg:desc/></draw:connector><draw:connector draw:type="line" svg:x1="8.27332in" svg:y1="2.375in" svg:x2="8.27332in" svg:y2="2.625in" draw:id="id59" draw:style-name="a81" draw:name="Line 72"><svg:title/><svg:desc/></draw:connector><draw:connector draw:type="line" svg:x1="8.82754in" svg:y1="2.375in" svg:x2="8.82754in" svg:y2="2.625in" draw:id="id60" draw:style-name="a83" draw:name="Line 73"><svg:title/><svg:desc/></draw:connector><draw:connector draw:type="line" svg:x1="1.10845in" svg:y1="4.625in" svg:x2="1.10845in" svg:y2="4.875in" draw:id="id61" draw:style-name="a85" draw:name="Line 75"><svg:title/><svg:desc/></draw:connector><draw:connector draw:type="line" svg:x1="2.49355in" svg:y1="4.625in" svg:x2="2.49355in" svg:y2="4.875in" draw:id="id62" draw:style-name="a87" draw:name="Line 77"><svg:title/><svg:desc/></draw:connector><draw:connector draw:type="line" svg:x1="3.99787in" svg:y1="4.625in" svg:x2="3.99787in" svg:y2="4.875in" draw:id="id63" draw:style-name="a89" draw:name="Line 78"><svg:title/><svg:desc/></draw:connector><draw:connector draw:type="line" svg:x1="4.74957in" svg:y1="2.375in" svg:x2="4.74957in" svg:y2="2.25in" draw:id="id64" draw:style-name="a90" draw:name="Line 84"><svg:title/><svg:desc/></draw:connector><draw:connector draw:type="line" svg:x1="1.86015in" svg:y1="2.375in" svg:x2="1.86015in" svg:y2="2.25in" draw:id="id65" draw:style-name="a91" draw:name="Line 85"><svg:title/><svg:desc/></draw:connector><draw:connector draw:type="line" svg:x1="6.68982in" svg:y1="2.375in" svg:x2="6.68982in" svg:y2="2.25in" draw:id="id66" draw:style-name="a92" draw:name="Line 86"><svg:title/><svg:desc/></draw:connector><draw:connector draw:type="line" svg:x1="8.27332in" svg:y1="2.375in" svg:x2="8.27332in" svg:y2="2.25in" draw:id="id67" draw:style-name="a93" draw:name="Line 87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4" svg:viewBox="0 0 20 30" svg:d="m10 0-10 30h20z"/>
    <draw:marker draw:name="a76" svg:viewBox="0 0 20 30" svg:d="m10 0-10 30h20z"/>
    <draw:marker draw:name="a78" svg:viewBox="0 0 20 30" svg:d="m10 0-10 30h20z"/>
    <draw:marker draw:name="a61" svg:viewBox="0 0 20 30" svg:d="m10 0-10 30h20z"/>
    <draw:marker draw:name="a63" svg:viewBox="0 0 20 30" svg:d="m10 0-10 30h20z"/>
    <draw:marker draw:name="a65" svg:viewBox="0 0 20 30" svg:d="m10 0-10 30h20z"/>
    <draw:marker draw:name="a29" svg:viewBox="0 0 20 30" svg:d="m10 0-10 30h20z"/>
    <draw:marker draw:name="a68" svg:viewBox="0 0 20 30" svg:d="m10 0-10 30h20z"/>
    <draw:marker draw:name="a51" svg:viewBox="0 0 20 30" svg:d="m10 0-10 30h20z"/>
    <draw:marker draw:name="a57" svg:viewBox="0 0 20 30" svg:d="m10 0-10 30h20z"/>
    <draw:marker draw:name="a59" svg:viewBox="0 0 20 30" svg:d="m10 0-10 30h20z"/>
    <draw:marker draw:name="a40" svg:viewBox="0 0 20 30" svg:d="m10 0-10 30h20z"/>
    <draw:marker draw:name="a42" svg:viewBox="0 0 20 30" svg:d="m10 0-10 30h20z"/>
    <draw:marker draw:name="a80" svg:viewBox="0 0 20 30" svg:d="m10 0-10 30h20z"/>
    <draw:marker draw:name="a45" svg:viewBox="0 0 20 30" svg:d="m10 0-10 30h20z"/>
    <draw:marker draw:name="a82" svg:viewBox="0 0 20 30" svg:d="m10 0-10 30h20z"/>
    <draw:marker draw:name="a47" svg:viewBox="0 0 20 30" svg:d="m10 0-10 30h20z"/>
    <draw:marker draw:name="a84" svg:viewBox="0 0 20 30" svg:d="m10 0-10 30h20z"/>
    <draw:marker draw:name="a49" svg:viewBox="0 0 20 30" svg:d="m10 0-10 30h20z"/>
    <draw:marker draw:name="a86" svg:viewBox="0 0 20 30" svg:d="m10 0-10 30h20z"/>
    <draw:marker draw:name="a31" svg:viewBox="0 0 20 30" svg:d="m10 0-10 30h20z"/>
    <draw:marker draw:name="a88" svg:viewBox="0 0 20 30" svg:d="m10 0-10 30h20z"/>
    <draw:marker draw:name="a33" svg:viewBox="0 0 20 30" svg:d="m10 0-10 30h20z"/>
    <draw:marker draw:name="a70" svg:viewBox="0 0 20 30" svg:d="m10 0-10 30h20z"/>
    <draw:marker draw:name="a35" svg:viewBox="0 0 20 30" svg:d="m10 0-10 30h20z"/>
    <draw:marker draw:name="a72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3937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ZEUL NAŢIONAL AL SATULUI „DIMITRIE GUSTI”</dc:title>
    <meta:initial-creator>Botea Caterina</meta:initial-creator>
    <dc:creator>Grumazescu Iuliana</dc:creator>
    <meta:creation-date>2018-04-17T12:04:00Z</meta:creation-date>
    <dc:date>2018-04-17T1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