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fo:text-align="end"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a" style:num-letter-sync="true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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50%" fo:margin-left="0.4687in" fo:margin-right="-0.315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style:font-weight-complex="bold" fo:letter-spacing="0.0138in"/>
    </style:style>
    <style:style style:name="T5" style:parent-style-name="DefaultParagraphFont" style:family="text">
      <style:text-properties style:font-name="Times New Roman" style:font-name-asian="Times New Roman" style:font-name-complex="Times New Roman" style:font-weight-complex="bold" fo:letter-spacing="0.0138in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Heading8" style:family="paragraph">
      <style:paragraph-properties fo:text-align="end" fo:margin-right="-0.3937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Heading8" style:family="paragraph">
      <style:paragraph-properties fo:text-align="end" fo:margin-right="-0.3937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text-align="center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F00"/>
    </style:style>
    <style:style style:name="P19" style:parent-style-name="Normal" style:family="paragraph">
      <style:paragraph-properties fo:text-align="center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F00"/>
    </style:style>
    <style:style style:name="P20" style:parent-style-name="Normal" style:family="paragraph">
      <style:paragraph-properties fo:text-align="center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F00"/>
    </style:style>
    <style:style style:name="P21" style:parent-style-name="Normal" style:family="paragraph">
      <style:paragraph-properties fo:text-align="center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justify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text-align="justify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/>
    </style:style>
    <style:style style:name="P25" style:parent-style-name="ListParagraph" style:family="paragraph">
      <style:paragraph-properties fo:text-align="justify" fo:margin-right="-0.3937in">
        <style:tab-stops>
          <style:tab-stop style:type="left" style:position="3.125in"/>
        </style:tab-stops>
      </style:paragraph-properties>
      <style:text-properties style:font-name="Times New Roman" style:font-name-complex="Times New Roman"/>
    </style:style>
    <style:style style:name="P26" style:parent-style-name="ListParagraph" style:family="paragraph">
      <style:paragraph-properties fo:text-align="justify" fo:margin-right="-0.3937in">
        <style:tab-stops>
          <style:tab-stop style:type="left" style:position="3.125in"/>
        </style:tab-stops>
      </style:paragraph-properties>
      <style:text-properties style:font-name="Times New Roman" style:font-name-complex="Times New Roman"/>
    </style:style>
    <style:style style:name="P27" style:parent-style-name="ListParagraph" style:family="paragraph">
      <style:paragraph-properties fo:text-align="justify" fo:margin-right="-0.3937in">
        <style:tab-stops>
          <style:tab-stop style:type="left" style:position="3.125in"/>
        </style:tab-stops>
      </style:paragraph-properties>
      <style:text-properties style:font-name="Times New Roman" style:font-name-complex="Times New Roman"/>
    </style:style>
    <style:style style:name="P28" style:parent-style-name="Normal" style:family="paragraph">
      <style:paragraph-properties fo:text-align="justify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/>
    </style:style>
    <style:style style:name="P30" style:parent-style-name="Normal" style:family="paragraph">
      <style:paragraph-properties fo:text-align="justify" fo:margin-right="-0.3937in">
        <style:tab-stops>
          <style:tab-stop style:type="left" style:position="3.625in"/>
        </style:tab-stops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fo:text-align="justify" fo:margin-right="-0.3937in">
        <style:tab-stops>
          <style:tab-stop style:type="left" style:position="3.625in"/>
        </style:tab-stops>
      </style:paragraph-properties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8042537"/><text:bookmark-start text:name="_Hlk8044828"/><text:span text:style-name="T4"><text:s text:c="30"/></text:span><text:span text:style-name="T5"><text:tab/></text:span><text:bookmark-end text:name="_Hlk8042537"/><text:bookmark-end text:name="_Hlk8044828"/><text:span text:style-name="T6"><text:tab/></text:span><text:span text:style-name="T7"><text:tab/></text:span><text:span text:style-name="T8"><text:tab/></text:span><text:span text:style-name="T9"><text:tab/></text:span><text:span text:style-name="T10"><text:s text:c="6"/></text:span><text:span text:style-name="T11"><text:s text:c="52"/></text:span><text:span text:style-name="T12"><text:s text:c="12"/></text:span><text:span text:style-name="T13"><text:s text:c="2"/></text:span><text:span text:style-name="T14">APROBAT</text:span></text:p>
      <text:h text:style-name="P15" text:outline-level="8"><text:s text:c="83"/>Director</text:h>
      <text:h text:style-name="P16" text:outline-level="8">Nicoleta Claudia Popa<text:s/></text:h>
      <text:p text:style-name="P17"/>
      <text:p text:style-name="P18"/>
      <text:p text:style-name="P19"/>
      <text:p text:style-name="P20"/>
      <text:p text:style-name="P21">Raport privind activitatea Comisiei de evaluare și inventariere a bunurilor <text:s text:c="71"/>primite cu titlu gratuit cu prilejul unor acțiuni de protocol în exercitarea <text:s text:c="51"/>mandatului sau funcției, pentru anul 2024, conform Legii nr. 251/2004</text:p>
      <text:p text:style-name="P22"/>
      <text:p text:style-name="P23"><text:s text:c="9"/>Comisia de evaluare și inventariere a bunurilor primite cu titlu gratiuit cu prilejul unor acțiuni de protocol în exercitarea mandatului sau funcției, astfel cum a fost constituită prin Decizia<text:s/>nr. 7265/05.09.2022, conform prevederilor Legii nr. 251 din 16 iunie 2004 privind unele măsuri referitoare la bunurile primite cu titlu gratuit cu prilejul unor acţiuni de protocol în exercitarea mandatului sau a funcţiei și a H.G. nr. 1.126 din 15 iulie 2004 pentru aprobarea Regulamentului de punere în aplicare a Legii nr. 251/2004 privind unele măsuri referitoare la bunurile primite cu titlu gratuit cu prilejul unor acţiuni de protocol în exercitarea mandatului sau a funcţiei, actualizate, cu modificările și completările<text:s/>ulterioare,<text:s/>întrunită în ședința din data de 16.01.2025 a constatat faptul că în anul 2024 la nivelul CREART- Centrul de Creație, Artă și Tradiție al Municipiului București<text:s/>nu au fost înregistrate bunuri primite cu titlu gratuit cu prilejul unor acțiuni de protocol în exercitarea<text:s/>activității/funcției<text:s/>de către angajații contractuali din cadrul acesteia.</text:p>
      <text:p text:style-name="P24"><text:s text:c="5"/>Date fiind cele sus menționate, Comisia de evaluare şi inventariere a bunurilor primite cu titlu gratuit cu prilejul unor acţiuni de protocol în exercitarea mandatului sau a funcţiei publice, denumită în continuare comisie vă prezintă spre aprobare prezentul raport.<text:s/></text:p>
      <text:list text:style-name="LFO47" text:continue-numbering="true">
        <text:list-item>
          <text:p text:style-name="P25">Președinte : Director adjunct (Administrativ) ..................................;</text:p>
        </text:list-item>
        <text:list-item>
          <text:p text:style-name="P26">Membru:<text:s/>Consilier, Serviciul Programe și Proiecte Culturale, Cooperare Internațională ...........................................;</text:p>
        </text:list-item>
        <text:list-item>
          <text:p text:style-name="P27">Membru : Șef Serviciu -Serviciul Financiar - Buget ..................................;</text:p>
        </text:list-item>
      </text:list>
      <text:p text:style-name="P28"/>
      <text:p text:style-name="P29"/>
      <text:p text:style-name="P30"/>
      <text:p text:style-name="P31"><text:span text:style-name="T32">Notă <text:s/>: Prezentul document se va publica pe site-ul instituției https://www.creart.ro/ la Secțiunea -Despre noi- Informații de interes public- Rapoarte și studii sub denumirea „Listă conform Legii 251/2004 privind bunurile primite cu titlu gratuit”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_lit" style:display-name="s_lit" style:family="text" style:parent-style-name="DefaultParagraphFont"/>
    <style:style style:name="s_lit_ttl" style:display-name="s_lit_ttl" style:family="text" style:parent-style-name="DefaultParagraphFont"/>
    <style:style style:name="s_lit_short" style:display-name="s_lit_short" style:family="text" style:parent-style-name="DefaultParagraphFont"/>
    <style:style style:name="s_lit_bdy" style:display-name="s_lit_bdy" style:family="text" style:parent-style-name="DefaultParagraphFont"/>
    <style:style style:name="s_par" style:display-name="s_par" style:family="text" style:parent-style-name="DefaultParagraphFon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_den" style:display-name="s_den" style:family="text" style:parent-style-name="DefaultParagraphFont"/>
    <style:style style:name="s_pub_ttl" style:display-name="s_pub_ttl" style:family="text" style:parent-style-name="DefaultParagraphFont"/>
    <style:style style:name="s_pub_bdy" style:display-name="s_pub_bdy" style:family="text" style:parent-style-name="DefaultParagraphFont"/>
    <style:style style:name="s_art_ttl" style:display-name="s_art_ttl" style:family="text" style:parent-style-name="DefaultParagraphFont"/>
    <style:style style:name="s_art_den" style:display-name="s_art_den" style:family="text" style:parent-style-name="DefaultParagraphFont"/>
    <style:style style:name="s_aln" style:display-name="s_aln" style:family="text" style:parent-style-name="DefaultParagraphFont"/>
    <style:style style:name="s_aln_ttl" style:display-name="s_aln_ttl" style:family="text" style:parent-style-name="DefaultParagraphFont"/>
    <style:style style:name="s_aln_bdy" style:display-name="s_aln_bdy" style:family="text" style:parent-style-name="DefaultParagraphFont"/>
    <style:style style:name="s_lgi" style:display-name="s_lgi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fo:text-align="end"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a" style:num-letter-sync="true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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9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18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P3" style:parent-style-name="Footer" style:family="paragraph">
      <style:paragraph-properties fo:text-align="center"/>
    </style:style>
    <style:style style:family="graphic" style:name="a50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fa7d0a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f70314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page1"/><text:bookmark-end text:name="page1"/><draw:custom-shape svg:x="2.88611in" svg:y="10.87361in" svg:width="0.07153in" svg:height="0.07153in" draw:z-index="251659264" draw:id="id0" draw:style-name="a0" draw:name="Rectangle 59" text:anchor-type="paragraph"><svg:title/><svg:desc/><draw:enhanced-geometry draw:type="non-primitive" svg:viewBox="0 0 21600 21600" draw:enhanced-path="M 0 0 L 21600 0 21600 21600 0 21600 Z N"/></draw:custom-shape><draw:custom-shape svg:x="3.02917in" svg:y="10.87361in" svg:width="0.07083in" svg:height="0.07153in" draw:z-index="251660288" draw:id="id1" draw:style-name="a1" draw:name="Rectangle 58" text:anchor-type="paragraph"><svg:title/><svg:desc/><draw:enhanced-geometry draw:type="non-primitive" svg:viewBox="0 0 21600 21600" draw:enhanced-path="M 0 0 L 21600 0 21600 21600 0 21600 Z N"/></draw:custom-shape><draw:custom-shape svg:x="3.17153in" svg:y="10.87361in" svg:width="0.07083in" svg:height="0.07153in" draw:z-index="251661312" draw:id="id2" draw:style-name="a2" draw:name="Rectangle 57" text:anchor-type="paragraph"><svg:title/><svg:desc/><draw:enhanced-geometry draw:type="non-primitive" svg:viewBox="0 0 21600 21600" draw:enhanced-path="M 0 0 L 21600 0 21600 21600 0 21600 Z N"/></draw:custom-shape><draw:custom-shape svg:x="3.31389in" svg:y="10.87361in" svg:width="0.07153in" svg:height="0.07153in" draw:z-index="251662336" draw:id="id3" draw:style-name="a3" draw:name="Rectangle 56" text:anchor-type="paragraph"><svg:title/><svg:desc/><draw:enhanced-geometry draw:type="non-primitive" svg:viewBox="0 0 21600 21600" draw:enhanced-path="M 0 0 L 21600 0 21600 21600 0 21600 Z N"/></draw:custom-shape><draw:custom-shape svg:x="3.45625in" svg:y="10.87361in" svg:width="0.07153in" svg:height="0.07153in" draw:z-index="251663360" draw:id="id4" draw:style-name="a4" draw:name="Rectangle 55" text:anchor-type="paragraph"><svg:title/><svg:desc/><draw:enhanced-geometry draw:type="non-primitive" svg:viewBox="0 0 21600 21600" draw:enhanced-path="M 0 0 L 21600 0 21600 21600 0 21600 Z N"/></draw:custom-shape><draw:custom-shape svg:x="3.59931in" svg:y="10.87361in" svg:width="0.07083in" svg:height="0.07153in" draw:z-index="251664384" draw:id="id5" draw:style-name="a5" draw:name="Rectangle 54" text:anchor-type="paragraph"><svg:title/><svg:desc/><draw:enhanced-geometry draw:type="non-primitive" svg:viewBox="0 0 21600 21600" draw:enhanced-path="M 0 0 L 21600 0 21600 21600 0 21600 Z N"/></draw:custom-shape><draw:custom-shape svg:x="3.74167in" svg:y="10.87361in" svg:width="0.07083in" svg:height="0.07153in" draw:z-index="251665408" draw:id="id6" draw:style-name="a6" draw:name="Rectangle 53" text:anchor-type="paragraph"><svg:title/><svg:desc/><draw:enhanced-geometry draw:type="non-primitive" svg:viewBox="0 0 21600 21600" draw:enhanced-path="M 0 0 L 21600 0 21600 21600 0 21600 Z N"/></draw:custom-shape><draw:custom-shape svg:x="3.88403in" svg:y="10.87361in" svg:width="0.07153in" svg:height="0.07153in" draw:z-index="251666432" draw:id="id7" draw:style-name="a7" draw:name="Rectangle 52" text:anchor-type="paragraph"><svg:title/><svg:desc/><draw:enhanced-geometry draw:type="non-primitive" svg:viewBox="0 0 21600 21600" draw:enhanced-path="M 0 0 L 21600 0 21600 21600 0 21600 Z N"/></draw:custom-shape><draw:custom-shape svg:x="4.02639in" svg:y="10.87361in" svg:width="0.07153in" svg:height="0.07153in" draw:z-index="251667456" draw:id="id8" draw:style-name="a8" draw:name="Rectangle 51" text:anchor-type="paragraph"><svg:title/><svg:desc/><draw:enhanced-geometry draw:type="non-primitive" svg:viewBox="0 0 21600 21600" draw:enhanced-path="M 0 0 L 21600 0 21600 21600 0 21600 Z N"/></draw:custom-shape><draw:custom-shape svg:x="4.16944in" svg:y="10.87361in" svg:width="0.07083in" svg:height="0.07153in" draw:z-index="251668480" draw:id="id9" draw:style-name="a9" draw:name="Rectangle 50" text:anchor-type="paragraph"><svg:title/><svg:desc/><draw:enhanced-geometry draw:type="non-primitive" svg:viewBox="0 0 21600 21600" draw:enhanced-path="M 0 0 L 21600 0 21600 21600 0 21600 Z N"/></draw:custom-shape><draw:custom-shape svg:x="4.31181in" svg:y="10.87361in" svg:width="0.07153in" svg:height="0.07153in" draw:z-index="251669504" draw:id="id10" draw:style-name="a10" draw:name="Rectangle 49" text:anchor-type="paragraph"><svg:title/><svg:desc/><draw:enhanced-geometry draw:type="non-primitive" svg:viewBox="0 0 21600 21600" draw:enhanced-path="M 0 0 L 21600 0 21600 21600 0 21600 Z N"/></draw:custom-shape><draw:custom-shape svg:x="4.45417in" svg:y="10.87361in" svg:width="0.07153in" svg:height="0.07153in" draw:z-index="251670528" draw:id="id11" draw:style-name="a11" draw:name="Rectangle 48" text:anchor-type="paragraph"><svg:title/><svg:desc/><draw:enhanced-geometry draw:type="non-primitive" svg:viewBox="0 0 21600 21600" draw:enhanced-path="M 0 0 L 21600 0 21600 21600 0 21600 Z N"/></draw:custom-shape><draw:custom-shape svg:x="4.59653in" svg:y="10.87361in" svg:width="0.07153in" svg:height="0.07153in" draw:z-index="251671552" draw:id="id12" draw:style-name="a12" draw:name="Rectangle 47" text:anchor-type="paragraph"><svg:title/><svg:desc/><draw:enhanced-geometry draw:type="non-primitive" svg:viewBox="0 0 21600 21600" draw:enhanced-path="M 0 0 L 21600 0 21600 21600 0 21600 Z N"/></draw:custom-shape><draw:custom-shape svg:x="4.73958in" svg:y="10.87361in" svg:width="0.07083in" svg:height="0.07153in" draw:z-index="251672576" draw:id="id13" draw:style-name="a13" draw:name="Rectangle 46" text:anchor-type="paragraph"><svg:title/><svg:desc/><draw:enhanced-geometry draw:type="non-primitive" svg:viewBox="0 0 21600 21600" draw:enhanced-path="M 0 0 L 21600 0 21600 21600 0 21600 Z N"/></draw:custom-shape><draw:custom-shape svg:x="4.88194in" svg:y="10.87361in" svg:width="0.07153in" svg:height="0.07153in" draw:z-index="251673600" draw:id="id14" draw:style-name="a14" draw:name="Rectangle 45" text:anchor-type="paragraph"><svg:title/><svg:desc/><draw:enhanced-geometry draw:type="non-primitive" svg:viewBox="0 0 21600 21600" draw:enhanced-path="M 0 0 L 21600 0 21600 21600 0 21600 Z N"/></draw:custom-shape><draw:custom-shape svg:x="5.02431in" svg:y="10.87361in" svg:width="0.07153in" svg:height="0.07153in" draw:z-index="251674624" draw:id="id15" draw:style-name="a15" draw:name="Rectangle 44" text:anchor-type="paragraph"><svg:title/><svg:desc/><draw:enhanced-geometry draw:type="non-primitive" svg:viewBox="0 0 21600 21600" draw:enhanced-path="M 0 0 L 21600 0 21600 21600 0 21600 Z N"/></draw:custom-shape><draw:custom-shape svg:x="5.16667in" svg:y="10.87361in" svg:width="0.07153in" svg:height="0.07153in" draw:z-index="251675648" draw:id="id16" draw:style-name="a16" draw:name="Rectangle 43" text:anchor-type="paragraph"><svg:title/><svg:desc/><draw:enhanced-geometry draw:type="non-primitive" svg:viewBox="0 0 21600 21600" draw:enhanced-path="M 0 0 L 21600 0 21600 21600 0 21600 Z N"/></draw:custom-shape><draw:custom-shape svg:x="5.30972in" svg:y="10.87361in" svg:width="0.07083in" svg:height="0.07153in" draw:z-index="251676672" draw:id="id17" draw:style-name="a17" draw:name="Rectangle 42" text:anchor-type="paragraph"><svg:title/><svg:desc/><draw:enhanced-geometry draw:type="non-primitive" svg:viewBox="0 0 21600 21600" draw:enhanced-path="M 0 0 L 21600 0 21600 21600 0 21600 Z N"/></draw:custom-shape><draw:custom-shape svg:x="5.45208in" svg:y="10.87361in" svg:width="0.07153in" svg:height="0.07153in" draw:z-index="251677696" draw:id="id18" draw:style-name="a18" draw:name="Rectangle 41" text:anchor-type="paragraph"><svg:title/><svg:desc/><draw:enhanced-geometry draw:type="non-primitive" svg:viewBox="0 0 21600 21600" draw:enhanced-path="M 0 0 L 21600 0 21600 21600 0 21600 Z N"/></draw:custom-shape><draw:custom-shape svg:x="5.59444in" svg:y="10.87361in" svg:width="0.07153in" svg:height="0.07153in" draw:z-index="251678720" draw:id="id19" draw:style-name="a19" draw:name="Rectangle 40" text:anchor-type="paragraph"><svg:title/><svg:desc/><draw:enhanced-geometry draw:type="non-primitive" svg:viewBox="0 0 21600 21600" draw:enhanced-path="M 0 0 L 21600 0 21600 21600 0 21600 Z N"/></draw:custom-shape><draw:custom-shape svg:x="5.73681in" svg:y="10.87361in" svg:width="0.07153in" svg:height="0.07153in" draw:z-index="251679744" draw:id="id20" draw:style-name="a20" draw:name="Rectangle 39" text:anchor-type="paragraph"><svg:title/><svg:desc/><draw:enhanced-geometry draw:type="non-primitive" svg:viewBox="0 0 21600 21600" draw:enhanced-path="M 0 0 L 21600 0 21600 21600 0 21600 Z N"/></draw:custom-shape><draw:custom-shape svg:x="5.87986in" svg:y="10.87361in" svg:width="0.07083in" svg:height="0.07153in" draw:z-index="251680768" draw:id="id21" draw:style-name="a21" draw:name="Rectangle 38" text:anchor-type="paragraph"><svg:title/><svg:desc/><draw:enhanced-geometry draw:type="non-primitive" svg:viewBox="0 0 21600 21600" draw:enhanced-path="M 0 0 L 21600 0 21600 21600 0 21600 Z N"/></draw:custom-shape><draw:custom-shape svg:x="6.02222in" svg:y="10.87361in" svg:width="0.07153in" svg:height="0.07153in" draw:z-index="251681792" draw:id="id22" draw:style-name="a22" draw:name="Rectangle 37" text:anchor-type="paragraph"><svg:title/><svg:desc/><draw:enhanced-geometry draw:type="non-primitive" svg:viewBox="0 0 21600 21600" draw:enhanced-path="M 0 0 L 21600 0 21600 21600 0 21600 Z N"/></draw:custom-shape><draw:custom-shape svg:x="6.16458in" svg:y="10.87361in" svg:width="0.07153in" svg:height="0.07153in" draw:z-index="251682816" draw:id="id23" draw:style-name="a23" draw:name="Rectangle 36" text:anchor-type="paragraph"><svg:title/><svg:desc/><draw:enhanced-geometry draw:type="non-primitive" svg:viewBox="0 0 21600 21600" draw:enhanced-path="M 0 0 L 21600 0 21600 21600 0 21600 Z N"/></draw:custom-shape><draw:custom-shape svg:x="6.30694in" svg:y="10.87361in" svg:width="0.07153in" svg:height="0.07153in" draw:z-index="251683840" draw:id="id24" draw:style-name="a24" draw:name="Rectangle 35" text:anchor-type="paragraph"><svg:title/><svg:desc/><draw:enhanced-geometry draw:type="non-primitive" svg:viewBox="0 0 21600 21600" draw:enhanced-path="M 0 0 L 21600 0 21600 21600 0 21600 Z N"/></draw:custom-shape><draw:custom-shape svg:x="6.45in" svg:y="10.87361in" svg:width="0.07083in" svg:height="0.07153in" draw:z-index="251684864" draw:id="id25" draw:style-name="a25" draw:name="Rectangle 34" text:anchor-type="paragraph"><svg:title/><svg:desc/><draw:enhanced-geometry draw:type="non-primitive" svg:viewBox="0 0 21600 21600" draw:enhanced-path="M 0 0 L 21600 0 21600 21600 0 21600 Z N"/></draw:custom-shape><draw:custom-shape svg:x="6.59236in" svg:y="10.87361in" svg:width="0.07153in" svg:height="0.07153in" draw:z-index="251685888" draw:id="id26" draw:style-name="a26" draw:name="Rectangle 33" text:anchor-type="paragraph"><svg:title/><svg:desc/><draw:enhanced-geometry draw:type="non-primitive" svg:viewBox="0 0 21600 21600" draw:enhanced-path="M 0 0 L 21600 0 21600 21600 0 21600 Z N"/></draw:custom-shape><draw:custom-shape svg:x="6.73472in" svg:y="10.87361in" svg:width="0.07153in" svg:height="0.07153in" draw:z-index="251686912" draw:id="id27" draw:style-name="a27" draw:name="Rectangle 32" text:anchor-type="paragraph"><svg:title/><svg:desc/><draw:enhanced-geometry draw:type="non-primitive" svg:viewBox="0 0 21600 21600" draw:enhanced-path="M 0 0 L 21600 0 21600 21600 0 21600 Z N"/></draw:custom-shape><draw:custom-shape svg:x="6.87708in" svg:y="10.87361in" svg:width="0.07153in" svg:height="0.07153in" draw:z-index="251687936" draw:id="id28" draw:style-name="a28" draw:name="Rectangle 31" text:anchor-type="paragraph"><svg:title/><svg:desc/><draw:enhanced-geometry draw:type="non-primitive" svg:viewBox="0 0 21600 21600" draw:enhanced-path="M 0 0 L 21600 0 21600 21600 0 21600 Z N"/></draw:custom-shape><draw:custom-shape svg:x="7.02014in" svg:y="10.87361in" svg:width="0.07083in" svg:height="0.07153in" draw:z-index="251688960" draw:id="id29" draw:style-name="a29" draw:name="Rectangle 30" text:anchor-type="paragraph"><svg:title/><svg:desc/><draw:enhanced-geometry draw:type="non-primitive" svg:viewBox="0 0 21600 21600" draw:enhanced-path="M 0 0 L 21600 0 21600 21600 0 21600 Z N"/></draw:custom-shape><draw:custom-shape svg:x="7.1625in" svg:y="10.87361in" svg:width="0.07153in" svg:height="0.07153in" draw:z-index="251689984" draw:id="id30" draw:style-name="a30" draw:name="Rectangle 29" text:anchor-type="paragraph"><svg:title/><svg:desc/><draw:enhanced-geometry draw:type="non-primitive" svg:viewBox="0 0 21600 21600" draw:enhanced-path="M 0 0 L 21600 0 21600 21600 0 21600 Z N"/></draw:custom-shape><draw:custom-shape svg:x="7.30486in" svg:y="10.87361in" svg:width="0.07153in" svg:height="0.07153in" draw:z-index="251691008" draw:id="id31" draw:style-name="a31" draw:name="Rectangle 28" text:anchor-type="paragraph"><svg:title/><svg:desc/><draw:enhanced-geometry draw:type="non-primitive" svg:viewBox="0 0 21600 21600" draw:enhanced-path="M 0 0 L 21600 0 21600 21600 0 21600 Z N"/></draw:custom-shape><draw:custom-shape svg:x="7.44792in" svg:y="10.87361in" svg:width="0.07083in" svg:height="0.07153in" draw:z-index="251692032" draw:id="id32" draw:style-name="a32" draw:name="Rectangle 27" text:anchor-type="paragraph"><svg:title/><svg:desc/><draw:enhanced-geometry draw:type="non-primitive" svg:viewBox="0 0 21600 21600" draw:enhanced-path="M 0 0 L 21600 0 21600 21600 0 21600 Z N"/></draw:custom-shape><draw:custom-shape svg:x="7.59028in" svg:y="10.87361in" svg:width="0.07083in" svg:height="0.07153in" draw:z-index="251693056" draw:id="id33" draw:style-name="a33" draw:name="Rectangle 26" text:anchor-type="paragraph"><svg:title/><svg:desc/><draw:enhanced-geometry draw:type="non-primitive" svg:viewBox="0 0 21600 21600" draw:enhanced-path="M 0 0 L 21600 0 21600 21600 0 21600 Z N"/></draw:custom-shape><draw:custom-shape svg:x="7.73264in" svg:y="10.87361in" svg:width="0.07153in" svg:height="0.07153in" draw:z-index="251694080" draw:id="id34" draw:style-name="a34" draw:name="Rectangle 25" text:anchor-type="paragraph"><svg:title/><svg:desc/><draw:enhanced-geometry draw:type="non-primitive" svg:viewBox="0 0 21600 21600" draw:enhanced-path="M 0 0 L 21600 0 21600 21600 0 21600 Z N"/></draw:custom-shape><draw:custom-shape svg:x="7.875in" svg:y="10.87361in" svg:width="0.07153in" svg:height="0.07153in" draw:z-index="251695104" draw:id="id35" draw:style-name="a35" draw:name="Rectangle 24" text:anchor-type="paragraph"><svg:title/><svg:desc/><draw:enhanced-geometry draw:type="non-primitive" svg:viewBox="0 0 21600 21600" draw:enhanced-path="M 0 0 L 21600 0 21600 21600 0 21600 Z N"/></draw:custom-shape><draw:custom-shape svg:x="8.01806in" svg:y="10.87361in" svg:width="0.07083in" svg:height="0.07153in" draw:z-index="251696128" draw:id="id36" draw:style-name="a36" draw:name="Rectangle 23" text:anchor-type="paragraph"><svg:title/><svg:desc/><draw:enhanced-geometry draw:type="non-primitive" svg:viewBox="0 0 21600 21600" draw:enhanced-path="M 0 0 L 21600 0 21600 21600 0 21600 Z N"/></draw:custom-shape><draw:custom-shape svg:x="0.17778in" svg:y="10.87361in" svg:width="0.07153in" svg:height="0.07153in" draw:z-index="251697152" draw:id="id37" draw:style-name="a37" draw:name="Rectangle 22" text:anchor-type="paragraph"><svg:title/><svg:desc/><draw:enhanced-geometry draw:type="non-primitive" svg:viewBox="0 0 21600 21600" draw:enhanced-path="M 0 0 L 21600 0 21600 21600 0 21600 Z N"/></draw:custom-shape><draw:custom-shape svg:x="0.32083in" svg:y="10.87361in" svg:width="0.07083in" svg:height="0.07153in" draw:z-index="251698176" draw:id="id38" draw:style-name="a38" draw:name="Rectangle 21" text:anchor-type="paragraph"><svg:title/><svg:desc/><draw:enhanced-geometry draw:type="non-primitive" svg:viewBox="0 0 21600 21600" draw:enhanced-path="M 0 0 L 21600 0 21600 21600 0 21600 Z N"/></draw:custom-shape><draw:custom-shape svg:x="0.46319in" svg:y="10.87361in" svg:width="0.07153in" svg:height="0.07153in" draw:z-index="251699200" draw:id="id39" draw:style-name="a39" draw:name="Rectangle 20" text:anchor-type="paragraph"><svg:title/><svg:desc/><draw:enhanced-geometry draw:type="non-primitive" svg:viewBox="0 0 21600 21600" draw:enhanced-path="M 0 0 L 21600 0 21600 21600 0 21600 Z N"/></draw:custom-shape><draw:custom-shape svg:x="0.60556in" svg:y="10.87361in" svg:width="0.07153in" svg:height="0.07153in" draw:z-index="251700224" draw:id="id40" draw:style-name="a40" draw:name="Rectangle 19" text:anchor-type="paragraph"><svg:title/><svg:desc/><draw:enhanced-geometry draw:type="non-primitive" svg:viewBox="0 0 21600 21600" draw:enhanced-path="M 0 0 L 21600 0 21600 21600 0 21600 Z N"/></draw:custom-shape><draw:custom-shape svg:x="0.74792in" svg:y="10.87361in" svg:width="0.07153in" svg:height="0.07153in" draw:z-index="251701248" draw:id="id41" draw:style-name="a41" draw:name="Rectangle 18" text:anchor-type="paragraph"><svg:title/><svg:desc/><draw:enhanced-geometry draw:type="non-primitive" svg:viewBox="0 0 21600 21600" draw:enhanced-path="M 0 0 L 21600 0 21600 21600 0 21600 Z N"/></draw:custom-shape><draw:custom-shape svg:x="0.89097in" svg:y="10.87361in" svg:width="0.07083in" svg:height="0.07153in" draw:z-index="251702272" draw:id="id42" draw:style-name="a42" draw:name="Rectangle 17" text:anchor-type="paragraph"><svg:title/><svg:desc/><draw:enhanced-geometry draw:type="non-primitive" svg:viewBox="0 0 21600 21600" draw:enhanced-path="M 0 0 L 21600 0 21600 21600 0 21600 Z N"/></draw:custom-shape><draw:custom-shape svg:x="1.03333in" svg:y="10.87361in" svg:width="0.07153in" svg:height="0.07153in" draw:z-index="251703296" draw:id="id43" draw:style-name="a43" draw:name="Rectangle 16" text:anchor-type="paragraph"><svg:title/><svg:desc/><draw:enhanced-geometry draw:type="non-primitive" svg:viewBox="0 0 21600 21600" draw:enhanced-path="M 0 0 L 21600 0 21600 21600 0 21600 Z N"/></draw:custom-shape><draw:custom-shape svg:x="1.17569in" svg:y="10.87361in" svg:width="0.07153in" svg:height="0.07153in" draw:z-index="251704320" draw:id="id44" draw:style-name="a44" draw:name="Rectangle 15" text:anchor-type="paragraph"><svg:title/><svg:desc/><draw:enhanced-geometry draw:type="non-primitive" svg:viewBox="0 0 21600 21600" draw:enhanced-path="M 0 0 L 21600 0 21600 21600 0 21600 Z N"/></draw:custom-shape><draw:custom-shape svg:x="1.31875in" svg:y="10.87361in" svg:width="0.07083in" svg:height="0.07153in" draw:z-index="251705344" draw:id="id45" draw:style-name="a45" draw:name="Rectangle 14" text:anchor-type="paragraph"><svg:title/><svg:desc/><draw:enhanced-geometry draw:type="non-primitive" svg:viewBox="0 0 21600 21600" draw:enhanced-path="M 0 0 L 21600 0 21600 21600 0 21600 Z N"/></draw:custom-shape><draw:custom-shape svg:x="1.46111in" svg:y="10.87361in" svg:width="0.07083in" svg:height="0.07153in" draw:z-index="251706368" draw:id="id46" draw:style-name="a46" draw:name="Rectangle 13" text:anchor-type="paragraph"><svg:title/><svg:desc/><draw:enhanced-geometry draw:type="non-primitive" svg:viewBox="0 0 21600 21600" draw:enhanced-path="M 0 0 L 21600 0 21600 21600 0 21600 Z N"/></draw:custom-shape><draw:custom-shape svg:x="1.60347in" svg:y="10.87361in" svg:width="0.07153in" svg:height="0.07153in" draw:z-index="251707392" draw:id="id47" draw:style-name="a47" draw:name="Rectangle 12" text:anchor-type="paragraph"><svg:title/><svg:desc/><draw:enhanced-geometry draw:type="non-primitive" svg:viewBox="0 0 21600 21600" draw:enhanced-path="M 0 0 L 21600 0 21600 21600 0 21600 Z N"/></draw:custom-shape><draw:custom-shape svg:x="1.74583in" svg:y="10.87361in" svg:width="0.07153in" svg:height="0.07153in" draw:z-index="251708416" draw:id="id48" draw:style-name="a48" draw:name="Rectangle 11" text:anchor-type="paragraph"><svg:title/><svg:desc/><draw:enhanced-geometry draw:type="non-primitive" svg:viewBox="0 0 21600 21600" draw:enhanced-path="M 0 0 L 21600 0 21600 21600 0 21600 Z N"/></draw:custom-shape><draw:custom-shape svg:x="1.88889in" svg:y="10.87361in" svg:width="0.07083in" svg:height="0.07153in" draw:z-index="251709440" draw:id="id49" draw:style-name="a49" draw:name="Rectangle 10" text:anchor-type="paragraph"><svg:title/><svg:desc/><draw:enhanced-geometry draw:type="non-primitive" svg:viewBox="0 0 21600 21600" draw:enhanced-path="M 0 0 L 21600 0 21600 21600 0 21600 Z N"/></draw:custom-shape><draw:custom-shape svg:x="2.03125in" svg:y="10.87361in" svg:width="0.07083in" svg:height="0.07153in" draw:z-index="251710464" draw:id="id50" draw:style-name="a50" draw:name="Rectangle 9" text:anchor-type="paragraph"><svg:title/><svg:desc/><draw:enhanced-geometry draw:type="non-primitive" svg:viewBox="0 0 21600 21600" draw:enhanced-path="M 0 0 L 21600 0 21600 21600 0 21600 Z N"/></draw:custom-shape><draw:custom-shape svg:x="2.17361in" svg:y="10.87361in" svg:width="0.07153in" svg:height="0.07153in" draw:z-index="251711488" draw:id="id51" draw:style-name="a51" draw:name="Rectangle 8" text:anchor-type="paragraph"><svg:title/><svg:desc/><draw:enhanced-geometry draw:type="non-primitive" svg:viewBox="0 0 21600 21600" draw:enhanced-path="M 0 0 L 21600 0 21600 21600 0 21600 Z N"/></draw:custom-shape><draw:custom-shape svg:x="2.31597in" svg:y="10.87361in" svg:width="0.07153in" svg:height="0.07153in" draw:z-index="251712512" draw:id="id52" draw:style-name="a52" draw:name="Rectangle 7" text:anchor-type="paragraph"><svg:title/><svg:desc/><draw:enhanced-geometry draw:type="non-primitive" svg:viewBox="0 0 21600 21600" draw:enhanced-path="M 0 0 L 21600 0 21600 21600 0 21600 Z N"/></draw:custom-shape><draw:custom-shape svg:x="2.45903in" svg:y="10.87361in" svg:width="0.07083in" svg:height="0.07153in" draw:z-index="251713536" draw:id="id53" draw:style-name="a53" draw:name="Rectangle 6" text:anchor-type="paragraph"><svg:title/><svg:desc/><draw:enhanced-geometry draw:type="non-primitive" svg:viewBox="0 0 21600 21600" draw:enhanced-path="M 0 0 L 21600 0 21600 21600 0 21600 Z N"/></draw:custom-shape><draw:custom-shape svg:x="2.60139in" svg:y="10.87361in" svg:width="0.07083in" svg:height="0.07153in" draw:z-index="251714560" draw:id="id54" draw:style-name="a54" draw:name="Rectangle 5" text:anchor-type="paragraph"><svg:title/><svg:desc/><draw:enhanced-geometry draw:type="non-primitive" svg:viewBox="0 0 21600 21600" draw:enhanced-path="M 0 0 L 21600 0 21600 21600 0 21600 Z N"/></draw:custom-shape><draw:custom-shape svg:x="2.74375in" svg:y="10.87361in" svg:width="0.07153in" svg:height="0.07153in" draw:z-index="251715584" draw:id="id55" draw:style-name="a55" draw:name="Rectangle 4" text:anchor-type="paragraph"><svg:title/><svg:desc/><draw:enhanced-geometry draw:type="non-primitive" svg:viewBox="0 0 21600 21600" draw:enhanced-path="M 0 0 L 21600 0 21600 21600 0 21600 Z N"/></draw:custom-shape><draw:custom-shape svg:x="0.78264in" svg:y="0.70069in" svg:width="0.07083in" svg:height="0.07153in" draw:z-index="251716608" draw:id="id56" draw:style-name="a56" draw:name="Rectangle 3" text:anchor-type="paragraph"><svg:title/><svg:desc/><draw:enhanced-geometry draw:type="non-primitive" svg:viewBox="0 0 21600 21600" draw:enhanced-path="M 0 0 L 21600 0 21600 21600 0 21600 Z N"/></draw:custom-shape><draw:frame draw:z-index="251717632" draw:style-name="a57" draw:name="Picture 2" text:anchor-type="paragraph" svg:x="0.14097in" svg:y="0.27361in" svg:width="7.98542in" svg:height="0.92639in" style:rel-width="scale" style:rel-height="scale"><draw:image xlink:href="media/image1.jpeg" xlink:type="simple" xlink:show="embed" xlink:actuate="onLoad"/><svg:title/><svg:desc/></draw:frame><draw:frame draw:z-index="251718656" draw:style-name="a58" draw:name="Picture 1" text:anchor-type="paragraph" svg:x="0.13472in" svg:y="11.07431in" svg:width="7.90694in" svg:height="0.32917in" style:rel-width="scale" style:rel-height="scale"><draw:image xlink:href="media/image2.jpeg" xlink:type="simple" xlink:show="embed" xlink:actuate="onLoad"/><svg:title/><svg:desc/></draw:frame></text:p>
        <text:p text:style-name="Header"/>
        <text:p text:style-name="Header"/>
      </style:header>
      <style:footer>
        <text:p text:style-name="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lory</meta:initial-creator>
    <dc:creator>Microsoft Office User</dc:creator>
    <meta:creation-date>2025-02-04T14:49:00Z</meta:creation-date>
    <dc:date>2025-02-04T14:50:00Z</dc:date>
    <meta:print-date>2024-02-01T09:06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72" meta:character-count="2493" meta:row-count="17" meta:non-whitespace-character-count="2125"/>
  </office:meta>
</office:document-meta>
</file>