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'Segoe UI', Helvetica, Arial, 'Lucida Grande', sans-serif"/>
    <style:font-face style:name="Mangal1" svg:font-family="Mangal"/>
    <style:font-face style:name="inherit" svg:font-family="inherit"/>
    <style:font-face style:name="pg-1ff14" svg:font-family="pg-1ff14"/>
    <style:font-face style:name="pg-1ff19" svg:font-family="pg-1ff19"/>
    <style:font-face style:name="pg-2ff14" svg:font-family="pg-2ff14"/>
    <style:font-face style:name="pg-2ff19" svg:font-family="pg-2ff19"/>
    <style:font-face style:name="pg-3ff14" svg:font-family="pg-3ff14"/>
    <style:font-face style:name="pg-3ff19" svg:font-family="pg-3ff19"/>
    <style:font-face style:name="pg-4ff14" svg:font-family="pg-4ff14"/>
    <style:font-face style:name="pg-4ff19" svg:font-family="pg-4ff1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9%"/>
      <style:text-properties fo:font-variant="normal" fo:text-transform="none" style:font-name="pg-1ff19" fo:letter-spacing="normal" fo:font-style="normal" fo:font-weight="normal"/>
    </style:style>
    <style:style style:name="P2" style:family="paragraph" style:parent-style-name="Standard">
      <style:paragraph-properties fo:line-height="108%"/>
      <style:text-properties fo:font-variant="normal" fo:text-transform="none" style:font-name="pg-1ff19" fo:letter-spacing="normal" fo:font-style="normal" fo:font-weight="normal"/>
    </style:style>
    <style:style style:name="P3" style:family="paragraph" style:parent-style-name="Standard">
      <style:paragraph-properties fo:line-height="108%"/>
      <style:text-properties fo:font-variant="normal" fo:text-transform="none" style:font-name="pg-1ff14" fo:letter-spacing="normal" fo:font-style="normal" fo:font-weight="normal"/>
    </style:style>
    <style:style style:name="P4" style:family="paragraph" style:parent-style-name="Standard">
      <style:paragraph-properties fo:line-height="109%"/>
      <style:text-properties fo:font-variant="normal" fo:text-transform="none" style:font-name="pg-2ff19" fo:letter-spacing="normal" fo:font-style="normal" fo:font-weight="normal"/>
    </style:style>
    <style:style style:name="P5" style:family="paragraph" style:parent-style-name="Standard">
      <style:paragraph-properties fo:line-height="108%"/>
      <style:text-properties fo:font-variant="normal" fo:text-transform="none" style:font-name="pg-2ff19" fo:letter-spacing="normal" fo:font-style="normal" fo:font-weight="normal"/>
    </style:style>
    <style:style style:name="P6" style:family="paragraph" style:parent-style-name="Standard">
      <style:paragraph-properties fo:line-height="108%"/>
      <style:text-properties fo:font-variant="normal" fo:text-transform="none" style:font-name="pg-2ff14" fo:letter-spacing="normal" fo:font-style="normal" fo:font-weight="normal"/>
    </style:style>
    <style:style style:name="P7" style:family="paragraph" style:parent-style-name="Standard">
      <style:paragraph-properties fo:line-height="109%"/>
      <style:text-properties fo:font-variant="normal" fo:text-transform="none" style:font-name="pg-2ff14" fo:letter-spacing="normal" fo:font-style="normal" fo:font-weight="normal"/>
    </style:style>
    <style:style style:name="P8" style:family="paragraph" style:parent-style-name="Standard">
      <style:paragraph-properties fo:line-height="108%"/>
      <style:text-properties fo:font-variant="normal" fo:text-transform="none" style:font-name="pg-3ff14" fo:letter-spacing="normal" fo:font-style="normal" fo:font-weight="normal"/>
    </style:style>
    <style:style style:name="P9" style:family="paragraph" style:parent-style-name="Standard">
      <style:paragraph-properties fo:line-height="109%"/>
      <style:text-properties fo:font-variant="normal" fo:text-transform="none" style:font-name="pg-3ff14" fo:letter-spacing="normal" fo:font-style="normal" fo:font-weight="normal"/>
    </style:style>
    <style:style style:name="P10" style:family="paragraph" style:parent-style-name="Standard">
      <style:paragraph-properties fo:line-height="109%"/>
      <style:text-properties fo:font-variant="normal" fo:text-transform="none" style:font-name="pg-3ff19" fo:letter-spacing="normal" fo:font-style="normal" fo:font-weight="normal"/>
    </style:style>
    <style:style style:name="P11" style:family="paragraph" style:parent-style-name="Standard">
      <style:paragraph-properties fo:line-height="108%"/>
      <style:text-properties fo:font-variant="normal" fo:text-transform="none" style:font-name="pg-3ff19" fo:letter-spacing="normal" fo:font-style="normal" fo:font-weight="normal"/>
    </style:style>
    <style:style style:name="P12" style:family="paragraph" style:parent-style-name="Standard">
      <style:paragraph-properties fo:line-height="108%"/>
      <style:text-properties fo:font-variant="normal" fo:text-transform="none" style:font-name="pg-4ff14" fo:letter-spacing="normal" fo:font-style="normal" fo:font-weight="normal"/>
    </style:style>
    <style:style style:name="P13" style:family="paragraph" style:parent-style-name="Standard">
      <style:paragraph-properties fo:line-height="109%"/>
      <style:text-properties fo:font-variant="normal" fo:text-transform="none" style:font-name="pg-4ff14" fo:letter-spacing="normal" fo:font-style="normal" fo:font-weight="normal"/>
    </style:style>
    <style:style style:name="P14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1ff19" fo:letter-spacing="normal" fo:font-style="normal" fo:font-weight="normal"/>
    </style:style>
    <style:style style:name="P15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2ff14" fo:letter-spacing="normal" fo:font-style="normal" fo:font-weight="normal"/>
    </style:style>
    <style:style style:name="P16" style:family="paragraph" style:parent-style-name="Standard">
      <style:paragraph-properties fo:margin-left="0cm" fo:margin-right="0cm" fo:line-height="109%" fo:text-indent="0cm" style:auto-text-indent="false"/>
      <style:text-properties fo:font-variant="normal" fo:text-transform="none" style:font-name="pg-2ff14" fo:letter-spacing="normal" fo:font-style="normal" fo:font-weight="normal"/>
    </style:style>
    <style:style style:name="P17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3ff14" fo:letter-spacing="normal" fo:font-style="normal" fo:font-weight="normal"/>
    </style:style>
    <style:style style:name="P18" style:family="paragraph" style:parent-style-name="Standard">
      <style:paragraph-properties fo:margin-left="0cm" fo:margin-right="0cm" fo:line-height="109%" fo:text-indent="0cm" style:auto-text-indent="false"/>
      <style:text-properties fo:font-variant="normal" fo:text-transform="none" style:font-name="pg-3ff14" fo:letter-spacing="normal" fo:font-style="normal" fo:font-weight="normal"/>
    </style:style>
    <style:style style:name="P19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3ff19" fo:letter-spacing="normal" fo:font-style="normal" fo:font-weight="normal"/>
    </style:style>
    <style:style style:name="P20" style:family="paragraph" style:parent-style-name="Standard">
      <style:paragraph-properties fo:margin-left="0cm" fo:margin-right="0cm" fo:line-height="109%" fo:text-indent="0cm" style:auto-text-indent="false"/>
      <style:text-properties fo:font-variant="normal" fo:text-transform="none" style:font-name="pg-4ff19" fo:letter-spacing="normal" fo:font-style="normal" fo:font-weight="normal"/>
    </style:style>
    <style:style style:name="P21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4ff19" fo:letter-spacing="normal" fo:font-style="normal" fo:font-weight="normal"/>
    </style:style>
    <style:style style:name="P22" style:family="paragraph" style:parent-style-name="Standard">
      <style:paragraph-properties fo:margin-left="0cm" fo:margin-right="0cm" fo:line-height="108%" fo:text-indent="0cm" style:auto-text-indent="false"/>
      <style:text-properties fo:font-variant="normal" fo:text-transform="none" style:font-name="pg-4ff14" fo:letter-spacing="normal" fo:font-style="normal" fo:font-weight="normal"/>
    </style:style>
    <style:style style:name="P23" style:family="paragraph" style:parent-style-name="Standard">
      <style:paragraph-properties fo:margin-left="0cm" fo:margin-right="0cm" fo:line-height="109%" fo:text-indent="0cm" style:auto-text-indent="false"/>
      <style:text-properties fo:font-variant="normal" fo:text-transform="none" style:font-name="pg-4ff14" fo:letter-spacing="normal" fo:font-style="normal" fo:font-weight="normal"/>
    </style:style>
    <style:style style:name="T1" style:family="text">
      <style:text-properties fo:font-variant="normal" fo:text-transform="none" style:font-name="pg-3ff14" fo:letter-spacing="normal" fo:font-style="normal" fo:font-weight="normal"/>
    </style:style>
    <style:style style:name="T2" style:family="text">
      <style:text-properties fo:font-variant="normal" fo:text-transform="none" style:font-name="pg-3ff19" fo:letter-spacing="normal" fo:font-style="normal" fo:font-weight="normal"/>
    </style:style>
    <style:style style:name="T3" style:family="text">
      <style:text-properties style:font-name="pg-2ff14"/>
    </style:style>
    <style:style style:name="T4" style:family="text">
      <style:text-properties style:font-name="pg-2ff19"/>
    </style:style>
    <style:style style:name="T5" style:family="text">
      <style:text-properties style:font-name="pg-3ff19"/>
    </style:style>
    <style:style style:name="T6" style:family="text">
      <style:text-properties style:font-name="pg-3ff14"/>
    </style:style>
    <style:style style:name="T7" style:family="text">
      <style:text-properties style:font-name="pg-4ff14"/>
    </style:style>
    <style:style style:name="T8" style:family="text">
      <style:text-properties style:font-name="pg-4ff19"/>
    </style:style>
    <style:style style:name="T9" style:family="text">
      <style:text-properties style:font-name="pg-1ff1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 Liberare condiţionată</text:p>
      <text:p text:style-name="P2">1<text:span text:style-name="T9">. Din punct de vedere statistic, activitatea comisiilor pentru liberare condiţionată,se</text:span></text:p>
      <text:p text:style-name="P3">prezintă astfel :</text:p>
      <text:p text:style-name="P14">Total condamnaţi discutaţi <text:span text:style-name="T9">= </text:span>9.341 <text:span text:style-name="T9">din care: </text:span></text:p>
      <text:p text:style-name="P3">- nerecidivişti = 4.667</text:p>
      <text:p text:style-name="P3">- recidivişti = 4.674</text:p>
      <text:p text:style-name="P2">a) propuşi pentru liberare condiţionată <text:span text:style-name="T9">= </text:span>4.783 (51,20 %), <text:span text:style-name="T9">din care: </text:span></text:p>
      <text:p text:style-name="P3">- nerecidivişti = 2.658</text:p>
      <text:p text:style-name="P3">- recidivişti = 2.125</text:p>
      <text:p text:style-name="P5">b) amânaţi pentru o nouă rediscutare în vederea liberării condiţionate</text:p>
      <text:p text:style-name="P5">= 4.558 (48,80 %), <text:span text:style-name="T3">din care:</text:span></text:p>
      <text:p text:style-name="P6">- nerecidivişti = 2.009</text:p>
      <text:p text:style-name="P6">- recidivişti = 2.549</text:p>
      <text:p text:style-name="P16">Din totalul celor <text:span text:style-name="T4">4.783 </text:span>propuneri pentru liberare condiţionată a condamnaţilor,</text:p>
      <text:p text:style-name="P16">formulate de comisii, instanţele de judecată competente au admis <text:span text:style-name="T4">3.651 </text:span>propuneri (<text:span text:style-name="T4">2.059</text:span></text:p>
      <text:p text:style-name="P7">nerecidivişti şi <text:span text:style-name="T4">1.592</text:span> recidivişti), iar pentru <text:span text:style-name="T4">1.132 </text:span>(599 nerecidivişti şi 533 recidivişti)</text:p>
      <text:p text:style-name="P16">condamnaţi propuşi au fixat noi termene de analiză, rezultând un <text:span text:style-name="T4">procent de concordanţă</text:span></text:p>
      <text:p text:style-name="P4">între propunerile comisiilor şi hotărârile instanţelor de 76,33 %.</text:p>
      <text:p text:style-name="P6">Comparativ cu semestrul I 2015, se observă menţinerea exigenţei comisiilor de</text:p>
      <text:p text:style-name="P6">propuneri din unităţile subordonate în aplicarea instituţiei liberării condiţionate, cât şi</text:p>
      <text:p text:style-name="P6">constanţa instanţelor de judecată în acceptarea propunerilor de liberare. Astfel, din totalul</text:p>
      <text:p text:style-name="P15">celor discutaţi în semestrul I 2016 <text:span text:style-name="T4">(9.341), </text:span>comisiile au propus pentru liberare condiţionată</text:p>
      <text:p text:style-name="P5">4.783 <text:span text:style-name="T3">condamnaţi (51,20%) faţă de </text:span>5.365 <text:span text:style-name="T3">(53,01%) în semestrul I 2015 şi a fixat noi termene</text:span></text:p>
      <text:p text:style-name="P15">de rediscutare pentru 4.558 (48,80%) condamnaţi faţă de 4.755 (46,99%) în semestrul I</text:p>
      <text:p text:style-name="P15">2015. Procentul de concordanţă între propunerile comisiilor şi hotărârile instanţelor de</text:p>
      <text:p text:style-name="P6">judecată a fost de 76,33 % în semestrul I 2016, faţă de 83,73% în semestrul I 2015.</text:p>
      <text:p text:style-name="P5">2. <text:span text:style-name="T3">Comisiile de propuneri pentru liberare condiţionată în </text:span>4.558 <text:span text:style-name="T3">cazuri, au stabilit noi</text:span></text:p>
      <text:p text:style-name="P15">termene pentru rediscutarea situaţiei condamnaţilor, după cum urmează:</text:p>
      <text:p text:style-name="P6">- până la 3 luni = 1.858 (40,76 %)</text:p>
      <text:p text:style-name="P6">- între 3 - 6 luni = 1.413 (31,00 %)</text:p>
      <text:p text:style-name="P6">- între 6 –12 luni = 839 (18,41 %)</text:p>
      <text:p text:style-name="P6"><text:soft-page-break/>- la expirarea pedepselor = 448 ( 9,83 %)</text:p>
      <text:p text:style-name="P7">Se constată că, din totalul celor <text:span text:style-name="T4">4.558</text:span> condamnaţi amânaţi, pentru <text:span text:style-name="T4">3.271 (71,76%)</text:span></text:p>
      <text:p text:style-name="P7">comisiile au fixat termene de până la 6 luni, ponderea acestora fiind recidiviştii – <text:span text:style-name="T4">1.836</text:span></text:p>
      <text:p text:style-name="P4">(56,13%).</text:p>
      <text:p text:style-name="P5">3. <text:span text:style-name="T3">Din totalul celor </text:span>4.353 persoane condamnate, liberate condiţionat <text:span text:style-name="T3">în semestrul I</text:span></text:p>
      <text:p text:style-name="P6">2016: </text:p>
      <text:p text:style-name="P7">- <text:span text:style-name="T4">2.255</text:span> <text:span text:style-name="T4">(51,80%)</text:span> au beneficiat de această instituţie la prima luare în discuţie, </text:p>
      <text:p text:style-name="P7">- <text:span text:style-name="T4">1.560 (35,84%)</text:span> după a doua analiză, </text:p>
      <text:p text:style-name="P7">- <text:span text:style-name="T4">538 (12,36%)</text:span> la a treia sau mai multe luări în discuţie, </text:p>
      <text:p text:style-name="P6">Din cei 4558 condamnaţi amânaţi de comisii, un număr de 3083 au formulat cereri</text:p>
      <text:p text:style-name="P6">către instanţe din care au fost admise 489.</text:p>
      <text:p text:style-name="P9">Precizăm că un număr de <text:span text:style-name="T5">331 </text:span>condamnaţi deşi au fost analizaţi în vederea acordării</text:p>
      <text:p text:style-name="P8">liberării condiţionate, au fost liberaţi la termen.</text:p>
      <text:p text:style-name="P8">De reţinut că ponderea celor liberaţi la prima analiză o au condamnaţii nerecidivişti, în</text:p>
      <text:p text:style-name="P9">număr de <text:span text:style-name="T5">1.554 (35,70%)</text:span>. </text:p>
      <text:p text:style-name="P8">În concluzie, se poate aprecia că instituţia liberării condiţionate a condamnaţilor s-a</text:p>
      <text:p text:style-name="P8">aplicat conform dispoziţiilor legale în materie, manifestându-se exigenţă şi fermitate în</text:p>
      <text:p text:style-name="P8">analizarea situaţiei fiecărui condamnat, documentele transmise instanţelor de judecată în</text:p>
      <text:p text:style-name="P17">vederea adoptării hotărârilor, fiind corect întocmite. </text:p>
      <text:p text:style-name="P18">Procentul de concordanţă de <text:span text:style-name="T5">76,33% </text:span>existent între propunerile de liberare</text:p>
      <text:p text:style-name="P17">condiţionată şi hotărârile instanţelor, evidenţiază temeinicia analizelor efectuate, precum şi</text:p>
      <text:p text:style-name="P17">buna colaborare între unităţile subordonate şi instanţele de judecată.</text:p>
      <text:p text:style-name="P10">II. Liberarea persoanelor sancţionate cu măsuri educative înainte de executarea</text:p>
      <text:p text:style-name="P10">în termen a măsurilor</text:p>
      <text:p text:style-name="P19">1<text:span text:style-name="T6">. Din punct de vedere statistic, activitatea comisiilor de individualizare (din centrele de</text:span></text:p>
      <text:p text:style-name="P17">detenţie) sau consiliile educative (din centrele educative), se prezintă astfel :</text:p>
      <text:p text:style-name="P19">Total discutaţi = 608, <text:span text:style-name="T6">din care:</text:span></text:p>
      <text:p text:style-name="P8">- fără antecedente penale = 522</text:p>
      <text:p text:style-name="P8">- cu antecedente penale = 86</text:p>
      <text:p text:style-name="P9">a) <text:span text:style-name="T5">propuşi pentru liberare </text:span>= <text:span text:style-name="T5">332 (54,61%), </text:span>din care:</text:p>
      <text:p text:style-name="P8">- fără antecedente penale = 289</text:p>
      <text:p text:style-name="P8">- cu antecedente penale = 43</text:p>
      <text:p text:style-name="P18"><text:soft-page-break/>b) a<text:span text:style-name="T5">mânaţi pentru o nouă rediscutare în vederea liberării înainte de executarea în</text:span></text:p>
      <text:p text:style-name="P11">termen a măsurilor educative = 276 (45,39 %), <text:span text:style-name="T6">din care:</text:span></text:p>
      <text:p text:style-name="P8">- fără antecedente penale = 233</text:p>
      <text:p text:style-name="P8">- cu antecedente penale = 43</text:p>
      <text:p text:style-name="Standard"><text:line-break/><text:span text:style-name="T1">Din totalul celor </text:span><text:span text:style-name="T2">332 </text:span><text:span text:style-name="T1">propuneri liberare înainte de executarea în termen a măsurilor</text:span></text:p>
      <text:p text:style-name="P17">educative, formulate de comisii/consiliile educative, instanţele de judecată competente au</text:p>
      <text:p text:style-name="P18">admis <text:span text:style-name="T5">234</text:span> propuneri (193 fără antecedente penale şi 41 cu antecedente penale), iar pentru</text:p>
      <text:p text:style-name="P11">98 <text:span text:style-name="T6">(96 fără antecedente penale şi 2 cu antecedente penale) dintre cei propuşi au fixat noi</text:span></text:p>
      <text:p text:style-name="P18">termene de analiză, rezultând un <text:span text:style-name="T5">procent de concordanţă între propunerile comisiilor şi</text:span></text:p>
      <text:p text:style-name="P10">hotărârile instanţelor de 70,48%.</text:p>
      <text:p text:style-name="P17">Se observă exigenţa comisiilor/consiliilor educative în aplicarea acestui instrument.</text:p>
      <text:p text:style-name="P9">Astfel, din totalul celor discutaţi <text:span text:style-name="T5">(608),</text:span> comisiile/consiliile educative au propus pentru liberare</text:p>
      <text:p text:style-name="P8">332 sancţionaţi cu măsuri educative, ceea ce reprezintă un procent de 54,61% şi a fixat noi</text:p>
      <text:p text:style-name="P17">termene de rediscutare pentru 276 persoane, adică 45,39%. </text:p>
      <text:p text:style-name="P8">În semestrul I 2016, procentul de concordanţă între propunerile comisiilor/consiliilor</text:p>
      <text:p text:style-name="P17">educative şi hotărârile instanţelor de judecată a fost de 70,48%.</text:p>
      <text:p text:style-name="P20">2<text:span text:style-name="T7">. Comisiile/consiliile educative din unităţile subordonate, în </text:span>276 <text:span text:style-name="T7">cazuri, au stabilit noi</text:span></text:p>
      <text:p text:style-name="P12">termene pentru rediscutarea situaţiei celor sancţionaţi cu măsuri educative, după cum</text:p>
      <text:p text:style-name="P12">urmează:</text:p>
      <text:p text:style-name="P12">- până la 3 luni = 74 (26,81 %)</text:p>
      <text:p text:style-name="P12">- între 3 - 6 luni = 153 (55,44 %)</text:p>
      <text:p text:style-name="P12">- între 6 –12 luni = 19 ( 6,88 %)</text:p>
      <text:p text:style-name="P12">- la expirarea măsurilor educative = 30 (10,87 %)</text:p>
      <text:p text:style-name="P23">Se constată că, din totalul celor <text:span text:style-name="T8">276</text:span> persoane amânate, pentru <text:span text:style-name="T8">227 (82,25%)</text:span></text:p>
      <text:p text:style-name="P22">comisiile/consiliile educative au fixat termene de până la 6 luni.</text:p>
      <text:p text:style-name="P21">3. <text:span text:style-name="T7">Din totalul celor </text:span>206 persoane sancţionate cu măsuri educative, liberate înainte</text:p>
      <text:p text:style-name="P21">de expirarea în termen a măsurilor <text:span text:style-name="T7">(în semestrul I 2016): </text:span></text:p>
      <text:p text:style-name="P13">- <text:span text:style-name="T8">126</text:span> <text:span text:style-name="T8">(61,16%)</text:span> au beneficiat de această instituţie la prima luare în discuţie, </text:p>
      <text:p text:style-name="P13"><text:soft-page-break/>- <text:span text:style-name="T8">58 (28,16%)</text:span> după a doua analiză, </text:p>
      <text:p text:style-name="P13">- <text:span text:style-name="T8">22 (10,68%)</text:span> la a treia sau mai multe luări în discuţie, </text:p>
      <text:p text:style-name="P23">Un număr de <text:span text:style-name="T8">14 </text:span>persoane sancţionate cu măsura educativă deşi au fost analizate în</text:p>
      <text:p text:style-name="P22">vederea acordării liberării, au fost liberate la termen.</text:p>
      <text:p text:style-name="P12">De reţinut că ponderea celor liberaţi la prima analiză o au cei fără antecedente</text:p>
      <text:p text:style-name="P13">penale, în număr de <text:span text:style-name="T8">103 (50,00%)</text:span>. </text:p>
      <text:p text:style-name="P23">Procentul de concordanţă de <text:span text:style-name="T8">70,48%</text:span> existent între propunerile formulate de</text:p>
      <text:p text:style-name="P22">comisii/consilii educative şi hotărârile instanţelor, evidenţiază temeinicia analizelor efectua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'Segoe UI', Helvetica, Arial, 'Lucida Grande', sans-serif"/>
    <style:font-face style:name="Mangal1" svg:font-family="Mangal"/>
    <style:font-face style:name="inherit" svg:font-family="inherit"/>
    <style:font-face style:name="pg-1ff14" svg:font-family="pg-1ff14"/>
    <style:font-face style:name="pg-1ff19" svg:font-family="pg-1ff19"/>
    <style:font-face style:name="pg-2ff14" svg:font-family="pg-2ff14"/>
    <style:font-face style:name="pg-2ff19" svg:font-family="pg-2ff19"/>
    <style:font-face style:name="pg-3ff14" svg:font-family="pg-3ff14"/>
    <style:font-face style:name="pg-3ff19" svg:font-family="pg-3ff19"/>
    <style:font-face style:name="pg-4ff14" svg:font-family="pg-4ff14"/>
    <style:font-face style:name="pg-4ff19" svg:font-family="pg-4ff1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8:32:25.034000000</meta:creation-date>
    <dc:date>2016-11-30T18:40:49.760000000</dc:date>
    <meta:editing-duration>PT8M30S</meta:editing-duration>
    <meta:editing-cycles>1</meta:editing-cycles>
    <meta:document-statistic meta:table-count="0" meta:image-count="0" meta:object-count="0" meta:page-count="4" meta:paragraph-count="99" meta:word-count="939" meta:character-count="6097" meta:non-whitespace-character-count="5241"/>
    <meta:generator>LibreOffice/5.2.3.3$Windows_x86 LibreOffice_project/d54a8868f08a7b39642414cf2c8ef2f228f780cf</meta:generator>
  </office:meta>
</office:document-meta>
</file>