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0.05in">
        <style:tab-stops>
          <style:tab-stop style:type="left" style:position="6.25in"/>
        </style:tab-stops>
      </style:paragraph-properties>
    </style:style>
    <style:style style:name="T2" style:parent-style-name="DefaultParagraphFont" style:family="text">
      <style:text-properties style:font-name="Calibri" style:font-name-complex="Arial" fo:font-weight="bold" style:font-weight-asian="bold" fo:language="it" fo:country="IT"/>
    </style:style>
    <style:style style:name="P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4" style:parent-style-name="DefaultParagraphFont" style:family="text">
      <style:text-properties style:font-name="Calibri" style:font-name-complex="Arial" fo:font-weight="bold" style:font-weight-asian="bold" fo:language="it" fo:country="IT"/>
    </style:style>
    <style:style style:name="T5" style:parent-style-name="DefaultParagraphFont" style:family="text">
      <style:text-properties style:font-name="Calibri" style:font-name-complex="Arial" fo:font-weight="bold" style:font-weight-asian="bold"/>
    </style:style>
    <style:style style:name="P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/>
    </style:style>
    <style:style style:name="P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8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9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1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1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4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alibri" style:font-name-complex="Arial" fo:letter-spacing="-0.0041in"/>
    </style:style>
    <style:style style:name="T18" style:parent-style-name="DefaultParagraphFont" style:family="text">
      <style:text-properties style:font-name="Calibri" style:font-name-complex="Arial" fo:letter-spacing="-0.0041in"/>
    </style:style>
    <style:style style:name="T19" style:parent-style-name="DefaultParagraphFont" style:family="text">
      <style:text-properties style:font-name="Calibri" style:font-name-complex="Arial" fo:letter-spacing="-0.0041in"/>
    </style:style>
    <style:style style:name="P2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2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es" fo:country="MX"/>
    </style:style>
    <style:style style:name="P2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3" style:parent-style-name="DefaultParagraphFont" style:family="text">
      <style:text-properties style:font-name="Calibri" style:font-name-complex="Arial" style:font-weight-complex="bold" fo:language="es" fo:country="MX"/>
    </style:style>
    <style:style style:name="T24" style:parent-style-name="DefaultParagraphFont" style:family="text">
      <style:text-properties style:font-name="Calibri" style:font-name-complex="Arial" fo:letter-spacing="0.0027in" fo:language="es" fo:country="MX"/>
    </style:style>
    <style:style style:name="P2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6" style:parent-style-name="DefaultParagraphFont" style:family="text">
      <style:text-properties style:font-name="Calibri" style:font-name-complex="Arial" style:font-weight-complex="bold" fo:language="es" fo:country="MX"/>
    </style:style>
    <style:style style:name="T27" style:parent-style-name="DefaultParagraphFont" style:family="text">
      <style:text-properties style:font-name="Calibri" style:font-name-complex="Arial" fo:language="es" fo:country="MX"/>
    </style:style>
    <style:style style:name="P2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es" fo:country="MX"/>
    </style:style>
    <style:style style:name="P2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3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1" style:parent-style-name="DefaultParagraphFont" style:family="text">
      <style:text-properties style:font-name="Calibri" style:font-name-complex="Arial" style:font-weight-complex="bold" fo:language="it" fo:country="IT"/>
    </style:style>
    <style:style style:name="T32" style:parent-style-name="DefaultParagraphFont" style:family="text">
      <style:text-properties style:font-name="Calibri" style:font-name-complex="Arial" fo:language="it" fo:country="IT"/>
    </style:style>
    <style:style style:name="P3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4" style:parent-style-name="DefaultParagraphFont" style:family="text">
      <style:text-properties style:font-name="Calibri" style:font-name-complex="Arial" style:font-weight-complex="bold" fo:language="it" fo:country="IT"/>
    </style:style>
    <style:style style:name="T35" style:parent-style-name="DefaultParagraphFont" style:family="text">
      <style:text-properties style:font-name="Calibri" style:font-name-complex="Arial" fo:language="it" fo:country="IT"/>
    </style:style>
    <style:style style:name="P3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3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8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Arial"/>
    </style:style>
    <style:style style:name="T42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Calibri" style:font-name-complex="Arial"/>
    </style:style>
    <style:style style:name="T44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Calibri" style:font-name-complex="Arial"/>
    </style:style>
    <style:style style:name="P4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7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8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9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5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51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52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5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54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5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complex="Arial"/>
    </style:style>
    <style:style style:name="P5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58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9" style:parent-style-name="DefaultParagraphFont" style:family="text">
      <style:text-properties style:font-name="Calibri" style:font-name-complex="Arial"/>
    </style:style>
    <style:style style:name="T60" style:parent-style-name="DefaultParagraphFont" style:family="text">
      <style:text-properties style:font-name="Calibri" style:font-name-complex="Arial" style:font-weight-complex="bold"/>
    </style:style>
    <style:style style:name="T61" style:parent-style-name="DefaultParagraphFont" style:family="text">
      <style:text-properties style:font-name="Calibri" style:font-name-complex="Arial"/>
    </style:style>
    <style:style style:name="T62" style:parent-style-name="DefaultParagraphFont" style:family="text">
      <style:text-properties style:font-name="Calibri" style:font-name-complex="Arial" style:font-weight-complex="bold"/>
    </style:style>
    <style:style style:name="T63" style:parent-style-name="DefaultParagraphFont" style:family="text">
      <style:text-properties style:font-name="Calibri" style:font-name-complex="Arial"/>
    </style:style>
    <style:style style:name="T64" style:parent-style-name="DefaultParagraphFont" style:family="text">
      <style:text-properties style:font-name="Calibri" style:font-name-complex="Arial" style:font-weight-complex="bold"/>
    </style:style>
    <style:style style:name="P6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66" style:parent-style-name="DefaultParagraphFont" style:family="text">
      <style:text-properties style:font-name="Calibri" style:font-name-complex="Arial" style:font-weight-complex="bold" fo:language="it" fo:country="IT"/>
    </style:style>
    <style:style style:name="T67" style:parent-style-name="DefaultParagraphFont" style:family="text">
      <style:text-properties style:font-name="Calibri" style:font-name-complex="Arial" fo:language="it" fo:country="IT"/>
    </style:style>
    <style:style style:name="T68" style:parent-style-name="DefaultParagraphFont" style:family="text">
      <style:text-properties style:font-name="Calibri" style:font-name-complex="Arial" style:font-weight-complex="bold" fo:language="it" fo:country="IT"/>
    </style:style>
    <style:style style:name="T69" style:parent-style-name="DefaultParagraphFont" style:family="text">
      <style:text-properties style:font-name="Calibri" style:font-name-complex="Arial" fo:language="it" fo:country="IT"/>
    </style:style>
    <style:style style:name="T70" style:parent-style-name="DefaultParagraphFont" style:family="text">
      <style:text-properties style:font-name="Calibri" style:font-name-complex="Arial" style:font-weight-complex="bold" fo:language="it" fo:country="IT"/>
    </style:style>
    <style:style style:name="T71" style:parent-style-name="DefaultParagraphFont" style:family="text">
      <style:text-properties style:font-name="Calibri" style:font-name-complex="Arial" fo:language="it" fo:country="IT"/>
    </style:style>
    <style:style style:name="T72" style:parent-style-name="DefaultParagraphFont" style:family="text">
      <style:text-properties style:font-name="Calibri" style:font-name-complex="Arial" style:font-weight-complex="bold" fo:language="it" fo:country="IT"/>
    </style:style>
    <style:style style:name="T73" style:parent-style-name="DefaultParagraphFont" style:family="text">
      <style:text-properties style:font-name="Calibri" style:font-name-complex="Arial" fo:language="it" fo:country="IT"/>
    </style:style>
    <style:style style:name="T74" style:parent-style-name="DefaultParagraphFont" style:family="text">
      <style:text-properties style:font-name="Calibri" style:font-name-complex="Arial" fo:language="it" fo:country="IT"/>
    </style:style>
    <style:style style:name="P7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76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77" style:parent-style-name="DefaultParagraphFont" style:family="text">
      <style:text-properties style:font-name="Calibri" style:font-name-complex="Arial" fo:letter-spacing="-0.0013in" fo:language="it" fo:country="IT"/>
    </style:style>
    <style:style style:name="T78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79" style:parent-style-name="DefaultParagraphFont" style:family="text">
      <style:text-properties style:font-name="Calibri" style:font-name-complex="Arial" fo:letter-spacing="-0.0013in" fo:language="it" fo:country="IT"/>
    </style:style>
    <style:style style:name="T80" style:parent-style-name="DefaultParagraphFont" style:family="text">
      <style:text-properties style:font-name="Calibri" style:font-name-complex="Arial" style:font-weight-complex="bold" fo:letter-spacing="-0.0013in" fo:language="it" fo:country="IT"/>
    </style:style>
    <style:style style:name="T81" style:parent-style-name="DefaultParagraphFont" style:family="text">
      <style:text-properties style:font-name="Calibri" style:font-name-complex="Arial" fo:letter-spacing="-0.0013in" fo:language="it" fo:country="IT"/>
    </style:style>
    <style:style style:name="T82" style:parent-style-name="DefaultParagraphFont" style:family="text">
      <style:text-properties style:font-name="Calibri" style:font-name-complex="Arial" fo:letter-spacing="-0.0083in" fo:language="it" fo:country="IT"/>
    </style:style>
    <style:style style:name="P8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84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 fo:language="it" fo:country="IT"/>
    </style:style>
    <style:style style:name="P8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fo:language="it" fo:country="IT"/>
    </style:style>
    <style:style style:name="P8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89" style:parent-style-name="DefaultParagraphFont" style:family="text">
      <style:text-properties style:font-name="Calibri" style:font-name-complex="Arial" fo:font-weight="bold" style:font-weight-asian="bold" style:font-weight-complex="bold" fo:language="it" fo:country="IT"/>
    </style:style>
    <style:style style:name="T90" style:parent-style-name="DefaultParagraphFont" style:family="text">
      <style:text-properties style:font-name="Calibri" style:font-name-complex="Arial" fo:language="it" fo:country="IT"/>
    </style:style>
    <style:style style:name="P9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language="it" fo:country="IT"/>
    </style:style>
    <style:style style:name="P92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3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4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97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8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9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0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1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2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3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4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5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6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7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8" style:parent-style-name="DefaultParagraphFont" style:family="text">
      <style:text-properties style:font-name="Calibri" style:font-name-complex="Arial" style:font-weight-complex="bold" fo:language="it" fo:country="IT"/>
    </style:style>
    <style:style style:name="T109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P11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11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1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14" style:parent-style-name="DefaultParagraphFont" style:family="text">
      <style:text-properties style:font-name="Calibri" fo:font-weight="bold" style:font-weight-asian="bold"/>
    </style:style>
    <style:style style:name="T115" style:parent-style-name="DefaultParagraphFont" style:family="text">
      <style:text-properties style:font-name="Calibri"/>
    </style:style>
    <style:style style:name="P11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2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2" style:parent-style-name="Normal" style:family="paragraph">
      <style:paragraph-properties fo:text-align="justify" fo:margin-right="0.05in" fo:text-indent="0.2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2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24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en" style:country-asian="US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Calibri" style:font-name-complex="Calibri" style:language-asian="en" style:country-asian="US"/>
    </style:style>
    <style:style style:name="T128" style:parent-style-name="DefaultParagraphFont" style:family="text">
      <style:text-properties style:font-name="Calibri" style:font-name-complex="Calibri" style:language-asian="en" style:country-asian="US"/>
    </style:style>
    <style:style style:name="T129" style:parent-style-name="DefaultParagraphFont" style:family="text">
      <style:text-properties style:font-name="Calibri" style:font-name-complex="Calibri" style:language-asian="en" style:country-asian="US"/>
    </style:style>
    <style:style style:name="T130" style:parent-style-name="DefaultParagraphFont" style:family="text">
      <style:text-properties style:font-name="Calibri" style:font-name-complex="Calibri" style:language-asian="en" style:country-asian="US"/>
    </style:style>
    <style:style style:name="T131" style:parent-style-name="DefaultParagraphFont" style:family="text">
      <style:text-properties style:font-name="Calibri" style:font-name-complex="Calibri" style:language-asian="en" style:country-asian="US"/>
    </style:style>
    <style:style style:name="T132" style:parent-style-name="DefaultParagraphFont" style:family="text">
      <style:text-properties style:font-name="Calibri" style:font-name-complex="Calibri" style:language-asian="en" style:country-asian="US"/>
    </style:style>
    <style:style style:name="T133" style:parent-style-name="DefaultParagraphFont" style:family="text">
      <style:text-properties style:font-name="Calibri" style:font-name-complex="Calibri" style:language-asian="en" style:country-asian="US"/>
    </style:style>
    <style:style style:name="T134" style:parent-style-name="DefaultParagraphFont" style:family="text">
      <style:text-properties style:font-name="Calibri" style:font-name-complex="Calibri" style:language-asian="en" style:country-asian="US"/>
    </style:style>
    <style:style style:name="T135" style:parent-style-name="DefaultParagraphFont" style:family="text">
      <style:text-properties style:font-name="Calibri" style:font-name-complex="Calibri" style:language-asian="en" style:country-asian="US"/>
    </style:style>
    <style:style style:name="T136" style:parent-style-name="DefaultParagraphFont" style:family="text">
      <style:text-properties style:font-name="Calibri" style:font-name-complex="Calibri" style:language-asian="en" style:country-asian="US"/>
    </style:style>
    <style:style style:name="T137" style:parent-style-name="DefaultParagraphFont" style:family="text">
      <style:text-properties style:font-name="Calibri" style:font-name-complex="Calibri" style:language-asian="en" style:country-asian="US"/>
    </style:style>
    <style:style style:name="T138" style:parent-style-name="DefaultParagraphFont" style:family="text">
      <style:text-properties style:font-name="Calibri" style:font-name-complex="Calibri" style:language-asian="en" style:country-asian="US"/>
    </style:style>
    <style:style style:name="T139" style:parent-style-name="DefaultParagraphFont" style:family="text">
      <style:text-properties style:font-name="Calibri" style:font-name-complex="Calibri" style:language-asian="en" style:country-asian="US"/>
    </style:style>
    <style:style style:name="T140" style:parent-style-name="DefaultParagraphFont" style:family="text">
      <style:text-properties style:font-name="Calibri" style:font-name-complex="Calibri" style:language-asian="en" style:country-asian="US"/>
    </style:style>
    <style:style style:name="T141" style:parent-style-name="DefaultParagraphFont" style:family="text">
      <style:text-properties style:font-name="Calibri" style:font-name-complex="Calibri" style:language-asian="en" style:country-asian="US"/>
    </style:style>
    <style:style style:name="T142" style:parent-style-name="DefaultParagraphFont" style:family="text">
      <style:text-properties style:font-name="Calibri" style:font-name-complex="Calibri" style:language-asian="en" style:country-asian="US"/>
    </style:style>
    <style:style style:name="T143" style:parent-style-name="DefaultParagraphFont" style:family="text">
      <style:text-properties style:font-name="Calibri" style:font-name-complex="Calibri" style:language-asian="en" style:country-asian="US"/>
    </style:style>
    <style:style style:name="T144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5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6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7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8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9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0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1" style:parent-style-name="DefaultParagraphFont" style:family="text">
      <style:text-properties style:font-name="Calibri" style:font-name-complex="Calibri" style:language-asian="en" style:country-asian="US"/>
    </style:style>
    <style:style style:name="T152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3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4" style:parent-style-name="DefaultParagraphFont" style:family="text">
      <style:text-properties style:font-name="Calibri" style:font-name-complex="Calibri" style:language-asian="en" style:country-asian="US"/>
    </style:style>
    <style:style style:name="T155" style:parent-style-name="DefaultParagraphFont" style:family="text">
      <style:text-properties style:font-name="Calibri" style:font-name-complex="Calibri" style:language-asian="en" style:country-asian="US"/>
    </style:style>
    <style:style style:name="T156" style:parent-style-name="DefaultParagraphFont" style:family="text">
      <style:text-properties style:font-name="Calibri" style:font-name-complex="Calibri" style:language-asian="en" style:country-asian="US"/>
    </style:style>
    <style:style style:name="T157" style:parent-style-name="DefaultParagraphFont" style:family="text">
      <style:text-properties style:font-name="Calibri" style:font-name-complex="Calibri" style:language-asian="en" style:country-asian="US"/>
    </style:style>
    <style:style style:name="T158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59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60" style:parent-style-name="DefaultParagraphFont" style:family="text"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<text:span text:style-name="T2">STATISTICI DE COMERŢ INTERNAŢIONAL CU BUNURI</text:span></text:p>
      <text:p text:style-name="P3"><text:span text:style-name="T4">PRECIZĂRI <text:s/>METODOLOGIC</text:span><text:span text:style-name="T5">E</text:span></text:p>
      <text:p text:style-name="P6"/>
      <text:p text:style-name="P7">Statisticile de comerţ internaţional cu bunuri se stabilesc prin însumarea datelor din sistemele statistice<text:s/>Intrastat<text:s/>şi<text:s/>Extrastat:</text:p>
      <text:list text:style-name="LFO1" text:continue-numbering="true">
        <text:list-item>
          <text:p text:style-name="P8">sistemul<text:s/>Intrastat: pentru comerţul<text:s/>intra-UE (schimburile de bunuri între România şi celelalte state membre ale Uniunii Europene);</text:p>
        </text:list-item>
        <text:list-item>
          <text:p text:style-name="P9">sistemul<text:s/>Extrastat: pentru comerţul<text:s/>extra-UE (schimburile de bunuri între România şi statele care nu sunt membre ale Uniunii Europene).</text:p>
        </text:list-item>
      </text:list>
      <text:p text:style-name="P10"/>
      <text:p text:style-name="P11">Sfera de cuprindere:</text:p>
      <text:p text:style-name="P12"/>
      <text:p text:style-name="P13"><text:span text:style-name="T14">Pentru comerţul<text:s/></text:span><text:span text:style-name="T15">intra</text:span><text:span text:style-name="T16">-UE</text:span><text:span text:style-name="T17">: se cuprind expedierile de bunuri din România cu destinaţia alt stat membru UE şi introducerile de bunuri în România având ca ţară de<text:s/></text:span><text:span text:style-name="T18">expediere</text:span><text:span text:style-name="T19"><text:s/>un alt stat membru UE.<text:s/></text:span></text:p>
      <text:p text:style-name="P20"/>
      <text:p text:style-name="P21">Expedierile din România includ:</text:p>
      <text:p text:style-name="P22"><text:span text:style-name="T23">-<text:s/></text:span><text:span text:style-name="T24">bunuri în liberă circulaţie care părăsesc teritoriul statistic al României cu destinaţia alt stat membru UE;</text:span></text:p>
      <text:p text:style-name="P25"><text:span text:style-name="T26">-<text:s/></text:span><text:span text:style-name="T27">bunuri care au fost plasate sub procedura vamală de prelucrare activă (în interiorul ţării) sau prelucrare sub control vamal în România şi care sunt destinate altor state membre.</text:span></text:p>
      <text:p text:style-name="P28"/>
      <text:p text:style-name="P29">Introducerile în România includ:</text:p>
      <text:p text:style-name="P30"><text:span text:style-name="T31">-<text:s/></text:span><text:span text:style-name="T32">bunuri în liberă circulaţie într-un stat membru UE care intră pe teritoriul statistic al României;</text:span></text:p>
      <text:p text:style-name="P33"><text:span text:style-name="T34">-<text:s/></text:span><text:span text:style-name="T35">bunuri care au fost plasate sub procedura vamală de prelucrare activă sau prelucrare sub control vamal în alt stat membru UE şi care intră pe teritoriul statistic al României.</text:span></text:p>
      <text:p text:style-name="P36"/>
      <text:p text:style-name="P37"><text:span text:style-name="T38">Pentru comerţul<text:s/></text:span><text:span text:style-name="T39">extra</text:span><text:span text:style-name="T40">-UE</text:span><text:span text:style-name="T41">:</text:span><text:span text:style-name="T42"><text:s/></text:span><text:span text:style-name="T43">se cuprind schimburile de</text:span><text:span text:style-name="T44"><text:s/></text:span><text:span text:style-name="T45">bunuri între România şi statele nemembre UE, având ca obiect: importul direct de bunuri pentru consum, bunurile importate scoase din antrepozitele vamale sau zonele libere pentru a fi puse în consum, exportul de bunuri de origine naţională, precum şi exportul de bunuri importate, declarate pentru consumul intern.</text:span></text:p>
      <text:p text:style-name="P46">Se cuprind de asemenea:</text:p>
      <text:p text:style-name="P47">- importurile temporare de bunuri străine pentru prelucrare activă (în interiorul ţării);</text:p>
      <text:p text:style-name="P48">- exporturile de produse compensatoare rezultate după prelucrarea activă;<text:s/></text:p>
      <text:p text:style-name="P49">- exporturile temporare de bunuri pentru prelucrare pasivă (prelucrare în alte ţări);</text:p>
      <text:p text:style-name="P50">- importurile de produse compensatoare rezultate după prelucrarea în afara ţării şi bunurile importate sau exportate în sistemul de leasing financiar (la valoarea integrală a bunurilor);<text:s/></text:p>
      <text:p text:style-name="P51">- quasi-exporturile, pentru care sunt întocmite, la frontiera naţională, declaraţii vamale de export aferente tranzacţiilor internaţionale ale operatorilor economici nerezidenţi.</text:p>
      <text:p text:style-name="P52"/>
      <text:p text:style-name="P53"/>
      <text:p text:style-name="P54"><text:span text:style-name="T55">Nu sunt cuprinse</text:span><text:span text:style-name="T56"><text:s/>în comerţul internaţional: bunurile în tranzit, bunurile temporar admise/scoase în/din ţară (cu excepţia celor pentru prelucrare), bunurile achiziţionate de organizaţii internaţionale pentru utilizări proprii în România, bunurile pentru şi după reparaţii şi piesele de schimb aferente.<text:s/></text:span></text:p>
      <text:p text:style-name="P57"/>
      <text:p text:style-name="P58"><text:span text:style-name="T59">Datele valorice sunt exprimate în</text:span><text:span text:style-name="T60"><text:s/>preţuri FOB</text:span><text:span text:style-name="T61"><text:s/>pentru exporturi şi în<text:s/></text:span><text:span text:style-name="T62">preţuri CIF</text:span><text:span text:style-name="T63"><text:s/>pentru importuri.</text:span><text:span text:style-name="T64"><text:s/></text:span></text:p>
      <text:p text:style-name="P65"><text:span text:style-name="T66">Preţul FOB</text:span><text:span text:style-name="T67"><text:s/>(Free on Board/Liber la bord) reprezintă<text:s/></text:span><text:span text:style-name="T68">preţul la</text:span><text:span text:style-name="T69"><text:s/></text:span><text:span text:style-name="T70">frontiera ţării</text:span><text:span text:style-name="T71"><text:s/></text:span><text:span text:style-name="T72">exportatoare</text:span><text:span text:style-name="T73">,<text:s/></text:span><text:soft-page-break/><text:span text:style-name="T74">care include valoarea bunului, toate cheltuielile de transport până la punctul de îmbarcare, precum şi toate taxele pe care bunul trebuie să le suporte pentru a fi încărcat la bord.<text:s/></text:span></text:p>
      <text:p text:style-name="P75"><text:span text:style-name="T76">Preţul CIF<text:s/></text:span><text:span text:style-name="T77">(Cost, Insurance, Freight/Cost, Asigurare, Navlu) reprezintă<text:s/></text:span><text:span text:style-name="T78">preţul la frontiera ţării</text:span><text:span text:style-name="T79"><text:s/></text:span><text:span text:style-name="T80">importatoare</text:span><text:span text:style-name="T81">, care cuprinde atât elementele componente ale preţului FOB, cât şi costul asigurării şi transportului internaţional</text:span><text:span text:style-name="T82">.</text:span></text:p>
      <text:p text:style-name="P83"/>
      <text:p text:style-name="P84">Datele valorice sunt exprimate în euro. Conversia în euro a datelor valorice exprimate în lei (colectate prin declaraţiile statistice Intrastat şi declaraţiile vamale), se face utilizând:</text:p>
      <text:p text:style-name="P85">- cursul de schimb mediu lunar lei/euro comunicat de Banca Naţională a României, pentru sistemul<text:s/>Intrastat;</text:p>
      <text:p text:style-name="P86">- cursul de schimb lei/euro comunicat de Banca Naţională a României pentru penultima zi de miercuri a lunii, pentru sistemul<text:s/>Extrastat.</text:p>
      <text:p text:style-name="P87"/>
      <text:p text:style-name="P88"><text:span text:style-name="T89">Sursa datelor</text:span><text:span text:style-name="T90">:</text:span></text:p>
      <text:p text:style-name="P91"/>
      <text:p text:style-name="P92">1. Pentru<text:s/>comerțul<text:s/>intra-UE :<text:s/></text:p>
      <text:list text:style-name="LFO2" text:continue-numbering="true">
        <text:list-item>
          <text:p text:style-name="P93">declarațiile<text:s/>statistice<text:s/>Intrastat<text:s/>colectate de către Institutul<text:s/>Naţional de<text:s/>Statistică (INS)<text:s/>direct de la operatorii economici care au realizat un volum valoric al<text:s/>exporturilor intra-UE<text:s/>de bunuri sau/și<text:s/>un volum valoric al<text:s/>importurilor intra-UE<text:s/>de bunuri superior nivelului pragului statistic Intrastat stabilit pentru fiecare flux şi an de referinţă.</text:p>
        </text:list-item>
        <text:list-item>
          <text:p text:style-name="P94">declaraţiile vamale colectate şi prelucrate de către<text:s/>Agenţia Naţională de Administrare Fiscală<text:s/>(ANAF)<text:s/>pentru<text:s/>comerțul<text:s/>intra-UE<text:s/>privind bunuri pentru prelucrare internă sau prelucrare sub control vamal; bunuri care se mişcă din /către părţi ale teritoriului statistic al UE dar care nu aparţin teritoriului fiscal al UE.<text:s/></text:p>
        </text:list-item>
      </text:list>
      <text:p text:style-name="P95"/>
      <text:p text:style-name="P96"><text:span text:style-name="T97">2. Pentru<text:s/></text:span><text:span text:style-name="T98">comerțul</text:span><text:span text:style-name="T99"><text:s/></text:span><text:span text:style-name="T100">extra</text:span><text:span text:style-name="T101">-UE:<text:s/></text:span><text:span text:style-name="T102">Agenția</text:span><text:span text:style-name="T103"><text:s/></text:span><text:span text:style-name="T104">Națională</text:span><text:span text:style-name="T105"><text:s/>de Administrare Fiscală (ANAF),<text:s/></text:span><text:span text:style-name="T106"><text:s/>care colectează şi <text:s/>prelucrează declaraţiile vamale de export şi import.<text:s/></text:span><text:span text:style-name="T107">Operatorii economici autorizaţi pentru proceduri vamale simplificate trimit la INS date de export/import utiliz</text:span><text:span text:style-name="T108">â</text:span><text:span text:style-name="T109">nd un formular cu structură prestabilită.</text:span></text:p>
      <text:p text:style-name="P110"/>
      <text:p text:style-name="P111">3. Datele privind comerţul internaţional cu bunuri cu energie electrică şi gaze naturale sunt colectate pe formulare statistice de la societăţile importatoare/exportatoare şi de la operatorii de reţea (CN Transelectrica SA şi SNTGN Transgaz SA) de către INS. Importul şi exportul nu cuprind cantităţile fizice de energie electrică<text:s/>şi gaz natural transportat prin conducte<text:s/>care tranzitează teritoriul naţional.</text:p>
      <text:p text:style-name="P112"/>
      <text:p text:style-name="P113"><text:span text:style-name="T114">Repartizarea pe țări a schimburilor internaționale</text:span><text:span text:style-name="T115"><text:s/>se determină astfel:</text:span></text:p>
      <text:p text:style-name="P116">- pentru comerțul INTRA-UE pe baza principiului „țara de destinație” (la expedieri) și „țara de expediere” (la introduceri).<text:s/></text:p>
      <text:p text:style-name="P117">- pentru comerțul EXTRA-UE pe baza principiului „țara<text:s/>de destinație” (la export) și „țara de origine” (la import, cu excepția cazului în care țara de origine este un stat membru UE-caz în care se ia în considerare țara de expediere).<text:s/></text:p>
      <text:p text:style-name="P118"/>
      <text:p text:style-name="P119">Se consideră „țara de destinație” țara în care bunurile vor fi consumate, „țara de expediere” țara din care bunurile au fost expediate și „țara de origine” țara în care a fost produs bunul sau în care bunul a suferit ultima transformare substanțială.</text:p>
      <text:p text:style-name="P120"/>
      <text:p text:style-name="P121">Sfera de acoperire pentru<text:s/>comerțul<text:s/>intra-UE</text:p>
      <text:p text:style-name="P122"/>
      <text:p text:style-name="P123">Gradul de colectare a datelor prin cercetarea statistică Intrastat a fost de peste 95,0% atât pentru<text:s/>importuri<text:s/>cât şi pentru<text:s/>exporturi intra-UE<text:s/>de bunuri, raportat la volumul total al<text:s/><text:soft-page-break/>importurilor<text:s/>şi respectiv<text:s/>exporturilor intra-UE<text:s/>de bunuri. Pentru restul de cca. 5,0% reprezentând valoarea comerţului sub pragurile statistice Intrastat şi nonrăspunsuri, au fost realizate estimari de date.</text:p>
      <text:p text:style-name="P124"/>
      <text:p text:style-name="P125"/>
      <text:p text:style-name="P126"><text:span text:style-name="T127">Pentru fiecare an de referință există versiun</text:span><text:span text:style-name="T128">i de</text:span><text:span text:style-name="T129"><text:s/></text:span><text:span text:style-name="T130">n</text:span><text:span text:style-name="T131">omenclato</text:span><text:span text:style-name="T132">are</text:span><text:span text:style-name="T133"><text:s/></text:span><text:span text:style-name="T134">(Nomenclator</text:span><text:span text:style-name="T135"><text:s/>Combinat</text:span><text:span text:style-name="T136">, Geonomenclator, Nomenclator mod de transport, Nomenclator natura tranzactiei</text:span><text:span text:style-name="T137">,<text:s/></text:span><text:span text:style-name="T138">Nomenclator termeni de livrare</text:span><text:span text:style-name="T139"><text:s/>și altele</text:span><text:span text:style-name="T140">)</text:span><text:span text:style-name="T141"><text:s/>utilizat</text:span><text:span text:style-name="T142">e</text:span><text:span text:style-name="T143"><text:s/>pentru colectarea datelor privind comerțul internațional cu bunuri. Aceste versiuni sunt furnizate în<text:s/></text:span><text:span text:style-name="T144">Anexa</text:span><text:span text:style-name="T145">_</text:span><text:span text:style-name="T146">1</text:span><text:span text:style-name="T147">_2020.xls,<text:s/></text:span><text:span text:style-name="T148">Anexa</text:span><text:span text:style-name="T149">_</text:span><text:span text:style-name="T150">1_2021.xls,</text:span><text:span text:style-name="T151"><text:s/></text:span><text:span text:style-name="T152">....</text:span><text:span text:style-name="T153">,</text:span><text:span text:style-name="T154"><text:s/></text:span><text:span text:style-name="T155">(o fișă de lucru pentru fiecare an)</text:span><text:span text:style-name="T156">. S</text:span><text:span text:style-name="T157">tructura fișierelor de date este prezentată în<text:s/></text:span><text:span text:style-name="T158">Anexa 2 - structura fisier</text:span><text:span text:style-name="T159">.doc</text:span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anguage="es" fo:country="MX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 fo:language="es" fo:country="MX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CIZĂRI  METODOLOGICE</dc:title>
    <dc:description/>
    <dc:subject/>
    <meta:initial-creator>corina.popa</meta:initial-creator>
    <dc:creator>Claudia Niculescu</dc:creator>
    <meta:creation-date>2024-10-24T11:00:00Z</meta:creation-date>
    <dc:date>2024-10-24T11:00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02" meta:character-count="6707" meta:row-count="47" meta:non-whitespace-character-count="5718"/>
  </office:meta>
</office:document-meta>
</file>