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Reference Sans Serif" svg:font-family="MS Reference Sans Serif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Reference Sans Serif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bullet text:level="2" text:style-name="WW_CharLFO26LVL2" text:bullet-char="o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P3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P3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olumn46" style:family="table-column">
      <style:table-column-properties style:column-width="5.0951in"/>
    </style:style>
    <style:style style:name="TableColumn47" style:family="table-column">
      <style:table-column-properties style:column-width="1.8895in"/>
    </style:style>
    <style:style style:name="Table45" style:family="table">
      <style:table-properties style:width="6.984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>
        <style:tab-stops>
          <style:tab-stop style:type="left" style:position="0.1472in"/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Cell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bottom="0in" fo:text-indent="-0.0006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6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6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7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7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8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8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9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103" style:family="table-row">
      <style:table-row-properties/>
    </style:style>
    <style:style style:name="TableCell10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0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08" style:family="table-row">
      <style:table-row-properties/>
    </style:style>
    <style:style style:name="TableCell1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1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13" style:family="table-row">
      <style:table-row-properties/>
    </style:style>
    <style:style style:name="TableCell1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1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2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23" style:family="table-row">
      <style:table-row-properties/>
    </style:style>
    <style:style style:name="TableCell12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2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justify" fo:margin-bottom="0in" fo:margin-left="0in" fo:text-indent="0.0756in">
        <style:tab-stops>
          <style:tab-stop style:type="left" style:position="0.177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P128" style:parent-style-name="Normal" style:family="paragraph">
      <style:paragraph-properties fo:text-align="justify" fo:margin-bottom="0in" fo:margin-left="0in" fo:text-indent="0.0756in">
        <style:tab-stops>
          <style:tab-stop style:type="left" style:position="0.177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29" style:family="table-row">
      <style:table-row-properties/>
    </style:style>
    <style:style style:name="TableCell13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1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3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36" style:family="table-row">
      <style:table-row-properties/>
    </style:style>
    <style:style style:name="TableCell13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3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41" style:family="table-row">
      <style:table-row-properties/>
    </style:style>
    <style:style style:name="TableCell14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4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51" style:family="table-row">
      <style:table-row-properties/>
    </style:style>
    <style:style style:name="TableCell15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5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56" style:family="table-row">
      <style:table-row-properties/>
    </style:style>
    <style:style style:name="TableCell15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5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61" style:family="table-row">
      <style:table-row-properties/>
    </style:style>
    <style:style style:name="TableCell1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71" style:family="table-row">
      <style:table-row-properties/>
    </style:style>
    <style:style style:name="TableCell17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74" style:family="table-row">
      <style:table-row-properties/>
    </style:style>
    <style:style style:name="TableCell1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7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79" style:family="table-row">
      <style:table-row-properties/>
    </style:style>
    <style:style style:name="TableCell1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84" style:family="table-row">
      <style:table-row-properties/>
    </style:style>
    <style:style style:name="TableCell18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94" style:family="table-row">
      <style:table-row-properties/>
    </style:style>
    <style:style style:name="TableCell19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19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199" style:family="table-row">
      <style:table-row-properties/>
    </style:style>
    <style:style style:name="TableCell20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0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04" style:family="table-row">
      <style:table-row-properties/>
    </style:style>
    <style:style style:name="TableCell2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09" style:family="table-row">
      <style:table-row-properties/>
    </style:style>
    <style:style style:name="TableCell210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1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17" style:family="table-row">
      <style:table-row-properties/>
    </style:style>
    <style:style style:name="TableCell21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22" style:family="table-row">
      <style:table-row-properties/>
    </style:style>
    <style:style style:name="TableCell22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27" style:family="table-row">
      <style:table-row-properties/>
    </style:style>
    <style:style style:name="TableCell22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3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32" style:family="table-row">
      <style:table-row-properties/>
    </style:style>
    <style:style style:name="TableCell23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3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37" style:family="table-row">
      <style:table-row-properties/>
    </style:style>
    <style:style style:name="TableCell23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42" style:family="table-row">
      <style:table-row-properties/>
    </style:style>
    <style:style style:name="TableCell24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5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52" style:family="table-row">
      <style:table-row-properties/>
    </style:style>
    <style:style style:name="TableCell2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5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62" style:family="table-row">
      <style:table-row-properties/>
    </style:style>
    <style:style style:name="TableCell26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6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67" style:family="table-row">
      <style:table-row-properties/>
    </style:style>
    <style:style style:name="TableCell26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7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72" style:family="table-row">
      <style:table-row-properties/>
    </style:style>
    <style:style style:name="TableCell27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77" style:family="table-row">
      <style:table-row-properties/>
    </style:style>
    <style:style style:name="TableCell27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82" style:family="table-row">
      <style:table-row-properties/>
    </style:style>
    <style:style style:name="TableCell2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8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87" style:family="table-row">
      <style:table-row-properties/>
    </style:style>
    <style:style style:name="TableCell288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290" style:family="table-row">
      <style:table-row-properties/>
    </style:style>
    <style:style style:name="TableCell29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9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295" style:family="table-row">
      <style:table-row-properties/>
    </style:style>
    <style:style style:name="TableCell2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2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00" style:family="table-row">
      <style:table-row-properties/>
    </style:style>
    <style:style style:name="TableCell3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05" style:family="table-row">
      <style:table-row-properties/>
    </style:style>
    <style:style style:name="TableCell30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0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10" style:family="table-row">
      <style:table-row-properties/>
    </style:style>
    <style:style style:name="TableCell311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1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319" style:family="table-row">
      <style:table-row-properties/>
    </style:style>
    <style:style style:name="TableCell3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2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324" style:family="table-row">
      <style:table-row-properties/>
    </style:style>
    <style:style style:name="TableCell3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327" style:family="table-row">
      <style:table-row-properties/>
    </style:style>
    <style:style style:name="TableCell32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3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32" style:family="table-row">
      <style:table-row-properties/>
    </style:style>
    <style:style style:name="TableCell33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3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37" style:family="table-row">
      <style:table-row-properties/>
    </style:style>
    <style:style style:name="TableCell33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342" style:family="table-row">
      <style:table-row-properties/>
    </style:style>
    <style:style style:name="TableCell343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Row345" style:family="table-row">
      <style:table-row-properties/>
    </style:style>
    <style:style style:name="TableCell34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4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50" style:family="table-row">
      <style:table-row-properties/>
    </style:style>
    <style:style style:name="TableCell35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55" style:family="table-row">
      <style:table-row-properties/>
    </style:style>
    <style:style style:name="TableCell35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60" style:family="table-row">
      <style:table-row-properties/>
    </style:style>
    <style:style style:name="TableCell36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Cell36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TableRow365" style:family="table-row">
      <style:table-row-properties/>
    </style:style>
    <style:style style:name="TableCell366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justify" fo:margin-bottom="0in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ro" fo:country="RO" style:language-asian="ro" style:country-asian="RO"/>
    </style:style>
    <style:style style:name="TableCell36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fo:font-size="10pt" style:font-size-asian="10pt" style:font-size-complex="10pt" fo:language="ro" fo:country="RO" style:language-asian="ro" style:country-asian="RO"/>
    </style:style>
    <style:style style:name="P3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ro" fo:country="RO"/>
    </style:style>
  </office:automatic-styles>
  <office:body>
    <office:text text:use-soft-page-breaks="true">
      <text:p text:style-name="P1"/>
      <text:p text:style-name="P33"/>
      <text:p text:style-name="P34">Raport anual privind transparența decizională<text:s/></text:p>
      <text:p text:style-name="P35"><text:span text:style-name="T36">al<text:s/></text:span><text:span text:style-name="T37">Departamentului pentru lupta antifraudă - DLAF</text:span><text:span text:style-name="T38"><text:line-break/></text:span><text:span text:style-name="T39">-<text:s/></text:span><text:span text:style-name="T40">aferent anului<text:s/></text:span><text:span text:style-name="T41">2022<text:s/></text:span><text:span text:style-name="T42">–</text:span><text:span text:style-name="T43">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/></text:span><text:span text:style-name="T52">INDICATORI</text:span></text:p>
          </table:table-cell>
          <table:table-cell table:style-name="TableCell53">
            <text:p text:style-name="P54">RĂSPUNS</text:p>
          </table:table-cell>
        </table:table-row>
        <table:table-row table:style-name="TableRow55">
          <table:table-cell table:style-name="TableCell56" table:number-columns-spanned="2">
            <text:p text:style-name="P57">A. Procesul de elaborare a actelor normative</text:p>
          </table:table-cell>
          <table:covered-table-cell/>
        </table:table-row>
        <table:table-row table:style-name="TableRow58">
          <table:table-cell table:style-name="TableCell59">
            <text:p text:style-name="P60">1. Numărul proiectelor de acte normative adoptate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2. Numărul proiectelor de acte normative care au fost anunțate în mod public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Dintre acestea, au fost anunțate în mod public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) pe site-ul propriu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b) prin afișare la sediul propriu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c) prin mass-media<text:s/>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3. Numărul de cereri primite pentru furnizarea de informații referitoare la proiecte de acte normative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a) persoane fizice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b) asociații de afaceri sau alte asociații legal constituite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3.1.Numărul asociațiilor, fundațiilor și federațiilor interesate luate în evidență conform art. 52 din Ordonanța Guvernului nr. 26/2000 cu privire la asociații și fundații, aprobată cu modificări și completări prin Legea nr. 246/2005, cu modificările și completările ulterioare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4. Numărul proiectelor transmise persoanelor fizice care au depus o cerere pentru primirea informațiilor referitoare la proiectul de act normativ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5.Numărul proiectelor transmise asociațiilor de afaceri și altor asociații legal constituite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6.Numărul persoanelor responsabile pentru relația cu societatea civilă care au fost desemnate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6.1.Precizări cu privire la modalitatea de desemnare și eventualul cumul de atribuții</text:p>
          </table:table-cell>
          <table:table-cell table:style-name="TableCell126">
            <text:list text:style-name="LFO50" text:continue-numbering="true">
              <text:list-item>
                <text:p text:style-name="P127">desemnarea<text:s/>s-a realizat prin<text:s/>act administrativ<text:s/>emis de<text:s/>către șeful<text:s/>instituției;<text:s/></text:p>
              </text:list-item>
              <text:list-item>
                <text:p text:style-name="P128">există cumul de atribuții cu cele specifice.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6.2.</text:span><text:span text:style-name="T133">Precizări cu privire la înființarea structurii pentru relația cu mediul asociativ conform prevederilor art. 51 din Ordonanța Guvernului nr. 26/2000, aprobată cu modificări și completări prin Legea nr. 246/2005, cu modificările și completările ulterioare</text:span></text:p>
          </table:table-cell>
          <table:table-cell table:style-name="TableCell134">
            <text:p text:style-name="P135">Persoană<text:s/>responsabilă<text:s/>desemnată<text:s/>pentru relația cu mediul asociativ<text:s/>în scopul aplicării dispoziţiilor art. 7 din Legea nr. 52/2003 privind transparenţa decizională ı̂n administraţia publică.<text:s/></text:p>
          </table:table-cell>
        </table:table-row>
        <table:table-row table:style-name="TableRow136">
          <table:table-cell table:style-name="TableCell137">
            <text:p text:style-name="P138">7. Numărul total al recomandărilor primite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7.1.Dintre acestea, care este ponderea recomandărilor primite în format electronic/on-line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8. Numărul total al recomandărilor incluse în proiectele de acte normative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8.1.Numărul total al comunicărilor de justificări scrise cu motivarea respingerilor unor recomandări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8.2.Numărul proiectelor de acte normative pentru care au fost acceptate recomandări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8.3.Numărul proiectelor de acte normative pentru care nu a fost acceptată nicio recomandare</text:p>
          </table:table-cell>
          <table:table-cell table:style-name="TableCell164">
            <text:p text:style-name="P165">-</text:p>
          </table:table-cell>
        </table:table-row>
        <text:soft-page-break/>
        <table:table-row table:style-name="TableRow166">
          <table:table-cell table:style-name="TableCell167">
            <text:p text:style-name="P168">9. Numărul total al întâlnirilor de dezbatere publică organizate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 table:number-columns-spanned="2">
            <text:p text:style-name="P173">9.1. Dintre acestea, câte au fost organizate la inițiativa:</text:p>
          </table:table-cell>
          <table:covered-table-cell/>
        </table:table-row>
        <table:table-row table:style-name="TableRow174">
          <table:table-cell table:style-name="TableCell175">
            <text:p text:style-name="P176">a) unor asociații legal constituite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b) unor autorități publice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c) din propria inițiativă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10.Numărul proiectelor de acte normative adoptate fără a fi obligatorie consultarea publică (au fost adoptate în procedura de urgență sau conțin informații exceptate)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10.1.Numărul proiectelor de acte normative anunțate în mod public și neadoptate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11.Numărul versiunilor îmbunătățite ale proiectelor de acte normative care au fost publicate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12. Numărul versiunilor finale adoptate ale actelor normative care au fost publicate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2">
            <text:p text:style-name="P211">B. Procesul de luare a deciziilor</text:p>
          </table:table-cell>
          <table:covered-table-cell/>
        </table:table-row>
        <table:table-row table:style-name="TableRow212">
          <table:table-cell table:style-name="TableCell213">
            <text:p text:style-name="P214">1. Numărul total al ședințelor publice (stabilite de instituția publică)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2. Numărul ședințelor publice anunțate prin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) afișare la sediul propriu<text:s/>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b) publicare pe site-ul propriu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c) mass-media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3.Numărul estimat al persoanelor care au participat efectiv la ședințele publice (exclusiv funcționarii)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4.Numărul ședințelor publice desfășurate în prezența mass-mediei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5.Numărul total al observațiilor și recomandărilor exprimate în cadrul ședințelor publice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6. Numărul total al recomandărilor incluse în deciziile luate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7. Numărul ședințelor care nu au fost publice, cu motivația restricționării accesului: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a) informații exceptate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b) vot secret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c) alte motive (care?)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8. Numărul total al proceselor-verbale (minuta) ședințelor publice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9. Numărul proceselor-verbale (minuta) făcute publice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 table:number-columns-spanned="2">
            <text:p text:style-name="P289">C. Cazurile în care autoritatea publică a fost acționată în justiție</text:p>
          </table:table-cell>
          <table:covered-table-cell/>
        </table:table-row>
        <table:table-row table:style-name="TableRow290">
          <table:table-cell table:style-name="TableCell291">
            <text:p text:style-name="P292">1.Numărul acțiunilor în justiție pentru nerespectarea prevederilor legale privind transparența decizională intentate administrației publice: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a) rezolvate favorabil reclamantului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b) rezolvate favorabil instituției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c) în curs de soluționare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D. Afișare standardizată</text:span></text:p>
          </table:table-cell>
          <table:covered-table-cell/>
        </table:table-row>
        <table:table-row table:style-name="TableRow314">
          <table:table-cell table:style-name="TableCell315">
            <text:p text:style-name="P316">1.Precizați dacă pe site-ul autorității/instituției există secțiunea „Transparență decizională“ (da/nu)</text:p>
          </table:table-cell>
          <table:table-cell table:style-name="TableCell317">
            <text:p text:style-name="P318">da</text:p>
          </table:table-cell>
        </table:table-row>
        <table:table-row table:style-name="TableRow319">
          <table:table-cell table:style-name="TableCell320">
            <text:p text:style-name="P321">2.Precizați dacă în secțiunea „Transparență decizională“ pe site-ul autorității/instituției publice se regăsesc toate informațiile și documentele prevăzute de Legea nr. 52/2003 privind transparența decizională în administrația publică, republicată, cu modificările ulterioare</text:p>
          </table:table-cell>
          <table:table-cell table:style-name="TableCell322">
            <text:p text:style-name="P323">da</text:p>
          </table:table-cell>
        </table:table-row>
        <table:table-row table:style-name="TableRow324">
          <table:table-cell table:style-name="TableCell325" table:number-columns-spanned="2">
            <text:p text:style-name="P326">E. Aprecierea activității</text:p>
          </table:table-cell>
          <table:covered-table-cell/>
        </table:table-row>
        <table:table-row table:style-name="TableRow327">
          <table:table-cell table:style-name="TableCell328">
            <text:p text:style-name="P329">1.Evaluați activitatea proprie: satisfăcătoare/bună/foarte bună</text:p>
          </table:table-cell>
          <table:table-cell table:style-name="TableCell330">
            <text:p text:style-name="P331">Foarte bună</text:p>
          </table:table-cell>
        </table:table-row>
        <table:table-row table:style-name="TableRow332">
          <table:table-cell table:style-name="TableCell333">
            <text:p text:style-name="P334">2.Evaluați resursele disponibile</text:p>
          </table:table-cell>
          <table:table-cell table:style-name="TableCell335">
            <text:p text:style-name="P336">Suficiente<text:s/></text:p>
          </table:table-cell>
        </table:table-row>
        <table:table-row table:style-name="TableRow337">
          <table:table-cell table:style-name="TableCell338">
            <text:p text:style-name="P339">3.Evaluați colaborarea cu direcțiile de specialitate</text:p>
          </table:table-cell>
          <table:table-cell table:style-name="TableCell340">
            <text:p text:style-name="P341">Foarte bună</text:p>
          </table:table-cell>
        </table:table-row>
        <text:soft-page-break/>
        <table:table-row table:style-name="TableRow342">
          <table:table-cell table:style-name="TableCell343" table:number-columns-spanned="2">
            <text:p text:style-name="P344">F.Evaluarea proprie a parteneriatului cu cetățenii și asociațiile legal constituite ale acestora</text:p>
          </table:table-cell>
          <table:covered-table-cell/>
        </table:table-row>
        <table:table-row table:style-name="TableRow345">
          <table:table-cell table:style-name="TableCell346">
            <text:p text:style-name="P347">1.Evaluați parteneriatul cu cetățenii și asociațiile legal constituite ale acestora: satisfăcătoare/bună/foarte bună</text:p>
          </table:table-cell>
          <table:table-cell table:style-name="TableCell348">
            <text:p text:style-name="P349">Foarte bună</text:p>
          </table:table-cell>
        </table:table-row>
        <table:table-row table:style-name="TableRow350">
          <table:table-cell table:style-name="TableCell351">
            <text:p text:style-name="P352">2.Dificultățile întâmpinate în procesul de organizare a consultării publice</text:p>
          </table:table-cell>
          <table:table-cell table:style-name="TableCell353">
            <text:p text:style-name="P354">Nu au existat</text:p>
          </table:table-cell>
        </table:table-row>
        <table:table-row table:style-name="TableRow355">
          <table:table-cell table:style-name="TableCell356">
            <text:p text:style-name="P357">3.Punctele considerate necesar a fi îmbunătățite la nivelul autorității/instituției pentru creșterea eficienței consultărilor publice<text:s/></text:p>
          </table:table-cell>
          <table:table-cell table:style-name="TableCell358">
            <text:p text:style-name="P359">Nu este cazul</text:p>
          </table:table-cell>
        </table:table-row>
        <table:table-row table:style-name="TableRow360">
          <table:table-cell table:style-name="TableCell361">
            <text:p text:style-name="P362">4.Măsurile luate pentru îmbunătățirea procesului de consultare publică</text:p>
          </table:table-cell>
          <table:table-cell table:style-name="TableCell363">
            <text:p text:style-name="P364">Nu este cazul</text:p>
          </table:table-cell>
        </table:table-row>
        <table:table-row table:style-name="TableRow365">
          <table:table-cell table:style-name="TableCell366">
            <text:p text:style-name="P367">G.Numele și prenumele persoanei desemnate responsabilă pentru relația cu societatea civilă la nivelul autorității sau instituției</text:p>
          </table:table-cell>
          <table:table-cell table:style-name="TableCell368">
            <text:p text:style-name="P369">Stamate Valentina – Cristina<text:s/>(pentru procesul de elaborare a actelor normative)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Reference Sans Serif" svg:font-family="MS Reference Sans Serif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MS Reference Sans Seri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Marlett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Marlett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Marlet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style:use-window-font-color="true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Reference Sans Serif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bullet text:level="2" text:style-name="WW_CharLFO26LVL2" text:bullet-char="o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Header" style:family="paragraph">
      <style:paragraph-properties fo:text-indent="0.5909in"/>
    </style:style>
    <style:style style:name="T3" style:parent-style-name="DefaultParagraphFont" style:family="text">
      <style:text-properties fo:language="ro" fo:country="RO" style:language-asian="ro" style:country-asian="RO"/>
    </style:style>
    <style:style style:name="P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3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63542in" svg:height="1.19792in" style:rel-width="scale" style:rel-height="scale"><draw:image xlink:href="media/image1.png" xlink:type="simple" xlink:show="embed" xlink:actuate="onLoad"/><svg:title/><svg:desc>x</svg:desc></draw:frame></text:span></text:p>
        <text:p text:style-name="Header"><draw:frame draw:id="id0" draw:style-name="a1" draw:name="WordPictureWatermark524113033" text:anchor-type="paragraph" svg:x="-1.38194in" svg:y="-1.39583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4"><text:span text:style-name="T5">│</text:span><text:span text:style-name="T6">adres</text:span><text:span text:style-name="T7">ă:</text:span><text:span text:style-name="T8"><text:s/>Bd.<text:s/></text:span><text:span text:style-name="T9">Regina Elisabeta</text:span><text:span text:style-name="T10"><text:s/></text:span><text:span text:style-name="T11">3</text:span><text:span text:style-name="T12">,<text:s/></text:span><text:span text:style-name="T13">cod 030015,<text:s/></text:span><text:span text:style-name="T14">sector<text:s/></text:span><text:span text:style-name="T15">3</text:span><text:span text:style-name="T16">, Bucureşti</text:span><text:span text:style-name="T17">│</text:span><text:span text:style-name="T18">telefon:</text:span><text:span text:style-name="T19"><text:s/>021</text:span><text:span text:style-name="T20">/318.11.85│</text:span><text:span text:style-name="T21">fax:</text:span><text:span text:style-name="T22"><text:s/>021</text:span><text:span text:style-name="T23">/3</text:span><text:span text:style-name="T24">12</text:span><text:span text:style-name="T25">.10.05│</text:span></text:p>
        <text:p text:style-name="P26"><text:span text:style-name="T27">│</text:span><text:span text:style-name="T28">e-mail:<text:s/></text:span><text:span text:style-name="T29">contact.dlaf@antifrauda.gov.ro│</text:span><text:span text:style-name="T30">website:</text:span><text:span text:style-name="T31"><text:s/>www.</text:span><text:span text:style-name="T32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</meta:initial-creator>
    <dc:creator>Moilat Luana</dc:creator>
    <meta:creation-date>2023-02-08T13:15:00Z</meta:creation-date>
    <dc:date>2023-02-08T13:15:00Z</dc:date>
    <meta:print-date>2022-06-08T12:49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36" meta:character-count="5679" meta:row-count="40" meta:non-whitespace-character-count="4854"/>
  </office:meta>
</office:document-meta>
</file>