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bullet-char="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8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8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t" fo:country="BR"/>
    </style:style>
    <style:style style:name="P7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" style:parent-style-name="Heading2" style:family="paragraph">
      <style:paragraph-properties fo:text-align="justify" fo:margin-left="0in" fo:text-indent="0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pt" fo:country="BR"/>
    </style:style>
    <style:style style:name="P13" style:parent-style-name="Normal" style:family="paragraph">
      <style:text-properties style:font-name="Arial" style:font-name-complex="Arial" fo:color="#000000" fo:language="ro" fo:country="RO"/>
    </style:style>
    <style:style style:name="TableColumn15" style:family="table-column">
      <style:table-column-properties style:column-width="4.7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14" style:family="table">
      <style:table-properties style:width="7.13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Heading1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Heading1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Heading1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Heading2" style:family="paragraph">
      <style:paragraph-properties fo:margin-left="0in" fo:text-inden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fr" fo:country="FR"/>
    </style:style>
    <style:style style:name="T32" style:parent-style-name="DefaultParagraphFont" style:family="text">
      <style:text-properties style:font-name="Arial" style:font-name-complex="Arial" fo:color="#000000" fo:font-size="12pt" style:font-size-asian="12pt" style:font-size-complex="12pt" fo:language="fr" fo:country="FR"/>
    </style:style>
    <style:style style:name="T33" style:parent-style-name="DefaultParagraphFont" style:family="text">
      <style:text-properties style:font-name="Arial" style:font-name-complex="Arial" fo:color="#000000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 fo:language="fr" fo:country="FR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 fo:language="fr" fo:country="FR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 fo:language="fr" fo:country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ing2" style:family="paragraph">
      <style:paragraph-properties fo:margin-left="0in" fo:text-indent="0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fr" fo:country="FR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 fo:language="fr" fo:country="F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Arial" style:font-name-complex="Arial" fo:language="fr" fo:country="F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list-style-name="LFO39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55in" fo:text-indent="-0.5701in">
        <style:tab-stops/>
      </style:paragraph-properties>
      <style:text-properties style:font-name="Arial" style:font-name-complex="Arial"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list-style-name="LFO39" style:family="paragraph">
      <style:text-properties style:font-name="Arial" style:font-name-complex="Arial"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425in" fo:text-indent="-0.4451in">
        <style:tab-stops/>
      </style:paragraph-properties>
      <style:text-properties style:font-name="Arial" style:font-name-complex="Arial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anguage="ro" fo:country="R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4055in" fo:text-indent="-0.4256in">
        <style:tab-stops/>
      </style:paragraph-properties>
      <style:text-properties style:font-name="Arial" style:font-name-complex="Arial"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4055in" fo:text-indent="-0.4055in">
        <style:tab-stops/>
      </style:paragraph-properties>
      <style:text-properties style:font-name="Arial" style:font-name-complex="Arial" fo:font-weight="bold" style:font-weight-asian="bold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875in">
        <style:tab-stops/>
      </style:paragraph-properties>
      <style:text-properties style:font-name="Arial" style:font-name-complex="Arial" fo:font-weight="bold" style:font-weight-asian="bold"/>
    </style:style>
    <style:style style:name="TableRow85" style:family="table-row">
      <style:table-row-properties style:min-row-height="0.0784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Heading8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Heading8" style:family="paragraph">
      <style:paragraph-properties fo:margin-left="0in">
        <style:tab-stops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Heading8" style:family="paragraph">
      <style:paragraph-properties fo:text-align="center" fo:margin-left="0in">
        <style:tab-stops/>
      </style:paragraph-properties>
      <style:text-properties style:font-weight-complex="normal" fo:font-style="normal" style:font-style-asian="normal" style:font-style-complex="normal" fo:font-size="12pt" style:font-size-asian="12pt" style:font-size-complex="12pt"/>
    </style:style>
    <style:style style:name="TableRow92" style:family="table-row">
      <style:table-row-properties style:min-row-height="0.077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Heading8" style:family="paragraph">
      <style:paragraph-properties fo:margin-left="0in">
        <style:tab-stops/>
      </style:paragraph-properties>
    </style:style>
    <style:style style:name="T95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pt" fo:country="BR"/>
    </style:style>
    <style:style style:name="T96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language="pt" fo:country="BR"/>
    </style:style>
    <style:style style:name="T97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pt" fo:country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Heading8" style:family="paragraph">
      <style:paragraph-properties fo:margin-left="0in">
        <style:tab-stops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Heading8" style:family="paragraph">
      <style:paragraph-properties fo:text-align="center" fo:margin-left="0in">
        <style:tab-stops/>
      </style:paragraph-properties>
      <style:text-properties style:font-weight-complex="normal" fo:font-style="normal" style:font-style-asian="normal" style:font-style-complex="normal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05" style:parent-style-name="DefaultParagraphFont" style:family="text">
      <style:text-properties style:font-name="Arial" style:font-name-complex="Arial" fo:color="#000000" fo:language="pt" fo:country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6875in" fo:text-indent="-0.7076in">
        <style:tab-stops/>
      </style:paragraph-properties>
      <style:text-properties style:font-name="Arial" style:font-name-complex="Arial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14" style:parent-style-name="DefaultParagraphFont" style:family="text">
      <style:text-properties style:font-name="Arial" style:font-name-complex="Arial" fo:color="#000000" fo:language="pt" fo:country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6875in" fo:text-indent="-0.7076in">
        <style:tab-stops/>
      </style:paragraph-properties>
      <style:text-properties style:font-name="Arial" style:font-name-complex="Arial"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6875in" fo:text-indent="-0.6875in">
        <style:tab-stops/>
      </style:paragraph-properties>
      <style:text-properties style:font-name="Arial" style:font-name-complex="Arial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language="ro" fo:country="RO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6875in" fo:text-indent="-0.6875in">
        <style:tab-stops/>
      </style:paragraph-properties>
      <style:text-properties style:font-name="Arial" style:font-name-complex="Arial"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6875in" fo:text-indent="-0.6875in">
        <style:tab-stops/>
      </style:paragraph-properties>
      <style:text-properties style:font-name="Arial" style:font-name-complex="Arial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language="fr" fo:country="FR"/>
    </style:style>
    <style:style style:name="T150" style:parent-style-name="DefaultParagraphFont" style:family="text">
      <style:text-properties style:font-name="Arial" style:font-name-complex="Arial" fo:language="fr" fo:country="FR"/>
    </style:style>
    <style:style style:name="T151" style:parent-style-name="DefaultParagraphFont" style:family="text">
      <style:text-properties style:font-name="Arial" style:font-name-complex="Arial" fo:language="fr" fo:country="FR"/>
    </style:style>
    <style:style style:name="T152" style:parent-style-name="DefaultParagraphFont" style:family="text">
      <style:text-properties style:font-name="Arial" style:font-name-complex="Arial" fo:language="fr" fo:country="FR"/>
    </style:style>
    <style:style style:name="T153" style:parent-style-name="DefaultParagraphFont" style:family="text">
      <style:text-properties style:font-name="Arial" style:font-name-complex="Arial" fo:language="fr" fo:country="F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6875in" fo:text-indent="-0.6875in">
        <style:tab-stops/>
      </style:paragraph-properties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Heading6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language="pt" fo:country="BR"/>
    </style:style>
    <style:style style:name="T171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Arial" style:font-name-complex="Arial" fo:language="pt" fo:country="BR"/>
    </style:style>
    <style:style style:name="T175" style:parent-style-name="DefaultParagraphFont" style:family="text">
      <style:text-properties style:font-name="Arial" style:font-name-complex="Arial" fo:language="it" fo:country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language="it" fo:country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98" style:parent-style-name="DefaultParagraphFont" style:family="text"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complex="Aria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TableRow239" style:family="table-row">
      <style:table-row-properties style:min-row-height="0.211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8" style:parent-style-name="DefaultParagraphFont" style:family="text"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5" style:parent-style-name="DefaultParagraphFont" style:family="text"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25in" fo:text-indent="-0.2701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fo:language="ro" fo:country="RO"/>
    </style:style>
    <style:style style:name="T26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0.75in" fo:text-indent="-0.7701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75in" fo:text-indent="-0.7701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language="fr" fo:country="F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.75in" fo:text-indent="-0.7701in">
        <style:tab-stops/>
      </style:paragraph-properties>
      <style:text-properties style:font-name="Arial" style:font-name-complex="Arial" fo:font-weight="bold" style:font-weight-asian="bold" fo:color="#000000"/>
    </style:style>
    <style:style style:name="P291" style:parent-style-name="Heading1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Footer" style:family="paragraph">
      <style:paragraph-properties>
        <style:tab-stops/>
      </style:paragraph-properties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list-style-name="LFO36" style:family="paragraph">
      <style:paragraph-properties fo:text-align="justify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2" style:parent-style-name="ln2tlitera" style:family="text">
      <style:text-properties style:font-name="Arial" style:font-name-complex="Arial"/>
    </style:style>
    <style:style style:name="P303" style:parent-style-name="Normal" style:list-style-name="LFO36" style:family="paragraph">
      <style:paragraph-properties fo:text-align="justify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5" style:parent-style-name="ln2tlitera" style:family="text">
      <style:text-properties style:font-name="Arial" style:font-name-complex="Arial"/>
    </style:style>
    <style:style style:name="P306" style:parent-style-name="Normal" style:list-style-name="LFO36" style:family="paragraph">
      <style:paragraph-properties fo:text-align="justify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11" style:parent-style-name="DefaultParagraphFont" style:family="text">
      <style:text-properties style:font-name="Arial" style:font-name-complex="Arial"/>
    </style:style>
    <style:style style:name="P312" style:parent-style-name="Normal" style:list-style-name="LFO36" style:family="paragraph">
      <style:paragraph-properties fo:text-align="justify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4" style:parent-style-name="DefaultParagraphFont" style:family="text">
      <style:text-properties style:font-name="Arial" style:font-name-complex="Arial"/>
    </style:style>
    <style:style style:name="P315" style:parent-style-name="Normal" style:list-style-name="LFO36" style:family="paragraph">
      <style:paragraph-properties fo:text-align="justify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7" style:parent-style-name="ln2tlitera" style:family="text">
      <style:text-properties style:font-name="Arial" style:font-name-complex="Arial"/>
    </style:style>
    <style:style style:name="P318" style:parent-style-name="Normal" style:list-style-name="LFO36" style:family="paragraph">
      <style:paragraph-properties fo:text-align="justify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0" style:parent-style-name="ln2tlitera" style:family="text">
      <style:text-properties style:font-name="Arial" style:font-name-complex="Arial"/>
    </style:style>
    <style:style style:name="P32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/>
      <text:p text:style-name="P5"/>
      <text:h text:style-name="P6" text:outline-level="1">RAPORT<text:s/>DE EVALUARE</text:h>
      <text:h text:style-name="P7" text:outline-level="1">A IMPLEMENTĂRII LEGII NR. 52/2003 ÎN ANUL 2017</text:h>
      <text:p text:style-name="P8"/>
      <text:p text:style-name="P9"><text:s/></text:p>
      <text:h text:style-name="P10" text:outline-level="2"><text:span text:style-name="T11"><text:s/></text:span><text:span text:style-name="T12">DEPARTAMENTUL PENTRU LUPTA ANTIFRAUDĂ - DLAF</text:span>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INDICATORI</text:h>
          </table:table-cell>
          <table:table-cell table:style-name="TableCell21">
            <text:h text:style-name="P22" text:outline-level="1">cod</text:h>
          </table:table-cell>
          <table:table-cell table:style-name="TableCell23">
            <text:h text:style-name="P24" text:outline-level="1">RASPUNS</text:h>
          </table:table-cell>
        </table:table-row>
        <table:table-row table:style-name="TableRow25">
          <table:table-cell table:style-name="TableCell26" table:number-columns-spanned="3">
            <text:h text:style-name="P27" text:outline-level="2">A. Procesul de elaborare a actelor normative</text:h>
          </table:table-cell>
          <table:covered-table-cell/>
          <table:covered-table-cell/>
        </table:table-row>
        <table:table-row table:style-name="TableRow28">
          <table:table-cell table:style-name="TableCell29">
            <text:h text:style-name="P30" text:outline-level="2"><text:span text:style-name="T31">1.</text:span><text:span text:style-name="T32"><text:s/>Numărul proiectelor de acte normative adoptate<text:s/></text:span><text:span text:style-name="T33">î</text:span><text:span text:style-name="T34">n 20</text:span><text:span text:style-name="T35">1</text:span><text:span text:style-name="T36">7</text:span></text:h>
          </table:table-cell>
          <table:table-cell table:style-name="TableCell37">
            <text:h text:style-name="P38" text:outline-level="2">A1</text:h>
          </table:table-cell>
          <table:table-cell table:style-name="TableCell39">
            <text:h text:style-name="P40" text:outline-level="2">0</text:h>
          </table:table-cell>
        </table:table-row>
        <table:table-row table:style-name="TableRow41">
          <table:table-cell table:style-name="TableCell42">
            <text:h text:style-name="P43" text:outline-level="2"><text:span text:style-name="T44">2.</text:span><text:span text:style-name="T45"><text:s/>Numărul proiectelor de acte normative care au fost anunţate în mod public</text:span></text:h>
          </table:table-cell>
          <table:table-cell table:style-name="TableCell46">
            <text:h text:style-name="P47" text:outline-level="2">A2</text:h>
          </table:table-cell>
          <table:table-cell table:style-name="TableCell48">
            <text:h text:style-name="P49" text:outline-level="2">2</text:h>
          </table:table-cell>
        </table:table-row>
        <table:table-row table:style-name="TableRow50">
          <table:table-cell table:style-name="TableCell51" table:number-columns-spanned="3">
            <text:p text:style-name="Normal"><text:span text:style-name="T52"><text:s text:c="4"/>Dintre acestea, au fost anunţate în mod public: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list text:style-name="LFO39" text:continue-numbering="true">
              <text:list-item>
                <text:p text:style-name="P55">pe site-ul propriu</text:p>
              </text:list-item>
            </text:list>
          </table:table-cell>
          <table:table-cell table:style-name="TableCell56">
            <text:p text:style-name="Normal"><text:span text:style-name="T57">A2_1</text:span></text:p>
          </table:table-cell>
          <table:table-cell table:style-name="TableCell58">
            <text:p text:style-name="P59">2</text:p>
          </table:table-cell>
        </table:table-row>
        <table:table-row table:style-name="TableRow60">
          <table:table-cell table:style-name="TableCell61">
            <text:list text:style-name="LFO39" text:continue-numbering="true">
              <text:list-item>
                <text:p text:style-name="P62">prin afisare la sediul propriu</text:p>
              </text:list-item>
            </text:list>
          </table:table-cell>
          <table:table-cell table:style-name="TableCell63">
            <text:p text:style-name="Normal"><text:span text:style-name="T64">A2_2</text:span>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<text:s text:c="6"/>c. <text:s text:c="2"/>prin mass-media<text:s/></text:p>
          </table:table-cell>
          <table:table-cell table:style-name="TableCell70">
            <text:p text:style-name="Normal"><text:span text:style-name="T71">A2_3</text:span>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Normal"><text:span text:style-name="T76">3.</text:span><text:span text:style-name="T77"><text:s/>Numărul de cereri primite pentru furnizarea de informaţii<text:s/></text:span><text:span text:style-name="T78">referitoare la proiecte de acte normative</text:span></text:p>
          </table:table-cell>
          <table:table-cell table:style-name="TableCell79">
            <text:h text:style-name="Heading4" text:outline-level="4">A3</text:h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 table:number-columns-spanned="3">
            <text:p text:style-name="P84">Din care, solicitate de:</text:p>
          </table:table-cell>
          <table:covered-table-cell/>
          <table:covered-table-cell/>
        </table:table-row>
        <table:table-row table:style-name="TableRow85">
          <table:table-cell table:style-name="TableCell86">
            <text:h text:style-name="P87" text:outline-level="8"><text:s text:c="5"/>a. persoane fizice</text:h>
          </table:table-cell>
          <table:table-cell table:style-name="TableCell88">
            <text:h text:style-name="P89" text:outline-level="8">A3_1 <text:s/></text:h>
          </table:table-cell>
          <table:table-cell table:style-name="TableCell90">
            <text:h text:style-name="P91" text:outline-level="8">0</text:h>
          </table:table-cell>
        </table:table-row>
        <table:table-row table:style-name="TableRow92">
          <table:table-cell table:style-name="TableCell93">
            <text:h text:style-name="P94" text:outline-level="8"><text:span text:style-name="T95"><text:s text:c="5"/>b. a</text:span><text:span text:style-name="T96">sociaţii de afaceri sau alte <text:s/>a</text:span><text:span text:style-name="T97">sociatii legal constituite</text:span></text:h>
          </table:table-cell>
          <table:table-cell table:style-name="TableCell98">
            <text:h text:style-name="P99" text:outline-level="8">A3_2 <text:s/></text:h>
          </table:table-cell>
          <table:table-cell table:style-name="TableCell100">
            <text:h text:style-name="P101" text:outline-level="8">0</text:h>
          </table:table-cell>
        </table:table-row>
        <table:table-row table:style-name="TableRow102">
          <table:table-cell table:style-name="TableCell103">
            <text:p text:style-name="Normal"><text:span text:style-name="T104">4.</text:span><text:span text:style-name="T105"><text:s/>Numărul proiectelor transmise persoanelor fizice care au depus o cerere pentru primirea informaţiilor referitoare la proiectul de act normativ</text:span></text:p>
          </table:table-cell>
          <table:table-cell table:style-name="TableCell106">
            <text:p text:style-name="Normal"><text:span text:style-name="T107">A4</text:span>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<text:span text:style-name="T113">5.</text:span><text:span text:style-name="T114"><text:s/>Numărul proiectelor transmise asociaţiilor de afaceri şi altor asociaţii legal constituite</text:span></text:p>
          </table:table-cell>
          <table:table-cell table:style-name="TableCell115">
            <text:h text:style-name="Heading3" text:outline-level="3">A5</text:h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Normal"><text:span text:style-name="T120">6.</text:span><text:span text:style-name="T121"><text:s/>Numărul persoanelor responsabile pentru relaţia cu societatea civilă care au fost desemnate</text:span></text:p>
          </table:table-cell>
          <table:table-cell table:style-name="TableCell122">
            <text:h text:style-name="Heading4" text:outline-level="4">A6</text:h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Normal"><text:span text:style-name="T127">7.</text:span><text:span text:style-name="T128"><text:s/>Numărul total al recomandarilor primite</text:span></text:p>
          </table:table-cell>
          <table:table-cell table:style-name="TableCell129">
            <text:h text:style-name="Heading4" text:outline-level="4">A7</text:h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Normal"><text:span text:style-name="T134">8.</text:span><text:span text:style-name="T135"><text:s/>Numarul total</text:span><text:span text:style-name="T136"><text:s/>al recomandărilor incluse în proiectele de acte normative</text:span></text:p>
          </table:table-cell>
          <table:table-cell table:style-name="TableCell137">
            <text:h text:style-name="Heading4" text:outline-level="4">A8</text:h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Normal"><text:span text:style-name="T142">9.</text:span><text:span text:style-name="T143"><text:s/>Numărul întâlnirilor organizate la cererea asociaţiilor legal constituite</text:span></text:p>
          </table:table-cell>
          <table:table-cell table:style-name="TableCell144">
            <text:h text:style-name="Heading4" text:outline-level="4">A9</text:h>
          </table:table-cell>
          <table:table-cell table:style-name="TableCell145">
            <text:p text:style-name="P146">0</text:p>
          </table:table-cell>
        </table:table-row>
        <table:table-row table:style-name="TableRow147">
          <table:table-cell table:style-name="TableCell148">
            <text:p text:style-name="Normal"><text:span text:style-name="T149">10.</text:span><text:span text:style-name="T150"><text:s/>Numărul proiectelor de acte normative adoptate în anul 20</text:span><text:span text:style-name="T151">1</text:span><text:span text:style-name="T152">7</text:span><text:span text:style-name="T153"><text:s/>fără a fi obligatorie dezbaterea publică a acestora (au fost adoptate în procedura de urgenţă sau conţin informaţii care le exceptează de la aplicarea Legii nr. 52/2003, conform art. 5)</text:span></text:p>
          </table:table-cell>
          <table:table-cell table:style-name="TableCell154">
            <text:h text:style-name="Heading4" text:outline-level="4">A10</text:h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 table:number-columns-spanned="3">
            <text:h text:style-name="Heading2" text:outline-level="2"><text:span text:style-name="T159">B. Procesul de luare a deciziilor<text:s/></text:span></text:h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Normal"><text:span text:style-name="T162">1.</text:span><text:span text:style-name="T163"><text:s/>Numărul total al şedinţelor publice (stabilite de instituţiile publice)</text:span></text:p>
          </table:table-cell>
          <table:table-cell table:style-name="TableCell164">
            <text:h text:style-name="P165" text:outline-level="6">B1</text:h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 table:number-columns-spanned="3">
            <text:p text:style-name="Normal"><text:span text:style-name="T170">2.</text:span><text:span text:style-name="T171"><text:s/>Numărul şedinţelor publice anunţate prin: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Normal"><text:span text:style-name="T174"><text:s text:c="15"/></text:span><text:span text:style-name="T175">a. afişare la sediul propriu<text:s/></text:span></text:p>
          </table:table-cell>
          <table:table-cell table:style-name="TableCell176">
            <text:h text:style-name="Heading4" text:outline-level="4">B2_1</text:h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<text:s text:c="15"/>b. publicare pe site-ul propriu</text:p>
          </table:table-cell>
          <table:table-cell table:style-name="TableCell182">
            <text:p text:style-name="P183">B2_2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<text:s text:c="15"/>c. mass-media</text:p>
          </table:table-cell>
          <table:table-cell table:style-name="TableCell189">
            <text:p text:style-name="P190">B2_3</text:p>
          </table:table-cell>
          <table:table-cell table:style-name="TableCell191">
            <text:p text:style-name="P192">0</text:p>
          </table:table-cell>
        </table:table-row>
        <text:soft-page-break/>
        <table:table-row table:style-name="TableRow193">
          <table:table-cell table:style-name="TableCell194">
            <text:p text:style-name="Normal"><text:span text:style-name="T195">3.</text:span><text:span text:style-name="T196"><text:s/>Numărul estimat al persoanelor care au participat efectiv la şedinţele publice<text:s/></text:span><text:span text:style-name="T197">(exclusiv funcţionarii)</text:span><text:span text:style-name="T198"><text:s text:c="15"/></text:span></text:p>
          </table:table-cell>
          <table:table-cell table:style-name="TableCell199">
            <text:h text:style-name="Heading4" text:outline-level="4">B3</text:h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Normal"><text:span text:style-name="T204">4.</text:span><text:span text:style-name="T205"><text:s/>Numărul şedinţelor publice desfăşurate în prezenţa mass-media</text:span></text:p>
          </table:table-cell>
          <table:table-cell table:style-name="TableCell206">
            <text:h text:style-name="Heading4" text:outline-level="4">B4</text:h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Normal"><text:span text:style-name="T211">5.</text:span><text:span text:style-name="T212"><text:s/>Numărul total al observaţiilor şi recomandărilor exprimate în cadrul şedinţelor publice</text:span></text:p>
          </table:table-cell>
          <table:table-cell table:style-name="TableCell213">
            <text:h text:style-name="Heading4" text:outline-level="4">B5</text:h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Normal"><text:span text:style-name="T218">6.</text:span><text:span text:style-name="T219"><text:s/>Numărul total al recomandărilor incluse în deciziile luate</text:span></text:p>
          </table:table-cell>
          <table:table-cell table:style-name="TableCell220">
            <text:h text:style-name="Heading4" text:outline-level="4">B6</text:h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 table:number-columns-spanned="3">
            <text:p text:style-name="Normal"><text:span text:style-name="T225">7.</text:span><text:span text:style-name="T226"><text:s/>Numărul şedinţelor care nu au fost publice, cu motivaţia restricţionării accesului: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 text:c="15"/>a. informaţii exceptate</text:p>
          </table:table-cell>
          <table:table-cell table:style-name="TableCell230">
            <text:h text:style-name="Heading4" text:outline-level="4">B7_1</text:h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<text:s text:c="15"/>b. vot secret</text:p>
          </table:table-cell>
          <table:table-cell table:style-name="TableCell236">
            <text:h text:style-name="Heading4" text:outline-level="4">B7_2</text:h>
          </table:table-cell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>
            <text:p text:style-name="P241"><text:s text:c="15"/>c.alte motive (care ?)</text:p>
          </table:table-cell>
          <table:table-cell table:style-name="TableCell242">
            <text:h text:style-name="Heading4" text:outline-level="4">B7_3</text:h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Normal"><text:span text:style-name="T247">8.</text:span><text:span text:style-name="T248"><text:s/>Numărul total al proceselor verbale (minuta) şedinţelor publice</text:span></text:p>
          </table:table-cell>
          <table:table-cell table:style-name="TableCell249">
            <text:h text:style-name="Heading4" text:outline-level="4">B8</text:h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Normal"><text:span text:style-name="T254">9.</text:span><text:span text:style-name="T255"><text:s/>Numărul proceselor verbale (minuta) făcute publice</text:span></text:p>
          </table:table-cell>
          <table:table-cell table:style-name="TableCell256">
            <text:h text:style-name="Heading4" text:outline-level="4">B9</text:h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 table:number-columns-spanned="3">
            <text:h text:style-name="Heading2" text:outline-level="2"><text:span text:style-name="T261">C. Cazurile în care autoritatea publică a fost acţionată în justiţie</text:span><text:span text:style-name="T262"><text:s/></text:span><text:span text:style-name="T263">î</text:span><text:span text:style-name="T264">n 20</text:span><text:span text:style-name="T265">1</text:span><text:span text:style-name="T266">7</text:span></text:h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h text:style-name="Heading2" text:outline-level="2"><text:span text:style-name="T269">1.</text:span><text:span text:style-name="T270"><text:s/>Numărul acţiunilor în justiţie pentru nerespectarea prevederilor legii privind transparenţa decizională intentate administraţiei publice:</text:span></text:h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 text:c="15"/>a. rezolvate favorabil reclamantului</text:p>
          </table:table-cell>
          <table:table-cell table:style-name="TableCell274">
            <text:h text:style-name="Heading5" text:outline-level="5">C1_1</text:h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<text:s text:c="15"/>b. rezolvate favorabil instituţiei</text:p>
          </table:table-cell>
          <table:table-cell table:style-name="TableCell280">
            <text:p text:style-name="P281">C1_2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<text:s text:c="15"/>c. în curs de soluţionare</text:p>
          </table:table-cell>
          <table:table-cell table:style-name="TableCell287">
            <text:p text:style-name="P288">C1_3</text:p>
          </table:table-cell>
          <table:table-cell table:style-name="TableCell289">
            <text:p text:style-name="P290">0</text:p>
          </table:table-cell>
        </table:table-row>
      </table:table>
      <text:h text:style-name="P291" text:outline-level="1"/>
      <text:p text:style-name="P292"/>
      <text:p text:style-name="P293"/>
      <text:p text:style-name="P294"/>
      <text:p text:style-name="P295"/>
      <text:p text:style-name="P296"/>
      <text:p text:style-name="P297"/>
      <text:p text:style-name="P298">Glosar de termeni:</text:p>
      <text:p text:style-name="P299"/>
      <text:list text:style-name="LFO36" text:continue-numbering="true">
        <text:list-item>
          <text:p text:style-name="P300"><text:span text:style-name="T301">Act normativ =<text:s/></text:span><text:span text:style-name="T302">actul emis sau adoptat de o autoritate publică, cu aplicabilitate generală<text:s/></text:span></text:p>
        </text:list-item>
        <text:list-item>
          <text:p text:style-name="P303"><text:span text:style-name="T304">Asociaţie legal constituită =<text:s/></text:span><text:span text:style-name="T305">orice organizaţie civică, sindicală, patronală sau orice alt grup asociativ de reprezentare civică</text:span></text:p>
        </text:list-item>
        <text:list-item>
          <text:p text:style-name="P306"><text:span text:style-name="T307">Minuta</text:span><text:span text:style-name="T308"><text:s/></text:span><text:span text:style-name="T309">=</text:span><text:span text:style-name="T310"><text:s/></text:span><text:span text:style-name="T311">documentul scris (procesul verbal) în care se consemnează în rezumat punctele de vedere exprimate de participanţi la o sedinţă, precum şi rezultatul dezbaterilor</text:span></text:p>
        </text:list-item>
        <text:list-item>
          <text:p text:style-name="P312"><text:span text:style-name="T313">Proiect de act normativ =<text:s/></text:span><text:span text:style-name="T314">textul actului normativ înainte de adoptare</text:span></text:p>
        </text:list-item>
        <text:list-item>
          <text:p text:style-name="P315"><text:span text:style-name="T316">Recomandare =<text:s/></text:span><text:span text:style-name="T317">orice punct de vedere, sugestie, propunere sau opinie, exprimată verbal sau în scris, primită de către autorităţile publice de la orice persoană interesată în procesul de luare a deciziilor şi în procesul de elaborare a actelor normative<text:s/></text:span></text:p>
        </text:list-item>
        <text:list-item>
          <text:p text:style-name="P318"><text:span text:style-name="T319">Şedinţă publică =<text:s/></text:span><text:span text:style-name="T320">şedinţa desfăşurată în cadrul autorităţilor administraţiei publice şi la care are acces orice persoană interesată</text:span></text:p>
        </text:list-item>
      </text:list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text-autospace="none"/>
      <style:text-properties style:font-name="Tahoma" style:font-name-complex="Tahoma" fo:color="#660066" fo:font-size="22pt" style:font-size-asian="22pt" style:font-size-complex="22pt" fo:hyphenate="false"/>
    </style:style>
    <style:style style:name="Heading2" style:display-name="Heading 2" style:family="paragraph" style:parent-style-name="Normal" style:next-style-name="Normal" style:default-outline-level="2">
      <style:paragraph-properties style:text-autospace="none" fo:margin-left="0.1875in" fo:text-indent="-0.1875in">
        <style:tab-stops/>
      </style:paragraph-properties>
      <style:text-properties style:font-name="Tahoma" style:font-name-complex="Tahoma" fo:color="#40458C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1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1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style:font-name-complex="Arial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hyphenate="false"/>
    </style:style>
    <style:style style:name="BodyTextIndent" style:display-name="Body Text Indent" style:family="paragraph" style:parent-style-name="Normal">
      <style:paragraph-properties fo:margin-left="0.1875in">
        <style:tab-stops/>
      </style:paragraph-properties>
      <style:text-properties style:font-name="Arial" style:font-name-complex="Arial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n2tlitera" style:display-name="ln2tlitera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bullet-char="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8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8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middle" style:writing-mode="lr-tb"/>
    </style:style>
    <style:style style:name="T4" style:parent-style-name="PageNumber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footer>
        <text:p text:style-name="P2"><draw:frame draw:style-name="F3" text:anchor-type="paragraph" svg:x="8.2298in" draw:z-index="0"><draw:text-box fo:min-height="0in" fo:min-width="0in"><text:p text:style-name="Footer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ORI DE TRANSPARENTA</dc:title>
    <dc:subject/>
    <meta:initial-creator>dan</meta:initial-creator>
    <dc:creator>dan</dc:creator>
    <meta:creation-date>2019-12-31T08:56:00Z</meta:creation-date>
    <dc:date>2019-12-31T08:56:00Z</dc:date>
    <meta:print-date>2018-01-29T11:0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5" meta:character-count="3835" meta:row-count="27" meta:non-whitespace-character-count="3277"/>
  </office:meta>
</office:document-meta>
</file>