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1875in"/>
          <style:tab-stop style:type="left" style:position="2.6875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>
        <style:tab-stops>
          <style:tab-stop style:type="left" style:position="0.1875in"/>
          <style:tab-stop style:type="left" style:position="2.687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1875in"/>
          <style:tab-stop style:type="left" style:position="2.6875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0.1875in"/>
          <style:tab-stop style:type="left" style:position="2.6875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language-asian="ro" style:country-asian="RO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style:language-asian="ro" style:country-asian="RO"/>
    </style:style>
    <style:style style:name="T36" style:parent-style-name="DefaultParagraphFont" style:family="text">
      <style:text-properties style:font-name="Arial" style:font-name-complex="Arial" fo:font-weight="bold" style:font-weight-asian="bold" fo:color="#000000" style:language-asian="ro" style:country-asian="RO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Column42" style:family="table-column">
      <style:table-column-properties style:column-width="4.8243in"/>
    </style:style>
    <style:style style:name="TableColumn43" style:family="table-column">
      <style:table-column-properties style:column-width="1.9687in"/>
    </style:style>
    <style:style style:name="Table41" style:family="table">
      <style:table-properties style:width="6.793in" fo:margin-left="-0.297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>
        <style:tab-stops>
          <style:tab-stop style:type="left" style:position="0.1472in"/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 style:language-asian="ro" style:country-asian="RO"/>
    </style:style>
    <style:style style:name="TableCell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text-indent="-0.0006in"/>
      <style:text-properties style:font-name="Arial" style:font-name-complex="Arial" fo:font-weight="bold" style:font-weight-asian="bold" fo:color="#000000" style:language-asian="ro" style:country-asian="RO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style:language-asian="ro" style:country-asian="RO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5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6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7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7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style:language-asian="ro" style:country-asian="RO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9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0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1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14" style:family="table-row">
      <style:table-row-properties/>
    </style:style>
    <style:style style:name="TableCell11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1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19" style:family="table-row">
      <style:table-row-properties/>
    </style:style>
    <style:style style:name="TableCell1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2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text-autospace="none"/>
      <style:text-properties style:font-name="Arial" style:font-name-complex="Arial"/>
    </style:style>
    <style:style style:name="P124" style:parent-style-name="Normal" style:family="paragraph">
      <style:paragraph-properties style:text-autospace="none"/>
      <style:text-properties style:font-name="Arial" style:font-name-complex="Arial"/>
    </style:style>
    <style:style style:name="P125" style:parent-style-name="Normal" style:family="paragraph">
      <style:paragraph-properties style:text-autospace="none"/>
      <style:text-properties style:font-name="Arial" style:font-name-complex="Arial" fo:language="fr" fo:country="FR"/>
    </style:style>
    <style:style style:name="P126" style:parent-style-name="Normal" style:family="paragraph">
      <style:paragraph-properties style:text-autospace="none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anguage="fr" fo:country="FR"/>
    </style:style>
    <style:style style:name="P129" style:parent-style-name="Normal" style:family="paragraph">
      <style:paragraph-properties>
        <style:tab-stops>
          <style:tab-stop style:type="left" style:position="0.1777in"/>
        </style:tab-stops>
      </style:paragraph-properties>
    </style:style>
    <style:style style:name="T130" style:parent-style-name="DefaultParagraphFont" style:family="text"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</style:style>
    <style:style style:name="T134" style:parent-style-name="DefaultParagraphFont" style:family="text">
      <style:text-properties style:font-name="Arial" style:font-name-complex="Arial" fo:color="#000000" style:language-asian="ro" style:country-asian="RO"/>
    </style:style>
    <style:style style:name="TableCell13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text-autospace="none"/>
      <style:text-properties style:font-name="Arial" style:font-name-complex="Arial" fo:language="es" fo:country="ES"/>
    </style:style>
    <style:style style:name="P137" style:parent-style-name="Normal" style:family="paragraph">
      <style:paragraph-properties style:text-autospace="none"/>
      <style:text-properties style:font-name="Arial" style:font-name-complex="Arial" fo:language="es" fo:country="ES"/>
    </style:style>
    <style:style style:name="P138" style:parent-style-name="Normal" style:family="paragraph">
      <style:paragraph-properties style:text-autospace="none"/>
      <style:text-properties style:font-name="Arial" style:font-name-complex="Arial"/>
    </style:style>
    <style:style style:name="P139" style:parent-style-name="Normal" style:family="paragraph">
      <style:paragraph-properties style:text-autospace="none"/>
      <style:text-properties style:font-name="Arial" style:font-name-complex="Arial"/>
    </style:style>
    <style:style style:name="P140" style:parent-style-name="Normal" style:family="paragraph">
      <style:paragraph-properties style:text-autospace="none"/>
      <style:text-properties style:font-name="Arial" style:font-name-complex="Arial"/>
    </style:style>
    <style:style style:name="P141" style:parent-style-name="Normal" style:family="paragraph">
      <style:paragraph-properties style:text-autospace="none"/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4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48" style:family="table-row">
      <style:table-row-properties/>
    </style:style>
    <style:style style:name="TableCell1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5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53" style:family="table-row">
      <style:table-row-properties/>
    </style:style>
    <style:style style:name="TableCell15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5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58" style:family="table-row">
      <style:table-row-properties/>
    </style:style>
    <style:style style:name="TableCell15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6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63" style:family="table-row">
      <style:table-row-properties/>
    </style:style>
    <style:style style:name="TableCell1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6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68" style:family="table-row">
      <style:table-row-properties/>
    </style:style>
    <style:style style:name="TableCell1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7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73" style:family="table-row">
      <style:table-row-properties/>
    </style:style>
    <style:style style:name="TableCell17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7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Row181" style:family="table-row">
      <style:table-row-properties/>
    </style:style>
    <style:style style:name="TableCell1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8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86" style:family="table-row">
      <style:table-row-properties/>
    </style:style>
    <style:style style:name="TableCell1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8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91" style:family="table-row">
      <style:table-row-properties/>
    </style:style>
    <style:style style:name="TableCell1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196" style:family="table-row">
      <style:table-row-properties/>
    </style:style>
    <style:style style:name="TableCell19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19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01" style:family="table-row">
      <style:table-row-properties/>
    </style:style>
    <style:style style:name="TableCell20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0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06" style:family="table-row">
      <style:table-row-properties/>
    </style:style>
    <style:style style:name="TableCell2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11" style:family="table-row">
      <style:table-row-properties/>
    </style:style>
    <style:style style:name="TableCell21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16" style:family="table-row">
      <style:table-row-properties/>
    </style:style>
    <style:style style:name="TableCell217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style:language-asian="ro" style:country-asian="RO"/>
    </style:style>
    <style:style style:name="TableRow219" style:family="table-row">
      <style:table-row-properties/>
    </style:style>
    <style:style style:name="TableCell2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2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24" style:family="table-row">
      <style:table-row-properties/>
    </style:style>
    <style:style style:name="TableCell2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2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29" style:family="table-row">
      <style:table-row-properties/>
    </style:style>
    <style:style style:name="TableCell23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3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234" style:family="table-row">
      <style:table-row-properties/>
    </style:style>
    <style:style style:name="TableCell23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3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4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244" style:family="table-row">
      <style:table-row-properties/>
    </style:style>
    <style:style style:name="TableCell2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249" style:family="table-row">
      <style:table-row-properties/>
    </style:style>
    <style:style style:name="TableCell25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5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254" style:family="table-row">
      <style:table-row-properties/>
    </style:style>
    <style:style style:name="TableCell25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5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259" style:family="table-row">
      <style:table-row-properties/>
    </style:style>
    <style:style style:name="TableCell2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64" style:family="table-row">
      <style:table-row-properties/>
    </style:style>
    <style:style style:name="TableCell26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6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Row269" style:family="table-row">
      <style:table-row-properties/>
    </style:style>
    <style:style style:name="TableCell27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7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74" style:family="table-row">
      <style:table-row-properties/>
    </style:style>
    <style:style style:name="TableCell2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7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79" style:family="table-row">
      <style:table-row-properties/>
    </style:style>
    <style:style style:name="TableCell2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84" style:family="table-row">
      <style:table-row-properties/>
    </style:style>
    <style:style style:name="TableCell28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89" style:family="table-row">
      <style:table-row-properties/>
    </style:style>
    <style:style style:name="TableCell2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2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294" style:family="table-row">
      <style:table-row-properties/>
    </style:style>
    <style:style style:name="TableCell295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style:language-asian="ro" style:country-asian="RO"/>
    </style:style>
    <style:style style:name="TableRow297" style:family="table-row">
      <style:table-row-properties/>
    </style:style>
    <style:style style:name="TableCell2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0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Row302" style:family="table-row">
      <style:table-row-properties/>
    </style:style>
    <style:style style:name="TableCell3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307" style:family="table-row">
      <style:table-row-properties/>
    </style:style>
    <style:style style:name="TableCell30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1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312" style:family="table-row">
      <style:table-row-properties/>
    </style:style>
    <style:style style:name="TableCell31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1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style:language-asian="ro" style:country-asian="RO"/>
    </style:style>
    <style:style style:name="TableRow317" style:family="table-row">
      <style:table-row-properties/>
    </style:style>
    <style:style style:name="TableCell318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style:language-asian="ro" style:country-asian="RO"/>
    </style:style>
    <style:style style:name="TableRow320" style:family="table-row">
      <style:table-row-properties/>
    </style:style>
    <style:style style:name="TableCell32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2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325" style:family="table-row">
      <style:table-row-properties/>
    </style:style>
    <style:style style:name="TableCell32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2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/>
      <style:text-properties style:font-name="Arial" style:font-name-complex="Arial" style:language-asian="ro" style:country-asian="RO"/>
    </style:style>
    <style:style style:name="TableRow330" style:family="table-row">
      <style:table-row-properties/>
    </style:style>
    <style:style style:name="TableCell33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style:language-asian="ro" style:country-asian="RO"/>
    </style:style>
    <style:style style:name="TableRow333" style:family="table-row">
      <style:table-row-properties/>
    </style:style>
    <style:style style:name="TableCell33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3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T337" style:parent-style-name="DefaultParagraphFont" style:family="text">
      <style:text-properties style:font-name="Arial" style:font-name-complex="Arial"/>
    </style:style>
    <style:style style:name="TableRow338" style:family="table-row">
      <style:table-row-properties/>
    </style:style>
    <style:style style:name="TableCell33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4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T348" style:parent-style-name="DefaultParagraphFont" style:family="text">
      <style:text-properties style:font-name="Arial" style:font-name-complex="Arial"/>
    </style:style>
    <style:style style:name="TableRow349" style:family="table-row">
      <style:table-row-properties/>
    </style:style>
    <style:style style:name="TableCell350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style:language-asian="ro" style:country-asian="RO"/>
    </style:style>
    <style:style style:name="TableRow352" style:family="table-row">
      <style:table-row-properties/>
    </style:style>
    <style:style style:name="TableCell3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5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T356" style:parent-style-name="DefaultParagraphFont" style:family="text"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text-properties style:font-name="Arial" style:font-name-complex="Arial" fo:color="#000000" style:language-asian="ro" style:country-asian="RO"/>
    </style:style>
    <style:style style:name="TableRow362" style:family="table-row">
      <style:table-row-properties/>
    </style:style>
    <style:style style:name="TableCell36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6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text-properties style:font-name="Arial" style:font-name-complex="Arial" fo:color="#000000" style:language-asian="ro" style:country-asian="RO"/>
    </style:style>
    <style:style style:name="TableRow367" style:family="table-row">
      <style:table-row-properties/>
    </style:style>
    <style:style style:name="TableCell36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color="#000000" style:language-asian="ro" style:country-asian="RO"/>
    </style:style>
    <style:style style:name="TableCell37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justify"/>
      <style:text-properties style:font-name="Arial" style:font-name-complex="Arial" fo:color="#000000" style:language-asian="ro" style:country-asian="RO"/>
    </style:style>
    <style:style style:name="TableRow372" style:family="table-row">
      <style:table-row-properties/>
    </style:style>
    <style:style style:name="TableCell373" style:family="table-cell">
      <style:table-cell-properties fo:border="0.0034in solid #000000" fo:background-color="#D9D9D9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justify">
        <style:tab-stops>
          <style:tab-stop style:type="left" style:position="0.1472in"/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style:language-asian="ro" style:country-asian="RO"/>
    </style:style>
    <style:style style:name="TableCell3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text-autospace="none" fo:text-align="justify"/>
      <style:text-properties style:font-name="Arial" style:font-name-complex="Arial" fo:language="es" fo:country="ES"/>
    </style:style>
    <style:style style:name="P377" style:parent-style-name="Normal" style:family="paragraph">
      <style:paragraph-properties style:text-autospace="none" fo:text-align="justify"/>
      <style:text-properties style:font-name="Arial" style:font-name-complex="Arial" fo:language="es" fo:country="ES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p text:style-name="P33">Raport anual privind transparența decizională<text:s/></text:p>
      <text:p text:style-name="P34"><text:span text:style-name="T35">al Departamentului pentru lupta antifraudă - DLAF</text:span><text:span text:style-name="T36"><text:line-break/></text:span><text:span text:style-name="T37">- aferent anului 202</text:span><text:span text:style-name="T38">5</text:span><text:span text:style-name="T39"><text:s/>–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/></text:span><text:span text:style-name="T48">INDICATORI</text:span></text:p>
          </table:table-cell>
          <table:table-cell table:style-name="TableCell49">
            <text:p text:style-name="P50">RĂSPUNS</text:p>
          </table:table-cell>
        </table:table-row>
        <table:table-row table:style-name="TableRow51">
          <table:table-cell table:style-name="TableCell52" table:number-columns-spanned="2">
            <text:p text:style-name="P53">A. Procesul de elaborare a actelor normative</text:p>
          </table:table-cell>
          <table:covered-table-cell/>
        </table:table-row>
        <table:table-row table:style-name="TableRow54">
          <table:table-cell table:style-name="TableCell55">
            <text:p text:style-name="P56">1. Numărul proiectelor de acte normative adoptate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2. Numărul proiectelor de acte normative care au fost anunțate în mod public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Dintre acestea, au fost anunțate în mod public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) pe site-ul propriu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b) prin afișare la sediul propriu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c) prin mass-media<text:s/>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3. Numărul de cereri primite pentru furnizarea de informații referitoare la proiecte de acte normative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a) persoane fizice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b) asociații de afaceri sau alte asociații legal constituite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3.1.Numărul asociațiilor, fundațiilor și federațiilor interesate luate în evidență conform art. 52 din Ordonanța Guvernului nr. 26/2000 cu privire la asociații și fundații, aprobată cu modificări și completări prin Legea nr. 246/2005, cu modificările și completările ulterioare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4. Numărul proiectelor transmise persoanelor fizice care au depus o cerere pentru primirea informațiilor referitoare la proiectul de act normativ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5.Numărul proiectelor transmise asociațiilor de afaceri și altor asociații legal constituite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6.Numărul persoanelor responsabile pentru relația cu societatea civilă care au fost desemnate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6.1.Precizări cu privire la modalitatea de desemnare și eventualul cumul de atribuții</text:p>
          </table:table-cell>
          <table:table-cell table:style-name="TableCell122">
            <text:p text:style-name="P123">desemnarea s-a realizat</text:p>
            <text:p text:style-name="P124">prin act administrativ emis de</text:p>
            <text:p text:style-name="P125">către șeful instituției;</text:p>
            <text:p text:style-name="P126"><text:span text:style-name="T127"></text:span><text:span text:style-name="T128"><text:s/>există cumul de atribuții cu</text:span></text:p>
            <text:p text:style-name="P129"><text:span text:style-name="T130">cele specifice.</text:span></text:p>
          </table:table-cell>
        </table:table-row>
        <table:table-row table:style-name="TableRow131">
          <table:table-cell table:style-name="TableCell132">
            <text:p text:style-name="P133"><text:span text:style-name="T134">6.2.Precizări cu privire la înființarea structurii pentru relația cu mediul asociativ conform prevederilor art. 51 din Ordonanța Guvernului nr. 26/2000, aprobată cu modificări și completări prin Legea nr. 246/2005, cu modificările și completările ulterioare</text:span></text:p>
          </table:table-cell>
          <table:table-cell table:style-name="TableCell135">
            <text:p text:style-name="P136">Persoană responsabilă</text:p>
            <text:p text:style-name="P137">desemnată pentru relația cu</text:p>
            <text:p text:style-name="P138">mediul asociativ în scopul</text:p>
            <text:p text:style-name="P139">aplicării dispoziţiilor art. 7 din</text:p>
            <text:p text:style-name="P140">Legea nr. 52/2003 privind</text:p>
            <text:p text:style-name="P141">transparenţa decizională ı̂n</text:p>
            <text:p text:style-name="Normal"><text:span text:style-name="T142">administraţia publică.</text:span></text:p>
          </table:table-cell>
        </table:table-row>
        <table:table-row table:style-name="TableRow143">
          <table:table-cell table:style-name="TableCell144">
            <text:p text:style-name="P145">7. Numărul total al recomandărilor primite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>7.1.Dintre acestea, care este ponderea recomandărilor primite în format electronic/on-line</text:p>
          </table:table-cell>
          <table:table-cell table:style-name="TableCell151">
            <text:p text:style-name="P152">12,5%</text:p>
          </table:table-cell>
        </table:table-row>
        <table:table-row table:style-name="TableRow153">
          <table:table-cell table:style-name="TableCell154">
            <text:p text:style-name="P155">8. Numărul total al recomandărilor incluse în proiectele de acte normative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8.1.Numărul total al comunicărilor de justificări scrise cu motivarea respingerilor unor recomandări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8.2.Numărul proiectelor de acte normative pentru care au fost acceptate recomandări</text:p>
          </table:table-cell>
          <table:table-cell table:style-name="TableCell166">
            <text:p text:style-name="P167">1</text:p>
          </table:table-cell>
        </table:table-row>
        <text:soft-page-break/>
        <table:table-row table:style-name="TableRow168">
          <table:table-cell table:style-name="TableCell169">
            <text:p text:style-name="P170">8.3.Numărul proiectelor de acte normative pentru care nu a fost acceptată nicio recomandare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9. Numărul total al întâlnirilor de dezbatere publică organizate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 table:number-columns-spanned="2">
            <text:p text:style-name="P180">9.1. Dintre acestea, câte au fost organizate la inițiativa:</text:p>
          </table:table-cell>
          <table:covered-table-cell/>
        </table:table-row>
        <table:table-row table:style-name="TableRow181">
          <table:table-cell table:style-name="TableCell182">
            <text:p text:style-name="P183">a) unor asociații legal constituite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b) unor autorități publice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c) din propria inițiativă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10.Numărul proiectelor de acte normative adoptate fără a fi obligatorie consultarea publică (au fost adoptate în procedura de urgență sau conțin informații exceptate)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10.1.Numărul proiectelor de acte normative anunțate în mod public și neadoptate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11.Numărul versiunilor îmbunătățite ale proiectelor de acte normative care au fost publicate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12. Numărul versiunilor finale adoptate ale actelor normative care au fost publicate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 table:number-columns-spanned="2">
            <text:p text:style-name="P218">B. Procesul de luare a deciziilor</text:p>
          </table:table-cell>
          <table:covered-table-cell/>
        </table:table-row>
        <table:table-row table:style-name="TableRow219">
          <table:table-cell table:style-name="TableCell220">
            <text:p text:style-name="P221">1. Numărul total al ședințelor publice (stabilite de instituția publică)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2. Numărul ședințelor publice anunțate prin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) afișare la sediul propriu<text:s/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b) publicare pe site-ul propriu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c) mass-media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3.Numărul estimat al persoanelor care au participat efectiv la ședințele publice (exclusiv funcționarii)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4.Numărul ședințelor publice desfășurate în prezența mass-mediei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5.Numărul total al observațiilor și recomandărilor exprimate în cadrul ședințelor publice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6. Numărul total al recomandărilor incluse în deciziile luate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7. Numărul ședințelor care nu au fost publice, cu motivația restricționării accesului: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a) informații exceptate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b) vot secret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c) alte motive (care?)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8. Numărul total al proceselor-verbale (minuta) ședințelor publice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9. Numărul proceselor-verbale (minuta) făcute publice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 table:number-columns-spanned="2">
            <text:p text:style-name="P296">C. Cazurile în care autoritatea publică a fost acționată în justiție</text:p>
          </table:table-cell>
          <table:covered-table-cell/>
        </table:table-row>
        <table:table-row table:style-name="TableRow297">
          <table:table-cell table:style-name="TableCell298">
            <text:p text:style-name="P299">1.Numărul acțiunilor în justiție pentru nerespectarea prevederilor legale privind transparența decizională intentate administrației publice: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a) rezolvate favorabil reclamantului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b) rezolvate favorabil instituției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c) în curs de soluționare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 table:number-columns-spanned="2">
            <text:p text:style-name="Normal"><text:span text:style-name="T319">D. Afișare standardizată</text:span></text:p>
          </table:table-cell>
          <table:covered-table-cell/>
        </table:table-row>
        <table:table-row table:style-name="TableRow320">
          <table:table-cell table:style-name="TableCell321">
            <text:p text:style-name="P322">1.Precizați dacă pe site-ul autorității/instituției există secțiunea „Transparență decizională“ (da/nu)</text:p>
          </table:table-cell>
          <table:table-cell table:style-name="TableCell323">
            <text:p text:style-name="P324">Da</text:p>
          </table:table-cell>
        </table:table-row>
        <table:table-row table:style-name="TableRow325">
          <table:table-cell table:style-name="TableCell326">
            <text:p text:style-name="P327">2.Precizați dacă în secțiunea „Transparență decizională“ pe site-ul autorității/instituției publice se regăsesc toate informațiile și documentele<text:s/><text:soft-page-break/>prevăzute de Legea nr. 52/2003 privind transparența decizională în administrația publică, republicată, cu modificările ulterioare</text:p>
          </table:table-cell>
          <table:table-cell table:style-name="TableCell328">
            <text:p text:style-name="P329">Da</text:p>
          </table:table-cell>
        </table:table-row>
        <table:table-row table:style-name="TableRow330">
          <table:table-cell table:style-name="TableCell331" table:number-columns-spanned="2">
            <text:p text:style-name="P332">E. Aprecierea activității</text:p>
          </table:table-cell>
          <table:covered-table-cell/>
        </table:table-row>
        <table:table-row table:style-name="TableRow333">
          <table:table-cell table:style-name="TableCell334">
            <text:p text:style-name="P335">1.Evaluați activitatea proprie: satisfăcătoare/bună/foarte bună</text:p>
          </table:table-cell>
          <table:table-cell table:style-name="TableCell336">
            <text:p text:style-name="Normal"><text:span text:style-name="T337">Foarte bună</text:span></text:p>
          </table:table-cell>
        </table:table-row>
        <table:table-row table:style-name="TableRow338">
          <table:table-cell table:style-name="TableCell339">
            <text:p text:style-name="P340">2.Evaluați resursele disponibile</text:p>
          </table:table-cell>
          <table:table-cell table:style-name="TableCell341">
            <text:p text:style-name="P342"><text:span text:style-name="T343">Suficiente</text:span></text:p>
          </table:table-cell>
        </table:table-row>
        <table:table-row table:style-name="TableRow344">
          <table:table-cell table:style-name="TableCell345">
            <text:p text:style-name="P346">3.Evaluați colaborarea cu direcțiile de specialitate</text:p>
          </table:table-cell>
          <table:table-cell table:style-name="TableCell347">
            <text:p text:style-name="Normal"><text:span text:style-name="T348">Foarte bună</text:span></text:p>
          </table:table-cell>
        </table:table-row>
        <table:table-row table:style-name="TableRow349">
          <table:table-cell table:style-name="TableCell350" table:number-columns-spanned="2">
            <text:p text:style-name="P351">F.Evaluarea proprie a parteneriatului cu cetățenii și asociațiile legal constituite ale acestora</text:p>
          </table:table-cell>
          <table:covered-table-cell/>
        </table:table-row>
        <table:table-row table:style-name="TableRow352">
          <table:table-cell table:style-name="TableCell353">
            <text:p text:style-name="P354">1.Evaluați parteneriatul cu cetățenii și asociațiile legal constituite ale acestora: satisfăcătoare/bună/foarte bună</text:p>
          </table:table-cell>
          <table:table-cell table:style-name="TableCell355">
            <text:p text:style-name="Normal"><text:span text:style-name="T356">Foarte bună</text:span></text:p>
          </table:table-cell>
        </table:table-row>
        <table:table-row table:style-name="TableRow357">
          <table:table-cell table:style-name="TableCell358">
            <text:p text:style-name="P359">2.Dificultățile întâmpinate în procesul de organizare a consultării publice</text:p>
          </table:table-cell>
          <table:table-cell table:style-name="TableCell360">
            <text:p text:style-name="P361">Nu au existat</text:p>
          </table:table-cell>
        </table:table-row>
        <table:table-row table:style-name="TableRow362">
          <table:table-cell table:style-name="TableCell363">
            <text:p text:style-name="P364">3.Punctele considerate necesar a fi îmbunătățite la nivelul autorității/instituției pentru creșterea eficienței consultărilor publice<text:s/></text:p>
          </table:table-cell>
          <table:table-cell table:style-name="TableCell365">
            <text:p text:style-name="P366">Nu este cazul</text:p>
          </table:table-cell>
        </table:table-row>
        <table:table-row table:style-name="TableRow367">
          <table:table-cell table:style-name="TableCell368">
            <text:p text:style-name="P369">4.Măsurile luate pentru îmbunătățirea procesului de consultare publică</text:p>
          </table:table-cell>
          <table:table-cell table:style-name="TableCell370">
            <text:p text:style-name="P371">Nu este cazul</text:p>
          </table:table-cell>
        </table:table-row>
        <table:table-row table:style-name="TableRow372">
          <table:table-cell table:style-name="TableCell373">
            <text:p text:style-name="P374">G.Numele și prenumele persoanei desemnate responsabilă pentru relația cu societatea civilă la nivelul autorității sau instituției</text:p>
          </table:table-cell>
          <table:table-cell table:style-name="TableCell375">
            <text:p text:style-name="P376">Stamate Valentina – Cristina</text:p>
            <text:p text:style-name="P377">(pentru procesul de elaborare</text:p>
            <text:p text:style-name="P378"><text:span text:style-name="T379">a actelor normative)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o" fo:country="R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language="ro" fo:country="RO"/>
    </style:style>
    <style:style style:name="Title" style:display-name="Title" style:family="paragraph" style:parent-style-name="Normal">
      <style:paragraph-properties fo:text-align="center"/>
      <style:text-properties fo:text-transform="uppercase" fo:font-size="16pt" style:font-size-asian="16pt" fo:language="en" fo:country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Calibri" style:font-name-asian="Calibri" fo:language="en" fo:country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lainText" style:display-name="Plain Text" style:family="paragraph" style:parent-style-name="Normal"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alibri" fo:language="en" fo:country="GB"/>
    </style:style>
    <style:style style:name="Standard" style:display-name="Standard" style:family="paragraph" style:parent-style-name="Normal">
      <style:text-properties style:font-name="Liberation Serif" style:font-name-asian="Calibri" fo:font-size="12pt" style:font-size-asian="12pt" style:font-size-complex="12pt" fo:language="en" fo:country="GB" style:language-asian="zh" style:country-asian="CN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ro" style:country-asian="RO" fo:hyphenate="false"/>
    </style:style>
    <style:style style:name="TOC2" style:display-name="TOC 2" style:family="paragraph" style:parent-style-name="Normal" style:auto-update="true">
      <style:paragraph-properties fo:margin-bottom="0.0694in" fo:line-height="105%" fo:margin-left="0.1527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OCHeading" style:display-name="TOC Heading" style:family="paragraph" style:parent-style-name="Normal">
      <style:paragraph-properties fo:keep-with-next="always" fo:margin-top="0.1666in" fo:line-height="105%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post__date" style:display-name="post__date" style:family="text"/>
    <style:style style:name="HTMLAddress" style:display-name="HTML Address" style:family="paragraph" style:parent-style-name="Normal">
      <style:text-properties style:font-name-asian="Calibri" fo:font-style="italic" style:font-style-asian="italic" style:font-style-complex="italic" fo:font-size="12pt" style:font-size-asian="12pt" style:font-size-complex="12pt" style:language-asian="ro" style:country-asian="RO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ro" fo:country="RO" style:language-asian="ro" style:country-asian="RO"/>
    </style:style>
    <style:style style:name="TOC1" style:display-name="TOC 1" style:family="paragraph" style:parent-style-name="Normal" style:auto-update="true">
      <style:paragraph-properties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tdb-author-by" style:display-name="tdb-author-by" style:family="text"/>
    <style:style style:name="autor" style:display-name="autor" style:family="text"/>
    <style:style style:name="timp" style:display-name="timp" style:family="text"/>
    <style:style style:name="meta-item" style:display-name="meta-item" style:family="text"/>
    <style:style style:name="meta-author" style:display-name="meta-author" style:family="text"/>
    <style:style style:name="post-byline" style:display-name="post-byline" style:family="text"/>
    <style:style style:name="field-item" style:display-name="field-item" style:family="text"/>
    <style:style style:name="ecm-attachment-caption" style:display-name="ecm-attachment-caption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style:language-asian="en" style:country-asian="GB" fo:hyphenate="false"/>
    </style:style>
    <style:style style:name="twp-single-post-author" style:display-name="twp-single-post-author" style:family="text"/>
    <style:style style:name="twp-caption" style:display-name="twp-caption" style:family="text"/>
    <style:style style:name="item-metadata" style:display-name="item-metadata" style:family="text"/>
    <style:style style:name="meta-author-avatar" style:display-name="meta-author-avatar" style:family="text"/>
    <style:style style:name="fl" style:display-name="fl" style:family="text"/>
    <style:style style:name="ea-dateformat" style:display-name="ea-dateformat" style:family="text"/>
    <style:style style:name="indent" style:display-name="indent" style:family="text"/>
    <style:style style:name="td-post-date" style:display-name="td-post-date" style:family="text"/>
    <style:style style:name="updated" style:display-name="updated" style:family="text"/>
    <style:style style:name="meta_text" style:display-name="meta_text" style:family="text"/>
    <style:style style:name="post-title" style:display-name="post-title" style:family="text"/>
    <style:style style:name="time" style:display-name="time" style:family="text"/>
    <style:style style:name="Date1" style:display-name="Date1" style:family="text"/>
    <style:style style:name="Date2" style:display-name="Date2" style:family="text"/>
    <style:style style:name="antiorfan" style:display-name="antiorfan" style:family="text"/>
    <style:style style:name="format-timestamp" style:display-name="format-timestamp" style:family="text"/>
    <style:style style:name="supra" style:display-name="supra" style:family="text"/>
    <style:style style:name="main" style:display-name="main" style:family="text"/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fo:font-size="11pt" style:font-size-asian="11pt" style:font-size-complex="11pt" style:language-asian="ro" style:country-asian="RO" fo:hyphenate="false"/>
    </style:style>
    <style:style style:name="s_lit" style:display-name="s_lit" style:family="text" style:parent-style-name="DefaultParagraphFont"/>
    <style:style style:name="s_lit_bdy" style:display-name="s_lit_bdy" style:family="text" style:parent-style-name="DefaultParagraphFont"/>
    <style:style style:name="s_lit_ttl" style:display-name="s_lit_ttl" style:family="text" style:parent-style-name="DefaultParagraphFont"/>
    <style:style style:name="meta-el" style:display-name="meta-el" style:family="text"/>
    <style:style style:name="ecl-page-header__description" style:display-name="ecl-page-header__description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style:language-asian="en" style:country-asian="GB" fo:hyphenate="false"/>
    </style:style>
    <style:style style:name="ecl-page-header__meta-item" style:display-name="ecl-page-header__meta-item" style:family="text" style:parent-style-name="DefaultParagraphFont"/>
    <style:style style:name="text-decoration-underline" style:display-name="text-decoration-underline" style:family="text" style:parent-style-name="DefaultParagraphFont"/>
    <style:style style:name="mw-headline" style:display-name="mw-headline" style:family="text" style:parent-style-name="DefaultParagraphFont"/>
    <style:style style:name="ct-span" style:display-name="ct-spa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fo:font-style="normal" style:font-style-asian="normal" style:use-window-font-color="tru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3784in" fo:margin-bottom="0.2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3895in"/>
      </style:footer-style>
    </style:page-layout>
    <style:style style:name="T2" style:parent-style-name="DefaultParagraphFont" style:family="text">
      <style:text-properties fo:language="ro" fo:country="RO" style:language-asian="ro" style:country-asian="RO"/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0.7847in"/>
    </style:style>
    <style:style style:name="Table3" style:family="table">
      <style:table-properties style:width="6.0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Footer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9" style:parent-style-name="Footer" style:family="paragraph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1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4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Foot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fo:language="ro" fo:country="RO" style:language-asian="ro" style:country-asian="RO"/>
    </style:style>
    <style:style style:name="P22" style:parent-style-name="Footer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23" style:parent-style-name="Footer" style:family="paragraph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25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28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WordPictureWatermark798397705" text:anchor-type="paragraph" svg:x="0in" svg:y="0in" svg:width="6.10139in" svg:height="8.62361in" style:rel-width="scale" style:rel-height="scale"><draw:image xlink:href="media/image1.jpeg" xlink:type="simple" xlink:show="embed" xlink:actuate="onLoad"/><svg:title/><svg:desc>WATERMARK</svg:desc></draw:frame></text:span><draw:frame draw:z-index="251657728" draw:style-name="a1" draw:name="Picture 31" text:anchor-type="paragraph" svg:x="0.96319in" svg:y="0.39375in" svg:width="6.27083in" svg:height="0.83333in" style:rel-width="scale" style:rel-height="scale"><draw:image xlink:href="media/image2.png" xlink:type="simple" xlink:show="embed" xlink:actuate="onLoad"/><svg:title/><svg:desc>dlaf</svg:desc></draw:frame><draw:frame draw:z-index="251660800" draw:style-name="a2" draw:name="Picture 32" text:anchor-type="paragraph" svg:x="0in" svg:y="0in" svg:width="6.10278in" svg:height="6.10486in" style:rel-width="scale" style:rel-height="scale"><draw:image xlink:href="media/image3.png" xlink:type="simple" xlink:show="embed" xlink:actuate="onLoad"/><svg:title/><svg:desc>logo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resă: B-dul Regina Elisabeta nr. 3, cod 030015, sector 3, Bucureşti – România</text:p>
              <text:p text:style-name="P9">Tel.: 021 318 11 85│Fax.: 021 312 10 05</text:p>
              <text:p text:style-name="Footer"><text:span text:style-name="T10">e-mail:<text:s/></text:span><text:a xlink:href="mailto:contact.dlaf@antifrauda.gov.ro" office:target-frame-name="_top" xlink:show="replace"><text:span text:style-name="T11">contact.dlaf@antifrauda.gov.ro</text:span></text:a><text:span text:style-name="T12"><text:s/></text:span></text:p>
              <text:p text:style-name="Footer"><text:span text:style-name="T13">website:<text:s/></text:span><text:a xlink:href="http://www.antifrauda.gov.ro" office:target-frame-name="_top" xlink:show="replace"><text:span text:style-name="T14">www.antifrauda.gov.ro</text:span></text:a><text:span text:style-name="T15"><text:s/></text:span></text:p>
            </table:table-cell>
            <table:table-cell table:style-name="TableCell16">
              <text:p text:style-name="P17"><text:span text:style-name="T18"><text:page-number text:fixed="false">3</text:page-number></text:span><text:span text:style-name="T19"><text:s/></text:span></text:p>
            </table:table-cell>
          </table:table-row>
        </table:table>
        <text:p text:style-name="P20"/>
      </style:footer>
    </style:master-page>
    <style:master-page style:next-style-name="MP0" style:name="MPF0" style:page-layout-name="PL0">
      <style:header>
        <text:p text:style-name="Header"><text:span text:style-name="T21"><draw:frame draw:id="id1" draw:style-name="a3" draw:name="WordPictureWatermark798397703" text:anchor-type="paragraph" svg:x="0in" svg:y="0in" svg:width="6.10139in" svg:height="8.62361in" style:rel-width="scale" style:rel-height="scale"><draw:image xlink:href="media/image1.jpeg" xlink:type="simple" xlink:show="embed" xlink:actuate="onLoad"/><svg:title/><svg:desc>WATERMARK</svg:desc></draw:frame></text:span><draw:frame draw:z-index="251661824" draw:style-name="a4" draw:name="Picture 33" text:anchor-type="paragraph" svg:x="1.12986in" svg:y="0.56042in" svg:width="6.27083in" svg:height="0.83333in" style:rel-width="scale" style:rel-height="scale"><draw:image xlink:href="media/image2.png" xlink:type="simple" xlink:show="embed" xlink:actuate="onLoad"/><svg:title/><svg:desc>dlaf</svg:desc></draw:frame></text:p>
      </style:header>
      <style:footer>
        <text:p text:style-name="P22">Adresă: B-dul Regina Elisabeta nr. 3, cod 030015, sector 3, Bucureşti – România</text:p>
        <text:p text:style-name="P23">Tel.: 021 318 11 85│Fax.: 021 312 10 05</text:p>
        <text:p text:style-name="Footer"><text:span text:style-name="T24">e-mail:<text:s/></text:span><text:a xlink:href="mailto:contact.dlaf@antifrauda.gov.ro" office:target-frame-name="_top" xlink:show="replace"><text:span text:style-name="T25">contact.dlaf@antifrauda.gov.ro</text:span></text:a><text:span text:style-name="T26"><text:s/></text:span></text:p>
        <text:p text:style-name="Footer"><text:span text:style-name="T27">website:<text:s/></text:span><text:a xlink:href="http://www.antifrauda.gov.ro" office:target-frame-name="_top" xlink:show="replace"><text:span text:style-name="T28">www.antifrauda.gov.ro</text:span></text:a><text:span text:style-name="T2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ilat Luana</meta:initial-creator>
    <dc:creator>Mihaiela Lilica Cosma</dc:creator>
    <meta:creation-date>2025-12-30T06:06:00Z</meta:creation-date>
    <dc:date>2025-12-30T06:06:00Z</dc:date>
    <meta:print-date>2025-12-30T06:0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7" meta:character-count="5683" meta:row-count="40" meta:non-whitespace-character-count="4857"/>
  </office:meta>
</office:document-meta>
</file>