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Listă Art4SMIS</text:p>
      <text:p text:style-name="P2">Comparative Lists/<text:s/>Financing<text:s/>Contracts</text:p>
      <text:p text:style-name="P3"/>
      <text:p text:style-name="Normal">PO<text:s/>= codul Programului Operațional, din cadrul obiectivului Convergentă, pentru perioada de programare 2007-2013</text:p>
      <text:p text:style-name="Normal">AP<text:s/>= codul Axei Prioritare din cadrul fiecărui Program Operațional (PO), după cum<text:s/>este<text:s/>aceasta descrise in cadrul documentelor programatice pentru perioada de programare 2007-2013</text:p>
      <text:p text:style-name="Normal">DMI<text:s/>= codul Domeniului Major de Intervenție din cadrul<text:s/>fiecărei<text:s/>axe prioritare a fiecărui PO, după cum<text:s/>este acesta descris in cadrul documentelor programatice pentru perioada de programare 2007-2013</text:p>
      <text:p text:style-name="Normal">Oper = codul Operațiunii din cadrul fiecărui Domeniu Major de Intervenție al fiecărei Axe Prioritare, din cadrul fiecărui PO, după cum<text:s/>este<text:s/>acesta descrisă<text:s/>in cadrul documentelor programatice pentru perioada de programare 2007-2013</text:p>
      <text:p text:style-name="Normal">Apel =<text:s/>numărul apelului de proiecte în cadrul căruia a fost depus proiectul</text:p>
      <text:p text:style-name="Normal">Code<text:s/>SMIS = codul unic de identificare al<text:s/>proiectului, atribuit automat de sistemul informatic SMIS-CSNR</text:p>
      <text:p text:style-name="Normal">Titlu proiect<text:s/>= titlul proiectului</text:p>
      <text:p text:style-name="Normal">Beneficiar<text:s/>=<text:s/>denumirea beneficiarului<text:s/>asistenței financiare<text:s/>nerambursabilă<text:s text:c="2"/></text:p>
      <text:p text:style-name="Normal">Bug total = bugetul total al proiectului</text:p>
      <text:p text:style-name="Normal">Bug chelt elig = bugetul eligibil al proiectului</text:p>
      <text:p text:style-name="Normal">Bug chelt neram = valoarea asistenței financiare nerambursabile a proiectului</text:p>
      <text:p text:style-name="Normal">Bug chelt neelig = valoarea<text:s/>bugetului ne-eligibil a proiectului<text:s/></text:p>
      <text:p text:style-name="Normal">Bug elig benef = valoarea bugetului eligibil reprezentând contribuția proprie a beneficiarului</text:p>
      <text:p text:style-name="Normal">Bug neram UE = valoarea asistenței financiare nerambursabile a proiectului, corespunzătoare fondului UE</text:p>
      <text:p text:style-name="Normal">Bug neram nat =<text:s/><text:s/>valoarea asistenței financiare nerambursabile a proiectului, corespunzătoare bugetului de stat</text:p>
      <text:p text:style-name="Normal">Prefinanțare = valoarea pre-finanțării acordate în cadrul proiectului</text:p>
      <text:p text:style-name="Normal">Prefin Amortiz = valoarea pre-finanțării<text:s/>amortizată<text:s/>până în prezent<text:s/>în cadrul proiectului</text:p>
      <text:p text:style-name="Normal">Rambursat = valoarea totală a sumelor rambursate în cadrul proiectului <text:s/></text:p>
      <text:p text:style-name="Normal">Last Payment = data ultimei plăți efectuată în cadrul proiectului</text:p>
      <text:soft-page-break/>
      <text:p text:style-name="Normal">Stare =<text:s/>statusul proiectului</text:p>
      <text:p text:style-name="Normal">Data aprobare proiect = data de aprobare a proiectului</text:p>
      <text:p text:style-name="Normal">Proj Start Date = data de demarare a proiectului</text:p>
      <text:p text:style-name="Normal">Proj End Date = data de sfârșit a proiectului<text:s/></text:p>
      <text:p text:style-name="Normal">Tip beneficiar = tipul beneficiarului</text:p>
      <text:p text:style-name="Normal">Nr contract/ decizie finanțare = numărul contractului/ deciziei de finanțare<text:s/>a proiectului</text:p>
      <text:p text:style-name="Normal">Data contract/ decizie finanțare<text:s/>= data deciziei de finanțare<text:s/>a proiectului</text:p>
      <text:p text:style-name="Normal">Autoritate responsabilă = instituția responsabilă de implementarea proiectului</text:p>
      <text:p text:style-name="Normal">Regiunea =<text:s/>localizarea beneficiarului<text:s/>la nivelul regiunii<text:s/></text:p>
      <text:p text:style-name="Normal">Judetul = localizarea beneficiarului la nivelul județului</text:p>
      <text:p text:style-name="Normal">Localitatea = localizarea beneficiarului la nivelul localității</text:p>
      <text:p text:style-name="Normal">Legal Repr = reprezentantul legal al beneficiarului</text:p>
      <text:p text:style-name="Normal">Legal Repr Pos = funcția deținută de reprezentantul legal al beneficiarului în cadrul companiei</text:p>
      <text:p text:style-name="Normal">Address = adresa beneficiarului</text:p>
      <text:p text:style-name="Normal">Postal Code = codul poștal al adresei beneficiarului</text:p>
      <text:p text:style-name="Normal">Phone = numărul de telefon al beneficiarului</text:p>
      <text:p text:style-name="Normal">Fax = numărul de fax al beneficiarului</text:p>
      <text:p text:style-name="Normal">E-mail = adresa de mail a beneficiarului</text:p>
      <text:p text:style-name="Normal">Caen Code = codul Caen al beneficiarului</text:p>
      <text:p text:style-name="Normal">Objectives = scurtă<text:s/>descriere a obiectivului proiectului</text:p>
      <text:p text:style-name="Normal">Expected Results = scurtă<text:s/>descriere a rezultatelor așteptate ale proiectului</text:p>
      <text:p text:style-name="Normal">Rationale = scurtă<text:s/>descriere a justificării proiectului <text:s/><text:s/><text:s/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luca Stoian</meta:initial-creator>
    <dc:creator>Andrei.Nicoara</dc:creator>
    <meta:creation-date>2016-10-19T10:37:00Z</meta:creation-date>
    <dc:date>2016-10-19T10:38:00Z</dc:date>
    <meta:print-date>2016-10-05T11:1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149" meta:row-count="22" meta:non-whitespace-character-count="2685"/>
  </office:meta>
</office:document-meta>
</file>