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25in" text:min-label-width="0.4in" text:list-level-position-and-space-mode="label-alignment">
          <style:list-level-label-alignment text:label-followed-by="listtab" fo:margin-left="0.52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6%"/>
      <style:text-properties style:font-name="Arial" style:font-name-complex="Arial" fo:font-weight="bold" style:font-weight-asian="bold" fo:font-style="italic" style:font-style-asian="italic" fo:language="pt" fo:country="BR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4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0611in" style:use-optimal-column-width="false"/>
    </style:style>
    <style:style style:name="TableColumn8" style:family="table-column">
      <style:table-column-properties style:column-width="0.9923in" style:use-optimal-column-width="false"/>
    </style:style>
    <style:style style:name="Table5" style:family="table">
      <style:table-properties style:width="4.1784in" fo:margin-left="0.068in" table:align="left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P24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26" style:family="table-column">
      <style:table-column-properties style:column-width="2.0611in"/>
    </style:style>
    <style:style style:name="TableColumn27" style:family="table-column">
      <style:table-column-properties style:column-width="4.3479in"/>
    </style:style>
    <style:style style:name="Table25" style:family="table">
      <style:table-properties style:width="6.409in" fo:margin-left="0.075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text-properties style:font-name="Arial" style:font-name-complex="Arial" style:font-weight-complex="bold" fo:font-size="9pt" style:font-size-asian="9pt" style:font-size-complex="9pt"/>
    </style:style>
    <style:style style:name="P219" style:parent-style-name="Normal" style:family="paragraph"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228" style:family="table-column">
      <style:table-column-properties style:column-width="1.125in" style:use-optimal-column-width="false"/>
    </style:style>
    <style:style style:name="TableColumn229" style:family="table-column">
      <style:table-column-properties style:column-width="2.0611in" style:use-optimal-column-width="false"/>
    </style:style>
    <style:style style:name="TableColumn230" style:family="table-column">
      <style:table-column-properties style:column-width="1.0708in" style:use-optimal-column-width="false"/>
    </style:style>
    <style:style style:name="Table227" style:family="table">
      <style:table-properties style:width="4.2569in" fo:margin-left="0.068in" table:align="lef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45" style:parent-style-name="Heading1" style:family="paragraph">
      <style:text-properties style:font-name="Arial" style:font-name-complex="Arial" style:font-weight-complex="bold" fo:font-size="9pt" style:font-size-asian="9pt" style:font-size-complex="9pt"/>
    </style:style>
    <style:style style:name="P246" style:parent-style-name="Normal" style:family="paragraph">
      <style:text-properties style:font-name="Arial" style:font-name-complex="Arial" fo:font-size="9pt" style:font-size-asian="9pt" style:font-size-complex="9pt" style:language-asian="zh" style:country-asian="CN"/>
    </style:style>
    <style:style style:name="TableColumn248" style:family="table-column">
      <style:table-column-properties style:column-width="2.0611in"/>
    </style:style>
    <style:style style:name="TableColumn249" style:family="table-column">
      <style:table-column-properties style:column-width="4.3138in"/>
    </style:style>
    <style:style style:name="TableColumn250" style:family="table-column">
      <style:table-column-properties style:column-width="0.034in"/>
    </style:style>
    <style:style style:name="Table247" style:family="table">
      <style:table-properties style:width="6.409in" fo:margin-left="0.075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ell3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6666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6" style:parent-style-name="Normal" style:family="paragraph">
      <style:paragraph-properties fo:text-indent="0.5in"/>
      <style:text-properties style:font-name="Arial" style:font-name-complex="Arial" fo:font-size="9pt" style:font-size-asian="9pt" style:font-size-complex="9pt"/>
    </style:style>
    <style:style style:name="P457" style:parent-style-name="Normal" style:family="paragraph">
      <style:paragraph-properties fo:break-before="page"/>
    </style:style>
  </office:automatic-styles>
  <office:body>
    <office:text text:use-soft-page-breaks="true">
      <text:p text:style-name="P1">Semnificatia<text:s/>campurilor in fisierele<text:s/>TOUR_OCC_A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Variabila</text:p>
            </table:table-cell>
            <table:table-cell table:style-name="TableCell12">
              <text:p text:style-name="P13">Descriere</text:p>
            </table:table-cell>
            <table:table-cell table:style-name="TableCell14">
              <text:p text:style-name="P15">Periodicitate</text:p>
            </table:table-cell>
          </table:table-row>
        </table:table-header-rows>
        <table:table-row table:style-name="TableRow16">
          <table:table-cell table:style-name="TableCell17">
            <text:p text:style-name="P18">occ_ni_res</text:p>
          </table:table-cell>
          <table:table-cell table:style-name="TableCell19">
            <text:p text:style-name="P20">Numărul de nopți petrecute de rezidenți la unitățile de cazare turistică</text:p>
          </table:table-cell>
          <table:table-cell table:style-name="TableCell21">
            <text:p text:style-name="P22">Anual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Prescurtare cod</text:p>
            </table:table-cell>
            <table:table-cell table:style-name="TableCell31">
              <text:p text:style-name="P32">Descriere camp</text:p>
            </table:table-cell>
          </table:table-row>
        </table:table-header-rows>
        <table:table-row table:style-name="TableRow33">
          <table:table-cell table:style-name="TableCell34">
            <text:p text:style-name="P35">NUTS3_I551TOI553_TOT</text:p>
          </table:table-cell>
          <table:table-cell table:style-name="TableCell36">
            <text:p text:style-name="P37">Număr de nopți petrecute de rezidenți la unități de cazare turistică - nivel NUTS 3 - toate tipurile de unități de cazare turistică - Total</text:p>
          </table:table-cell>
        </table:table-row>
        <table:table-row table:style-name="TableRow38">
          <table:table-cell table:style-name="TableCell39">
            <text:p text:style-name="P40">NUTS2_I551TOI553_TOT</text:p>
          </table:table-cell>
          <table:table-cell table:style-name="TableCell41">
            <text:p text:style-name="P42">Număr de nopți petrecute de rezidenți la unități de cazare turistică - nivel NUTS 2 - toate tipurile de unități de cazare turistică - Total</text:p>
          </table:table-cell>
        </table:table-row>
        <table:table-row table:style-name="TableRow43">
          <table:table-cell table:style-name="TableCell44">
            <text:p text:style-name="P45">NUTS2_I551TOI553_DEG1</text:p>
          </table:table-cell>
          <table:table-cell table:style-name="TableCell46">
            <text:p text:style-name="P47">Numărul de nopți petrecute de rezidenți la unități de cazare turistică - nivel NUTS 2 - toate tipurile de unități de cazare turistică - zonă dens populată</text:p>
          </table:table-cell>
        </table:table-row>
        <table:table-row table:style-name="TableRow48">
          <table:table-cell table:style-name="TableCell49">
            <text:p text:style-name="P50">NUTS2_I551TOI553_DEG2</text:p>
          </table:table-cell>
          <table:table-cell table:style-name="TableCell51">
            <text:p text:style-name="P52">Numărul de nopți petrecute de rezidenți la unități de cazare turistică - nivel NUTS 2 - toate tipurile de unități de cazare turistică - zonă intermediară urbanizată</text:p>
          </table:table-cell>
        </table:table-row>
        <table:table-row table:style-name="TableRow53">
          <table:table-cell table:style-name="TableCell54">
            <text:p text:style-name="P55">NUTS2_I551TOI553_DEG3</text:p>
          </table:table-cell>
          <table:table-cell table:style-name="TableCell56">
            <text:p text:style-name="P57">Numărul de nopți petrecute de rezidenți la unități de cazare turistică - nivel NUTS 2 - toate tipurile de unități de cazare turistică - zonă slab populată</text:p>
          </table:table-cell>
        </table:table-row>
        <table:table-row table:style-name="TableRow58">
          <table:table-cell table:style-name="TableCell59">
            <text:p text:style-name="P60">NUTS2_I551TOI553_COAST</text:p>
          </table:table-cell>
          <table:table-cell table:style-name="TableCell61">
            <text:p text:style-name="P62">Numărul de nopți petrecute de rezidenți la unități de cazare turistică - nivel NUTS 2 - toate tipurile de unități de cazare turistică - zone de coastă</text:p>
          </table:table-cell>
        </table:table-row>
        <table:table-row table:style-name="TableRow63">
          <table:table-cell table:style-name="TableCell64">
            <text:p text:style-name="P65">NUTS2_I551TOI553_NCOAST</text:p>
          </table:table-cell>
          <table:table-cell table:style-name="TableCell66">
            <text:p text:style-name="P67">Numărul de nopți petrecute de rezidenți la unități de cazare turistică - nivel NUTS 2 - toate tipurile de unități de cazare turistică - zone non-costare</text:p>
          </table:table-cell>
        </table:table-row>
        <table:table-row table:style-name="TableRow68">
          <table:table-cell table:style-name="TableCell69">
            <text:p text:style-name="P70">NUTS2_I551_TOT</text:p>
          </table:table-cell>
          <table:table-cell table:style-name="TableCell71">
            <text:p text:style-name="P72">Număr de nopți petrecute de rezidenți la unități de cazare turistică - nivel NUTS 2 - hoteluri și unități similare - total</text:p>
          </table:table-cell>
        </table:table-row>
        <table:table-row table:style-name="TableRow73">
          <table:table-cell table:style-name="TableCell74">
            <text:p text:style-name="P75">NUTS2_I552_TOT</text:p>
          </table:table-cell>
          <table:table-cell table:style-name="TableCell76">
            <text:p text:style-name="P77">Numărul de nopți petrecute de rezidenți la unități de cazare turistică - nivel NUTS 2 - vacanțe și alte locuri de cazare de scurtă ședere - Total</text:p>
          </table:table-cell>
        </table:table-row>
        <table:table-row table:style-name="TableRow78">
          <table:table-cell table:style-name="TableCell79">
            <text:p text:style-name="P80">NUTS2_I553_TOT</text:p>
          </table:table-cell>
          <table:table-cell table:style-name="TableCell81">
            <text:p text:style-name="P82">Număr de nopți petrecute de rezidenți la unități de cazare turistică - nivel NUTS 2 - terenuri de camping, parcuri de vehicule de agrement și parcuri de rulote - Total</text:p>
          </table:table-cell>
        </table:table-row>
        <table:table-row table:style-name="TableRow83">
          <table:table-cell table:style-name="TableCell84">
            <text:p text:style-name="P85">CC_I551TOI553_DEG1_COAST</text:p>
          </table:table-cell>
          <table:table-cell table:style-name="TableCell86">
            <text:p text:style-name="P87">Numărul de nopți petrecute de rezidenți la unități de cazare turistică - nivel național - toate tipurile de unități de cazare turistică - zonă dens populată - zone de coastă</text:p>
          </table:table-cell>
        </table:table-row>
        <table:table-row table:style-name="TableRow88">
          <table:table-cell table:style-name="TableCell89">
            <text:p text:style-name="P90">CC_I551TOI553_DEG1_NCOAST</text:p>
          </table:table-cell>
          <table:table-cell table:style-name="TableCell91">
            <text:p text:style-name="P92">Numărul de nopți petrecute de către rezidenți la unități de cazare turistică - nivel național - toate tipurile de unități de cazare turistică - zonă dens populată - zone non-costare</text:p>
          </table:table-cell>
        </table:table-row>
        <table:table-row table:style-name="TableRow93">
          <table:table-cell table:style-name="TableCell94">
            <text:p text:style-name="P95">CC_I551TOI553_DEG2_COAST</text:p>
          </table:table-cell>
          <table:table-cell table:style-name="TableCell96">
            <text:p text:style-name="P97">Număr de nopți petrecute de rezidenți la unități de cazare turistică - nivel național - toate tipurile de unități de cazare turistică - zonă intermediară urbanizată - zone de coastă</text:p>
          </table:table-cell>
        </table:table-row>
        <table:table-row table:style-name="TableRow98">
          <table:table-cell table:style-name="TableCell99">
            <text:p text:style-name="P100">CC_I551TOI553_DEG2_NCOAST</text:p>
          </table:table-cell>
          <table:table-cell table:style-name="TableCell101">
            <text:p text:style-name="P102">Număr de nopți petrecute de rezidenți la unități de cazare turistică - nivel național - toate tipurile de unități de cazare turistică - zonă intermediară urbanizată - zone non-costare</text:p>
          </table:table-cell>
        </table:table-row>
        <table:table-row table:style-name="TableRow103">
          <table:table-cell table:style-name="TableCell104">
            <text:p text:style-name="P105">CC_I551TOI553_DEG3_COAST</text:p>
          </table:table-cell>
          <table:table-cell table:style-name="TableCell106">
            <text:p text:style-name="P107">Numărul de nopți petrecute de rezidenți la unități de cazare turistică - nivel național - toate tipurile de unități de cazare turistică - zonă slab populată - zone de coastă</text:p>
          </table:table-cell>
        </table:table-row>
        <table:table-row table:style-name="TableRow108">
          <table:table-cell table:style-name="TableCell109">
            <text:p text:style-name="P110">CC_I551TOI553_DEG3_NCOAST</text:p>
          </table:table-cell>
          <table:table-cell table:style-name="TableCell111">
            <text:p text:style-name="P112">Numărul de nopți petrecute de către rezidenți la unități de cazare turistică - nivel național - toate tipurile de unități de cazare turistică - zonă slab populată - zone non-costare</text:p>
          </table:table-cell>
        </table:table-row>
        <table:table-row table:style-name="TableRow113">
          <table:table-cell table:style-name="TableCell114">
            <text:p text:style-name="P115">CC_I551_DEG1</text:p>
          </table:table-cell>
          <table:table-cell table:style-name="TableCell116">
            <text:p text:style-name="P117">Numărul de nopți petrecute de rezidenți la unități de cazare turistică - nivel național - hoteluri și unități similare - zonă dens populată</text:p>
          </table:table-cell>
        </table:table-row>
        <table:table-row table:style-name="TableRow118">
          <table:table-cell table:style-name="TableCell119">
            <text:p text:style-name="P120">CC_I551_DEG2</text:p>
          </table:table-cell>
          <table:table-cell table:style-name="TableCell121">
            <text:p text:style-name="P122">Numărul de nopți petrecute de rezidenți la unități de cazare turistică - nivel național - hoteluri și unități similare - zonă intermediară urbanizată<text:s/></text:p>
          </table:table-cell>
        </table:table-row>
        <table:table-row table:style-name="TableRow123">
          <table:table-cell table:style-name="TableCell124">
            <text:p text:style-name="P125">CC_I551_DEG3</text:p>
          </table:table-cell>
          <table:table-cell table:style-name="TableCell126">
            <text:p text:style-name="P127">Numărul de nopți petrecute de rezidenți la unități de cazare turistică - nivel național - hoteluri și unități similare - zonă slab populată</text:p>
          </table:table-cell>
        </table:table-row>
        <table:table-row table:style-name="TableRow128">
          <table:table-cell table:style-name="TableCell129">
            <text:p text:style-name="P130">CC_I551_COAST</text:p>
          </table:table-cell>
          <table:table-cell table:style-name="TableCell131">
            <text:p text:style-name="P132">Numărul de nopți petrecute de rezidenți la unități de cazare turistică - nivel național - hoteluri și unități similare - zone de coastă</text:p>
          </table:table-cell>
        </table:table-row>
        <text:soft-page-break/>
        <table:table-row table:style-name="TableRow133">
          <table:table-cell table:style-name="TableCell134">
            <text:p text:style-name="P135">CC_I551_NCOAST</text:p>
          </table:table-cell>
          <table:table-cell table:style-name="TableCell136">
            <text:p text:style-name="P137">Numărul de nopți petrecute de rezidenți la unități de cazare turistică - nivel național - hoteluri și unități similare - zone non-costare</text:p>
          </table:table-cell>
        </table:table-row>
        <table:table-row table:style-name="TableRow138">
          <table:table-cell table:style-name="TableCell139">
            <text:p text:style-name="P140">CC_I551_BDLT25</text:p>
          </table:table-cell>
          <table:table-cell table:style-name="TableCell141">
            <text:p text:style-name="P142">Numărul de nopți petrecute de rezidenți la unități de cazare turistică - nivel național - hoteluri și unități similare - unități cu mai puțin de 25 de dormitoare</text:p>
          </table:table-cell>
        </table:table-row>
        <table:table-row table:style-name="TableRow143">
          <table:table-cell table:style-name="TableCell144">
            <text:p text:style-name="P145">CC_I551_BD25TO99</text:p>
          </table:table-cell>
          <table:table-cell table:style-name="TableCell146">
            <text:p text:style-name="P147">Numărul de nopți petrecute de rezidenți la unități de cazare turistică - nivel național - hoteluri și unități similare - unități cu între 25 și 99 de dormitoare</text:p>
          </table:table-cell>
        </table:table-row>
        <table:table-row table:style-name="TableRow148">
          <table:table-cell table:style-name="TableCell149">
            <text:p text:style-name="P150">CC_I551_BDGE100</text:p>
          </table:table-cell>
          <table:table-cell table:style-name="TableCell151">
            <text:p text:style-name="P152">Numărul de nopți petrecute de rezidenți la unități de cazare turistică - nivel național - hoteluri și unități similare - unități cu 100 de dormitoare sau mai mult</text:p>
          </table:table-cell>
        </table:table-row>
        <table:table-row table:style-name="TableRow153">
          <table:table-cell table:style-name="TableCell154">
            <text:p text:style-name="P155">CC_I551_BD100TO249</text:p>
          </table:table-cell>
          <table:table-cell table:style-name="TableCell156">
            <text:p text:style-name="P157">Numărul de nopți petrecute de rezidenți la unități de cazare turistică - nivel național - hoteluri și unități similare - unități cu între 100 și 249 de dormitoare</text:p>
          </table:table-cell>
        </table:table-row>
        <table:table-row table:style-name="TableRow158">
          <table:table-cell table:style-name="TableCell159">
            <text:p text:style-name="P160">CC_I551_BDGE250</text:p>
          </table:table-cell>
          <table:table-cell table:style-name="TableCell161">
            <text:p text:style-name="P162">Numărul de nopți petrecute de rezidenți la unități de cazare turistică - nivel național - hoteluri și unități similare - unități cu 250 de dormitoare sau mai mult</text:p>
          </table:table-cell>
        </table:table-row>
        <table:table-row table:style-name="TableRow163">
          <table:table-cell table:style-name="TableCell164">
            <text:p text:style-name="P165">CC_I552_DEG1</text:p>
          </table:table-cell>
          <table:table-cell table:style-name="TableCell166">
            <text:p text:style-name="P167">Numărul de nopți petrecute de rezidenți la unități de cazare turistică - nivel național - vacanțe și alte locuri de cazare de scurtă ședere - zonă dens populată<text:s/></text:p>
          </table:table-cell>
        </table:table-row>
        <table:table-row table:style-name="TableRow168">
          <table:table-cell table:style-name="TableCell169">
            <text:p text:style-name="P170">CC_I552_DEG2</text:p>
          </table:table-cell>
          <table:table-cell table:style-name="TableCell171">
            <text:p text:style-name="P172">Numărul de nopți petrecute de rezidenți la unități de cazare turistică - nivel național - vacanțe și alte cazări de scurtă ședere - zonă urbanizată intermediară<text:s/></text:p>
          </table:table-cell>
        </table:table-row>
        <table:table-row table:style-name="TableRow173">
          <table:table-cell table:style-name="TableCell174">
            <text:p text:style-name="P175">CC_I552_DEG3</text:p>
          </table:table-cell>
          <table:table-cell table:style-name="TableCell176">
            <text:p text:style-name="P177">Numărul de nopți petrecute de rezidenți la unități de cazare turistică - nivel național - vacanțe și alte locuri de cazare de scurtă ședere - zonă slab populată</text:p>
          </table:table-cell>
        </table:table-row>
        <table:table-row table:style-name="TableRow178">
          <table:table-cell table:style-name="TableCell179">
            <text:p text:style-name="P180">CC_I552_COAST</text:p>
          </table:table-cell>
          <table:table-cell table:style-name="TableCell181">
            <text:p text:style-name="P182">Numărul de nopți petrecute de rezidenți la unitățile de cazare turistică - nivel național - vacanțe și alte locuri de cazare de scurtă ședere - zone de coastă</text:p>
          </table:table-cell>
        </table:table-row>
        <table:table-row table:style-name="TableRow183">
          <table:table-cell table:style-name="TableCell184">
            <text:p text:style-name="P185">CC_I552_NCOAST</text:p>
          </table:table-cell>
          <table:table-cell table:style-name="TableCell186">
            <text:p text:style-name="P187">Numărul de nopți petrecute de rezidenți la unități de cazare turistică - nivel național - vacanțe și alte locuri de cazare de scurtă ședere - zone non-costare</text:p>
          </table:table-cell>
        </table:table-row>
        <table:table-row table:style-name="TableRow188">
          <table:table-cell table:style-name="TableCell189">
            <text:p text:style-name="P190">CC_I553_DEG1</text:p>
          </table:table-cell>
          <table:table-cell table:style-name="TableCell191">
            <text:p text:style-name="P192">Numărul de nopți petrecute de rezidenți la unități de cazare turistică - nivel național - terenuri de camping, parcuri de vehicule de agrement și parcuri de rulote - zonă dens populată<text:s/></text:p>
          </table:table-cell>
        </table:table-row>
        <table:table-row table:style-name="TableRow193">
          <table:table-cell table:style-name="TableCell194">
            <text:p text:style-name="P195">CC_I553_DEG2</text:p>
          </table:table-cell>
          <table:table-cell table:style-name="TableCell196">
            <text:p text:style-name="P197">Numărul de nopți petrecute de rezidenți la unități de cazare turistică - nivel național - terenuri de camping, parcuri de vehicule de agrement și parcuri de rulote - zonă intermediară urbanizată<text:s/></text:p>
          </table:table-cell>
        </table:table-row>
        <table:table-row table:style-name="TableRow198">
          <table:table-cell table:style-name="TableCell199">
            <text:p text:style-name="P200">CC_I553_DEG3</text:p>
          </table:table-cell>
          <table:table-cell table:style-name="TableCell201">
            <text:p text:style-name="P202">Numărul de nopți petrecute de rezidenți la unități de cazare turistică - nivel național - terenuri de camping, parcuri de vehicule de agrement și parcuri de rulote - zonă slab populată</text:p>
          </table:table-cell>
        </table:table-row>
        <table:table-row table:style-name="TableRow203">
          <table:table-cell table:style-name="TableCell204">
            <text:p text:style-name="P205">CC_I553_COAST</text:p>
          </table:table-cell>
          <table:table-cell table:style-name="TableCell206">
            <text:p text:style-name="P207">Numărul de nopți petrecute de rezidenți la unități de cazare turistică - nivel național - terenuri de camping, parcuri de vehicule de agrement și parcuri de rulote - zone de coastă</text:p>
          </table:table-cell>
        </table:table-row>
        <table:table-row table:style-name="TableRow208">
          <table:table-cell table:style-name="TableCell209">
            <text:p text:style-name="P210">CC_I553_NCOAST</text:p>
          </table:table-cell>
          <table:table-cell table:style-name="TableCell211">
            <text:p text:style-name="P212">Numărul de nopți petrecute de către rezidenți la unități de cazare turistică - nivel național - terenuri de camping, parcuri de vehicule de agrement și parcuri de rulote - zone non-costare</text:p>
          </table:table-cell>
        </table:table-row>
        <table:table-row table:style-name="TableRow213">
          <table:table-cell table:style-name="TableCell214">
            <text:p text:style-name="P215">CCXXXCC_I551TOI553_TOT</text:p>
          </table:table-cell>
          <table:table-cell table:style-name="TableCell216">
            <text:p text:style-name="P217">Număr de nopți petrecute de rezidenți la unități de cazare turistică – Oraș - Total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soft-page-break/>
              <text:p text:style-name="P233">Variabila</text:p>
            </table:table-cell>
            <table:table-cell table:style-name="TableCell234">
              <text:p text:style-name="P235">Descriere</text:p>
            </table:table-cell>
            <table:table-cell table:style-name="TableCell236">
              <text:p text:style-name="P237">Periodicitate</text:p>
            </table:table-cell>
          </table:table-row>
        </table:table-header-rows>
        <table:table-row table:style-name="TableRow238">
          <table:table-cell table:style-name="TableCell239">
            <text:p text:style-name="P240">occ_ni_nonres</text:p>
          </table:table-cell>
          <table:table-cell table:style-name="TableCell241">
            <text:p text:style-name="P242">Numărul de nopți petrecute de nerezidenți la unitățile de cazare turistică</text:p>
          </table:table-cell>
          <table:table-cell table:style-name="TableCell243">
            <text:p text:style-name="P244">Anual</text:p>
          </table:table-cell>
        </table:table-row>
      </table:table>
      <text:h text:style-name="P245" text:outline-level="1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Prescurtare cod</text:p>
            </table:table-cell>
            <table:table-cell table:style-name="TableCell254" table:number-columns-spanned="2">
              <text:p text:style-name="P255">Descriere camp</text:p>
            </table:table-cell>
            <table:covered-table-cell/>
          </table:table-row>
        </table:table-header-rows>
        <table:table-row table:style-name="TableRow256">
          <table:table-cell table:style-name="TableCell257">
            <text:p text:style-name="P258">NUTS3_I551TOI553_TOT</text:p>
          </table:table-cell>
          <table:table-cell table:style-name="TableCell259">
            <text:p text:style-name="P260">Număr de nopți petrecute de nerezidenți la unități de cazare turistică - nivel NUTS 3 - toate tipurile de unități de cazare turistică - Total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NUTS2_I551TOI553_TOT</text:p>
          </table:table-cell>
          <table:table-cell table:style-name="TableCell264">
            <text:p text:style-name="P265">Număr de nopți petrecute de nerezidenți la unități de cazare turistică - nivel NUTS 2 - toate tipurile de unități de cazare turistică - Total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NUTS2_I551TOI553_DEG1</text:p>
          </table:table-cell>
          <table:table-cell table:style-name="TableCell269">
            <text:p text:style-name="P270">Numărul de nopți petrecute de nerezidenți la unități de cazare turistică - nivel NUTS 2 - toate tipurile de unități de cazare turistică - zonă dens populată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NUTS2_I551TOI553_DEG2</text:p>
          </table:table-cell>
          <table:table-cell table:style-name="TableCell274">
            <text:p text:style-name="P275">Număr de nopți petrecute de nerezidenți la unități de cazare turistică - nivel NUTS 2 - toate tipurile de unități de cazare turistică - zonă intermediară urbanizată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NUTS2_I551TOI553_DEG3</text:p>
          </table:table-cell>
          <table:table-cell table:style-name="TableCell279">
            <text:p text:style-name="P280">Număr de nopți petrecute de nerezidenți la unități de cazare turistică - nivel NUTS 2 - toate tipurile de unități de cazare turistică - zonă slab populată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NUTS2_I551TOI553_COAST</text:p>
          </table:table-cell>
          <table:table-cell table:style-name="TableCell284">
            <text:p text:style-name="P285">Numărul de nopți petrecute de nerezidenți la unități de cazare turistică - nivel NUTS 2 - toate tipurile de unități de cazare turistică - zone de coastă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NUTS2_I551TOI553_NCOAST</text:p>
          </table:table-cell>
          <table:table-cell table:style-name="TableCell289">
            <text:p text:style-name="P290">Numărul de nopți petrecute de către nerezidenți la unități de cazare turistică - nivel NUTS 2 - toate tipurile de unități de cazare turistică - zone non-costare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NUTS2_I551_TOT</text:p>
          </table:table-cell>
          <table:table-cell table:style-name="TableCell294">
            <text:p text:style-name="P295">Număr de nopți petrecute de nerezidenți la unități de cazare turistică - nivel NUTS 2 - hoteluri și unități similare - total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NUTS2_I552_TOT</text:p>
          </table:table-cell>
          <table:table-cell table:style-name="TableCell299">
            <text:p text:style-name="P300">Număr de nopți petrecute de nerezidenți la unități de cazare turistică - nivel NUTS 2 - vacanțe și alte locuri de cazare de scurtă ședere - Total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NUTS2_I553_TOT</text:p>
          </table:table-cell>
          <table:table-cell table:style-name="TableCell304">
            <text:p text:style-name="P305">Număr de nopți petrecute de nerezidenți la unități de cazare turistică - nivel NUTS 2 - terenuri de camping, parcuri de vehicule de agrement și parcuri de rulote - Total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CC_I551TOI553_DEG1_COAST</text:p>
          </table:table-cell>
          <table:table-cell table:style-name="TableCell309">
            <text:p text:style-name="P310">Număr de nopți petrecute de nerezidenți la unități de cazare turistică - nivel național - toate tipurile de unități de cazare turistică - zonă dens populată - zone de coastă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CC_I551TOI553_DEG1_NCOAST</text:p>
          </table:table-cell>
          <table:table-cell table:style-name="TableCell314">
            <text:p text:style-name="P315">Numărul de nopți petrecute de către nerezidenți la unități de cazare turistică - nivel național - toate tipurile de unități de cazare turistică - zonă dens populată - zone non-costare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CC_I551TOI553_DEG2_COAST</text:p>
          </table:table-cell>
          <table:table-cell table:style-name="TableCell319">
            <text:p text:style-name="P320">Număr de nopți petrecute de nerezidenți la unități de cazare turistică - nivel național - toate tipurile de unități de cazare turistică - zonă intermediară urbanizată - zone de coastă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CC_I551TOI553_DEG2_NCOAST</text:p>
          </table:table-cell>
          <table:table-cell table:style-name="TableCell324">
            <text:p text:style-name="P325">Număr de nopți petrecute de nerezidenți la unități de cazare turistică - nivel național - toate tipurile de unități de cazare turistică - zonă intermediară urbanizată - zone non-costare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CC_I551TOI553_DEG3_COAST</text:p>
          </table:table-cell>
          <table:table-cell table:style-name="TableCell329">
            <text:p text:style-name="P330">Număr de nopți petrecute de nerezidenți la unități de cazare turistică - nivel național - toate tipurile de unități de cazare turistică - zonă slab populată - zone de coastă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CC_I551TOI553_DEG3_NCOAST</text:p>
          </table:table-cell>
          <table:table-cell table:style-name="TableCell334">
            <text:p text:style-name="P335">Numărul de nopți petrecute de nerezidenți la unități de cazare turistică - nivel național - toate tipurile de unități de cazare turistică - zonă slab populată - zone non-coastiere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CC_I551_DEG1</text:p>
          </table:table-cell>
          <table:table-cell table:style-name="TableCell339">
            <text:p text:style-name="P340">Număr de nopți petrecute de nerezidenți la unități de cazare turistică - nivel național - hoteluri și unități similare - zonă dens populată</text:p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CC_I551_DEG2</text:p>
          </table:table-cell>
          <table:table-cell table:style-name="TableCell344">
            <text:p text:style-name="P345">Număr de nopți petrecute de nerezidenți la unități de cazare turistică - nivel național - hoteluri și unități similare - zonă intermediară urbanizată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CC_I551_DEG3</text:p>
          </table:table-cell>
          <table:table-cell table:style-name="TableCell349">
            <text:p text:style-name="P350">Numărul de nopți petrecute de nerezidenți la unități de cazare turistică - nivel național - hoteluri și unități similare - zonă slab populată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CC_I551_COAST</text:p>
          </table:table-cell>
          <table:table-cell table:style-name="TableCell354">
            <text:p text:style-name="P355">Numărul de nopți petrecute de nerezidenți la unități de cazare turistică - nivel național - hoteluri și unități similare - zone de coastă</text:p>
          </table:table-cell>
          <table:table-cell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CC_I551_NCOAST</text:p>
          </table:table-cell>
          <table:table-cell table:style-name="TableCell359">
            <text:p text:style-name="P360">Numărul de nopți petrecute de nerezidenți la unități de cazare turistică - nivel național - hoteluri și unități similare - zone non-costare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CC_I551_BDLT25</text:p>
          </table:table-cell>
          <table:table-cell table:style-name="TableCell364">
            <text:p text:style-name="P365">Numărul de nopți petrecute de nerezidenți la unități de cazare turistică - nivel național - hoteluri și unități similare - unități cu mai puțin de 25 de dormitoare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CC_I551_BD25TO99</text:p>
          </table:table-cell>
          <table:table-cell table:style-name="TableCell369">
            <text:p text:style-name="P370">Numărul de nopți petrecute de nerezidenți la unități de cazare turistică - nivel național - hoteluri și unități similare - unități cu între 25 și 99 de dormitoare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CC_I551_BDGE100</text:p>
          </table:table-cell>
          <table:table-cell table:style-name="TableCell374">
            <text:p text:style-name="P375">Numărul de nopți petrecute de nerezidenți la unități de cazare turistică - nivel național - hoteluri și unități similare - unități cu 100 de dormitoare sau mai mult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CC_I551_BD100TO249</text:p>
          </table:table-cell>
          <table:table-cell table:style-name="TableCell379">
            <text:p text:style-name="P380">Numărul de nopți petrecute de nerezidenți la unități de cazare turistică - nivel național - hoteluri și unități similare - unități cu între 100 și 249 de dormitoare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CC_I551_BDGE250</text:p>
          </table:table-cell>
          <table:table-cell table:style-name="TableCell384">
            <text:p text:style-name="P385">Numărul de nopți petrecute de nerezidenți la unități de cazare turistică - nivel național - hoteluri și unități similare - unități cu 250 de dormitoare sau mai mult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CC_I552_DEG1</text:p>
          </table:table-cell>
          <table:table-cell table:style-name="TableCell389">
            <text:p text:style-name="P390">Număr de nopți petrecute de nerezidenți la unități de cazare turistică - nivel național - vacanțe și alte locuri de cazare de scurtă ședere - zonă dens populată</text:p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CC_I552_DEG2</text:p>
          </table:table-cell>
          <table:table-cell table:style-name="TableCell394">
            <text:p text:style-name="P395">Număr de nopți petrecute de nerezidenți la unități de cazare turistică - nivel național - vacanțe și alte cazări de scurtă ședere - zonă urbanizată intermediară</text:p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CC_I552_DEG3</text:p>
          </table:table-cell>
          <table:table-cell table:style-name="TableCell399">
            <text:p text:style-name="P400">Numărul de nopți petrecute de nerezidenți la unități de cazare turistică - nivel național - vacanțe și alte locuri de cazare de scurtă ședere - zonă slab populată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CC_I552_COAST</text:p>
          </table:table-cell>
          <table:table-cell table:style-name="TableCell404">
            <text:p text:style-name="P405">Numărul de nopți petrecute de nerezidenți la unități de cazare turistică - nivel național - vacanțe și alte locuri de cazare de scurtă ședere - zone de coastă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CC_I552_NCOAST</text:p>
          </table:table-cell>
          <table:table-cell table:style-name="TableCell409">
            <text:p text:style-name="P410">Numărul de nopți petrecute de către nerezidenți la unități de cazare turistică - nivel național - vacanțe și alte locuri de cazare de scurtă ședere - zone non-costare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CC_I553_DEG1</text:p>
          </table:table-cell>
          <table:table-cell table:style-name="TableCell414">
            <text:p text:style-name="P415">Numărul de nopți petrecute de nerezidenți la unități de cazare turistică - nivel național - terenuri de camping, parcuri de vehicule de agrement și parcuri de rulote - zonă dens populată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CC_I553_DEG2</text:p>
          </table:table-cell>
          <table:table-cell table:style-name="TableCell419">
            <text:p text:style-name="P420">Numărul de nopți petrecute de nerezidenți la unități de cazare turistică - nivel național - terenuri de camping, parcuri de vehicule de agrement și parcuri de rulote - zonă intermediară urbanizată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CC_I553_DEG3</text:p>
          </table:table-cell>
          <table:table-cell table:style-name="TableCell424">
            <text:p text:style-name="P425">Numărul de nopți petrecute de nerezidenți la unități de cazare turistică - nivel național - terenuri de camping, parcuri de vehicule de agrement și parcuri de rulote - zonă slab populată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CC_I553_COAST</text:p>
          </table:table-cell>
          <table:table-cell table:style-name="TableCell429">
            <text:p text:style-name="P430">Numărul de nopți petrecute de nerezidenți la unități de cazare turistică - nivel național - terenuri de camping, parcuri de vehicule de agrement și parcuri de rulote - zone de coastă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CC_I553_NCOAST</text:p>
          </table:table-cell>
          <table:table-cell table:style-name="TableCell434">
            <text:p text:style-name="P435">Numărul de nopți petrecute de către nerezidenți la unitățile de cazare turistică - nivel național - terenuri de camping, parcuri de vehicule de agrement și parcuri de rulote - zone non-coastre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CC_I551_TOT_GEO1</text:p>
          </table:table-cell>
          <table:table-cell table:style-name="TableCell439">
            <text:p text:style-name="P440">Numărul de nopți petrecute de nerezidenți la unități de cazare turistică - nivel național - hoteluri și unități similare - după proveniența geografică a oaspetelui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CC_I552_TOT_GEO1</text:p>
          </table:table-cell>
          <table:table-cell table:style-name="TableCell444">
            <text:p text:style-name="P445">Numărul de nopți petrecute de nerezidenți la unități de cazare turistică – nivel național – vacanțe și alte cazări de scurtă ședere – după proveniența geografică a oaspetelui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CC_I553_TOT_GEO1</text:p>
          </table:table-cell>
          <table:table-cell table:style-name="TableCell449">
            <text:p text:style-name="P450">Numărul de nopți petrecute de nerezidenți la unități de cazare turistică – nivel național – terenuri de camping, parcuri de vehicule de agrement și parcuri de rulote – după proveniența geografică a oaspetelui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CCXXXC_I551TOI553_TOT</text:p>
          </table:table-cell>
          <table:table-cell table:style-name="TableCell454">
            <text:p text:style-name="P455">Număr de nopți petrecute de nerezidenți la unități de cazare turistică – Oraș - Total</text:p>
          </table:table-cell>
          <table:table-cell>
            <text:p text:style-name="P455"/>
          </table:table-cell>
        </table:table-row>
      </table:table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25in" fo:margin-bottom="0.0833in"/>
      <style:text-properties fo:font-weight="bold" style:font-weight-asian="bold" fo:font-variant="small-caps" style:font-size-complex="10pt" style:language-asian="zh" style:country-asian="CN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fo:font-size="11pt" style:font-size-asian="11pt" style:font-size-complex="11pt" style:language-asian="zh" style:country-asian="C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top="0.0833in" fo:margin-bottom="0.0833in"/>
      <style:text-properties fo:font-style="italic" style:font-style-asian="italic" style:font-size-complex="10pt" style:language-asian="zh" style:country-asian="C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top="0.0833in" fo:margin-bottom="0.0833in"/>
      <style:text-properties style:font-size-complex="10pt" style:language-asian="zh" style:country-asian="CN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150%"/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fo:font-style="italic" style:font-style-asian="italic" fo:color="#000000" fo:font-size="8pt" style:font-size-asian="8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color="#000000" fo:font-size="8pt" style:font-size-asian="8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0pt" fo:language="en" fo:country="GB" style:language-asian="zh" style:country-asian="CN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language="en" fo:country="GB" style:language-asian="zh" style:country-asian="CN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en" fo:country="GB" style:language-asian="zh" style:country-asian="CN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GB" style:language-asian="zh" style:country-asian="CN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style="italic" style:font-style-asian="italic" fo:color="#000000" fo:font-size="8pt" style:font-size-asian="8pt" style:font-size-complex="12pt" fo:language="en" fo:country="GB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8pt" style:font-size-asian="8pt" style:font-size-complex="12pt" fo:language="en" fo:country="GB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weight="bold" style:font-weight-asian="bold" fo:font-size="8pt" style:font-size-asian="8pt" style:font-size-complex="12pt" fo:language="en" fo:country="GB" style:language-asian="en" style:country-asian="GB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125in" text:min-label-width="0.4in" text:list-level-position-and-space-mode="label-alignment">
          <style:list-level-label-alignment text:label-followed-by="listtab" fo:margin-left="0.52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25in" text:min-label-width="0.4in" text:list-level-position-and-space-mode="label-alignment">
          <style:list-level-label-alignment text:label-followed-by="listtab" fo:margin-left="0.52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Apreutesei</meta:initial-creator>
    <dc:creator>Claudia Niculescu</dc:creator>
    <meta:creation-date>2024-08-09T08:15:00Z</meta:creation-date>
    <dc:date>2024-08-09T08:15:00Z</dc:date>
    <meta:template xlink:href="Normal.dotm" xlink:type="simple"/>
    <meta:editing-cycles>2</meta:editing-cycles>
    <meta:editing-duration>PT60S</meta:editing-duration>
    <meta:document-statistic meta:page-count="5" meta:paragraph-count="28" meta:word-count="2131" meta:character-count="14250" meta:row-count="101" meta:non-whitespace-character-count="12147"/>
  </office:meta>
</office:document-meta>
</file>