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3.0416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3.5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4.0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5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5.0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5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6.0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5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7.0416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fo:font-weight="bold" style:font-weight-asian="bold" fo:color="#000000"/>
    </style:style>
    <style:style style:name="P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" style:parent-style-name="ListParagraph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" style:parent-style-name="ListParagraph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" style:parent-style-name="ListParagraph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" style:parent-style-name="ListParagraph" style:family="paragraph">
      <style:paragraph-properties fo:text-align="justify" fo:margin-left="0.9375in" fo:text-indent="-0.1875in">
        <style:tab-stops/>
      </style:paragraph-properties>
      <style:text-properties fo:font-size="12pt" style:font-size-asian="12pt" style:font-size-complex="12pt"/>
    </style:style>
    <style:style style:name="P7" style:parent-style-name="ListParagraph" style:family="paragraph">
      <style:paragraph-properties fo:text-align="justify" fo:margin-left="0.9375in" fo:text-indent="-0.1875in">
        <style:tab-stops/>
      </style:paragraph-properties>
      <style:text-properties fo:font-size="12pt" style:font-size-asian="12pt" style:font-size-complex="12pt"/>
    </style:style>
    <style:style style:name="P8" style:parent-style-name="ListParagraph" style:family="paragraph">
      <style:paragraph-properties fo:text-align="justify" fo:margin-left="0.9375in" fo:text-indent="-0.1875in">
        <style:tab-stops/>
      </style:paragraph-properties>
      <style:text-properties fo:font-size="12pt" style:font-size-asian="12pt" style:font-size-complex="12pt" fo:language="da" fo:country="DK"/>
    </style:style>
    <style:style style:name="P9" style:parent-style-name="ListParagraph" style:family="paragraph">
      <style:paragraph-properties fo:text-align="justify" fo:margin-left="0.25in">
        <style:tab-stops/>
      </style:paragraph-properties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0" style:parent-style-name="ListParagraph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1" style:parent-style-name="ListParagraph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5pt" style:font-size-asian="5pt" style:font-size-complex="5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RAPORT<text:s/>ACHIZITII PUBLICE<text:s/>–<text:s/>2017</text:h>
      <text:p text:style-name="Normal"/>
      <text:p text:style-name="P2">În anul 2017<text:s/>- desfășurarea activităților<text:s/>proprii<text:s/>instituției, a programelor, proiectelor și evenimentelor organizate și găzduite de Muzeu s-a făcut<text:s/>și<text:s/>cu suportul Biroului Achiziții Publice care a<text:s/>participat la<text:s/>încheierea:</text:p>
      <text:list text:style-name="LFO4" text:continue-numbering="true">
        <text:list-item>
          <text:p text:style-name="P3">unui număr de<text:s/>56<text:s/>de Contracte de Achiziții Publice<text:s/>(contracte noi și acte adiționale de prelungire a unor colaborări anterioare, atribuite offline și online), în valoare totală<text:s/>(estimat)<text:s/>de<text:s/>988,441<text:s/>ron (fără<text:s/>TVA) – Anexa 1 – Lista contracte achiziții publice încheiate în 2017.<text:s/>Pentru achiziții s-a folosit cumpărarea directă întrucât în nici<text:s/>unul din cazuri nu au fost depășite pragurile stabilite de<text:s/>legislația specifică<text:s/>– Legea<text:s/>98/2016<text:s/>privind achizițiile publice și Normele de aplicare – prin<text:s/>care se impune<text:s/>organizarea unor alte tipuri de proceduri;</text:p>
        </text:list-item>
        <text:list-item>
          <text:p text:style-name="P4">unui număr de<text:s/>830<text:s/>procese de achiziții<text:s/>în valoare<text:s/>totală<text:s/>(estimativ)<text:s/>de<text:s/>1.716.181<text:s/>RON<text:s/>(fără<text:s/>TVA)<text:s/>– pentru care valoarea pe CPV nu a depășit pragul cumpărărilor directe. Dintre acestea<text:s/>205 procese de achiziții bunuri și servicii s-au realizat în afara SEAP și 625 procese s-au realizat prin intermediul platformei de<text:s/>AP.<text:s/></text:p>
        </text:list-item>
        <text:list-item>
          <text:p text:style-name="P5">dintre procesele de achiziții realizate prin SEAP, în valoare totală fără TVA de 1,186,594,42 ron <text:s/>(a se vedea Anexa 2)</text:p>
        </text:list-item>
      </text:list>
      <text:list text:style-name="LFO7" text:continue-numbering="true">
        <text:list-item>
          <text:p text:style-name="P6">438<text:s/>de procese de achiziție<text:s/>au fost<text:s/>destinate<text:s/>furnizării<text:s/>de bunuri, ponderea valorică în total fiind de<text:s/>28%,<text:s/></text:p>
        </text:list-item>
        <text:list-item>
          <text:p text:style-name="P7">182<text:s/>procese<text:s/>au fost achiziții de servicii, cu pondere valorică<text:s/>de<text:s/>38%<text:s/>din total</text:p>
        </text:list-item>
        <text:list-item>
          <text:p text:style-name="P8">5<text:s/>procese de<text:s/>achiziții<text:s/>publice<text:s/>de<text:s/>lucrări<text:s/>reprezentând<text:s/>34% din total<text:s/></text:p>
        </text:list-item>
      </text:list>
      <text:list text:style-name="LFO4" text:continue-numbering="true">
        <text:list-item>
          <text:p text:style-name="P9"><text:span text:style-name="T10">p</text:span><text:span text:style-name="T11">onderea achiziț</text:span><text:span text:style-name="T12">iilor realizate prin SEAP</text:span><text:span text:style-name="T13"><text:s/>(</text:span><text:span text:style-name="T14">inclusiv cele</text:span><text:span text:style-name="T15"><text:s/>cu notificare</text:span><text:span text:style-name="T16"><text:s/>de atribuire</text:span><text:span text:style-name="T17"><text:s/>SEAP</text:span><text:span text:style-name="T18">)</text:span><text:span text:style-name="T19"><text:s/></text:span><text:span text:style-name="T20">în total achiziț</text:span><text:span text:style-name="T21">ii realizate de MNTR<text:s/></text:span><text:span text:style-name="T22">î</text:span><text:span text:style-name="T23">n 2017</text:span><text:span text:style-name="T24"><text:s/></text:span><text:span text:style-name="T25">este de<text:s/></text:span><text:span text:style-name="T26">80</text:span><text:span text:style-name="T27"><text:s/></text:span><text:span text:style-name="T28">%</text:span></text:p>
        </text:list-item>
        <text:list-item>
          <text:p text:style-name="P29">durata medie a unui proces de achiziție pentru cumpărările directe realizate online este de<text:s/>3 – 5 zile</text:p>
        </text:list-item>
        <text:list-item>
          <text:p text:style-name="P30">număr de contestații<text:s/>formulate la CNSC – În anul 2017<text:s/>nu s-au înregistrat contestații la CNSC</text:p>
        </text:list-item>
        <text:list-item>
          <text:p text:style-name="P31">număr de proceduri anulate<text:s/>sau în curs de anulare – În anul 2017<text:s/>au fost anulate 2 poceduri<text:s/>(o procedură simplificată, o procedură simplificată proprie). Numărul de procese de achiziție (cumpărări directe)<text:s/>inițiate/realizate prin SEAP și anulate a fost de 29 – majoritatea din cauza refuzului<text:s/>condițiilor propuse de instituție<text:s/>sau a depășirii termenului de răspuns așa cum fusese el definit de autoritatea contractantă.</text:p>
        </text:list-item>
      </text:list>
      <text:p text:style-name="P32"/>
      <text:p text:style-name="P33">Intocmit,<text:s/></text:p>
      <text:p text:style-name="NoSpacing">Corina Tudose</text:p>
      <text:p text:style-name="NoSpacing">Sef Birou Achizitii Publice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3.0416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3.5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4.0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5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5.0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5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6.0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5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7.041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MUZEUL NATIONAL AL TARANULUI ROMAN</text:p>
        <text:p text:style-name="Header">BIROUL ACHIZITII PUBLI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a Tudose</meta:initial-creator>
    <dc:creator>Iuliana</dc:creator>
    <meta:creation-date>2018-04-02T08:23:00Z</meta:creation-date>
    <dc:date>2018-04-02T08:23:00Z</dc:date>
    <meta:print-date>2017-02-27T07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3" meta:character-count="2329" meta:row-count="16" meta:non-whitespace-character-count="1990"/>
  </office:meta>
</office:document-meta>
</file>