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6451in"/>
    </style:style>
    <style:style style:name="TableColumn17" style:family="table-column">
      <style:table-column-properties style:column-width="1.0611in"/>
    </style:style>
    <style:style style:name="TableColumn18" style:family="table-column">
      <style:table-column-properties style:column-width="0.6131in"/>
    </style:style>
    <style:style style:name="Table15" style:family="table">
      <style:table-properties style:width="2.3194in" fo:margin-left="0.9756in" table:align="left"/>
    </style:style>
    <style:style style:name="TableRow19" style:family="table-row">
      <style:table-row-properties style:min-row-height="0.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26" style:family="table-row">
      <style:table-row-properties style:min-row-height="0.2in"/>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34" style:family="table-row">
      <style:table-row-properties style:min-row-height="0.2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42" style:family="table-row">
      <style:table-row-properties style:min-row-height="0.4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Nomenclatorul unităților teritoriale pentru statistică (NUTS)</text:h>
      <text:p text:style-name="P2">Nomenclatorul unităților teritoriale pentru statistică (NUTS) a fost întocmit de biroul statistic al UE (Uniunii Europene) (Eurostat) cu scopul de a oferi o împărțire unică și uniformă a unităților teritoriale în vederea realizării statisticilor regionale.</text:p>
      <text:p text:style-name="P3">Teritoriul UE este subcompartimentat la trei niveluri geografice diferite:</text:p>
      <text:list text:style-name="LFO1" text:continue-numbering="true">
        <text:list-item>
          <text:p text:style-name="P4">NUTS 1: regiuni socioeconomice majore, cu o populație cuprinsă între trei și șapte milioane de locuitori, cum sunt<text:s/></text:p>
        </text:list-item>
        <text:list-item>
          <text:p text:style-name="P5">NUTS 2: regiuni de bază, utilizate în general pentru aplicarea politicilor regionale, cu o populație cuprinsă între 800 000 și trei milioane de locuitori, cum sunt<text:s/></text:p>
        </text:list-item>
        <text:list-item>
          <text:p text:style-name="P6">NUTS 3: regiuni mici, utilizate pentru diagnoze specifice, cu o populație cuprinsă între 150 000 și 800 000 de locuitori, cum sunt<text:s/></text:p>
        </text:list-item>
      </text:list>
      <text:p text:style-name="P7">Regiunile eligibile pentru sprijin în temeiul politicii de coeziune a UE sunt definite la nivelul NUTS 2.</text:p>
      <text:p text:style-name="P8">Regulamentul (CE) nr. 1059/2003 a instituit oficial NUTS în 2003. Acesta cuprinde norme pentru modificările aduse clasificării. Asemenea modificări se pot efectua numai după ce au trecut cel puțin trei ani de la stabilirea versiunii anterioare, pentru a asigura un minim de stabilitate, care să permită colectarea de date, conceperea de programe de politici și punerea în aplicare a acestora.</text:p>
      <text:p text:style-name="P9">Din 2003, NUTS a fost actualizat în repetate rânduri.</text:p>
      <text:p text:style-name="P10"><text:span text:style-name="T11">Codurile NUTS (Nomenclatura Unităților Teritoriale pentru Statistică) pentru<text:s/></text:span><text:a office:title="România" xlink:href="https://ro.wikipedia.org/wiki/Rom%C3%A2nia" office:target-frame-name="_top" xlink:show="replace"><text:span text:style-name="T12">România</text:span></text:a><text:span text:style-name="T13"><text:s/>(RO) sunt ordonate pe trei niveluri:</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ivel</text:p>
          </table:table-cell>
          <table:table-cell table:style-name="TableCell22">
            <text:p text:style-name="P23">Subdiviziune</text:p>
          </table:table-cell>
          <table:table-cell table:style-name="TableCell24">
            <text:p text:style-name="P25">Numar</text:p>
          </table:table-cell>
        </table:table-row>
        <table:table-row table:style-name="TableRow26">
          <table:table-cell table:style-name="TableCell27">
            <text:p text:style-name="P28"><text:a office:title="Nivelul unu NUTS al Uniunii Europene — pagină inexistentă" xlink:href="https://ro.wikipedia.org/w/index.php?title=Nivelul_unu_NUTS_al_Uniunii_Europene&amp;action=edit&amp;redlink=1" office:target-frame-name="_top" xlink:show="replace"><text:span text:style-name="T29">NUTS 1</text:span></text:a></text:p>
          </table:table-cell>
          <table:table-cell table:style-name="TableCell30">
            <text:p text:style-name="P31">Macroregiuni</text:p>
          </table:table-cell>
          <table:table-cell table:style-name="TableCell32">
            <text:p text:style-name="P33">4</text:p>
          </table:table-cell>
        </table:table-row>
        <table:table-row table:style-name="TableRow34">
          <table:table-cell table:style-name="TableCell35">
            <text:p text:style-name="P36">NUTS 2</text:p>
          </table:table-cell>
          <table:table-cell table:style-name="TableCell37">
            <text:p text:style-name="P38"><text:a office:title="Regiunile de dezvoltare ale României" xlink:href="https://ro.wikipedia.org/wiki/Regiunile_de_dezvoltare_ale_Rom%C3%A2niei" office:target-frame-name="_top" xlink:show="replace"><text:span text:style-name="T39">Regiuni</text:span></text:a></text:p>
          </table:table-cell>
          <table:table-cell table:style-name="TableCell40">
            <text:p text:style-name="P41">8</text:p>
          </table:table-cell>
        </table:table-row>
        <table:table-row table:style-name="TableRow42">
          <table:table-cell table:style-name="TableCell43">
            <text:p text:style-name="P44">NUTS 3</text:p>
          </table:table-cell>
          <table:table-cell table:style-name="TableCell45">
            <text:p text:style-name="P46">Județe + București</text:p>
          </table:table-cell>
          <table:table-cell table:style-name="TableCell47">
            <text:p text:style-name="P48">42</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Apreutesei</meta:initial-creator>
    <dc:creator>Claudia Niculescu</dc:creator>
    <meta:creation-date>2024-08-21T11:06:00Z</meta:creation-date>
    <dc:date>2024-08-21T11:06:00Z</dc:date>
    <meta:template xlink:href="Normal.dotm" xlink:type="simple"/>
    <meta:editing-cycles>2</meta:editing-cycles>
    <meta:editing-duration>PT0S</meta:editing-duration>
    <meta:document-statistic meta:page-count="1" meta:paragraph-count="3" meta:word-count="293" meta:character-count="1961" meta:row-count="13" meta:non-whitespace-character-count="1671"/>
  </office:meta>
</office:document-meta>
</file>