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JN" svg:font-family="GaramondJN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ROM_Bookman Old Style CE" svg:font-family="ROM_Bookman Old Style CE" style:font-family-generic="roman" style:font-pitch="variable"/>
    <style:font-face style:name="EUAlbertina" svg:font-family="EUAlbertina" style:font-family-generic="roman" svg:panose-1="0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1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1041in" text:min-label-width="0.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bullet text:level="2" text:style-name="WW_CharLFO15LVL2" text:bullet-char="">
        <style:list-level-properties text:space-before="0.25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7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imes New Roman" fo:font-weight="bold" style:font-weight-asian="bold" style:font-weight-complex="bold" style:font-size-complex="16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6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6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font-size-complex="16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font-size-complex="16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font-size-complex="16pt"/>
    </style:style>
    <style:style style:name="T20" style:parent-style-name="DefaultParagraphFont" style:family="text">
      <style:text-properties style:font-name="Times New Roman" fo:font-weight="bold" style:font-weight-asian="bold" fo:language="fr" fo:country="FR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font-size-complex="16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font-size-complex="16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style:font-weight-complex="bold" style:font-size-complex="16pt"/>
    </style:style>
    <style:style style:name="T28" style:parent-style-name="DefaultParagraphFont" style:family="text">
      <style:text-properties style:font-name="Times New Roman" style:font-weight-complex="bold" style:font-size-complex="16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6pt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text-properties style:font-name="Times New Roman" fo:font-weight="bold" style:font-weight-asian="bold"/>
    </style:style>
    <style:style style:name="P32" style:parent-style-name="Normal" style:family="paragraph">
      <style:text-properties style:font-name="Times New Roman" fo:font-weight="bold" style:font-weight-asian="bold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 fo:language="en" fo:country="US"/>
    </style:style>
    <style:style style:name="P46" style:parent-style-name="Normal" style:family="paragraph">
      <style:text-properties style:font-name="Times New Roman" fo:language="en" fo:country="US"/>
    </style:style>
    <style:style style:name="P47" style:parent-style-name="Normal" style:family="paragraph">
      <style:text-properties style:font-name="Times New Roman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font-weight-complex="bold" style:font-size-complex="16pt"/>
    </style:style>
    <style:style style:name="T51" style:parent-style-name="DefaultParagraphFont" style:family="text">
      <style:text-properties style:font-name="Times New Roman" style:font-weight-complex="bold" style:font-size-complex="16pt"/>
    </style:style>
    <style:style style:name="T52" style:parent-style-name="DefaultParagraphFont" style:family="text">
      <style:text-properties style:font-name="Times New Roman" style:font-weight-complex="bold" style:font-size-complex="16pt"/>
    </style:style>
    <style:style style:name="T53" style:parent-style-name="DefaultParagraphFont" style:family="text">
      <style:text-properties style:font-name="Times New Roman" style:font-weight-complex="bold" style:font-size-complex="16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6pt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font-weight="bold" style:font-weight-asian="bold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 fo:font-weight="bold" style:font-weight-asian="bold"/>
    </style:style>
    <style:style style:name="T59" style:parent-style-name="DefaultParagraphFont" style:family="text">
      <style:text-properties style:font-name="Times New Roman" fo:font-weight="bold" style:font-weight-asian="bold"/>
    </style:style>
    <style:style style:name="T60" style:parent-style-name="DefaultParagraphFont" style:family="text">
      <style:text-properties style:font-name="Times New Roman" fo:font-weight="bold" style:font-weight-asian="bold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style:font-weight-complex="bold" style:font-size-complex="16pt"/>
    </style:style>
    <style:style style:name="T69" style:parent-style-name="DefaultParagraphFont" style:family="text">
      <style:text-properties style:font-name="Times New Roman" style:font-weight-complex="bold" style:font-size-complex="16pt"/>
    </style:style>
    <style:style style:name="T70" style:parent-style-name="DefaultParagraphFont" style:family="text">
      <style:text-properties style:font-name="Times New Roman" style:font-weight-complex="bold" style:font-size-complex="16pt"/>
    </style:style>
    <style:style style:name="T71" style:parent-style-name="DefaultParagraphFont" style:family="text">
      <style:text-properties style:font-name="Times New Roman" style:font-weight-complex="bold" style:font-size-complex="16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font-size-complex="16pt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P94" style:parent-style-name="Normal" style:family="paragraph">
      <style:text-properties style:font-name="Times New Roman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/>
    <style:style style:name="T113" style:parent-style-name="DefaultParagraphFont" style:family="text">
      <style:text-properties style:font-name="Times New Roman" fo:language="en" fo:country="GB"/>
    </style:style>
    <style:style style:name="T114" style:parent-style-name="DefaultParagraphFont" style:family="text">
      <style:text-properties style:font-name="Times New Roman" fo:language="en" fo:country="GB"/>
    </style:style>
    <style:style style:name="T115" style:parent-style-name="DefaultParagraphFont" style:family="text">
      <style:text-properties style:font-name="Times New Roman" fo:language="en" fo:country="GB"/>
    </style:style>
    <style:style style:name="P116" style:parent-style-name="Normal" style:family="paragraph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style:font-weight-complex="bold" style:font-size-complex="16pt"/>
    </style:style>
    <style:style style:name="T119" style:parent-style-name="DefaultParagraphFont" style:family="text">
      <style:text-properties style:font-name="Times New Roman" style:font-weight-complex="bold" style:font-size-complex="16pt"/>
    </style:style>
    <style:style style:name="T120" style:parent-style-name="DefaultParagraphFont" style:family="text">
      <style:text-properties style:font-name="Times New Roman" style:font-weight-complex="bold" style:font-size-complex="16pt"/>
    </style:style>
    <style:style style:name="T121" style:parent-style-name="DefaultParagraphFont" style:family="text">
      <style:text-properties style:font-name="Times New Roman" style:font-weight-complex="bold" style:font-size-complex="16pt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font-size-complex="16pt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P136" style:parent-style-name="Normal" style:family="paragraph">
      <style:text-properties style:font-name="Times New Roman" fo:font-weight="bold" style:font-weight-asian="bold"/>
    </style:style>
    <style:style style:name="P137" style:parent-style-name="Normal" style:family="paragraph">
      <style:text-properties style:font-name="Times New Roman" fo:font-weight="bold" style:font-weight-asian="bold"/>
    </style:style>
    <style:style style:name="P138" style:parent-style-name="Normal" style:family="paragraph">
      <style:text-properties style:font-name="Times New Roman" fo:font-weight="bold" style:font-weight-asian="bold"/>
    </style:style>
    <style:style style:name="P139" style:parent-style-name="Normal" style:family="paragraph">
      <style:text-properties style:font-name="Times New Roman" fo:font-weight="bold" style:font-weight-asian="bold"/>
    </style:style>
    <style:style style:name="P140" style:parent-style-name="Normal" style:family="paragraph">
      <style:text-properties style:font-name="Times New Roman" fo:font-weight="bold" style:font-weight-asian="bold"/>
    </style:style>
    <style:style style:name="P141" style:parent-style-name="Normal" style:family="paragraph">
      <style:text-properties style:font-name="Times New Roman" fo:font-weight="bold" style:font-weight-asian="bold"/>
    </style:style>
    <style:style style:name="P142" style:parent-style-name="Normal" style:family="paragraph">
      <style:text-properties style:font-name="Times New Roman" style:font-size-complex="14pt"/>
    </style:style>
  </office:automatic-styles>
  <office:body>
    <office:text text:use-soft-page-breaks="true">
      <text:p text:style-name="P1"/>
      <text:p text:style-name="P13"/>
      <text:p text:style-name="P14">RAPORT ECONOMIC<text:s/></text:p>
      <text:p text:style-name="P15"><text:span text:style-name="T16">la 3</text:span><text:span text:style-name="T17">1</text:span><text:span text:style-name="T18"><text:s/></text:span><text:span text:style-name="T19">dece</text:span><text:span text:style-name="T20">mbrie<text:s/></text:span><text:span text:style-name="T21"><text:s/>201</text:span><text:span text:style-name="T22">7</text:span></text:p>
      <text:p text:style-name="P23"/>
      <text:p text:style-name="Normal"/>
      <text:p text:style-name="Normal"><text:span text:style-name="T24"><text:s text:c="2"/>În <text:s/>perioada<text:s/></text:span><text:span text:style-name="T25">1 ianuarie-<text:s/></text:span><text:span text:style-name="T26">31 decembrie<text:s/></text:span><text:span text:style-name="T27">201</text:span><text:span text:style-name="T28">7<text:s/></text:span><text:span text:style-name="T29"><text:s/></text:span><text:span text:style-name="T30">Muzeul Naţional al Satului „Dimitrie Gusti”, instituţie publica cu finanţare de la Bugetul de Stat şi din venituri proprii, a înregistrat următoarea execuţie bugetara:<text:s/></text:span></text:p>
      <text:p text:style-name="P31">Încasări totale<text:s/>8.220<text:s/>mii lei din care:</text:p>
      <text:p text:style-name="P32"/>
      <text:list text:style-name="LFO16" text:continue-numbering="true">
        <text:list-item>
          <text:p text:style-name="P33">71,73<text:s text:c="2"/>% <text:s/>adica<text:s/><text:s/>5.897<text:s/>mii lei din subventie de la ordonatorul principal de credite Ministerul Culturii ;</text:p>
        </text:list-item>
      </text:list>
      <text:p text:style-name="P34"/>
      <text:list text:style-name="LFO16" text:continue-numbering="true">
        <text:list-item>
          <text:p text:style-name="P35">28,27<text:s/>% <text:s/>adica<text:s/>2.323<text:s/>mii lei din venituri proprii;</text:p>
        </text:list-item>
      </text:list>
      <text:p text:style-name="P36"/>
      <text:p text:style-name="P37"><text:s text:c="4"/>În totalul veniturilor proprii de<text:s/>2.323<text:s/>mii lei (100 %) structura în mii lei <text:s/>a fost:<text:s/></text:p>
      <text:p text:style-name="P38"/>
      <text:p text:style-name="P39">a) venituri din taxe intrare 1.717<text:s/>mii lei ;</text:p>
      <text:p text:style-name="P40">b) venituri din vănzarea produselor de artă populară în regim de consignaţia<text:s/>478<text:s/>mii lei;</text:p>
      <text:p text:style-name="P41">c) alte<text:s/>venituri prestări servicii şi alte activiti<text:s/>5<text:s/>mii lei <text:s/>;</text:p>
      <text:p text:style-name="P42">d) diverse alte venituri<text:s/>1<text:s/>mii lei ;<text:s/></text:p>
      <text:p text:style-name="P43">e) venituri din chirii 28 mii lei:</text:p>
      <text:p text:style-name="P44">f) venituri din cvercetare 20 mii lei;</text:p>
      <text:p text:style-name="P45">g) donatii si sponsorizari 8 mii lei;</text:p>
      <text:p text:style-name="P46">h) alte transferuri voluntare 66 mii lei;</text:p>
      <text:p text:style-name="P47"/>
      <text:p text:style-name="Normal"><text:span text:style-name="T48">Plăţi totale<text:s/></text:span><text:span text:style-name="T49">efectuate în perioada 1 ianuarie-</text:span><text:span text:style-name="T50">3</text:span><text:span text:style-name="T51">0 septembrie</text:span><text:span text:style-name="T52"><text:s text:c="2"/>201</text:span><text:span text:style-name="T53">7<text:s/></text:span><text:span text:style-name="T54"><text:s/></text:span><text:span text:style-name="T55">sunt <text:s/>în valoare de</text:span><text:span text:style-name="T56"><text:s/></text:span><text:span text:style-name="T57">7</text:span><text:span text:style-name="T58">.</text:span><text:span text:style-name="T59">459</text:span><text:span text:style-name="T60"><text:s/>mii lei.<text:s/></text:span></text:p>
      <text:p text:style-name="P61"/>
      <text:p text:style-name="P62">Structura platilor se prezintă astfel:<text:s/></text:p>
      <text:p text:style-name="P63"/>
      <text:list text:style-name="LFO17" text:continue-numbering="true">
        <text:list-item>
          <text:p text:style-name="P64">cheltuieli de personal reprezentănd salariile in bani, diurna, <text:s/>şi contribuţiile la bugetul de stat şi bugetele asigurărilor sociale şi de sănătate<text:s/>3.795<text:s/>mii lei;</text:p>
        </text:list-item>
        <text:list-item>
          <text:p text:style-name="P65">cheltuieli cu bunurile şi serviciile<text:s/>3.664<text:s/>mii lei ;</text:p>
        </text:list-item>
      </text:list>
      <text:p text:style-name="P66"><text:s text:c="2"/></text:p>
      <text:p text:style-name="Normal"><text:span text:style-name="T67"><text:s text:c="2"/>Plăţile efectuate pentru bunuri şi servicii in perioada 1 ianuarie-</text:span><text:span text:style-name="T68">3</text:span><text:span text:style-name="T69">0 septembrie</text:span><text:span text:style-name="T70"><text:s text:c="2"/>201</text:span><text:span text:style-name="T71">7<text:s/></text:span><text:span text:style-name="T72"><text:s/></text:span><text:span text:style-name="T73">in valoare<text:s/></text:span><text:span text:style-name="T74">3.664</text:span><text:span text:style-name="T75"><text:s/>mii lei au avut următoarea componenţă:</text:span></text:p>
      <text:p text:style-name="P76"/>
      <text:p text:style-name="P77"/>
      <text:list text:style-name="LFO18" text:continue-numbering="true">
        <text:list-item>
          <text:p text:style-name="P78">încălzit, iluminat, forţă motrică <text:s/>298<text:s/>mii lei ;</text:p>
        </text:list-item>
      </text:list>
      <text:p text:style-name="P79"/>
      <text:list text:style-name="LFO18" text:continue-numbering="true">
        <text:list-item>
          <text:p text:style-name="P80">furnituri de birou 24 mii lei;</text:p>
        </text:list-item>
      </text:list>
      <text:p text:style-name="P81"/>
      <text:list text:style-name="LFO18" text:continue-numbering="true">
        <text:list-item>
          <text:p text:style-name="P82">apă, canal, salubritate<text:s/>56<text:s/>mii lei;</text:p>
        </text:list-item>
      </text:list>
      <text:p text:style-name="P83"/>
      <text:list text:style-name="LFO18" text:continue-numbering="true">
        <text:list-item>
          <text:p text:style-name="P84">carburanti 21 mii lei;</text:p>
        </text:list-item>
      </text:list>
      <text:p text:style-name="P85"/>
      <text:list text:style-name="LFO18" text:continue-numbering="true">
        <text:list-item>
          <text:p text:style-name="P86">piese de schimb 2 mii lei;</text:p>
        </text:list-item>
      </text:list>
      <text:p text:style-name="P87"/>
      <text:list text:style-name="LFO18" text:continue-numbering="true">
        <text:list-item>
          <text:p text:style-name="P88">poştă, telefon, internet<text:s/>32<text:s/>mii lei ;</text:p>
        </text:list-item>
      </text:list>
      <text:p text:style-name="P89"/>
      <text:list text:style-name="LFO18" text:continue-numbering="true">
        <text:list-item>
          <text:p text:style-name="P90">produse artă populară văndute<text:s/>400<text:s/>mii lei;</text:p>
        </text:list-item>
      </text:list>
      <text:p text:style-name="P91"/>
      <text:list text:style-name="LFO18" text:continue-numbering="true">
        <text:list-item>
          <text:p text:style-name="P92">reparaţii curente<text:s/>79<text:s/>mii lei ;</text:p>
        </text:list-item>
      </text:list>
      <text:p text:style-name="P93"/>
      <text:list text:style-name="LFO18" text:continue-numbering="true">
        <text:list-item>
          <text:p text:style-name="P94">hrana pentru animale 6 mii lei;</text:p>
        </text:list-item>
      </text:list>
      <text:p text:style-name="P95"/>
      <text:list text:style-name="LFO18" text:continue-numbering="true">
        <text:list-item>
          <text:p text:style-name="P96">deplasări externe<text:s/>86<text:s/>mii lei ;</text:p>
        </text:list-item>
      </text:list>
      <text:p text:style-name="P97"/>
      <text:list text:style-name="LFO18" text:continue-numbering="true">
        <text:list-item>
          <text:p text:style-name="P98">deplasări interne<text:s/>14<text:s/>mii lei ;</text:p>
        </text:list-item>
      </text:list>
      <text:p text:style-name="P99"/>
      <text:list text:style-name="LFO18" text:continue-numbering="true">
        <text:list-item>
          <text:p text:style-name="P100">pregătire profesională<text:s/>10<text:s/>mii lei;</text:p>
        </text:list-item>
      </text:list>
      <text:p text:style-name="P101"/>
      <text:list text:style-name="LFO18" text:continue-numbering="true">
        <text:list-item>
          <text:p text:style-name="P102">protecţia muncii<text:s/>68<text:s/>mii lei ;</text:p>
        </text:list-item>
      </text:list>
      <text:p text:style-name="P103"/>
      <text:list text:style-name="LFO18" text:continue-numbering="true">
        <text:list-item>
          <text:p text:style-name="P104">alte materiale şi prestări servicii pentru curăţenie, pază şi protecţie, sistem climatizare, revizie şi întreţinere pompe apă, centrale termice, lift <text:s/>etc <text:s/>2.030<text:s/>mii lei ;</text:p>
        </text:list-item>
      </text:list>
      <text:p text:style-name="P105"/>
      <text:list text:style-name="LFO18" text:continue-numbering="true">
        <text:list-item>
          <text:p text:style-name="P106">obiecte de inventar<text:s/>17<text:s/>mii lei;</text:p>
        </text:list-item>
      </text:list>
      <text:p text:style-name="P107"/>
      <text:list text:style-name="LFO18" text:continue-numbering="true">
        <text:list-item>
          <text:p text:style-name="P108">alte cheltuieli<text:s/>programe minimale<text:s/>464<text:s/>mii lei;</text:p>
        </text:list-item>
      </text:list>
      <text:p text:style-name="P109"/>
      <text:list text:style-name="LFO18" text:continue-numbering="true">
        <text:list-item>
          <text:p text:style-name="P110">materiale de laborator<text:s/>31<text:s/>mii lei ;</text:p>
        </text:list-item>
      </text:list>
      <text:p text:style-name="P111"/>
      <text:list text:style-name="LFO18" text:continue-numbering="true">
        <text:list-item>
          <text:p text:style-name="P112"><text:span text:style-name="T113">cărţi şi publicaţii<text:s/></text:span><text:span text:style-name="T114">26</text:span><text:span text:style-name="T115"><text:s/>mii lei;</text:span></text:p>
        </text:list-item>
      </text:list>
      <text:p text:style-name="P116"/>
      <text:p text:style-name="Normal"><text:span text:style-name="T117"><text:s text:c="2"/>Activul bilantului inregistreaza la<text:s/></text:span><text:span text:style-name="T118">3</text:span><text:span text:style-name="T119">0 septembrie</text:span><text:span text:style-name="T120"><text:s text:c="2"/>201</text:span><text:span text:style-name="T121">7<text:s/></text:span><text:span text:style-name="T122"><text:s/></text:span><text:span text:style-name="T123">o valoare de 4</text:span><text:span text:style-name="T124">91</text:span><text:span text:style-name="T125">.</text:span><text:span text:style-name="T126">887</text:span><text:span text:style-name="T127"><text:s/>mii lei, compusă din active necurente <text:s/>de 4</text:span><text:span text:style-name="T128">85</text:span><text:span text:style-name="T129">.</text:span><text:span text:style-name="T130">646</text:span><text:span text:style-name="T131"><text:s/>mii lei si active curente <text:s/>de<text:s/></text:span><text:span text:style-name="T132">6</text:span><text:span text:style-name="T133">.</text:span><text:span text:style-name="T134">241</text:span><text:span text:style-name="T135"><text:s/>mii lei. <text:s/></text:span></text:p>
      <text:p text:style-name="P136"/>
      <text:p text:style-name="P137"/>
      <text:p text:style-name="P138"/>
      <text:p text:style-name="P139">DIRECTOR ECONOMIC</text:p>
      <text:p text:style-name="P140"/>
      <text:p text:style-name="P141">Virginia GOEAN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JN" svg:font-family="GaramondJN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ROM_Bookman Old Style CE" svg:font-family="ROM_Bookman Old Style CE" style:font-family-generic="roman" style:font-pitch="variable"/>
    <style:font-face style:name="EUAlbertina" svg:font-family="EUAlbertina" style:font-family-generic="roman" svg:panose-1="0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style:font-size-complex="1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language="en" fo:country="US" style:language-asian="en" style:country-asian="US" fo:hyphenate="false"/>
    </style:style>
    <style:style style:name="Normal" style:display-name="Normal" style:family="paragraph">
      <style:text-properties style:font-name="GaramondJN" fo:font-size="12pt" style:font-size-asian="12pt" style:font-size-complex="12pt" fo:language="ro" fo:country="RO" style:language-asian="ro" style:country-asian="R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ast22" style:display-name="last22" style:family="text" style:parent-style-name="DefaultParagraphFont"/>
    <style:style style:name="first34" style:display-name="first34" style:family="text" style:parent-style-name="DefaultParagraphFont"/>
    <style:style style:name="first35" style:display-name="first35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elltext" style:display-name="celltext" style:family="text" style:parent-style-name="DefaultParagraphFont">
      <style:text-properties style:font-name="Verdana" fo:color="#4E5FAD" fo:font-size="7pt" style:font-size-asian="7pt" style:font-size-complex="7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language="en" fo:country="US" style:language-asian="en" style:country-asian="US" fo:hyphenate="false"/>
    </style:style>
    <style:style style:name="yshortcuts" style:display-name="yshortcuts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style-span" style:display-name="apple-style-span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ROM_Bookman Old Style CE" fo:language="en" fo:country="US" style:language-asian="en" style:country-asian="US" fo:hyphenate="false"/>
    </style:style>
    <style:style style:name="PageNumber" style:display-name="Page Number" style:family="text" style:parent-style-name="DefaultParagraphFont"/>
    <style:style style:name="Default" style:display-name="Default" style:family="paragraph">
      <style:paragraph-properties style:text-autospace="none"/>
      <style:text-properties style:font-name="EUAlbertina" style:font-name-asian="SimSun" style:font-name-complex="EUAlbertina" fo:color="#000000" fo:font-size="12pt" style:font-size-asian="12pt" style:font-size-complex="12pt" style:language-asian="zh" style:country-asian="CN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/>
      <text:outline-level-style text:level="7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1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1041in" text:min-label-width="0.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bullet text:level="2" text:style-name="WW_CharLFO15LVL2" text:bullet-char="">
        <style:list-level-properties text:space-before="0.25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7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ing1" style:family="paragraph">
      <style:paragraph-properties fo:text-align="start"/>
    </style:style>
    <style:style style:name="T3" style:parent-style-name="DefaultParagraphFont" style:family="text">
      <style:text-properties fo:font-weight="bold" style:font-weight-asian="bold" fo:font-style="italic" style:font-style-asian="italic" style:font-size-complex="14pt" fo:language="en" fo:country="US" style:language-asian="en" style:country-asian="US"/>
    </style:style>
    <style:style style:name="P4" style:parent-style-name="Footer" style:family="paragraph">
      <style:paragraph-properties fo:margin-right="0.25in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Book Antiqua" fo:color="#000000" fo:font-size="8pt" style:font-size-asian="8pt" style:font-size-complex="8pt" fo:language="en" fo:country="US" style:language-asian="en" style:country-asian="US"/>
    </style:style>
    <style:style style:name="T7" style:parent-style-name="DefaultParagraphFont" style:family="text">
      <style:text-properties style:font-size-complex="14pt" fo:language="en" fo:country="US" style:language-asian="en" style:country-asian="US"/>
    </style:style>
    <style:style style:name="T8" style:parent-style-name="DefaultParagraphFont" style:family="text">
      <style:text-properties style:font-size-complex="14pt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11" style:parent-style-name="DefaultParagraphFont" style:family="text">
      <style:text-properties fo:language="en" fo:country="US" style:language-asian="en" style:country-asian="US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Picture 1" text:anchor-type="as-char" svg:x="0in" svg:y="0in" svg:width="6.88542in" svg:height="0.98958in" style:rel-width="scale" style:rel-height="scale"><draw:image xlink:href="media/image1.jpeg" xlink:type="simple" xlink:show="embed" xlink:actuate="onLoad"/><svg:title/><svg:desc>Antet_up_04</svg:desc></draw:frame></text:span></text:h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span text:style-name="T6"><draw:frame draw:style-name="a2" draw:name="Picture 2" text:anchor-type="as-char" svg:x="0in" svg:y="0in" svg:width="6.88542in" svg:height="0.95833in" style:rel-width="scale" style:rel-height="scale"><draw:image xlink:href="media/image2.jpeg" xlink:type="simple" xlink:show="embed" xlink:actuate="onLoad"/><svg:title/><svg:desc>Antet_down_04</svg:desc></draw:frame></text:span><text:span text:style-name="T7"><draw:frame draw:style-name="a3" draw:name="Picture 3" text:anchor-type="as-char" svg:x="0in" svg:y="0in" svg:width="8.5in" svg:height="11.76042in" style:rel-width="scale" style:rel-height="scale"><draw:image xlink:href="media/image3.jpeg" xlink:type="simple" xlink:show="embed" xlink:actuate="onLoad"/><svg:title/><svg:desc>10</svg:desc></draw:frame></text:span><text:span text:style-name="T8"><text:s text:c="3"/></text:span></text:p>
        <text:p text:style-name="Footer"/>
        <text:p text:style-name="Footer"><text:s text:c="2"/><text:span text:style-name="T9"><draw:frame draw:style-name="a4" draw:name="Picture 4" text:anchor-type="as-char" svg:x="0in" svg:y="0in" svg:width="11.72917in" svg:height="8.38542in" style:rel-width="scale" style:rel-height="scale"><draw:image xlink:href="media/image4.jpeg" xlink:type="simple" xlink:show="embed" xlink:actuate="onLoad"/><svg:title/><svg:desc>12</svg:desc></draw:frame></text:span><text:span text:style-name="T10"><draw:frame draw:style-name="a5" draw:name="Picture 5" text:anchor-type="as-char" svg:x="0in" svg:y="0in" svg:width="11.72917in" svg:height="8.38542in" style:rel-width="scale" style:rel-height="scale"><draw:image xlink:href="media/image4.jpeg" xlink:type="simple" xlink:show="embed" xlink:actuate="onLoad"/><svg:title/><svg:desc>12</svg:desc></draw:frame></text:span><text:span text:style-name="T11"><draw:frame draw:style-name="a6" draw:name="Picture 6" text:anchor-type="as-char" svg:x="0in" svg:y="0in" svg:width="11.72917in" svg:height="8.38542in" style:rel-width="scale" style:rel-height="scale"><draw:image xlink:href="media/image4.jpeg" xlink:type="simple" xlink:show="embed" xlink:actuate="onLoad"/><svg:title/><svg:desc>12</svg:desc></draw:frame></text:span><text:span text:style-name="T12"><draw:frame draw:style-name="a7" draw:name="Picture 7" text:anchor-type="as-char" svg:x="0in" svg:y="0in" svg:width="11.72917in" svg:height="8.38542in" style:rel-width="scale" style:rel-height="scale"><draw:image xlink:href="media/image4.jpeg" xlink:type="simple" xlink:show="embed" xlink:actuate="onLoad"/><svg:title/><svg:desc>12</svg:desc></draw:frame></text:span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et 2013</dc:title>
    <meta:initial-creator>Eugen BURCEA</meta:initial-creator>
    <dc:creator>Grumazescu Iuliana</dc:creator>
    <meta:creation-date>2018-04-19T07:46:00Z</meta:creation-date>
    <dc:date>2018-04-19T07:46:00Z</dc:date>
    <meta:print-date>2015-01-27T10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440" meta:row-count="17" meta:non-whitespace-character-count="2080"/>
  </office:meta>
</office:document-meta>
</file>