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38" style:family="table">
      <style:table-properties style:width="6.8875in" fo:margin-left="0in" table:align="center"/>
    </style:style>
    <style:style style:name="TableRow45" style:family="table-row">
      <style:table-row-properties style:min-row-height="0.8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Index" style:family="paragraph">
      <style:paragraph-properties text:number-lines="true" fo:text-align="center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5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Index" style:family="paragraph">
      <style:paragraph-properties text:number-lines="true" fo:text-align="center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ableRow67" style:family="table-row">
      <style:table-row-properties style:min-row-height="0.3215in" style:use-optimal-row-height="false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6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9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2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3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5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P168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Index" style:family="paragraph">
      <style:paragraph-properties text:number-lines="true" fo:text-align="center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Index" style:family="paragraph">
      <style:paragraph-properties text:number-lines="true" fo:text-align="center"/>
      <style:text-properties style:font-name="Arial" style:font-name-complex="Arial" fo:font-size="10pt" style:font-size-asian="10pt" style:font-size-complex="10pt" fo:language="ro" fo:country="RO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P194" style:parent-style-name="Normal" style:family="paragraph">
      <style:paragraph-properties fo:text-align="justify" fo:margin-bottom="0in" fo:text-indent="0.2951in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fo:language="ro" fo:country="RO"/>
    </style:style>
    <style:style style:name="P198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199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200" style:parent-style-name="Normal" style:family="paragraph">
      <style:paragraph-properties fo:text-align="justify" fo:margin-bottom="0in" fo:text-indent="0.2951in"/>
      <style:text-properties style:font-name="Arial" style:font-name-complex="Arial" fo:font-size="9pt" style:font-size-asian="9pt" style:font-size-complex="9pt" fo:language="ro" fo:country="RO"/>
    </style:style>
    <style:style style:name="P201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02" style:parent-style-name="DefaultParagraphFont" style:family="text">
      <style:text-properties style:font-name="Arial" style:font-name-asian="MS Mincho" style:font-name-complex="Arial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MS Mincho" style:font-name-complex="Arial" fo:font-size="10pt" style:font-size-asian="10pt" style:font-size-complex="10pt" fo:language="ro" fo:country="RO"/>
    </style:style>
    <style:style style:name="T20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06" style:parent-style-name="l5def1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09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10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P211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12" style:parent-style-name="DefaultParagraphFont" style:family="text">
      <style:text-properties style:font-name="Arial" style:font-name-asian="MS Mincho" style:font-name-complex="Arial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MS Mincho" style:font-name-complex="Arial" fo:font-weight="bold" style:font-weight-asian="bold" fo:font-size="10pt" style:font-size-asian="10pt" style:font-size-complex="10pt" fo:language="ro" fo:country="RO"/>
    </style:style>
    <style:style style:name="T214" style:parent-style-name="DefaultParagraphFont" style:family="text">
      <style:text-properties style:font-name="Arial" style:font-name-asian="MS Mincho" style:font-name-complex="Arial" fo:font-size="10pt" style:font-size-asian="10pt" style:font-size-complex="10pt" fo:language="ro" fo:country="RO"/>
    </style:style>
    <style:style style:name="T21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9" style:parent-style-name="DefaultParagraphFont" style:family="text">
      <style:text-properties style:font-name="Arial" style:font-name-complex="Arial" fo:color="#FF0000" fo:font-size="10pt" style:font-size-asian="10pt" style:font-size-complex="10pt" style:rfc-language-tag="es-ES_tradnl" fo:language="es"/>
    </style:style>
    <style:style style:name="T22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l5def1" style:family="text">
      <style:text-properties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36" style:parent-style-name="l5def1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l5def1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l5def1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ro" fo:country="RO"/>
    </style:style>
    <style:style style:name="T241" style:parent-style-name="l5def1" style:family="text">
      <style:text-properties fo:font-size="10pt" style:font-size-asian="10pt" style:font-size-complex="10pt"/>
    </style:style>
    <style:style style:name="T242" style:parent-style-name="l5def1" style:family="text">
      <style:text-properties style:use-window-font-color="true" fo:font-size="10pt" style:font-size-asian="10pt" style:font-size-complex="10pt"/>
    </style:style>
    <style:style style:name="P243" style:parent-style-name="Normal" style:family="paragraph">
      <style:paragraph-properties fo:text-align="justify" fo:margin-bottom="0.0833in" fo:margin-left="0.1972in" fo:margin-right="0.2951in">
        <style:tab-stops>
          <style:tab-stop style:type="left" style:position="6.4965in"/>
        </style:tab-stops>
      </style:paragraph-properties>
    </style:style>
    <style:style style:name="T244" style:parent-style-name="DefaultParagraphFont" style:family="text">
      <style:text-properties style:font-name="Arial" style:font-name-asian="MS Mincho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2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o" fo:country="RO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</office:automatic-styles>
  <office:body>
    <office:text text:use-soft-page-breaks="true">
      <text:p text:style-name="P1"/>
      <text:p text:style-name="P31">Situația drepturilor salariale corespunzătoare funcțiilor<text:s/>prevăzute în structura<text:s/></text:p>
      <text:p text:style-name="P32">organizatorică a Departamentului pentru lupta antifraudă – DLAF<text:s/>la data de 31 martie<text:s/>2024<text:s/></text:p>
      <text:p text:style-name="P33"><text:span text:style-name="T34"><text:s/>(conform<text:s/></text:span><text:span text:style-name="T35">Legii-cadru nr. 153/2017 privind salarizarea personalului plătit din fonduri publice</text:span><text:span text:style-name="T36">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Nr. crt.</text:p>
          </table:table-cell>
          <table:table-cell table:style-name="TableCell48" table:number-rows-spanned="2">
            <text:p text:style-name="P49">Funcţie</text:p>
          </table:table-cell>
          <table:table-cell table:style-name="TableCell50" table:number-rows-spanned="2">
            <text:p text:style-name="P51"/>
            <text:p text:style-name="P52"/>
            <text:p text:style-name="P53"/>
            <text:p text:style-name="P54"><text:span text:style-name="T55">Categoria personalului plătit din fonduri publice</text:span></text:p>
          </table:table-cell>
          <table:table-cell table:style-name="TableCell56">
            <text:p text:style-name="P57">Salariu de bază brut (nivel minim – nivel maxim*) /indemnizație de încadrare</text:p>
            <text:p text:style-name="P58"><text:s/>(lei)</text:p>
          </table:table-cell>
          <table:table-cell table:style-name="TableCell59">
            <text:p text:style-name="P60">Majorarea salariului de bază cu 50% pentru stimularea financiară a personalului care gestionează fonduri comunitare</text:p>
            <text:p text:style-name="P61">(lei)</text:p>
          </table:table-cell>
          <table:table-cell table:style-name="TableCell62">
            <text:p text:style-name="P63">Spor pentru condiții periculoase sau vătămătoare, valoare brută</text:p>
            <text:p text:style-name="P64"><text:span text:style-name="T65"><text:s/></text:span><text:span text:style-name="T66">(lei)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cf L153/2017 și OUG115/2023)</text:p>
          </table:table-cell>
          <table:table-cell table:style-name="TableCell73">
            <text:p text:style-name="P74">(cf.<text:s/>art. 17<text:s/>L153/2017)</text:p>
          </table:table-cell>
          <table:table-cell table:style-name="TableCell75">
            <text:p text:style-name="P76">(cf<text:s/>art. 23 și anexa nr.VIII<text:s/>L153/2017)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Șeful DLAF, Secretar de stat</text:p>
          </table:table-cell>
          <table:table-cell table:style-name="TableCell82">
            <text:p text:style-name="P83">demnitar</text:p>
          </table:table-cell>
          <table:table-cell table:style-name="TableCell84">
            <text:p text:style-name="P85">1664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irector<text:s/></text:p>
            <text:p text:style-name="P95">grad II</text:p>
          </table:table-cell>
          <table:table-cell table:style-name="TableCell96">
            <text:p text:style-name="P97"><text:span text:style-name="T98">funcție publică</text:span></text:p>
          </table:table-cell>
          <table:table-cell table:style-name="TableCell99">
            <text:p text:style-name="P100">12530</text:p>
          </table:table-cell>
          <table:table-cell table:style-name="TableCell101">
            <text:p text:style-name="P102">6265</text:p>
          </table:table-cell>
          <table:table-cell table:style-name="TableCell103">
            <text:p text:style-name="P104">150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Director adjunct grad II</text:p>
          </table:table-cell>
          <table:table-cell table:style-name="TableCell110">
            <text:p text:style-name="P111">funcție publică</text:p>
          </table:table-cell>
          <table:table-cell table:style-name="TableCell112">
            <text:p text:style-name="P113">11608</text:p>
          </table:table-cell>
          <table:table-cell table:style-name="TableCell114">
            <text:p text:style-name="P115">5804</text:p>
          </table:table-cell>
          <table:table-cell table:style-name="TableCell116">
            <text:p text:style-name="P117">150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Şef serviciu<text:s/></text:p>
            <text:p text:style-name="P123">grad II</text:p>
          </table:table-cell>
          <table:table-cell table:style-name="TableCell124">
            <text:p text:style-name="P125">funcție publică</text:p>
          </table:table-cell>
          <table:table-cell table:style-name="TableCell126">
            <text:p text:style-name="P127">11424</text:p>
          </table:table-cell>
          <table:table-cell table:style-name="TableCell128">
            <text:p text:style-name="P129">5712</text:p>
          </table:table-cell>
          <table:table-cell table:style-name="TableCell130">
            <text:p text:style-name="P131">150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Consilier<text:s/></text:p>
            <text:p text:style-name="P137">grad profesional superior</text:p>
          </table:table-cell>
          <table:table-cell table:style-name="TableCell138">
            <text:p text:style-name="P139"><text:span text:style-name="T140">funcție publică</text:span></text:p>
          </table:table-cell>
          <table:table-cell table:style-name="TableCell141">
            <text:p text:style-name="P142">7800-9466**</text:p>
          </table:table-cell>
          <table:table-cell table:style-name="TableCell143">
            <text:p text:style-name="P144">3900-4733</text:p>
          </table:table-cell>
          <table:table-cell table:style-name="TableCell145">
            <text:p text:style-name="P146"><text:span text:style-name="T147">1500</text:span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Consilier<text:s/></text:p>
            <text:p text:style-name="P153">grad profesional principal</text:p>
          </table:table-cell>
          <table:table-cell table:style-name="TableCell154">
            <text:p text:style-name="P155"><text:span text:style-name="T156">funcție publică</text:span></text:p>
          </table:table-cell>
          <table:table-cell table:style-name="TableCell157">
            <text:p text:style-name="P158">6538-6865</text:p>
          </table:table-cell>
          <table:table-cell table:style-name="TableCell159">
            <text:p text:style-name="P160">3268-3433</text:p>
          </table:table-cell>
          <table:table-cell table:style-name="TableCell161">
            <text:p text:style-name="P162">1401 - 1471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Consilier<text:s/></text:p>
            <text:p text:style-name="P168">grad profesional asistent</text:p>
          </table:table-cell>
          <table:table-cell table:style-name="TableCell169">
            <text:p text:style-name="P170"><text:span text:style-name="T171">funcție publică</text:span></text:p>
          </table:table-cell>
          <table:table-cell table:style-name="TableCell172">
            <text:p text:style-name="P173">4880</text:p>
          </table:table-cell>
          <table:table-cell table:style-name="TableCell174">
            <text:p text:style-name="P175">2440</text:p>
          </table:table-cell>
          <table:table-cell table:style-name="TableCell176">
            <text:p text:style-name="P177"><text:span text:style-name="T178">840</text:span>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Consilier I</text:p>
          </table:table-cell>
          <table:table-cell table:style-name="TableCell184">
            <text:p text:style-name="P185"><text:span text:style-name="T186">personal contractual</text:span></text:p>
          </table:table-cell>
          <table:table-cell table:style-name="TableCell187">
            <text:p text:style-name="P188">2457***</text:p>
          </table:table-cell>
          <table:table-cell table:style-name="TableCell189">
            <text:p text:style-name="P190">1229</text:p>
          </table:table-cell>
          <table:table-cell table:style-name="TableCell191">
            <text:p text:style-name="P192"><text:span text:style-name="T193">462</text:span></text:p>
          </table:table-cell>
        </table:table-row>
      </table:table>
      <text:p text:style-name="P194"><text:span text:style-name="T195">*</text:span><text:span text:style-name="T196"><text:s/></text:span><text:span text:style-name="T197">Nivelul minim/nivelul maxim al fiecărei funcţii este corespunzător tranşelor de vechime în muncă.<text:s/></text:span></text:p>
      <text:p text:style-name="P198">**<text:s/>Nivelul maxim al funcţiei cuprinde şi sumele corespunzătoare activităţii de control financiar preventiv.</text:p>
      <text:p text:style-name="P199">*** Nivel corespunzător fracției de normă.</text:p>
      <text:p text:style-name="P200"/>
      <text:p text:style-name="P201"><text:span text:style-name="T202">Vouchere de vacanță<text:s/></text:span><text:span text:style-name="T203">–<text:s/></text:span><text:span text:style-name="T204">personalul<text:s/></text:span><text:span text:style-name="T205">Departamentului pentru lupta antifraudă – DLAF, cu excepția demnitarului,<text:s/></text:span><text:span text:style-name="T206">ale cărui salarii lunare nete sunt de până la 8.000 lei</text:span><text:span text:style-name="T207"><text:s/></text:span><text:span text:style-name="T208">beneficiază anual de vouchere de vacanță în valoare maximă de 1.</text:span><text:span text:style-name="T209">600</text:span><text:span text:style-name="T210"><text:s/>lei proporțional cu perioada de exercitare a raportului de serviciu sau durata contractului de muncă, în conformitate cu prevederile Ordonanței de urgență a Guvernului nr. 8/2009 privind acordarea voucherelor de vacanță, cu modificările și completările ulterioare.</text:span></text:p>
      <text:p text:style-name="P211"><text:span text:style-name="T212">Indemniza</text:span><text:span text:style-name="T213">ție de hrană</text:span><text:span text:style-name="T214"><text:s/>–<text:s/></text:span><text:span text:style-name="T215">personalul<text:s/></text:span><text:span text:style-name="T216">Departamentului pentru lupta antifraudă – DLAF</text:span><text:span text:style-name="T217">,<text:s/></text:span><text:span text:style-name="T218">cu excepția demnitarului,</text:span><text:span text:style-name="T219"><text:s/></text:span><text:span text:style-name="T220">ale cărui salarii lunare nete sunt de până la 8.000 lei inclusiv</text:span><text:span text:style-name="T221"><text:s/></text:span><text:span text:style-name="T222">beneficiază lunar de</text:span><text:span text:style-name="T223"><text:s/></text:span><text:span text:style-name="T224">indemnizație de hrană</text:span><text:span text:style-name="T225"><text:s/>în cuantum brut de 346 lei pentru un program normal de lucru</text:span><text:span text:style-name="T226"><text:s/>în conformitate cu prevederile art. 18 alin (1) din<text:s/></text:span><text:span text:style-name="T227">Legea-cadru nr. 153/2017 privind salarizarea personalului plătit din fonduri publice,<text:s/></text:span><text:span text:style-name="T228">cu modificările și completările ulterioare</text:span><text:span text:style-name="T229">.</text:span></text:p>
      <text:p text:style-name="P230"><text:span text:style-name="T231">La deplasările interne</text:span><text:span text:style-name="T232"><text:s/>– conform<text:s/></text:span><text:span text:style-name="T233">Hotărârii Guvernului<text:s/></text:span><text:span text:style-name="T234">nr. 714/2018 privind drepturile şi obligaţiile personalului autorităţilor şi instituţiilor publice pe perioada delegării şi detaşării în altă localitate, precum şi în cazul deplasării în interesul serviciului, persoana delegată într-o localitate situată la o distanţă cuprinsă între 5 şi 50 km de localitatea în care îşi are locul permanent de muncă beneficiază de o indemnizaţie de delegare, în cuantum de 23 lei/zi, indiferent de funcţia pe care o îndeplineşte şi de autoritatea sau instituţia publică în care îşi desfăşoară activitatea.</text:span></text:p>
      <text:p text:style-name="P235"><text:span text:style-name="T236">La deplasările externe<text:s/></text:span><text:span text:style-name="T237">-<text:s/></text:span><text:span text:style-name="T238">conform<text:s/></text:span><text:span text:style-name="T239">Hotărârii Guvernului nr. 518/1995 privind unele drepturi şi obligaţii ale personalului român trimis în străinătate pentru îndeplinirea unor misiuni cu caracter temporar,<text:s/></text:span><text:span text:style-name="T240">cu modificările și completările ulterioare, i</text:span><text:span text:style-name="T241">ndemnizaţia de deplasare se diferenţiază pe două categorii<text:s/></text:span><text:span text:style-name="T242">şi se acordă pe categorii de personal.</text:span></text:p>
      <text:p text:style-name="P243"><text:span text:style-name="T244">Persoanele care dețin</text:span><text:span text:style-name="T245"><text:s/>titlul științific de doctor beneficiază de indemnizație pentru titlul științific de doctor în cuantum brut de 950 lei, conform</text:span><text:span text:style-name="T246"><text:s/></text:span><text:span text:style-name="T247">art. 14 alin.(1) din Legea - cadru nr. 153/2017</text:span><text:span text:style-name="T2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576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2326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b Ionela</meta:initial-creator>
    <dc:creator>Iacob Ionela</dc:creator>
    <meta:creation-date>2024-03-21T08:53:00Z</meta:creation-date>
    <dc:date>2024-03-21T08:53:00Z</dc:date>
    <meta:print-date>2024-03-19T12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79" meta:row-count="25" meta:non-whitespace-character-count="3051"/>
  </office:meta>
</office:document-meta>
</file>