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dex" style:master-page-name="MP0" style:family="paragraph">
      <style:paragraph-properties fo:break-before="page"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3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3" style:parent-style-name="Index" style:family="paragraph">
      <style:paragraph-properties text:number-lines="true" fo:text-align="center"/>
    </style:style>
    <style:style style:name="T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7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olumn39" style:family="table-column">
      <style:table-column-properties style:column-width="0.4888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6729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38" style:family="table">
      <style:table-properties style:width="6.8875in" fo:margin-left="0in" table:align="center"/>
    </style:style>
    <style:style style:name="TableRow45" style:family="table-row">
      <style:table-row-properties style:min-row-height="0.888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Index" style:family="paragraph">
      <style:paragraph-properties text:number-lines="true" fo:text-align="center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58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Index" style:family="paragraph">
      <style:paragraph-properties text:number-lines="true" fo:text-align="center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Row67" style:family="table-row">
      <style:table-row-properties style:min-row-height="0.3215in" style:use-optimal-row-height="false"/>
    </style:style>
    <style:style style:name="P68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69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70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95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123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137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153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168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Index" style:family="paragraph">
      <style:paragraph-properties text:number-lines="true" fo:text-align="center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P194" style:parent-style-name="Normal" style:family="paragraph">
      <style:paragraph-properties fo:text-align="justify" fo:margin-bottom="0in" fo:text-indent="0.2958in"/>
    </style:style>
    <style:style style:name="T195" style:parent-style-name="DefaultParagraphFont" style:family="text">
      <style:text-properties style:font-name="Arial" style:font-name-complex="Arial" fo:font-size="9pt" style:font-size-asian="9pt" style:font-size-complex="9pt" fo:language="ro" fo:country="RO"/>
    </style:style>
    <style:style style:name="T196" style:parent-style-name="DefaultParagraphFont" style:family="text">
      <style:text-properties style:font-name="Arial" style:font-name-complex="Arial" fo:font-size="9pt" style:font-size-asian="9pt" style:font-size-complex="9pt" fo:language="ro" fo:country="RO"/>
    </style:style>
    <style:style style:name="T197" style:parent-style-name="DefaultParagraphFont" style:family="text">
      <style:text-properties style:font-name="Arial" style:font-name-complex="Arial" fo:font-size="9pt" style:font-size-asian="9pt" style:font-size-complex="9pt" fo:language="ro" fo:country="RO"/>
    </style:style>
    <style:style style:name="P198" style:parent-style-name="Normal" style:family="paragraph">
      <style:paragraph-properties fo:text-align="justify" fo:margin-bottom="0.0833in" fo:text-indent="0.2958in"/>
      <style:text-properties style:font-name="Arial" style:font-name-complex="Arial" fo:font-size="9pt" style:font-size-asian="9pt" style:font-size-complex="9pt" fo:language="ro" fo:country="RO"/>
    </style:style>
    <style:style style:name="P199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200" style:parent-style-name="DefaultParagraphFont" style:family="text">
      <style:text-properties style:font-name="Arial" style:font-name-asian="MS Mincho" style:font-name-complex="Arial" fo:font-weight="bold" style:font-weight-asian="bold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MS Mincho" style:font-name-complex="Arial" fo:font-size="10pt" style:font-size-asian="10pt" style:font-size-complex="10pt" fo:language="ro" fo:country="RO"/>
    </style:style>
    <style:style style:name="T202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03" style:parent-style-name="DefaultParagraphFont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04" style:parent-style-name="l5def1" style:family="text">
      <style:text-properties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06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07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08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P209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210" style:parent-style-name="DefaultParagraphFont" style:family="text">
      <style:text-properties style:font-name="Arial" style:font-name-asian="MS Mincho" style:font-name-complex="Arial" fo:font-weight="bold" style:font-weight-asian="bold" fo:font-size="10pt" style:font-size-asian="10pt" style:font-size-complex="10pt"/>
    </style:style>
    <style:style style:name="T211" style:parent-style-name="DefaultParagraphFont" style:family="text">
      <style:text-properties style:font-name="Arial" style:font-name-asian="MS Mincho" style:font-name-complex="Arial" fo:font-weight="bold" style:font-weight-asian="bold" fo:font-size="10pt" style:font-size-asian="10pt" style:font-size-complex="10pt" fo:language="ro" fo:country="RO"/>
    </style:style>
    <style:style style:name="T212" style:parent-style-name="DefaultParagraphFont" style:family="text">
      <style:text-properties style:font-name="Arial" style:font-name-asian="MS Mincho" style:font-name-complex="Arial" fo:font-size="10pt" style:font-size-asian="10pt" style:font-size-complex="10pt" fo:language="ro" fo:country="RO"/>
    </style:style>
    <style:style style:name="T213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14" style:parent-style-name="DefaultParagraphFont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15" style:parent-style-name="DefaultParagraphFont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16" style:parent-style-name="DefaultParagraphFont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17" style:parent-style-name="DefaultParagraphFont" style:family="text">
      <style:text-properties style:font-name="Arial" style:font-name-complex="Arial" fo:color="#FF0000" fo:font-size="10pt" style:font-size-asian="10pt" style:font-size-complex="10pt" style:rfc-language-tag="es-ES_tradnl" fo:language="es"/>
    </style:style>
    <style:style style:name="T21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20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23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26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8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31" style:parent-style-name="l5def1" style:family="text">
      <style:text-properties fo:font-size="10pt" style:font-size-asian="10pt" style:font-size-complex="10pt"/>
    </style:style>
    <style:style style:name="T23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234" style:parent-style-name="l5def1" style:family="text">
      <style:text-properties fo:font-weight="bold" style:font-weight-asian="bold" style:font-weight-complex="bold" fo:font-size="10pt" style:font-size-asian="10pt" style:font-size-complex="10pt"/>
    </style:style>
    <style:style style:name="T235" style:parent-style-name="l5def1" style:family="text">
      <style:text-properties fo:font-size="10pt" style:font-size-asian="10pt" style:font-size-complex="10pt"/>
    </style:style>
    <style:style style:name="T23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37" style:parent-style-name="l5def1" style:family="text">
      <style:text-properties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39" style:parent-style-name="l5def1" style:family="text">
      <style:text-properties fo:font-size="10pt" style:font-size-asian="10pt" style:font-size-complex="10pt"/>
    </style:style>
    <style:style style:name="T240" style:parent-style-name="l5def1" style:family="text">
      <style:text-properties style:use-window-font-color="true" fo:font-size="10pt" style:font-size-asian="10pt" style:font-size-complex="10pt"/>
    </style:style>
    <style:style style:name="P241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242" style:parent-style-name="DefaultParagraphFont" style:family="text">
      <style:text-properties style:font-name="Arial" style:font-name-asian="MS Mincho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24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ro" fo:country="RO"/>
    </style:style>
    <style:style style:name="T245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246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</office:automatic-styles>
  <office:body>
    <office:text text:use-soft-page-breaks="true">
      <text:p text:style-name="P1"/>
      <text:p text:style-name="P31">Situația drepturilor salariale corespunzătoare funcțiilor<text:s/>prevăzute în structura<text:s/></text:p>
      <text:p text:style-name="P32">organizatorică a Departamentului pentru lupta antifraudă – DLAF, luna<text:s/>ianuarie<text:s/>2024<text:s/></text:p>
      <text:p text:style-name="P33"><text:span text:style-name="T34"><text:s/>(conform<text:s/></text:span><text:span text:style-name="T35">Legii-cadru nr. 153/2017 privind salarizarea personalului plătit din fonduri publice</text:span><text:span text:style-name="T36">)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Nr. crt.</text:p>
          </table:table-cell>
          <table:table-cell table:style-name="TableCell48" table:number-rows-spanned="2">
            <text:p text:style-name="P49">Funcţie</text:p>
          </table:table-cell>
          <table:table-cell table:style-name="TableCell50" table:number-rows-spanned="2">
            <text:p text:style-name="P51"/>
            <text:p text:style-name="P52"/>
            <text:p text:style-name="P53"/>
            <text:p text:style-name="P54"><text:span text:style-name="T55">Categoria personalului plătit din fonduri publice</text:span></text:p>
          </table:table-cell>
          <table:table-cell table:style-name="TableCell56">
            <text:p text:style-name="P57">Salariu de bază brut (nivel minim – nivel maxim*) /indemnizație de încadrare</text:p>
            <text:p text:style-name="P58"><text:s/>(lei)</text:p>
          </table:table-cell>
          <table:table-cell table:style-name="TableCell59">
            <text:p text:style-name="P60">Majorarea salariului de bază cu 50% pentru stimularea financiară a personalului care gestionează fonduri comunitare</text:p>
            <text:p text:style-name="P61">(lei)</text:p>
          </table:table-cell>
          <table:table-cell table:style-name="TableCell62">
            <text:p text:style-name="P63">Spor pentru condiții periculoase sau vătămătoare, valoare brută</text:p>
            <text:p text:style-name="P64"><text:span text:style-name="T65"><text:s/></text:span><text:span text:style-name="T66">(lei)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(cf L153/2017 și OUG115/2023)</text:p>
          </table:table-cell>
          <table:table-cell table:style-name="TableCell73">
            <text:p text:style-name="P74">(cf.<text:s/>art. 17<text:s/>L153/2017)</text:p>
          </table:table-cell>
          <table:table-cell table:style-name="TableCell75">
            <text:p text:style-name="P76">(cf<text:s/>art. 23 și anexa nr.VIII<text:s/>L153/2017)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Șeful DLAF, Secretar de stat</text:p>
          </table:table-cell>
          <table:table-cell table:style-name="TableCell82">
            <text:p text:style-name="P83">demnitar</text:p>
          </table:table-cell>
          <table:table-cell table:style-name="TableCell84">
            <text:p text:style-name="P85">1664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Director<text:s/></text:p>
            <text:p text:style-name="P95">grad II</text:p>
          </table:table-cell>
          <table:table-cell table:style-name="TableCell96">
            <text:p text:style-name="P97"><text:span text:style-name="T98">funcție publică</text:span></text:p>
          </table:table-cell>
          <table:table-cell table:style-name="TableCell99">
            <text:p text:style-name="P100">12530</text:p>
          </table:table-cell>
          <table:table-cell table:style-name="TableCell101">
            <text:p text:style-name="P102">6265</text:p>
          </table:table-cell>
          <table:table-cell table:style-name="TableCell103">
            <text:p text:style-name="P104">1500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Director adjunct grad II</text:p>
          </table:table-cell>
          <table:table-cell table:style-name="TableCell110">
            <text:p text:style-name="P111">funcție publică</text:p>
          </table:table-cell>
          <table:table-cell table:style-name="TableCell112">
            <text:p text:style-name="P113">11608</text:p>
          </table:table-cell>
          <table:table-cell table:style-name="TableCell114">
            <text:p text:style-name="P115">5804</text:p>
          </table:table-cell>
          <table:table-cell table:style-name="TableCell116">
            <text:p text:style-name="P117">1500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Şef serviciu<text:s/></text:p>
            <text:p text:style-name="P123">grad II</text:p>
          </table:table-cell>
          <table:table-cell table:style-name="TableCell124">
            <text:p text:style-name="P125">funcție publică</text:p>
          </table:table-cell>
          <table:table-cell table:style-name="TableCell126">
            <text:p text:style-name="P127">11424</text:p>
          </table:table-cell>
          <table:table-cell table:style-name="TableCell128">
            <text:p text:style-name="P129">5712</text:p>
          </table:table-cell>
          <table:table-cell table:style-name="TableCell130">
            <text:p text:style-name="P131">1500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Consilier<text:s/></text:p>
            <text:p text:style-name="P137">grad profesional superior</text:p>
          </table:table-cell>
          <table:table-cell table:style-name="TableCell138">
            <text:p text:style-name="P139"><text:span text:style-name="T140">funcție publică</text:span></text:p>
          </table:table-cell>
          <table:table-cell table:style-name="TableCell141">
            <text:p text:style-name="P142">7800-9466**</text:p>
          </table:table-cell>
          <table:table-cell table:style-name="TableCell143">
            <text:p text:style-name="P144">3900-4733</text:p>
          </table:table-cell>
          <table:table-cell table:style-name="TableCell145">
            <text:p text:style-name="P146"><text:span text:style-name="T147">1500</text:span>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Consilier<text:s/></text:p>
            <text:p text:style-name="P153">grad profesional principal</text:p>
          </table:table-cell>
          <table:table-cell table:style-name="TableCell154">
            <text:p text:style-name="P155"><text:span text:style-name="T156">funcție publică</text:span></text:p>
          </table:table-cell>
          <table:table-cell table:style-name="TableCell157">
            <text:p text:style-name="P158">6538-6865</text:p>
          </table:table-cell>
          <table:table-cell table:style-name="TableCell159">
            <text:p text:style-name="P160">3268-3433</text:p>
          </table:table-cell>
          <table:table-cell table:style-name="TableCell161">
            <text:p text:style-name="P162">1401 - 1471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Consilier<text:s/></text:p>
            <text:p text:style-name="P168">grad profesional asistent</text:p>
          </table:table-cell>
          <table:table-cell table:style-name="TableCell169">
            <text:p text:style-name="P170"><text:span text:style-name="T171">funcție publică</text:span></text:p>
          </table:table-cell>
          <table:table-cell table:style-name="TableCell172">
            <text:p text:style-name="P173">4880</text:p>
          </table:table-cell>
          <table:table-cell table:style-name="TableCell174">
            <text:p text:style-name="P175">2440</text:p>
          </table:table-cell>
          <table:table-cell table:style-name="TableCell176">
            <text:p text:style-name="P177"><text:span text:style-name="T178">840</text:span>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Consilier I</text:p>
          </table:table-cell>
          <table:table-cell table:style-name="TableCell184">
            <text:p text:style-name="P185"><text:span text:style-name="T186">personal contractual</text:span></text:p>
          </table:table-cell>
          <table:table-cell table:style-name="TableCell187">
            <text:p text:style-name="P188">2457</text:p>
          </table:table-cell>
          <table:table-cell table:style-name="TableCell189">
            <text:p text:style-name="P190">1229</text:p>
          </table:table-cell>
          <table:table-cell table:style-name="TableCell191">
            <text:p text:style-name="P192"><text:span text:style-name="T193">462</text:span></text:p>
          </table:table-cell>
        </table:table-row>
      </table:table>
      <text:p text:style-name="P194"><text:span text:style-name="T195">*</text:span><text:span text:style-name="T196"><text:s/></text:span><text:span text:style-name="T197">Nivelul minim/nivelul maxim al fiecărei funcţii este corespunzător tranşelor de vechime în muncă.<text:s/></text:span></text:p>
      <text:p text:style-name="P198">**<text:s/>Nivelul maxim al funcţiei cuprinde şi sumele corespunzătoare activităţii de control financiar preventiv.</text:p>
      <text:p text:style-name="P199"><text:span text:style-name="T200">Vouchere de vacanță<text:s/></text:span><text:span text:style-name="T201">–<text:s/></text:span><text:span text:style-name="T202">personalul<text:s/></text:span><text:span text:style-name="T203">Departamentului pentru lupta antifraudă – DLAF, cu excepția demnitarului,<text:s/></text:span><text:span text:style-name="T204">ale cărui salarii lunare nete sunt de până la 8.000 lei</text:span><text:span text:style-name="T205"><text:s/></text:span><text:span text:style-name="T206">beneficiază anual de vouchere de vacanță în valoare maximă de 1.</text:span><text:span text:style-name="T207">600</text:span><text:span text:style-name="T208"><text:s/>lei proporțional cu perioada de exercitare a raportului de serviciu sau durata contractului de muncă, în conformitate cu prevederile Ordonanței de urgență a Guvernului nr. 8/2009 privind acordarea voucherelor de vacanță, cu modificările și completările ulterioare.</text:span></text:p>
      <text:p text:style-name="P209"><text:span text:style-name="T210">Indemniza</text:span><text:span text:style-name="T211">ție de hrană</text:span><text:span text:style-name="T212"><text:s/>–<text:s/></text:span><text:span text:style-name="T213">personalul<text:s/></text:span><text:span text:style-name="T214">Departamentului pentru lupta antifraudă – DLAF</text:span><text:span text:style-name="T215">,<text:s/></text:span><text:span text:style-name="T216">cu excepția demnitarului,</text:span><text:span text:style-name="T217"><text:s/></text:span><text:span text:style-name="T218">ale cărui salarii lunare nete sunt de până la 8.000 lei inclusiv</text:span><text:span text:style-name="T219"><text:s/></text:span><text:span text:style-name="T220">beneficiază lunar de</text:span><text:span text:style-name="T221"><text:s/></text:span><text:span text:style-name="T222">indemnizație de hrană</text:span><text:span text:style-name="T223"><text:s/>în cuantum brut de 346 lei pentru un program normal de lucru</text:span><text:span text:style-name="T224"><text:s/>în conformitate cu prevederile art. 18 alin (1) din<text:s/></text:span><text:span text:style-name="T225">Legea-cadru nr. 153/2017 privind salarizarea personalului plătit din fonduri publice,<text:s/></text:span><text:span text:style-name="T226">cu modificările și completările ulterioare</text:span><text:span text:style-name="T227">.</text:span></text:p>
      <text:p text:style-name="P228"><text:span text:style-name="T229">La deplasările interne</text:span><text:span text:style-name="T230"><text:s/>– conform<text:s/></text:span><text:span text:style-name="T231">Hotărârii Guvernului<text:s/></text:span><text:span text:style-name="T232">nr. 714/2018 privind drepturile şi obligaţiile personalului autorităţilor şi instituţiilor publice pe perioada delegării şi detaşării în altă localitate, precum şi în cazul deplasării în interesul serviciului, persoana delegată într-o localitate situată la o distanţă cuprinsă între 5 şi 50 km de localitatea în care îşi are locul permanent de muncă beneficiază de o indemnizaţie de delegare, în cuantum de 23 lei/zi, indiferent de funcţia pe care o îndeplineşte şi de autoritatea sau instituţia publică în care îşi desfăşoară activitatea.</text:span></text:p>
      <text:p text:style-name="P233"><text:span text:style-name="T234">La deplasările externe<text:s/></text:span><text:span text:style-name="T235">-<text:s/></text:span><text:span text:style-name="T236">conform<text:s/></text:span><text:span text:style-name="T237">Hotărârii Guvernului nr. 518/1995 privind unele drepturi şi obligaţii ale personalului român trimis în străinătate pentru îndeplinirea unor misiuni cu caracter temporar,<text:s/></text:span><text:span text:style-name="T238">cu modificările și completările ulterioare, i</text:span><text:span text:style-name="T239">ndemnizaţia de deplasare se diferenţiază pe două categorii<text:s/></text:span><text:span text:style-name="T240">şi se acordă pe categorii de personal.</text:span></text:p>
      <text:p text:style-name="P241"><text:span text:style-name="T242">Persoanele care dețin</text:span><text:span text:style-name="T243"><text:s/>titlul științific de doctor beneficiază de indemnizație pentru titlul științific de doctor în cuantum brut de 950 lei, conform</text:span><text:span text:style-name="T244"><text:s/></text:span><text:span text:style-name="T245">art. 14 alin.(1) din Legea - cadru nr. 153/2017</text:span><text:span text:style-name="T2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bottom="0in"/>
      <style:text-properties style:font-name="Times New Roman" style:font-name-asian="Times New Roman" fo:text-transform="uppercas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language="ro" fo:country="RO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aracterCaracter" style:display-name="Caracter Caracter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Strong" style:display-name="Strong" style:family="text">
      <style:text-properties fo:font-weight="bold" style:font-weight-asian="bold" style:font-weight-complex="bold"/>
    </style:style>
    <style:style style:name="l5tlu1" style:display-name="l5tlu1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l5def3" style:display-name="l5def3" style:family="text">
      <style:text-properties style:font-name="Arial" style:font-name-complex="Arial" fo:color="#000000" fo:font-size="13pt" style:font-size-asian="13pt" style:font-size-complex="13pt"/>
    </style:style>
    <style:style style:name="Index" style:display-name="Index" style:family="paragraph" style:parent-style-name="Normal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l5def2" style:display-name="l5def2" style:family="text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576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2326in"/>
      </style:footer-style>
    </style:page-layout>
    <style:style style:name="P2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1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3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draw:frame draw:style-name="a0" draw:name="Picture 2" text:anchor-type="as-char" svg:x="0in" svg:y="0in" svg:width="2.10417in" svg:height="0.88542in" style:rel-width="scale" style:rel-height="scale"><draw:image xlink:href="media/image1.png" xlink:type="simple" xlink:show="embed" xlink:actuate="onLoad"/><svg:title/><svg:desc>x</svg:desc></draw:frame><draw:frame draw:id="id0" draw:style-name="a1" draw:name="WordPictureWatermark524113033" text:anchor-type="paragraph" svg:x="0in" svg:y="0in" svg:width="6.98264in" svg:height="9.86875in" style:rel-width="scale" style:rel-height="scale"><draw:image xlink:href="media/image2.png" xlink:type="simple" xlink:show="embed" xlink:actuate="onLoad"/><svg:title/><svg:desc>logogg</svg:desc></draw:frame></text:p>
      </style:header>
      <style:footer>
        <text:p text:style-name="P2"><text:span text:style-name="T3">│</text:span><text:span text:style-name="T4">adres</text:span><text:span text:style-name="T5">ă:</text:span><text:span text:style-name="T6"><text:s/>Bd.<text:s/></text:span><text:span text:style-name="T7">Regina Elisabeta</text:span><text:span text:style-name="T8"><text:s/></text:span><text:span text:style-name="T9">3</text:span><text:span text:style-name="T10">,<text:s/></text:span><text:span text:style-name="T11">cod 030015,<text:s/></text:span><text:span text:style-name="T12">sector<text:s/></text:span><text:span text:style-name="T13">3</text:span><text:span text:style-name="T14">, Bucureşti</text:span><text:span text:style-name="T15">│</text:span><text:span text:style-name="T16">telefon:</text:span><text:span text:style-name="T17"><text:s/>021</text:span><text:span text:style-name="T18">/318.11.85│</text:span><text:span text:style-name="T19">fax:</text:span><text:span text:style-name="T20"><text:s/>021</text:span><text:span text:style-name="T21">/3</text:span><text:span text:style-name="T22">12</text:span><text:span text:style-name="T23">.10.05│</text:span></text:p>
        <text:p text:style-name="P24"><text:span text:style-name="T25">│</text:span><text:span text:style-name="T26">e-mail:<text:s/></text:span><text:span text:style-name="T27">contact.dlaf@antifrauda.gov.ro│</text:span><text:span text:style-name="T28">website:</text:span><text:span text:style-name="T29"><text:s/>www.</text:span><text:span text:style-name="T30">antifrauda.gov.ro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cob Ionela</meta:initial-creator>
    <dc:creator>Iacob Ionela</dc:creator>
    <meta:creation-date>2024-02-01T11:16:00Z</meta:creation-date>
    <dc:date>2024-02-01T11:16:00Z</dc:date>
    <meta:print-date>2024-02-01T10:0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6" meta:row-count="25" meta:non-whitespace-character-count="3006"/>
  </office:meta>
</office:document-meta>
</file>