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dex" style:master-page-name="MP0" style:family="paragraph">
      <style:paragraph-properties fo:break-before="page"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4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5" style:parent-style-name="Index" style:family="paragraph">
      <style:paragraph-properties text:number-lines="true"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9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ableColumn43" style:family="table-column">
      <style:table-column-properties style:column-width="0.6041in"/>
    </style:style>
    <style:style style:name="TableColumn44" style:family="table-column">
      <style:table-column-properties style:column-width="2.5458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1.8694in"/>
    </style:style>
    <style:style style:name="Table42" style:family="table">
      <style:table-properties style:width="6.5944in" fo:margin-left="0in" table:align="center"/>
    </style:style>
    <style:style style:name="TableRow47" style:family="table-row">
      <style:table-row-properties style:min-row-height="0.53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P5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style:font-name="Arial" style:font-name-complex="Arial" fo:color="#000000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DefaultParagraphFont" style:family="text">
      <style:text-properties style:font-name="Arial" style:font-name-complex="Arial" fo:color="#00000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DefaultParagraphFont" style:family="text">
      <style:text-properties style:font-name="Arial" style:font-name-complex="Arial" fo:language="ro" fo:country="RO"/>
    </style:style>
    <style:style style:name="T98" style:parent-style-name="DefaultParagraphFont" style:family="text">
      <style:text-properties style:font-name="Arial" style:font-name-complex="Arial" fo:language="ro" fo:country="RO"/>
    </style:style>
    <style:style style:name="T99" style:parent-style-name="DefaultParagraphFont" style:family="text">
      <style:text-properties style:font-name="Arial" style:font-name-complex="Arial" fo:language="ro" fo:country="RO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110" style:family="table-row">
      <style:table-row-properties style:min-row-height="0.199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Index" style:family="paragraph">
      <style:paragraph-properties text:number-lines="true" fo:text-align="center"/>
    </style:style>
    <style:style style:name="T121" style:parent-style-name="DefaultParagraphFont" style:family="text">
      <style:text-properties style:font-name="Arial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</style:style>
    <style:style style:name="T129" style:parent-style-name="DefaultParagraphFont" style:family="text">
      <style:text-properties style:font-name="Arial" style:font-name-complex="Arial" fo:language="ro" fo:country="RO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DefaultParagraphFont" style:family="text">
      <style:text-properties style:font-name="Arial" style:font-name-complex="Arial" fo:language="ro" fo:country="RO"/>
    </style:style>
    <style:style style:name="P13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language="ro" fo:country="RO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style:font-name="Arial" style:font-name-complex="Arial" fo:language="ro" fo:country="RO"/>
    </style:style>
    <style:style style:name="P136" style:parent-style-name="Normal" style:family="paragraph">
      <style:paragraph-properties fo:text-align="justify" fo:margin-bottom="0in"/>
    </style:style>
    <style:style style:name="T137" style:parent-style-name="DefaultParagraphFont" style:family="text">
      <style:text-properties style:font-name="Arial" style:font-name-asian="MS Mincho" style:font-name-complex="Arial"/>
    </style:style>
    <style:style style:name="T138" style:parent-style-name="DefaultParagraphFont" style:family="text">
      <style:text-properties style:font-name="Arial" style:font-name-complex="Arial" fo:language="ro" fo:country="RO"/>
    </style:style>
    <style:style style:name="P139" style:parent-style-name="Normal" style:family="paragraph">
      <style:paragraph-properties fo:text-align="justify" fo:margin-bottom="0in"/>
    </style:style>
    <style:style style:name="T140" style:parent-style-name="DefaultParagraphFont" style:family="text">
      <style:text-properties style:font-name="Arial" style:font-name-asian="MS Mincho" style:font-name-complex="Arial"/>
    </style:style>
    <style:style style:name="T141" style:parent-style-name="DefaultParagraphFont" style:family="text">
      <style:text-properties style:font-name="Arial" style:font-name-complex="Arial" fo:language="ro" fo:country="RO"/>
    </style:style>
    <style:style style:name="T142" style:parent-style-name="DefaultParagraphFont" style:family="text">
      <style:text-properties style:font-name="Arial" style:font-name-complex="Arial" fo:language="ro" fo:country="RO"/>
    </style:style>
    <style:style style:name="T143" style:parent-style-name="DefaultParagraphFont" style:family="text">
      <style:text-properties style:font-name="Arial" style:font-name-complex="Arial" fo:language="ro" fo:country="RO"/>
    </style:style>
    <style:style style:name="P144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7" style:parent-style-name="Normal" style:family="paragraph">
      <style:paragraph-properties fo:text-align="justify" fo:margin-bottom="0in"/>
    </style:style>
    <style:style style:name="T148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asian="MS Mincho" style:font-name-complex="Arial" fo:language="ro" fo:country="RO"/>
    </style:style>
    <style:style style:name="T150" style:parent-style-name="DefaultParagraphFont" style:family="text">
      <style:text-properties style:font-name="Arial" style:font-name-complex="Arial" style:font-weight-complex="bold" fo:language="ro" fo:country="RO"/>
    </style:style>
    <style:style style:name="T151" style:parent-style-name="DefaultParagraphFont" style:family="text">
      <style:text-properties style:font-name="Arial" style:font-name-complex="Arial" style:rfc-language-tag="es-ES_tradnl" fo:language="es"/>
    </style:style>
    <style:style style:name="T152" style:parent-style-name="DefaultParagraphFont" style:family="text">
      <style:text-properties style:font-name="Arial" style:font-name-complex="Arial" style:font-weight-complex="bold" fo:language="ro" fo:country="RO"/>
    </style:style>
    <style:style style:name="P153" style:parent-style-name="Normal" style:family="paragraph">
      <style:paragraph-properties fo:text-align="justify" fo:margin-bottom="0in"/>
    </style:style>
    <style:style style:name="T154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asian="MS Mincho" style:font-name-complex="Arial" fo:font-weight="bold" style:font-weight-asian="bold" fo:language="ro" fo:country="RO"/>
    </style:style>
    <style:style style:name="T156" style:parent-style-name="DefaultParagraphFont" style:family="text">
      <style:text-properties style:font-name="Arial" style:font-name-asian="MS Mincho" style:font-name-complex="Arial" fo:language="ro" fo:country="RO"/>
    </style:style>
    <style:style style:name="T157" style:parent-style-name="DefaultParagraphFont" style:family="text">
      <style:text-properties style:font-name="Arial" style:font-name-complex="Arial" style:font-weight-complex="bold" fo:language="ro" fo:country="RO"/>
    </style:style>
    <style:style style:name="T158" style:parent-style-name="DefaultParagraphFont" style:family="text">
      <style:text-properties style:font-name="Arial" style:font-name-complex="Arial" style:rfc-language-tag="es-ES_tradnl" fo:language="es"/>
    </style:style>
    <style:style style:name="T159" style:parent-style-name="DefaultParagraphFont" style:family="text">
      <style:text-properties style:font-name="Arial" style:font-name-complex="Arial" fo:color="#FF0000" style:rfc-language-tag="es-ES_tradnl" fo:language="es"/>
    </style:style>
    <style:style style:name="T160" style:parent-style-name="DefaultParagraphFont" style:family="text">
      <style:text-properties style:font-name="Arial" style:font-name-complex="Arial" style:font-weight-complex="bold" fo:language="ro" fo:country="RO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style:font-weight-complex="bold" fo:language="ro" fo:country="RO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style:font-weight-complex="bold"/>
    </style:style>
    <style:style style:name="T165" style:parent-style-name="DefaultParagraphFont" style:family="text">
      <style:text-properties style:font-name="Arial" style:font-name-complex="Arial" style:font-weight-complex="bold" fo:language="ro" fo:country="RO"/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Normal" style:family="paragraph">
      <style:paragraph-properties fo:text-align="justify" fo:margin-bottom="0in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9" style:parent-style-name="DefaultParagraphFont" style:family="text">
      <style:text-properties style:font-name="Arial" style:font-name-complex="Arial" fo:color="#000000"/>
    </style:style>
    <style:style style:name="T170" style:parent-style-name="l5def1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color="#000000"/>
    </style:style>
    <style:style style:name="T172" style:parent-style-name="DefaultParagraphFont" style:family="text">
      <style:text-properties style:font-name="Arial" style:font-name-complex="Arial" fo:color="#000000"/>
    </style:style>
    <style:style style:name="T173" style:parent-style-name="DefaultParagraphFont" style:family="text">
      <style:text-properties style:font-name="Arial" style:font-name-complex="Arial" fo:color="#000000"/>
    </style:style>
    <style:style style:name="P174" style:parent-style-name="Normal" style:family="paragraph">
      <style:paragraph-properties fo:text-align="justify" fo:margin-bottom="0in"/>
    </style:style>
    <style:style style:name="T175" style:parent-style-name="l5def1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l5def1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/>
    </style:style>
    <style:style style:name="T178" style:parent-style-name="l5def1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style:font-weight-complex="bold" fo:language="ro" fo:country="RO"/>
    </style:style>
    <style:style style:name="T180" style:parent-style-name="l5def1" style:family="text">
      <style:text-properties fo:font-size="11pt" style:font-size-asian="11pt" style:font-size-complex="11pt"/>
    </style:style>
    <style:style style:name="T181" style:parent-style-name="l5def1" style:family="text">
      <style:text-properties style:use-window-font-color="true" fo:font-size="11pt" style:font-size-asian="11pt" style:font-size-complex="11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31"/>
      <text:p text:style-name="P32"/>
      <text:p text:style-name="P33">Situaţia drepturilor salariale corespunzătoare funcţiilor prevăzute în structura<text:s/></text:p>
      <text:p text:style-name="P34">organizatorică a Departamentului pentru lupta antifraudă – DLAF la data de<text:s/>30 septembrie<text:s/>2023</text:p>
      <text:p text:style-name="P35"><text:span text:style-name="T36"><text:s/>(conform<text:s/></text:span><text:span text:style-name="T37">Legii-cadru nr. 153/2017 privind salarizarea personalului plătit din fonduri publice</text:span><text:span text:style-name="T38">)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r. crt.</text:p>
          </table:table-cell>
          <table:table-cell table:style-name="TableCell50">
            <text:p text:style-name="P51">Funcţie</text:p>
          </table:table-cell>
          <table:table-cell table:style-name="TableCell52">
            <text:p text:style-name="P53">Salariul de bază brut</text:p>
            <text:p text:style-name="P54">Nivel minim – nivel maxim* (lei)</text:p>
          </table:table-cell>
          <table:table-cell table:style-name="TableCell55">
            <text:p text:style-name="P56">Valoarea brută sporuri cf Legii nr. 153/2017 (lei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Director grad II</text:p>
          </table:table-cell>
          <table:table-cell table:style-name="TableCell62">
            <text:p text:style-name="P63">17900</text:p>
          </table:table-cell>
          <table:table-cell table:style-name="TableCell64">
            <text:p text:style-name="P65">2417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Director adjunct grad II</text:p>
          </table:table-cell>
          <table:table-cell table:style-name="TableCell71">
            <text:p text:style-name="P72">16583</text:p>
          </table:table-cell>
          <table:table-cell table:style-name="TableCell73">
            <text:p text:style-name="P74">2239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Şef serviciu grad II</text:p>
          </table:table-cell>
          <table:table-cell table:style-name="TableCell80">
            <text:p text:style-name="P81">16320</text:p>
          </table:table-cell>
          <table:table-cell table:style-name="TableCell82">
            <text:p text:style-name="P83">3153***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Consilier grad profesional superior</text:p>
          </table:table-cell>
          <table:table-cell table:style-name="TableCell89">
            <text:p text:style-name="P90"><text:span text:style-name="T91">11142</text:span><text:span text:style-name="T92"><text:s/>-<text:s/></text:span><text:span text:style-name="T93">13523</text:span><text:span text:style-name="T94">**</text:span></text:p>
          </table:table-cell>
          <table:table-cell table:style-name="TableCell95">
            <text:p text:style-name="P96"><text:span text:style-name="T97">1504</text:span><text:span text:style-name="T98"><text:s/>- 2530*</text:span><text:span text:style-name="T99">**</text:span>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Consilier grad profesional principal</text:p>
          </table:table-cell>
          <table:table-cell table:style-name="TableCell105">
            <text:p text:style-name="P106"><text:span text:style-name="T107">9339 - 9807</text:span></text:p>
          </table:table-cell>
          <table:table-cell table:style-name="TableCell108">
            <text:p text:style-name="P109">1401 - 1471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Consilier grad profesional asistent</text:p>
          </table:table-cell>
          <table:table-cell table:style-name="TableCell115">
            <text:p text:style-name="P116"><text:span text:style-name="T117">6971</text:span><text:span text:style-name="T118"><text:s/></text:span></text:p>
          </table:table-cell>
          <table:table-cell table:style-name="TableCell119">
            <text:p text:style-name="P120"><text:span text:style-name="T121">840</text:span>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Consilier (CIM)</text:p>
          </table:table-cell>
          <table:table-cell table:style-name="TableCell127">
            <text:p text:style-name="P128"><text:span text:style-name="T129">3510</text:span></text:p>
          </table:table-cell>
          <table:table-cell table:style-name="TableCell130">
            <text:p text:style-name="P131"><text:span text:style-name="T132">462</text:span></text:p>
          </table:table-cell>
        </table:table-row>
      </table:table>
      <text:p text:style-name="P133"/>
      <text:p text:style-name="P134"><text:span text:style-name="T135">*Nivelul minim/ nivelul maxim al fiecărei funcţii este corespunzător tranşelor de vechime în muncă.<text:s/></text:span></text:p>
      <text:p text:style-name="P136"><text:span text:style-name="T137">**</text:span><text:span text:style-name="T138"><text:s/>Nivelul maxim al funcţiei cuprinde şi sumele corespunzătoare activităţii de control financiar preventiv.</text:span></text:p>
      <text:p text:style-name="P139"><text:span text:style-name="T140">***<text:s/></text:span><text:span text:style-name="T141">Nivelul maxim al funcţiei cuprinde şi sumele corespunzătoare<text:s/></text:span><text:span text:style-name="T142">indemnizației pentru titlul științific de doctor</text:span><text:span text:style-name="T143">.</text:span></text:p>
      <text:p text:style-name="P144"/>
      <text:p text:style-name="P145"/>
      <text:p text:style-name="P146"/>
      <text:p text:style-name="P147"><text:span text:style-name="T148">Vouchere de vacanță<text:s/></text:span><text:span text:style-name="T149">–<text:s/></text:span><text:span text:style-name="T150">personalul<text:s/></text:span><text:span text:style-name="T151">Departamentului pentru lupta antifraudă – DLAF, cu excepția demnitarului,<text:s/></text:span><text:span text:style-name="T152">beneficiază anual de vouchere de vacanță în valoare maximă de 1.450 lei proporțional cu perioada de exercitare a raportului de serviciu sau durata contractului de muncă, în conformitate cu prevederile Ordonanței de urgență a Guvernului nr. 8/2009 privind acordarea voucherelor de vacanță, cu modificările și completările ulterioare.</text:span></text:p>
      <text:p text:style-name="P153"><text:span text:style-name="T154">Indemniza</text:span><text:span text:style-name="T155">ție de hrană</text:span><text:span text:style-name="T156"><text:s/>–<text:s/></text:span><text:span text:style-name="T157">personalul<text:s/></text:span><text:span text:style-name="T158">Departamentului pentru lupta antifraudă – DLAF, cu excepția demnitarului,</text:span><text:span text:style-name="T159"><text:s/></text:span><text:span text:style-name="T160">beneficiază lunar de</text:span><text:span text:style-name="T161"><text:s/></text:span><text:span text:style-name="T162">indemnizație de hrană</text:span><text:span text:style-name="T163"><text:s/>în conformitate cu prevederile art. 18 alin (1) din<text:s/></text:span><text:span text:style-name="T164">Legea-cadru nr. 153/2017 privind salarizarea personalului plătit din fonduri publice,<text:s/></text:span><text:span text:style-name="T165">cu modificările și completările ulterioare</text:span><text:span text:style-name="T166">.</text:span></text:p>
      <text:p text:style-name="P167"><text:span text:style-name="T168">La deplasările interne</text:span><text:span text:style-name="T169"><text:s/>– conform<text:s/></text:span><text:span text:style-name="T170">Hotărârii Guvernului<text:s/></text:span><text:span text:style-name="T171">nr. 714/2018 privind drepturile şi obligaţiile personalului autorităţilor şi instituţiilor publice pe perioada delegării şi detaşării în altă localitate, precum şi în cazul deplasării în interesul serviciului, persoana delegată într-o localitate situată la o distanţă cuprinsă între 5 şi 50 km de localitatea în care îşi are locul permanent de muncă beneficiază de o indemnizaţie de delegare, în cuantum<text:s/></text:span><text:span text:style-name="T172">de 23 lei/zi,</text:span><text:span text:style-name="T173"><text:s/>indiferent de funcţia pe care o îndeplineşte şi de autoritatea sau instituţia publică în care îşi desfăşoară activitatea.</text:span></text:p>
      <text:p text:style-name="P174"><text:span text:style-name="T175">La deplasările externe<text:s/></text:span><text:span text:style-name="T176">-<text:s/></text:span><text:span text:style-name="T177">conform<text:s/></text:span><text:span text:style-name="T178">Hotărârii Guvernului nr. 518/1995 privind unele drepturi şi obligaţii ale personalului român trimis în străinătate pentru îndeplinirea unor misiuni cu caracter temporar,<text:s/></text:span><text:span text:style-name="T179">cu modificările și completările ulterioare, i</text:span><text:span text:style-name="T180">ndemnizaţia de deplasare se diferenţiază pe două categorii<text:s/></text:span><text:span text:style-name="T181">şi se acordă pe categorii de personal.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aracterCaracter" style:display-name="Caracter 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Strong" style:display-name="Strong" style:family="text">
      <style:text-properties fo:font-weight="bold" style:font-weight-asian="bold" style:font-weight-complex="bold"/>
    </style:style>
    <style:style style:name="l5tlu1" style:display-name="l5tlu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l5def3" style:display-name="l5def3" style:family="text">
      <style:text-properties style:font-name="Arial" style:font-name-complex="Arial" fo:color="#000000" fo:font-size="13pt" style:font-size-asian="13pt" style:font-size-complex="13pt"/>
    </style:style>
    <style:style style:name="Index" style:display-name="Index" style:family="paragraph" style:parent-style-name="Normal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l5def2" style:display-name="l5def2" style:family="text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312in"/>
      </style:footer-style>
    </style:page-layout>
    <style:style style:name="P2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2.10417in" svg:height="0.88542in" style:rel-width="scale" style:rel-height="scale"><draw:image xlink:href="media/image1.png" xlink:type="simple" xlink:show="embed" xlink:actuate="onLoad"/><svg:title/><svg:desc>x</svg:desc></draw:frame></text:p>
        <text:p text:style-name="Header"><draw:frame draw:id="id0" draw:style-name="a1" draw:name="WordPictureWatermark524113033" text:anchor-type="paragraph" svg:x="0in" svg:y="0in" svg:width="6.98264in" svg:height="9.86875in" style:rel-width="scale" style:rel-height="scale"><draw:image xlink:href="media/image2.png" xlink:type="simple" xlink:show="embed" xlink:actuate="onLoad"/><svg:title/><svg:desc>logogg</svg:desc></draw:frame></text:p>
      </style:header>
      <style:footer>
        <text:p text:style-name="P2"><text:span text:style-name="T3">│</text:span><text:span text:style-name="T4">adres</text:span><text:span text:style-name="T5">ă:</text:span><text:span text:style-name="T6"><text:s/>Bd.<text:s/></text:span><text:span text:style-name="T7">Regina Elisabeta</text:span><text:span text:style-name="T8"><text:s/></text:span><text:span text:style-name="T9">3</text:span><text:span text:style-name="T10">,<text:s/></text:span><text:span text:style-name="T11">cod 030015,<text:s/></text:span><text:span text:style-name="T12">sector<text:s/></text:span><text:span text:style-name="T13">3</text:span><text:span text:style-name="T14">, Bucureşti</text:span><text:span text:style-name="T15">│</text:span><text:span text:style-name="T16">telefon:</text:span><text:span text:style-name="T17"><text:s/>021</text:span><text:span text:style-name="T18">/318.11.85│</text:span><text:span text:style-name="T19">fax:</text:span><text:span text:style-name="T20"><text:s/>021</text:span><text:span text:style-name="T21">/3</text:span><text:span text:style-name="T22">12</text:span><text:span text:style-name="T23">.10.05│</text:span></text:p>
        <text:p text:style-name="P24"><text:span text:style-name="T25">│</text:span><text:span text:style-name="T26">e-mail:<text:s/></text:span><text:span text:style-name="T27">contact.dlaf@antifrauda.gov.ro│</text:span><text:span text:style-name="T28">website:</text:span><text:span text:style-name="T29"><text:s/>www.</text:span><text:span text:style-name="T30">antifrauda.gov.ro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LAF</meta:initial-creator>
    <dc:creator>Iacob Ionela</dc:creator>
    <meta:creation-date>2023-09-13T08:37:00Z</meta:creation-date>
    <dc:date>2023-09-13T08:37:00Z</dc:date>
    <meta:print-date>2022-09-21T07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3" meta:character-count="2767" meta:row-count="19" meta:non-whitespace-character-count="2359"/>
  </office:meta>
</office:document-meta>
</file>