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6" style:parent-style-name="Index" style:family="paragraph">
      <style:paragraph-properties text:number-lines="true" fo:text-align="center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4" style:family="table-column">
      <style:table-column-properties style:column-width="0.6041in"/>
    </style:style>
    <style:style style:name="TableColumn45" style:family="table-column">
      <style:table-column-properties style:column-width="2.5458in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1.8694in"/>
    </style:style>
    <style:style style:name="Table43" style:family="table">
      <style:table-properties style:width="6.5944in" fo:margin-left="0in" table:align="center"/>
    </style:style>
    <style:style style:name="TableRow48" style:family="table-row">
      <style:table-row-properties style:min-row-height="0.53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5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DefaultParagraphFont" style:family="text">
      <style:text-properties style:font-name="Arial" style:font-name-complex="Arial" fo:language="ro" fo:country="RO"/>
    </style:style>
    <style:style style:name="T97" style:parent-style-name="DefaultParagraphFont" style:family="text">
      <style:text-properties style:font-name="Arial" style:font-name-complex="Arial" fo:language="ro" fo:country="RO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10" style:family="table-row">
      <style:table-row-properties style:min-row-height="0.19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Index" style:family="paragraph">
      <style:paragraph-properties text:number-lines="true" fo:text-align="center"/>
    </style:style>
    <style:style style:name="T121" style:parent-style-name="DefaultParagraphFont" style:family="text"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DefaultParagraphFont" style:family="text">
      <style:text-properties style:font-name="Arial" style:font-name-complex="Arial" fo:language="ro" fo:country="RO"/>
    </style:style>
    <style:style style:name="T130" style:parent-style-name="DefaultParagraphFont" style:family="text">
      <style:text-properties style:font-name="Arial" style:font-name-complex="Arial" fo:language="ro" fo:country="RO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style:font-name="Arial" style:font-name-complex="Arial" fo:language="ro" fo:country="RO"/>
    </style:style>
    <style:style style:name="P13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style:font-name="Arial" style:font-name-complex="Arial" fo:language="ro" fo:country="RO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style:font-name="Arial" style:font-name-asian="MS Mincho" style:font-name-complex="Arial"/>
    </style:style>
    <style:style style:name="T139" style:parent-style-name="DefaultParagraphFont" style:family="text">
      <style:text-properties style:font-name="Arial" style:font-name-complex="Arial" fo:language="ro" fo:country="RO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Arial" style:font-name-asian="MS Mincho" style:font-name-complex="Arial"/>
    </style:style>
    <style:style style:name="T142" style:parent-style-name="DefaultParagraphFont" style:family="text">
      <style:text-properties style:font-name="Arial" style:font-name-complex="Arial" fo:language="ro" fo:country="RO"/>
    </style:style>
    <style:style style:name="T143" style:parent-style-name="DefaultParagraphFont" style:family="text">
      <style:text-properties style:font-name="Arial" style:font-name-complex="Arial" fo:language="ro" fo:country="RO"/>
    </style:style>
    <style:style style:name="T144" style:parent-style-name="DefaultParagraphFont" style:family="text">
      <style:text-properties style:font-name="Arial" style:font-name-complex="Arial" fo:language="ro" fo:country="RO"/>
    </style:style>
    <style:style style:name="P145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/>
    </style:style>
    <style:style style:name="P148" style:parent-style-name="Normal" style:family="paragraph">
      <style:paragraph-properties fo:text-align="justify" fo:margin-bottom="0in"/>
    </style:style>
    <style:style style:name="T149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50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51" style:parent-style-name="DefaultParagraphFont" style:family="text">
      <style:text-properties style:font-name="Arial" style:font-name-asian="MS Mincho" style:font-name-complex="Arial" fo:language="ro" fo:country="RO"/>
    </style:style>
    <style:style style:name="T152" style:parent-style-name="DefaultParagraphFont" style:family="text">
      <style:text-properties style:font-name="Arial" style:font-name-complex="Arial" style:font-weight-complex="bold" fo:language="ro" fo:country="RO"/>
    </style:style>
    <style:style style:name="T153" style:parent-style-name="DefaultParagraphFont" style:family="text">
      <style:text-properties style:font-name="Arial" style:font-name-complex="Arial" style:rfc-language-tag="es-ES_tradnl" fo:language="es"/>
    </style:style>
    <style:style style:name="T154" style:parent-style-name="DefaultParagraphFont" style:family="text">
      <style:text-properties style:font-name="Arial" style:font-name-complex="Arial" style:rfc-language-tag="es-ES_tradnl" fo:language="es"/>
    </style:style>
    <style:style style:name="T155" style:parent-style-name="DefaultParagraphFont" style:family="text">
      <style:text-properties style:font-name="Arial" style:font-name-complex="Arial" fo:color="#FF0000" style:rfc-language-tag="es-ES_tradnl" fo:language="es"/>
    </style:style>
    <style:style style:name="T156" style:parent-style-name="DefaultParagraphFont" style:family="text">
      <style:text-properties style:font-name="Arial" style:font-name-complex="Arial" style:font-weight-complex="bold" fo:language="ro" fo:country="RO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style:font-weight-complex="bold" fo:language="ro" fo:country="RO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style:font-weight-complex="bold"/>
    </style:style>
    <style:style style:name="T161" style:parent-style-name="DefaultParagraphFont" style:family="text">
      <style:text-properties style:font-name="Arial" style:font-name-complex="Arial"/>
    </style:style>
    <style:style style:name="P162" style:parent-style-name="Normal" style:family="paragraph">
      <style:paragraph-properties fo:text-align="justify" fo:margin-bottom="0in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P165" style:parent-style-name="Normal" style:family="paragraph">
      <style:paragraph-properties fo:text-align="justify" fo:margin-bottom="0in"/>
    </style:style>
    <style:style style:name="T166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l5def1" style:family="text">
      <style:text-properties fo:font-size="11pt" style:font-size-asian="11pt" style:font-size-complex="11pt"/>
    </style:style>
    <style:style style:name="T168" style:parent-style-name="l5def1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T170" style:parent-style-name="l5def1" style:family="text">
      <style:text-properties fo:font-size="11pt" style:font-size-asian="11pt" style:font-size-complex="11pt"/>
    </style:style>
    <style:style style:name="T171" style:parent-style-name="l5def1" style:family="text">
      <style:text-properties style:use-window-font-color="true" fo:font-size="11pt" style:font-size-asian="11pt" style:font-size-complex="11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2"/>
      <text:p text:style-name="P33"/>
      <text:p text:style-name="P34">Situaţia drepturilor salariale corespunzătoare funcţiilor prevăzute în structura<text:s/></text:p>
      <text:p text:style-name="P35">organizatorică a Departamentului pentru lupta antifraudă – DLAF la data de<text:s/>30 septembrie<text:s/>2021</text:p>
      <text:p text:style-name="P36"><text:span text:style-name="T37"><text:s/>(conform<text:s/></text:span><text:span text:style-name="T38">Legii-cadru nr. 153/2017 privind salarizarea personalului plătit din fonduri publice</text:span><text:span text:style-name="T39">)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. crt.</text:p>
          </table:table-cell>
          <table:table-cell table:style-name="TableCell51">
            <text:p text:style-name="P52">Funcţie</text:p>
          </table:table-cell>
          <table:table-cell table:style-name="TableCell53">
            <text:p text:style-name="P54">Salariul de bază brut</text:p>
            <text:p text:style-name="P55">Nivel minim – nivel maxim* (lei)</text:p>
          </table:table-cell>
          <table:table-cell table:style-name="TableCell56">
            <text:p text:style-name="P57">Valoarea brută sporuri cf Legii nr. 153/2017 (lei)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Director grad II</text:p>
          </table:table-cell>
          <table:table-cell table:style-name="TableCell63">
            <text:p text:style-name="P64">16110</text:p>
          </table:table-cell>
          <table:table-cell table:style-name="TableCell65">
            <text:p text:style-name="P66">2417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Director adjunct grad II</text:p>
          </table:table-cell>
          <table:table-cell table:style-name="TableCell72">
            <text:p text:style-name="P73">14925</text:p>
          </table:table-cell>
          <table:table-cell table:style-name="TableCell74">
            <text:p text:style-name="P75">2239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Şef serviciu grad II</text:p>
          </table:table-cell>
          <table:table-cell table:style-name="TableCell81">
            <text:p text:style-name="P82">14688</text:p>
          </table:table-cell>
          <table:table-cell table:style-name="TableCell83">
            <text:p text:style-name="P84">3153***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Consilier grad profesional superior</text:p>
          </table:table-cell>
          <table:table-cell table:style-name="TableCell90">
            <text:p text:style-name="P91"><text:span text:style-name="T92">10530 - 12</text:span><text:span text:style-name="T93">171**</text:span></text:p>
          </table:table-cell>
          <table:table-cell table:style-name="TableCell94">
            <text:p text:style-name="P95"><text:span text:style-name="T96">1580 - 2530*</text:span><text:span text:style-name="T97">**</text:span>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Consilier grad profesional principal</text:p>
          </table:table-cell>
          <table:table-cell table:style-name="TableCell103">
            <text:p text:style-name="P104"><text:span text:style-name="T105">7</text:span><text:span text:style-name="T106">847</text:span><text:span text:style-name="T107"><text:s/>- 8827</text:span></text:p>
          </table:table-cell>
          <table:table-cell table:style-name="TableCell108">
            <text:p text:style-name="P109">1051<text:s/>-<text:s/>1324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Consilier grad profesional asistent</text:p>
          </table:table-cell>
          <table:table-cell table:style-name="TableCell115">
            <text:p text:style-name="P116"><text:span text:style-name="T117">5600</text:span><text:span text:style-name="T118"><text:s/>- 6021</text:span></text:p>
          </table:table-cell>
          <table:table-cell table:style-name="TableCell119">
            <text:p text:style-name="P120"><text:span text:style-name="T121">840</text:span>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Consilier (CIM)</text:p>
          </table:table-cell>
          <table:table-cell table:style-name="TableCell127">
            <text:p text:style-name="P128"><text:span text:style-name="T129">84</text:span><text:span text:style-name="T130">23</text:span></text:p>
          </table:table-cell>
          <table:table-cell table:style-name="TableCell131">
            <text:p text:style-name="P132"><text:span text:style-name="T133">1263</text:span></text:p>
          </table:table-cell>
        </table:table-row>
      </table:table>
      <text:p text:style-name="P134"/>
      <text:p text:style-name="P135"><text:span text:style-name="T136">*Nivelul minim/ nivelul maxim al fiecărei funcţii este corespunzător tranşelor de vechime în muncă.<text:s/></text:span></text:p>
      <text:p text:style-name="P137"><text:span text:style-name="T138">**</text:span><text:span text:style-name="T139"><text:s/>Nivelul maxim al funcţiei cuprinde şi sumele corespunzătoare activităţii de control financiar preventiv.</text:span></text:p>
      <text:p text:style-name="P140"><text:span text:style-name="T141">***<text:s/></text:span><text:span text:style-name="T142">Nivelul maxim al funcţiei cuprinde şi sumele corespunzătoare<text:s/></text:span><text:span text:style-name="T143">indemnizației pentru titlul științific de doctor</text:span><text:span text:style-name="T144">.</text:span></text:p>
      <text:p text:style-name="P145"/>
      <text:p text:style-name="P146"/>
      <text:p text:style-name="P147"/>
      <text:p text:style-name="P148"><text:span text:style-name="T149">Indemniza</text:span><text:span text:style-name="T150">ție de hrană</text:span><text:span text:style-name="T151"><text:s/>–<text:s/></text:span><text:span text:style-name="T152">personalul<text:s/></text:span><text:span text:style-name="T153">Departamentului pentru lupta antifraudă – DLAF, cu excepția demnitarului</text:span><text:span text:style-name="T154">,</text:span><text:span text:style-name="T155"><text:s/></text:span><text:span text:style-name="T156">beneficiază lunar de</text:span><text:span text:style-name="T157"><text:s/></text:span><text:span text:style-name="T158">indemnizație de hrană</text:span><text:span text:style-name="T159"><text:s/>în conformitate cu prevederile art. 18 alin (1) din<text:s/></text:span><text:span text:style-name="T160">Legea-cadru nr. 153/2017 privind salarizarea personalului plătit din fonduri publice</text:span><text:span text:style-name="T161">.</text:span></text:p>
      <text:p text:style-name="P162"><text:span text:style-name="T163">La deplasările interne</text:span><text:span text:style-name="T164"><text:s/>– cf. Hotărârea nr. 714/2018 privind drepturile şi obligaţiile personalului autorităţilor şi instituţiilor publice pe perioada delegării şi detaşării în altă localitate, precum şi în cazul deplasării în interesul serviciului. Persoana delegată într-o localitate situată la o distanţă cuprinsă între 5 şi 50 km de localitatea în care îşi are locul permanent de muncă beneficiază de o indemnizaţie de delegare, în cuantum de 20 lei/zi, indiferent de funcţia pe care o îndeplineşte şi de autoritatea sau instituţia publică în care îşi desfăşoară activitatea.</text:span></text:p>
      <text:p text:style-name="P165"><text:span text:style-name="T166">La deplasările externe<text:s/></text:span><text:span text:style-name="T167">- cf.</text:span><text:s/><text:span text:style-name="T168">Hotărârea nr. 582/2015 pentru modificarea şi completarea Hotărârii Guvernului nr. 518/1995 privind unele drepturi şi obligaţii ale personalului român trimis în străinătate pentru îndeplinirea unor misiuni cu caracter temporar.</text:span><text:span text:style-name="T169"><text:s/></text:span><text:span text:style-name="T170">Indemnizaţia de deplasare se diferenţiază pe două categorii<text:s/></text:span><text:span text:style-name="T171">şi se acordă pe categorii de personal.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name="P3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2.10417in" svg:height="0.88542in" style:rel-width="scale" style:rel-height="scale"><draw:image xlink:href="media/image1.png" xlink:type="simple" xlink:show="embed" xlink:actuate="onLoad"/><svg:title/><svg:desc>x</svg:desc></draw:frame></text:span></text:p>
        <text:p text:style-name="Header"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>logogg</svg:desc></draw:frame></text:p>
      </style:header>
      <style:footer>
        <text:p text:style-name="P3"><text:span text:style-name="T4">│</text:span><text:span text:style-name="T5">adres</text:span><text:span text:style-name="T6">ă:</text:span><text:span text:style-name="T7"><text:s/>Bd.<text:s/></text:span><text:span text:style-name="T8">Regina Elisabeta</text:span><text:span text:style-name="T9"><text:s/></text:span><text:span text:style-name="T10">3</text:span><text:span text:style-name="T11">,<text:s/></text:span><text:span text:style-name="T12">cod 030015,<text:s/></text:span><text:span text:style-name="T13">sector<text:s/></text:span><text:span text:style-name="T14">3</text:span><text:span text:style-name="T15">, Bucureşti</text:span><text:span text:style-name="T16">│</text:span><text:span text:style-name="T17">telefon:</text:span><text:span text:style-name="T18"><text:s/>021</text:span><text:span text:style-name="T19">/318.11.85│</text:span><text:span text:style-name="T20">fax:</text:span><text:span text:style-name="T21"><text:s/>021</text:span><text:span text:style-name="T22">/3</text:span><text:span text:style-name="T23">12</text:span><text:span text:style-name="T24">.10.05│</text:span></text:p>
        <text:p text:style-name="P25"><text:span text:style-name="T26">│</text:span><text:span text:style-name="T27">e-mail:<text:s/></text:span><text:span text:style-name="T28">contact.dlaf@antifrauda.gov.ro│</text:span><text:span text:style-name="T29">website:</text:span><text:span text:style-name="T30"><text:s/>www.</text:span><text:span text:style-name="T31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12-16T13:27:00Z</meta:creation-date>
    <dc:date>2021-12-16T13:27:00Z</dc:date>
    <meta:template xlink:href="Normal.dotm" xlink:type="simple"/>
    <meta:editing-cycles>1</meta:editing-cycles>
    <meta:editing-duration>PT0S</meta:editing-duration>
    <meta:document-statistic meta:page-count="1" meta:paragraph-count="4" meta:word-count="341" meta:character-count="2285" meta:row-count="16" meta:non-whitespace-character-count="1948"/>
  </office:meta>
</office:document-meta>
</file>