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3" style:family="table-column">
      <style:table-column-properties style:column-width="0.6041in"/>
    </style:style>
    <style:style style:name="TableColumn44" style:family="table-column">
      <style:table-column-properties style:column-width="2.5458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8694in"/>
    </style:style>
    <style:style style:name="Table42" style:family="table">
      <style:table-properties style:width="6.5944in" fo:margin-left="0in" table:align="center"/>
    </style:style>
    <style:style style:name="TableRow47" style:family="table-row">
      <style:table-row-properties style:min-row-height="0.5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style:font-name="Arial" style:font-name-complex="Arial" fo:language="ro" fo:country="RO"/>
    </style:style>
    <style:style style:name="T96" style:parent-style-name="DefaultParagraphFont" style:family="text">
      <style:text-properties style:font-name="Arial" style:font-name-complex="Arial" fo:language="ro" fo:country="RO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09" style:family="table-row">
      <style:table-row-properties style:min-row-height="0.19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Index" style:family="paragraph">
      <style:paragraph-properties text:number-lines="true" fo:text-align="center"/>
    </style:style>
    <style:style style:name="T120" style:parent-style-name="DefaultParagraphFont" style:family="text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style:font-name="Arial" style:font-name-complex="Arial" fo:language="ro" fo:country="RO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DefaultParagraphFont" style:family="text">
      <style:text-properties style:font-name="Arial" style:font-name-complex="Arial" fo:language="ro" fo:country="RO"/>
    </style:style>
    <style:style style:name="P13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Arial" style:font-name-complex="Arial" fo:language="ro" fo:country="RO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style:font-name="Arial" style:font-name-asian="MS Mincho" style:font-name-complex="Arial"/>
    </style:style>
    <style:style style:name="T137" style:parent-style-name="DefaultParagraphFont" style:family="text">
      <style:text-properties style:font-name="Arial" style:font-name-complex="Arial" fo:language="ro" fo:country="RO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style:font-name="Arial" style:font-name-asian="MS Mincho" style:font-name-complex="Arial"/>
    </style:style>
    <style:style style:name="T140" style:parent-style-name="DefaultParagraphFont" style:family="text">
      <style:text-properties style:font-name="Arial" style:font-name-complex="Arial" fo:language="ro" fo:country="RO"/>
    </style:style>
    <style:style style:name="T141" style:parent-style-name="DefaultParagraphFont" style:family="text">
      <style:text-properties style:font-name="Arial" style:font-name-complex="Arial" fo:language="ro" fo:country="RO"/>
    </style:style>
    <style:style style:name="T142" style:parent-style-name="DefaultParagraphFont" style:family="text">
      <style:text-properties style:font-name="Arial" style:font-name-complex="Arial" fo:language="ro" fo:country="RO"/>
    </style:style>
    <style:style style:name="P143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 fo:margin-bottom="0in"/>
    </style:style>
    <style:style style:name="T148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asian="MS Mincho" style:font-name-complex="Arial" fo:language="ro" fo:country="RO"/>
    </style:style>
    <style:style style:name="T150" style:parent-style-name="DefaultParagraphFont" style:family="text">
      <style:text-properties style:font-name="Arial" style:font-name-complex="Arial" style:font-weight-complex="bold" fo:language="ro" fo:country="RO"/>
    </style:style>
    <style:style style:name="T151" style:parent-style-name="DefaultParagraphFont" style:family="text">
      <style:text-properties style:font-name="Arial" style:font-name-complex="Arial" style:rfc-language-tag="es-ES_tradnl" fo:language="es"/>
    </style:style>
    <style:style style:name="T152" style:parent-style-name="DefaultParagraphFont" style:family="text">
      <style:text-properties style:font-name="Arial" style:font-name-complex="Arial" style:font-weight-complex="bold" fo:language="ro" fo:country="RO"/>
    </style:style>
    <style:style style:name="T153" style:parent-style-name="DefaultParagraphFont" style:family="text">
      <style:text-properties style:font-name="Arial" style:font-name-complex="Arial" style:font-weight-complex="bold" fo:language="ro" fo:country="RO"/>
    </style:style>
    <style:style style:name="T154" style:parent-style-name="DefaultParagraphFont" style:family="text">
      <style:text-properties style:font-name="Arial" style:font-name-complex="Arial" style:font-weight-complex="bold" fo:language="ro" fo:country="RO"/>
    </style:style>
    <style:style style:name="P155" style:parent-style-name="Normal" style:family="paragraph">
      <style:paragraph-properties fo:text-align="justify" fo:margin-bottom="0in"/>
    </style:style>
    <style:style style:name="T156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58" style:parent-style-name="DefaultParagraphFont" style:family="text">
      <style:text-properties style:font-name="Arial" style:font-name-asian="MS Mincho" style:font-name-complex="Arial" fo:language="ro" fo:country="RO"/>
    </style:style>
    <style:style style:name="T159" style:parent-style-name="DefaultParagraphFont" style:family="text">
      <style:text-properties style:font-name="Arial" style:font-name-complex="Arial" style:font-weight-complex="bold" fo:language="ro" fo:country="RO"/>
    </style:style>
    <style:style style:name="T160" style:parent-style-name="DefaultParagraphFont" style:family="text">
      <style:text-properties style:font-name="Arial" style:font-name-complex="Arial" style:rfc-language-tag="es-ES_tradnl" fo:language="es"/>
    </style:style>
    <style:style style:name="T161" style:parent-style-name="DefaultParagraphFont" style:family="text">
      <style:text-properties style:font-name="Arial" style:font-name-complex="Arial" fo:color="#FF0000" style:rfc-language-tag="es-ES_tradnl" fo:language="es"/>
    </style:style>
    <style:style style:name="T162" style:parent-style-name="DefaultParagraphFont" style:family="text">
      <style:text-properties style:font-name="Arial" style:font-name-complex="Arial" style:font-weight-complex="bold" fo:language="ro" fo:country="RO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font-weight-complex="bold" fo:language="ro" fo:country="RO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font-weight-complex="bold"/>
    </style:style>
    <style:style style:name="T167" style:parent-style-name="DefaultParagraphFont" style:family="text">
      <style:text-properties style:font-name="Arial" style:font-name-complex="Arial" style:font-weight-complex="bold"/>
    </style:style>
    <style:style style:name="T168" style:parent-style-name="DefaultParagraphFont" style:family="text">
      <style:text-properties style:font-name="Arial" style:font-name-complex="Arial" style:font-weight-complex="bold" fo:language="ro" fo:country="RO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text-align="justify" fo:margin-bottom="0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l5def1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P178" style:parent-style-name="Normal" style:family="paragraph">
      <style:paragraph-properties fo:text-align="justify" fo:margin-bottom="0in"/>
    </style:style>
    <style:style style:name="T179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l5def1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l5def1" style:family="text">
      <style:text-properties fo:font-size="11pt" style:font-size-asian="11pt" style:font-size-complex="11pt"/>
    </style:style>
    <style:style style:name="T183" style:parent-style-name="l5def1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style:font-weight-complex="bold" fo:language="ro" fo:country="RO"/>
    </style:style>
    <style:style style:name="T185" style:parent-style-name="l5def1" style:family="text">
      <style:text-properties fo:font-size="11pt" style:font-size-asian="11pt" style:font-size-complex="11pt"/>
    </style:style>
    <style:style style:name="T186" style:parent-style-name="l5def1" style:family="text">
      <style:text-properties style:use-window-font-color="true" fo:font-size="11pt" style:font-size-asian="11pt" style:font-size-complex="11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1"/>
      <text:p text:style-name="P32"/>
      <text:p text:style-name="P33">Situaţia drepturilor salariale corespunzătoare funcţiilor prevăzute în structura<text:s/></text:p>
      <text:p text:style-name="P34">organizatorică a Departamentului pentru lupta antifraudă – DLAF la data de<text:s/>31 martie<text:s/>2022</text:p>
      <text:p text:style-name="P35"><text:span text:style-name="T36"><text:s/>(conform<text:s/></text:span><text:span text:style-name="T37">Legii-cadru nr. 153/2017 privind salarizarea personalului plătit din fonduri publice</text:span><text:span text:style-name="T38">)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. crt.</text:p>
          </table:table-cell>
          <table:table-cell table:style-name="TableCell50">
            <text:p text:style-name="P51">Funcţie</text:p>
          </table:table-cell>
          <table:table-cell table:style-name="TableCell52">
            <text:p text:style-name="P53">Salariul de bază brut</text:p>
            <text:p text:style-name="P54">Nivel minim – nivel maxim* (lei)</text:p>
          </table:table-cell>
          <table:table-cell table:style-name="TableCell55">
            <text:p text:style-name="P56">Valoarea brută sporuri cf Legii nr. 153/2017 (lei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Director grad II</text:p>
          </table:table-cell>
          <table:table-cell table:style-name="TableCell62">
            <text:p text:style-name="P63">16110</text:p>
          </table:table-cell>
          <table:table-cell table:style-name="TableCell64">
            <text:p text:style-name="P65">241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irector adjunct grad II</text:p>
          </table:table-cell>
          <table:table-cell table:style-name="TableCell71">
            <text:p text:style-name="P72">14925</text:p>
          </table:table-cell>
          <table:table-cell table:style-name="TableCell73">
            <text:p text:style-name="P74">223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Şef serviciu grad II</text:p>
          </table:table-cell>
          <table:table-cell table:style-name="TableCell80">
            <text:p text:style-name="P81">14688</text:p>
          </table:table-cell>
          <table:table-cell table:style-name="TableCell82">
            <text:p text:style-name="P83">3153***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Consilier grad profesional superior</text:p>
          </table:table-cell>
          <table:table-cell table:style-name="TableCell89">
            <text:p text:style-name="P90"><text:span text:style-name="T91">10530 - 12</text:span><text:span text:style-name="T92">171**</text:span></text:p>
          </table:table-cell>
          <table:table-cell table:style-name="TableCell93">
            <text:p text:style-name="P94"><text:span text:style-name="T95">1580 - 2530*</text:span><text:span text:style-name="T96">**</text:span>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Consilier grad profesional principal</text:p>
          </table:table-cell>
          <table:table-cell table:style-name="TableCell102">
            <text:p text:style-name="P103"><text:span text:style-name="T104">7</text:span><text:span text:style-name="T105">847</text:span><text:span text:style-name="T106"><text:s/>- 8827</text:span></text:p>
          </table:table-cell>
          <table:table-cell table:style-name="TableCell107">
            <text:p text:style-name="P108">1051<text:s/>-<text:s/>1324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Consilier grad profesional asistent</text:p>
          </table:table-cell>
          <table:table-cell table:style-name="TableCell114">
            <text:p text:style-name="P115"><text:span text:style-name="T116">5600</text:span><text:span text:style-name="T117"><text:s/>- 6021</text:span></text:p>
          </table:table-cell>
          <table:table-cell table:style-name="TableCell118">
            <text:p text:style-name="P119"><text:span text:style-name="T120">840</text:span>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Consilier (CIM)</text:p>
          </table:table-cell>
          <table:table-cell table:style-name="TableCell126">
            <text:p text:style-name="P127"><text:span text:style-name="T128">4109</text:span></text:p>
          </table:table-cell>
          <table:table-cell table:style-name="TableCell129">
            <text:p text:style-name="P130"><text:span text:style-name="T131">616</text:span></text:p>
          </table:table-cell>
        </table:table-row>
      </table:table>
      <text:p text:style-name="P132"/>
      <text:p text:style-name="P133"><text:span text:style-name="T134">*Nivelul minim/ nivelul maxim al fiecărei funcţii este corespunzător tranşelor de vechime în muncă.<text:s/></text:span></text:p>
      <text:p text:style-name="P135"><text:span text:style-name="T136">**</text:span><text:span text:style-name="T137"><text:s/>Nivelul maxim al funcţiei cuprinde şi sumele corespunzătoare activităţii de control financiar preventiv.</text:span></text:p>
      <text:p text:style-name="P138"><text:span text:style-name="T139">***<text:s/></text:span><text:span text:style-name="T140">Nivelul maxim al funcţiei cuprinde şi sumele corespunzătoare<text:s/></text:span><text:span text:style-name="T141">indemnizației pentru titlul științific de doctor</text:span><text:span text:style-name="T142">.</text:span></text:p>
      <text:p text:style-name="P143"/>
      <text:p text:style-name="P144"/>
      <text:p text:style-name="P145"/>
      <text:p text:style-name="P146"/>
      <text:p text:style-name="P147"><text:span text:style-name="T148">Vouchere de vacanță<text:s/></text:span><text:span text:style-name="T149">–<text:s/></text:span><text:span text:style-name="T150">personalul<text:s/></text:span><text:span text:style-name="T151">Departamentului pentru lupta antifraudă – DLAF, cu excepția demnitarului,<text:s/></text:span><text:span text:style-name="T152">beneficiază anual de vouchere de vacanță în valoare maximă de 1.450 lei proporțional cu perioada de exercitare a raportului de serviciu sau durata contractului de muncă, în conformitate cu prevederile Ordonanței de urgență a Guvernului nr. 8/2009 privind acordarea voucherelor de vacanță</text:span><text:span text:style-name="T153">, cu modificările și completările ulterioare</text:span><text:span text:style-name="T154">.</text:span></text:p>
      <text:p text:style-name="P155"><text:span text:style-name="T156">Indemniza</text:span><text:span text:style-name="T157">ție de hrană</text:span><text:span text:style-name="T158"><text:s/>–<text:s/></text:span><text:span text:style-name="T159">personalul<text:s/></text:span><text:span text:style-name="T160">Departamentului pentru lupta antifraudă – DLAF, cu excepția demnitarului,</text:span><text:span text:style-name="T161"><text:s/></text:span><text:span text:style-name="T162">beneficiază lunar de</text:span><text:span text:style-name="T163"><text:s/></text:span><text:span text:style-name="T164">indemnizație de hrană</text:span><text:span text:style-name="T165"><text:s/>în conformitate cu prevederile art. 18 alin (1) din<text:s/></text:span><text:span text:style-name="T166">Legea-cadru nr. 153/2017 privind salarizarea personalului plătit din fonduri publice</text:span><text:span text:style-name="T167">,<text:s/></text:span><text:span text:style-name="T168">cu modificările și completările ulterioare</text:span><text:span text:style-name="T169">.</text:span></text:p>
      <text:p text:style-name="P170"><text:span text:style-name="T171">La deplasările interne</text:span><text:span text:style-name="T172"><text:s/>– conform</text:span><text:span text:style-name="T173"><text:s/></text:span><text:span text:style-name="T174">Hotărârii Guvernului<text:s/></text:span><text:span text:style-name="T175">nr. 714/2018 privind drepturile şi obligaţiile personalului autorităţilor şi instituţiilor publice pe perioada delegării şi detaşării în altă localitate, precum şi în cazul deplas</text:span><text:span text:style-name="T176">ării în interesul serviciului, p</text:span><text:span text:style-name="T177">ersoana delegată într-o localitate situată la o distanţă cuprinsă între 5 şi 50 km de localitatea în care îşi are locul permanent de muncă beneficiază de o indemnizaţie de delegare, în cuantum de 20 lei/zi, indiferent de funcţia pe care o îndeplineşte şi de autoritatea sau instituţia publică în care îşi desfăşoară activitatea.</text:span></text:p>
      <text:p text:style-name="P178"><text:span text:style-name="T179">La deplasările externe<text:s/></text:span><text:span text:style-name="T180">-<text:s/></text:span><text:span text:style-name="T181">conform<text:s/></text:span><text:span text:style-name="T182">Hotărârii Guvernului nr. 518/1995 privind unele drepturi şi obligaţii ale personalului român trimis în străinătate pentru îndeplinirea unor misiuni cu caracter temporar</text:span><text:span text:style-name="T183">,<text:s/></text:span><text:span text:style-name="T184">cu modificările și completările ulterioare, i</text:span><text:span text:style-name="T185">ndemnizaţia de deplasare se diferenţiază pe două categorii<text:s/></text:span><text:span text:style-name="T186">şi se acordă pe categorii de personal.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/text:p>
        <text:p text:style-name="Header"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>logogg</svg:desc></draw:frame></text:p>
      </style:header>
      <style:footer>
        <text:p text:style-name="P2"><text:span text:style-name="T3">│</text:span><text:span text:style-name="T4">adres</text:span><text:span text:style-name="T5">ă:</text:span><text:span text:style-name="T6"><text:s/>Bd.<text:s/></text:span><text:span text:style-name="T7">Regina Elisabeta</text:span><text:span text:style-name="T8"><text:s/></text:span><text:span text:style-name="T9">3</text:span><text:span text:style-name="T10">,<text:s/></text:span><text:span text:style-name="T11">cod 030015,<text:s/></text:span><text:span text:style-name="T12">sector<text:s/></text:span><text:span text:style-name="T13">3</text:span><text:span text:style-name="T14">, Bucureşti</text:span><text:span text:style-name="T15">│</text:span><text:span text:style-name="T16">telefon:</text:span><text:span text:style-name="T17"><text:s/>021</text:span><text:span text:style-name="T18">/318.11.85│</text:span><text:span text:style-name="T19">fax:</text:span><text:span text:style-name="T20"><text:s/>021</text:span><text:span text:style-name="T21">/3</text:span><text:span text:style-name="T22">12</text:span><text:span text:style-name="T23">.10.05│</text:span></text:p>
        <text:p text:style-name="P24"><text:span text:style-name="T25">│</text:span><text:span text:style-name="T26">e-mail:<text:s/></text:span><text:span text:style-name="T27">contact.dlaf@antifrauda.gov.ro│</text:span><text:span text:style-name="T28">website:</text:span><text:span text:style-name="T29"><text:s/>www.</text:span><text:span text:style-name="T30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I</meta:initial-creator>
    <dc:creator>Iacob Ionela</dc:creator>
    <meta:creation-date>2022-03-28T08:33:00Z</meta:creation-date>
    <dc:date>2022-03-28T08:33:00Z</dc:date>
    <meta:print-date>2022-03-17T08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4" meta:character-count="2770" meta:row-count="19" meta:non-whitespace-character-count="2361"/>
  </office:meta>
</office:document-meta>
</file>