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Rom" svg:font-family="Times Ro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style:text-properties style:font-name="Sylfae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lfae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lfae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lfae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lfae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lfae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lfae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lfae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lfae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7">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5">
      <text:list-level-style-bullet text:level="1" text:style-name="WW_CharLFO15LVL1" text:bullet-char="-">
        <style:list-level-properties text:space-before="0.25in" text:min-label-width="0.4479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2">
        <style:list-level-properties text:space-before="0in" text:min-label-width="0.2708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suffix="." style:num-format="1" text:start-value="2">
        <style:list-level-properties text:space-before="0in" text:min-label-width="0.5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125in" text:min-label-width="0.25in"/>
        <style:text-properties style:font-name="Courier New"/>
      </text:list-level-style-bullet>
      <text:list-level-style-bullet text:level="3" text:style-name="WW_CharLFO18LVL3" text:bullet-char="">
        <style:list-level-properties text:space-before="1.0125in" text:min-label-width="0.25in"/>
        <style:text-properties style:font-name="Wingdings"/>
      </text:list-level-style-bullet>
      <text:list-level-style-bullet text:level="4" text:style-name="WW_CharLFO18LVL4" text:bullet-char="">
        <style:list-level-properties text:space-before="1.5125in" text:min-label-width="0.25in"/>
        <style:text-properties style:font-name="Symbol"/>
      </text:list-level-style-bullet>
      <text:list-level-style-bullet text:level="5" text:style-name="WW_CharLFO18LVL5" text:bullet-char="o">
        <style:list-level-properties text:space-before="2.0125in" text:min-label-width="0.25in"/>
        <style:text-properties style:font-name="Courier New"/>
      </text:list-level-style-bullet>
      <text:list-level-style-bullet text:level="6" text:style-name="WW_CharLFO18LVL6" text:bullet-char="">
        <style:list-level-properties text:space-before="2.5125in" text:min-label-width="0.25in"/>
        <style:text-properties style:font-name="Wingdings"/>
      </text:list-level-style-bullet>
      <text:list-level-style-bullet text:level="7" text:style-name="WW_CharLFO18LVL7" text:bullet-char="">
        <style:list-level-properties text:space-before="3.0125in" text:min-label-width="0.25in"/>
        <style:text-properties style:font-name="Symbol"/>
      </text:list-level-style-bullet>
      <text:list-level-style-bullet text:level="8" text:style-name="WW_CharLFO18LVL8" text:bullet-char="o">
        <style:list-level-properties text:space-before="3.5125in" text:min-label-width="0.25in"/>
        <style:text-properties style:font-name="Courier New"/>
      </text:list-level-style-bullet>
      <text:list-level-style-bullet text:level="9" text:style-name="WW_CharLFO18LVL9" text:bullet-char="">
        <style:list-level-properties text:space-before="4.01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16in" text:min-label-width="0.25in"/>
        <style:text-properties style:font-name="Symbol"/>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0763in" text:min-label-width="0.25in"/>
      </text:list-level-style-number>
      <text:list-level-style-number text:level="2" text:style-name="WW_CharLFO26LVL2" style:num-suffix="." style:num-format="a" style:num-letter-sync="true">
        <style:list-level-properties text:space-before="0.8263in" text:min-label-width="0.25in"/>
      </text:list-level-style-number>
      <text:list-level-style-number text:level="3" text:style-name="WW_CharLFO26LVL3" style:num-suffix="." style:num-format="i">
        <style:list-level-properties fo:text-align="end" text:space-before="1.4513in" text:min-label-width="0.125in"/>
      </text:list-level-style-number>
      <text:list-level-style-number text:level="4" text:style-name="WW_CharLFO26LVL4" style:num-suffix="." style:num-format="1">
        <style:list-level-properties text:space-before="1.8263in" text:min-label-width="0.25in"/>
      </text:list-level-style-number>
      <text:list-level-style-number text:level="5" text:style-name="WW_CharLFO26LVL5" style:num-suffix="." style:num-format="a" style:num-letter-sync="true">
        <style:list-level-properties text:space-before="2.3263in" text:min-label-width="0.25in"/>
      </text:list-level-style-number>
      <text:list-level-style-number text:level="6" text:style-name="WW_CharLFO26LVL6" style:num-suffix="." style:num-format="i">
        <style:list-level-properties fo:text-align="end" text:space-before="2.9513in" text:min-label-width="0.125in"/>
      </text:list-level-style-number>
      <text:list-level-style-number text:level="7" text:style-name="WW_CharLFO26LVL7" style:num-suffix="." style:num-format="1">
        <style:list-level-properties text:space-before="3.3263in" text:min-label-width="0.25in"/>
      </text:list-level-style-number>
      <text:list-level-style-number text:level="8" text:style-name="WW_CharLFO26LVL8" style:num-suffix="." style:num-format="a" style:num-letter-sync="true">
        <style:list-level-properties text:space-before="3.8263in" text:min-label-width="0.25in"/>
      </text:list-level-style-number>
      <text:list-level-style-number text:level="9" text:style-name="WW_CharLFO26LVL9" style:num-suffix="." style:num-format="i">
        <style:list-level-properties fo:text-align="end" text:space-before="4.4513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5in" text:min-label-width="0.25in"/>
        <style:text-properties style:font-name="Times New Roman"/>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fo:line-height="0.2083in"/>
      <style:text-properties fo:font-weight="bold" style:font-weight-asian="bold" fo:font-size="14pt" style:font-size-asian="14pt" style:font-size-complex="14pt"/>
    </style:style>
    <style:style style:name="P56" style:parent-style-name="Normal" style:family="paragraph">
      <style:paragraph-properties fo:text-align="center" fo:line-height="0.2083in" fo:margin-left="4.3312in">
        <style:tab-stops/>
      </style:paragraph-properties>
      <style:text-properties fo:font-size="11pt" style:font-size-asian="11pt" style:font-size-complex="11pt"/>
    </style:style>
    <style:style style:name="P57" style:parent-style-name="Normal" style:family="paragraph">
      <style:paragraph-properties fo:text-align="center" fo:line-height="0.2083in" fo:margin-left="4.3312in">
        <style:tab-stops/>
      </style:paragraph-properties>
      <style:text-properties fo:font-size="11pt" style:font-size-asian="11pt" style:font-size-complex="11pt"/>
    </style:style>
    <style:style style:name="P58" style:parent-style-name="Normal" style:family="paragraph">
      <style:paragraph-properties fo:text-align="center" fo:line-height="0.2083in" fo:margin-left="4.3312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center" fo:line-height="0.2083in" fo:margin-left="4.3312in">
        <style:tab-stops/>
      </style:paragraph-properties>
      <style:text-properties fo:font-size="10pt" style:font-size-asian="10pt" style:font-size-complex="10pt"/>
    </style:style>
    <style:style style:name="P62" style:parent-style-name="Normal" style:family="paragraph">
      <style:paragraph-properties fo:text-align="center" fo:line-height="0.1666in" fo:margin-left="4.3312in">
        <style:tab-stops/>
      </style:paragraph-properties>
      <style:text-properties fo:font-weight="bold" style:font-weight-asian="bold" fo:font-size="14pt" style:font-size-asian="14pt" style:font-size-complex="14pt"/>
    </style:style>
    <style:style style:name="P63" style:parent-style-name="Normal" style:family="paragraph">
      <style:paragraph-properties fo:text-align="center" fo:line-height="0.2083in" fo:margin-left="4.3312in">
        <style:tab-stops/>
      </style:paragraph-properties>
      <style:text-properties fo:font-weight="bold" style:font-weight-asian="bold" fo:font-size="14pt" style:font-size-asian="14pt" style:font-size-complex="14pt"/>
    </style:style>
    <style:style style:name="P64" style:parent-style-name="Normal" style:family="paragraph">
      <style:paragraph-properties fo:text-align="center" fo:line-height="0.2083in"/>
      <style:text-properties fo:font-weight="bold" style:font-weight-asian="bold" fo:font-size="14pt" style:font-size-asian="14pt" style:font-size-complex="14pt"/>
    </style:style>
    <style:style style:name="P65" style:parent-style-name="Normal" style:family="paragraph">
      <style:paragraph-properties fo:text-align="center" fo:line-height="0.2777in"/>
      <style:text-properties fo:font-weight="bold" style:font-weight-asian="bold" style:font-weight-complex="bold" fo:font-size="14pt" style:font-size-asian="14pt" style:font-size-complex="14pt" fo:language="en" fo:country="US"/>
    </style:style>
    <style:style style:name="P66" style:parent-style-name="Normal" style:family="paragraph">
      <style:paragraph-properties fo:text-align="center" fo:line-height="0.2777in"/>
      <style:text-properties fo:font-weight="bold" style:font-weight-asian="bold" style:font-weight-complex="bold" fo:font-size="14pt" style:font-size-asian="14pt" style:font-size-complex="14pt" fo:language="en" fo:country="US"/>
    </style:style>
    <style:style style:name="P67" style:parent-style-name="Normal" style:family="paragraph">
      <style:text-properties fo:font-weight="bold" style:font-weight-asian="bold" style:font-weight-complex="bold" fo:language="en" fo:country="US"/>
    </style:style>
    <style:style style:name="TableColumn69" style:family="table-column">
      <style:table-column-properties style:column-width="1.3548in" style:use-optimal-column-width="false"/>
    </style:style>
    <style:style style:name="TableColumn70" style:family="table-column">
      <style:table-column-properties style:column-width="3.9375in" style:use-optimal-column-width="false"/>
    </style:style>
    <style:style style:name="TableColumn71" style:family="table-column">
      <style:table-column-properties style:column-width="1.7888in" style:use-optimal-column-width="false"/>
    </style:style>
    <style:style style:name="Table68" style:family="table">
      <style:table-properties style:width="7.0812in" fo:margin-left="0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top="0.0277in" fo:margin-bottom="0.0277in" fo:line-height="0.1666in"/>
    </style:style>
    <style:style style:name="T75" style:parent-style-name="DefaultParagraphFont" style:family="text">
      <style:text-properties fo:font-weight="bold" style:font-weight-asian="bold" fo:language="en" fo:country="U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top="0.0277in" fo:margin-bottom="0.0277in" fo:line-height="0.1666in">
        <style:tab-stops>
          <style:tab-stop style:type="left" style:position="0.634in"/>
        </style:tab-stops>
      </style:paragraph-properties>
    </style:style>
    <style:style style:name="T78" style:parent-style-name="DefaultParagraphFont" style:family="text">
      <style:text-properties fo:font-weight="bold" style:font-weight-asian="bold" fo:language="en" fo:country="U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top="0.0277in" fo:margin-bottom="0.0277in" fo:line-height="0.1666in"/>
    </style:style>
    <style:style style:name="T81" style:parent-style-name="DefaultParagraphFont" style:family="text">
      <style:text-properties fo:font-weight="bold" style:font-weight-asian="bold" fo:language="fr" fo:country="FR"/>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ext-autospace="none" fo:margin-top="0.0277in" fo:margin-bottom="0.0277in" fo:line-height="0.1666in"/>
      <style:text-properties fo:font-weight="bold" style:font-weight-asian="bold" style:font-weight-complex="bold" fo:language="fr" fo:country="FR"/>
    </style:style>
    <style:style style:name="P85" style:parent-style-name="Normal" style:family="paragraph">
      <style:paragraph-properties style:text-autospace="none" fo:margin-top="0.0277in" fo:margin-bottom="0.0277in" fo:line-height="0.1666in"/>
    </style:style>
    <style:style style:name="T86" style:parent-style-name="DefaultParagraphFont" style:family="text">
      <style:text-properties fo:font-weight="bold" style:font-weight-asian="bold" style:font-weight-complex="bold" fo:language="en" fo:country="US"/>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0277in" fo:margin-bottom="0.0277in" fo:line-height="0.1666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FF"/>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style:style>
    <style:style style:name="T100" style:parent-style-name="DefaultParagraphFont" style:family="text">
      <style:text-properties fo:font-style="italic" style:font-style-asian="italic"/>
    </style:style>
    <style:style style:name="P101" style:parent-style-name="Normal" style:family="paragraph">
      <style:paragraph-properties style:text-autospace="none" fo:margin-top="0.0277in" fo:margin-bottom="0.0277in" fo:line-height="0.1666in"/>
      <style:text-properties fo:language="fr" fo:country="FR"/>
    </style:style>
    <style:style style:name="P102" style:parent-style-name="ListParagraph" style:family="paragraph">
      <style:paragraph-properties fo:margin-bottom="0in" style:line-height-at-least="0in" fo:margin-left="0in">
        <style:tab-stops/>
      </style:paragraph-properties>
      <style:text-properties style:font-name="Times New Roman" fo:color="#0000FF" fo:font-size="12pt" style:font-size-asian="12pt" style:font-size-complex="12pt"/>
    </style:style>
    <style:style style:name="P103" style:parent-style-name="ListParagraph" style:family="paragraph">
      <style:paragraph-properties fo:margin-bottom="0in" style:line-height-at-least="0in" fo:margin-left="0in">
        <style:tab-stops/>
      </style:paragraph-properties>
      <style:text-properties style:font-name="Times New Roman" fo:font-weight="bold" style:font-weight-asian="bold" style:font-weight-complex="bold" fo:font-size="12pt" style:font-size-asian="12pt" style:font-size-complex="12pt" fo:language="fr" fo:country="FR"/>
    </style:style>
    <style:style style:name="P104" style:parent-style-name="ListParagraph" style:family="paragraph">
      <style:paragraph-properties fo:margin-bottom="0in" style:line-height-at-least="0in" fo:margin-left="0in">
        <style:tab-stops/>
      </style:paragraph-properties>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ListParagraph" style:family="paragraph">
      <style:paragraph-properties fo:margin-bottom="0in" style:line-height-at-least="0in" fo:margin-left="0in">
        <style:tab-stops/>
      </style:paragraph-properties>
      <style:text-properties style:font-name="Times New Roman" fo:font-size="12pt" style:font-size-asian="12pt" style:font-size-complex="12pt"/>
    </style:style>
    <style:style style:name="P111" style:parent-style-name="ListParagraph" style:family="paragraph">
      <style:paragraph-properties fo:line-height="100%" fo:margin-left="0in">
        <style:tab-stops/>
      </style:paragraph-properties>
      <style:text-properties style:font-name="Times New Roman" style:font-weight-complex="bold" fo:color="#0000FF" fo:font-size="12pt" style:font-size-asian="12pt" style:font-size-complex="12pt"/>
    </style:style>
    <style:style style:name="P112" style:parent-style-name="ListParagraph" style:family="paragraph">
      <style:paragraph-properties fo:line-height="100%" fo:margin-left="0in">
        <style:tab-stops/>
      </style:paragraph-properties>
      <style:text-properties style:font-name="Times New Roman" style:font-weight-complex="bold" fo:font-size="12pt" style:font-size-asian="12pt" style:font-size-complex="12pt"/>
    </style:style>
    <style:style style:name="P113" style:parent-style-name="ListParagraph" style:family="paragraph">
      <style:paragraph-properties fo:line-height="100%" fo:margin-left="0in">
        <style:tab-stops/>
      </style:paragraph-properties>
      <style:text-properties style:font-name="Times New Roman" style:font-weight-complex="bold" fo:color="#0000FF" fo:font-size="12pt" style:font-size-asian="12pt" style:font-size-complex="12pt"/>
    </style:style>
    <style:style style:name="P114" style:parent-style-name="ListParagraph" style:family="paragraph">
      <style:paragraph-properties fo:margin-bottom="0in" style:line-height-at-least="0in" fo:margin-left="0in">
        <style:tab-stops/>
      </style:paragraph-properties>
    </style:style>
    <style:style style:name="T115" style:parent-style-name="DefaultParagraphFont" style:family="text">
      <style:text-properties style:font-name="Times New Roman" fo:color="#000000" fo:letter-spacing="-0.0041in" fo:font-size="12pt" style:font-size-asian="12pt" style:font-size-complex="12pt" fo:background-color="#FFFFFF"/>
    </style:style>
    <style:style style:name="T116" style:parent-style-name="DefaultParagraphFont" style:family="text">
      <style:text-properties style:font-name="Times New Roman" fo:color="#000000" fo:letter-spacing="-0.0041in" fo:font-size="12pt" style:font-size-asian="12pt" style:font-size-complex="12pt"/>
    </style:style>
    <style:style style:name="T117" style:parent-style-name="DefaultParagraphFont" style:family="text">
      <style:text-properties style:font-name="Times New Roman" fo:color="#000000" fo:letter-spacing="-0.0041in" fo:font-size="12pt" style:font-size-asian="12pt" style:font-size-complex="12pt" fo:background-color="#FFFFFF"/>
    </style:style>
    <style:style style:name="T118" style:parent-style-name="DefaultParagraphFont" style:family="text">
      <style:text-properties style:font-name="Times New Roman" fo:color="#000000" fo:letter-spacing="-0.0041in" fo:font-size="12pt" style:font-size-asian="12pt" style:font-size-complex="12pt"/>
    </style:style>
    <style:style style:name="T119" style:parent-style-name="DefaultParagraphFont" style:family="text">
      <style:text-properties style:font-name="Times New Roman" fo:color="#000000" fo:letter-spacing="-0.0041in" fo:font-size="12pt" style:font-size-asian="12pt" style:font-size-complex="12pt" fo:background-color="#FFFFFF"/>
    </style:style>
    <style:style style:name="T120" style:parent-style-name="DefaultParagraphFont" style:family="text">
      <style:text-properties style:font-name="Times New Roman" fo:color="#000000" fo:letter-spacing="-0.0041in" fo:font-size="12pt" style:font-size-asian="12pt" style:font-size-complex="12pt"/>
    </style:style>
    <style:style style:name="T121" style:parent-style-name="DefaultParagraphFont" style:family="text">
      <style:text-properties style:font-name="Times New Roman" fo:color="#000000" fo:letter-spacing="-0.0041in" fo:font-size="12pt" style:font-size-asian="12pt" style:font-size-complex="12pt" fo:background-color="#FFFFFF"/>
    </style:style>
    <style:style style:name="T122" style:parent-style-name="DefaultParagraphFont" style:family="text">
      <style:text-properties style:font-name="Times New Roman" fo:color="#000000" fo:letter-spacing="-0.0041in" fo:font-size="12pt" style:font-size-asian="12pt" style:font-size-complex="12pt"/>
    </style:style>
    <style:style style:name="T123" style:parent-style-name="DefaultParagraphFont" style:family="text">
      <style:text-properties style:font-name="Times New Roman" fo:color="#000000" fo:letter-spacing="-0.0041in" fo:font-size="12pt" style:font-size-asian="12pt" style:font-size-complex="12pt" fo:background-color="#FFFFFF"/>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fo:color="#000000" fo:letter-spacing="-0.0041in" fo:font-size="12pt" style:font-size-asian="12pt" style:font-size-complex="12pt" fo:background-color="#FFFFFF"/>
    </style:style>
    <style:style style:name="P126" style:parent-style-name="ListParagraph" style:family="paragraph">
      <style:paragraph-properties fo:margin-bottom="0in" style:line-height-at-least="0in" fo:margin-left="0in" fo:background-color="#FFFFFF">
        <style:tab-stops/>
      </style:paragraph-properties>
      <style:text-properties style:font-name="Times New Roman" fo:font-size="12pt" style:font-size-asian="12pt" style:font-size-complex="12pt" style:language-asian="ro" style:country-asian="RO"/>
    </style:style>
    <style:style style:name="P127" style:parent-style-name="ListParagraph" style:family="paragraph">
      <style:paragraph-properties fo:margin-bottom="0in" style:line-height-at-least="0in" fo:margin-left="0in" fo:background-color="#FFFFFF">
        <style:tab-stops/>
      </style:paragraph-properties>
      <style:text-properties style:font-name="Times New Roman" fo:font-size="12pt" style:font-size-asian="12pt" style:font-size-complex="12pt" style:language-asian="ro" style:country-asian="RO"/>
    </style:style>
    <style:style style:name="P128" style:parent-style-name="ListParagraph" style:family="paragraph">
      <style:paragraph-properties fo:margin-bottom="0in" style:line-height-at-least="0in" fo:margin-left="0in" fo:background-color="#FFFFFF">
        <style:tab-stops/>
      </style:paragraph-properties>
    </style:style>
    <style:style style:name="T129" style:parent-style-name="Hyperlink" style:family="text">
      <style:text-properties style:font-name="Times New Roman" fo:font-size="12pt" style:font-size-asian="12pt" style:font-size-complex="12pt" style:language-asian="ro" style:country-asian="RO"/>
    </style:style>
    <style:style style:name="P130" style:parent-style-name="ListParagraph" style:family="paragraph">
      <style:paragraph-properties fo:margin-bottom="0in" style:line-height-at-least="0in" fo:margin-left="0in" fo:background-color="#FFFFFF">
        <style:tab-stops/>
      </style:paragraph-properties>
      <style:text-properties style:font-name="Times New Roman" fo:font-size="12pt" style:font-size-asian="12pt" style:font-size-complex="12pt" style:language-asian="ro" style:country-asian="RO"/>
    </style:style>
    <style:style style:name="P131" style:parent-style-name="ListParagraph" style:family="paragraph">
      <style:paragraph-properties fo:margin-bottom="0in" style:line-height-at-least="0in" fo:margin-left="0in" fo:background-color="#FFFFFF">
        <style:tab-stops/>
      </style:paragraph-properties>
      <style:text-properties style:font-name="Times New Roman" fo:font-size="12pt" style:font-size-asian="12pt" style:font-size-complex="12pt" style:language-asian="ro" style:country-asian="RO"/>
    </style:style>
    <style:style style:name="P132" style:parent-style-name="ListParagraph" style:family="paragraph">
      <style:paragraph-properties fo:margin-bottom="0in" style:line-height-at-least="0in" fo:margin-left="0in" fo:background-color="#FFFFFF">
        <style:tab-stops/>
      </style:paragraph-properties>
    </style:style>
    <style:style style:name="T133" style:parent-style-name="Hyperlink" style:family="text">
      <style:text-properties style:font-name="Times New Roman" fo:font-size="12pt" style:font-size-asian="12pt" style:font-size-complex="12pt" style:language-asian="ro" style:country-asian="RO"/>
    </style:style>
    <style:style style:name="T134" style:parent-style-name="DefaultParagraphFont" style:family="text">
      <style:text-properties style:font-name="Times New Roman" fo:color="#0070C0" fo:font-size="12pt" style:font-size-asian="12pt" style:font-size-complex="12pt" style:language-asian="ro" style:country-asian="RO"/>
    </style:style>
    <style:style style:name="P135" style:parent-style-name="ListParagraph" style:family="paragraph">
      <style:paragraph-properties fo:margin-bottom="0in" style:line-height-at-least="0in" fo:margin-left="0in" fo:background-color="#FFFFFF">
        <style:tab-stops/>
      </style:paragraph-properties>
    </style:style>
    <style:style style:name="T136" style:parent-style-name="Hyperlink" style:family="text">
      <style:text-properties style:font-name="Times New Roman" fo:font-size="12pt" style:font-size-asian="12pt" style:font-size-complex="12pt" style:language-asian="ro" style:country-asian="RO"/>
    </style:style>
    <style:style style:name="T137" style:parent-style-name="DefaultParagraphFont" style:family="text">
      <style:text-properties style:font-name="Times New Roman" fo:color="#0070C0" fo:font-size="12pt" style:font-size-asian="12pt" style:font-size-complex="12pt" style:language-asian="ro" style:country-asian="RO"/>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ext-autospace="none" fo:margin-top="0.0277in" fo:margin-bottom="0.0277in" fo:line-height="0.1666in"/>
      <style:text-properties fo:language="fr" fo:country="FR"/>
    </style:style>
    <style:style style:name="P140" style:parent-style-name="Normal" style:family="paragraph">
      <style:paragraph-properties style:text-autospace="none" fo:margin-top="0.0277in" fo:margin-bottom="0.0277in" fo:line-height="0.1666in"/>
      <style:text-properties fo:language="fr" fo:country="FR"/>
    </style:style>
    <style:style style:name="P141" style:parent-style-name="Normal" style:family="paragraph">
      <style:paragraph-properties style:text-autospace="none" fo:margin-top="0.0277in" fo:margin-bottom="0.0277in" fo:line-height="0.1666in"/>
      <style:text-properties fo:language="fr" fo:country="FR"/>
    </style:style>
    <style:style style:name="P142" style:parent-style-name="Normal" style:family="paragraph">
      <style:paragraph-properties style:text-autospace="none" fo:margin-top="0.0277in" fo:margin-bottom="0.0277in" fo:line-height="0.1666in"/>
      <style:text-properties fo:language="fr" fo:country="FR"/>
    </style:style>
    <style:style style:name="P143" style:parent-style-name="Normal" style:family="paragraph">
      <style:paragraph-properties style:text-autospace="none" fo:margin-top="0.0277in" fo:margin-bottom="0.0277in" fo:line-height="0.1666in"/>
      <style:text-properties fo:language="fr" fo:country="FR"/>
    </style:style>
    <style:style style:name="P144" style:parent-style-name="Normal" style:family="paragraph">
      <style:paragraph-properties style:text-autospace="none" fo:margin-top="0.0277in" fo:margin-bottom="0.0277in" fo:line-height="0.1666in"/>
      <style:text-properties fo:language="en" fo:country="US"/>
    </style:style>
    <style:style style:name="P145" style:parent-style-name="Normal" style:family="paragraph">
      <style:paragraph-properties style:text-autospace="none" fo:margin-top="0.0277in" fo:margin-bottom="0.0277in" fo:line-height="0.1666in"/>
      <style:text-properties fo:language="en" fo:country="US"/>
    </style:style>
    <style:style style:name="P146" style:parent-style-name="Normal" style:family="paragraph">
      <style:paragraph-properties fo:margin-top="0.0277in" fo:margin-bottom="0.0277in" fo:line-height="0.1666in"/>
    </style:style>
    <style:style style:name="T147" style:parent-style-name="DefaultParagraphFont" style:family="text">
      <style:text-properties fo:language="en" fo:country="US"/>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ext-autospace="none" fo:margin-top="0.0277in" fo:margin-bottom="0.0277in" fo:line-height="0.1666in"/>
      <style:text-properties fo:font-weight="bold" style:font-weight-asian="bold" style:font-weight-complex="bold" fo:language="en" fo:country="US"/>
    </style:style>
    <style:style style:name="P151" style:parent-style-name="Normal" style:family="paragraph">
      <style:paragraph-properties style:text-autospace="none" fo:margin-top="0.0277in" fo:margin-bottom="0.0277in" fo:line-height="0.1666in"/>
    </style:style>
    <style:style style:name="T152" style:parent-style-name="DefaultParagraphFont" style:family="text">
      <style:text-properties fo:font-weight="bold" style:font-weight-asian="bold" style:font-weight-complex="bold" fo:language="en" fo:country="US"/>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ext-autospace="none" fo:margin-top="0.0277in" fo:margin-bottom="0.0277in" fo:line-height="0.1666in"/>
    </style:style>
    <style:style style:name="P156" style:parent-style-name="Normal" style:family="paragraph">
      <style:paragraph-properties style:text-autospace="none" fo:margin-top="0.0277in" fo:margin-bottom="0.0277in" fo:line-height="0.166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FF"/>
    </style:style>
    <style:style style:name="P159" style:parent-style-name="Normal" style:family="paragraph">
      <style:paragraph-properties fo:margin-left="0.0833in" fo:text-indent="-0.0833in">
        <style:tab-stops/>
      </style:paragraph-properties>
      <style:text-properties fo:color="#0000FF"/>
    </style:style>
    <style:style style:name="P160" style:parent-style-name="Normal" style:family="paragraph">
      <style:paragraph-properties fo:margin-left="0.0833in" fo:text-indent="-0.0833in">
        <style:tab-stops/>
      </style:paragraph-properties>
      <style:text-properties fo:color="#0000FF"/>
    </style:style>
    <style:style style:name="P161" style:parent-style-name="ListParagraph" style:family="paragraph">
      <style:paragraph-properties fo:margin-bottom="0in" style:line-height-at-least="0in" fo:margin-left="0in">
        <style:tab-stops/>
      </style:paragraph-properties>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P168" style:parent-style-name="ListParagraph" style:list-style-name="LFO33" style:family="paragraph">
      <style:paragraph-properties fo:keep-with-next="always" fo:keep-together="always" fo:margin-bottom="0in" style:line-height-at-least="0in"/>
    </style:style>
    <style:style style:name="T169" style:parent-style-name="DefaultParagraphFont" style:family="text">
      <style:text-properties style:font-name="Times New Roman" style:font-weight-complex="bold" fo:font-size="12pt" style:font-size-asian="12pt" style:font-size-complex="12pt"/>
    </style:style>
    <style:style style:name="P170" style:parent-style-name="ListParagraph" style:list-style-name="LFO33" style:family="paragraph">
      <style:paragraph-properties fo:keep-with-next="always" fo:keep-together="always" fo:margin-bottom="0in" style:line-height-at-least="0in"/>
    </style:style>
    <style:style style:name="T171" style:parent-style-name="DefaultParagraphFont" style:family="text">
      <style:text-properties style:font-name="Times New Roman" style:font-weight-complex="bold" fo:font-size="12pt" style:font-size-asian="12pt" style:font-size-complex="12pt"/>
    </style:style>
    <style:style style:name="P172" style:parent-style-name="ListParagraph" style:list-style-name="LFO33" style:family="paragraph">
      <style:paragraph-properties fo:keep-with-next="always" fo:keep-together="always" fo:margin-bottom="0in" style:line-height-at-least="0in"/>
    </style:style>
    <style:style style:name="T173" style:parent-style-name="DefaultParagraphFont" style:family="text">
      <style:text-properties style:font-name="Times New Roman" style:font-weight-complex="bold" fo:font-size="12pt" style:font-size-asian="12pt" style:font-size-complex="12pt"/>
    </style:style>
    <style:style style:name="P174" style:parent-style-name="ListParagraph" style:list-style-name="LFO33" style:family="paragraph">
      <style:paragraph-properties fo:keep-with-next="always" fo:keep-together="always" fo:margin-bottom="0in" style:line-height-at-least="0in"/>
    </style:style>
    <style:style style:name="T175" style:parent-style-name="DefaultParagraphFont" style:family="text">
      <style:text-properties style:font-name="Times New Roman" style:font-weight-complex="bold" fo:font-size="12pt" style:font-size-asian="12pt" style:font-size-complex="12pt"/>
    </style:style>
    <style:style style:name="P176" style:parent-style-name="ListParagraph" style:list-style-name="LFO33" style:family="paragraph">
      <style:paragraph-properties fo:keep-with-next="always" fo:keep-together="always" fo:margin-bottom="0in" style:line-height-at-least="0in"/>
    </style:style>
    <style:style style:name="T177" style:parent-style-name="DefaultParagraphFont" style:family="text">
      <style:text-properties style:font-name="Times New Roman" style:font-weight-complex="bold" fo:font-size="12pt" style:font-size-asian="12pt" style:font-size-complex="12pt"/>
    </style:style>
    <style:style style:name="P178" style:parent-style-name="ListParagraph" style:list-style-name="LFO33" style:family="paragraph">
      <style:paragraph-properties fo:keep-together="always" fo:margin-bottom="0in" style:line-height-at-least="0in"/>
    </style:style>
    <style:style style:name="T179" style:parent-style-name="DefaultParagraphFont" style:family="text">
      <style:text-properties style:font-name="Times New Roman" style:font-weight-complex="bold" fo:font-size="12pt" style:font-size-asian="12pt" style:font-size-complex="12pt"/>
    </style:style>
    <style:style style:name="P180" style:parent-style-name="ListParagraph" style:list-style-name="LFO33" style:family="paragraph">
      <style:paragraph-properties fo:margin-bottom="0in" style:line-height-at-least="0in"/>
      <style:text-properties style:font-name="Times New Roman" style:font-weight-complex="bold" fo:font-size="12pt" style:font-size-asian="12pt" style:font-size-complex="12pt"/>
    </style:style>
    <style:style style:name="P181" style:parent-style-name="ListParagraph" style:list-style-name="LFO33" style:family="paragraph">
      <style:paragraph-properties fo:margin-bottom="0in" style:line-height-at-least="0in"/>
      <style:text-properties style:font-name="Times New Roman" style:font-weight-complex="bold" fo:font-size="12pt" style:font-size-asian="12pt" style:font-size-complex="12pt"/>
    </style:style>
    <style:style style:name="P182" style:parent-style-name="CommentText" style:family="paragraph">
      <style:paragraph-properties fo:margin-left="0.5in">
        <style:tab-stops/>
      </style:paragraph-properties>
      <style:text-properties fo:font-size="12pt" style:font-size-asian="12pt" style:font-size-complex="12pt"/>
    </style:style>
    <style:style style:name="P183" style:parent-style-name="Normal" style:list-style-name="LFO2"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184" style:parent-style-name="Normal" style:family="paragraph">
      <style:paragraph-properties fo:text-indent="0.3937in"/>
    </style:style>
    <style:style style:name="P185" style:parent-style-name="Normal" style:family="paragraph">
      <style:paragraph-properties style:text-autospace="none" fo:margin-top="0.0277in" fo:margin-bottom="0.0277in" fo:line-height="0.1666in" fo:margin-left="0.2208in">
        <style:tab-stops/>
      </style:paragraph-properties>
      <style:text-properties fo:language="fr" fo:country="FR"/>
    </style:style>
    <style:style style:name="P186" style:parent-style-name="Normal" style:family="paragraph">
      <style:paragraph-properties style:text-autospace="none" fo:margin-top="0.0277in" fo:margin-bottom="0.0277in" fo:line-height="0.1666in"/>
      <style:text-properties style:font-weight-complex="bold" fo:color="#000000"/>
    </style:style>
    <style:style style:name="P187" style:parent-style-name="Normal" style:family="paragraph">
      <style:paragraph-properties style:text-autospace="none" fo:margin-top="0.0277in" fo:margin-bottom="0.0277in" fo:line-height="0.1666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text-autospace="none" fo:margin-top="0.0277in" fo:margin-bottom="0.0277in" fo:line-height="0.1666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style:text-autospace="none" fo:margin-top="0.0277in" fo:margin-bottom="0.0277in" fo:line-height="0.1666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text-autospace="none" fo:margin-top="0.0277in" fo:margin-bottom="0.0277in" fo:line-height="0.1666in"/>
    </style:style>
    <style:style style:name="P202" style:parent-style-name="Normal" style:family="paragraph">
      <style:paragraph-properties style:text-autospace="none" fo:margin-top="0.0277in" fo:margin-bottom="0.0277in" fo:line-height="0.1666in"/>
    </style:style>
    <style:style style:name="T203" style:parent-style-name="DefaultParagraphFont" style:family="text">
      <style:text-properties style:font-weight-complex="bold" fo:color="#000000"/>
    </style:style>
    <style:style style:name="P204" style:parent-style-name="Normal" style:family="paragraph">
      <style:paragraph-properties style:text-autospace="none" fo:margin-top="0.0277in" fo:margin-bottom="0.0277in" fo:line-height="0.1666in"/>
      <style:text-properties fo:font-weight="bold" style:font-weight-asian="bold" style:font-weight-complex="bold"/>
    </style:style>
    <style:style style:name="P205" style:parent-style-name="Normal" style:family="paragraph">
      <style:paragraph-properties style:text-autospace="none" fo:margin-top="0.0277in" fo:margin-bottom="0.0277in" fo:line-height="0.1666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style:text-autospace="none" fo:margin-top="0.0277in" fo:margin-bottom="0.0277in" fo:line-height="0.1666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style:text-autospace="none" fo:margin-top="0.0277in" fo:margin-bottom="0.0277in" fo:line-height="0.1666in"/>
    </style:style>
    <style:style style:name="P214" style:parent-style-name="Normal" style:family="paragraph">
      <style:paragraph-properties style:text-autospace="none" fo:margin-top="0.0277in" fo:margin-bottom="0.0277in" fo:line-height="0.1666in"/>
    </style:style>
    <style:style style:name="T215" style:parent-style-name="DefaultParagraphFont" style:family="text">
      <style:text-properties style:font-weight-complex="bold" fo:color="#000000"/>
    </style:style>
    <style:style style:name="P216" style:parent-style-name="Normal" style:family="paragraph">
      <style:paragraph-properties style:text-autospace="none" fo:margin-top="0.0277in" fo:margin-bottom="0.0277in" fo:line-height="0.1666in"/>
    </style:style>
    <style:style style:name="P217" style:parent-style-name="Normal" style:family="paragraph">
      <style:paragraph-properties style:text-autospace="none" fo:margin-top="0.0277in" fo:margin-bottom="0.0277in" fo:line-height="0.1666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style:text-autospace="none" fo:margin-top="0.0277in" fo:margin-bottom="0.0277in" fo:line-height="0.1666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text-autospace="none" fo:margin-top="0.0277in" fo:margin-bottom="0.0277in" fo:line-height="0.1666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style:text-autospace="none" fo:margin-top="0.0277in" fo:margin-bottom="0.0277in" fo:line-height="0.1666in"/>
    </style:style>
    <style:style style:name="P230" style:parent-style-name="Normal" style:family="paragraph">
      <style:paragraph-properties style:text-autospace="none" fo:margin-top="0.0277in" fo:margin-bottom="0.0277in" fo:line-height="0.1666in"/>
    </style:style>
    <style:style style:name="T231" style:parent-style-name="DefaultParagraphFont" style:family="text">
      <style:text-properties style:font-weight-complex="bold" fo:color="#000000"/>
    </style:style>
    <style:style style:name="P232" style:parent-style-name="Normal" style:family="paragraph">
      <style:paragraph-properties style:text-autospace="none" fo:margin-top="0.0277in" fo:margin-bottom="0.0277in" fo:line-height="0.1666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style:text-autospace="none" fo:margin-top="0.0277in" fo:margin-bottom="0.0277in" fo:line-height="0.1666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style:text-autospace="none" fo:margin-top="0.0277in" fo:margin-bottom="0.0277in" fo:line-height="0.1666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style:text-autospace="none" fo:margin-top="0.0277in" fo:margin-bottom="0.0277in" fo:line-height="0.1666in"/>
    </style:style>
    <style:style style:name="P248" style:parent-style-name="Normal" style:family="paragraph">
      <style:paragraph-properties style:text-autospace="none" fo:margin-top="0.0277in" fo:margin-bottom="0.0277in" fo:line-height="0.1666in"/>
      <style:text-properties style:font-weight-complex="bold" fo:color="#000000"/>
    </style:style>
    <style:style style:name="P249" style:parent-style-name="Normal" style:family="paragraph">
      <style:paragraph-properties style:text-autospace="none" fo:margin-top="0.0277in" fo:margin-bottom="0.0277in" fo:line-height="0.1666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ext-autospace="none" fo:margin-top="0.0277in" fo:margin-bottom="0.0277in" fo:line-height="0.1666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style:text-autospace="none" fo:margin-top="0.0277in" fo:margin-bottom="0.0277in" fo:line-height="0.1666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paragraph-properties style:text-autospace="none" fo:margin-top="0.0277in" fo:margin-bottom="0.0277in" fo:line-height="0.1666in"/>
    </style:style>
    <style:style style:name="P267" style:parent-style-name="Normal" style:family="paragraph">
      <style:paragraph-properties style:text-autospace="none" fo:margin-top="0.0277in" fo:margin-bottom="0.0277in" fo:line-height="0.1666in"/>
    </style:style>
    <style:style style:name="T268" style:parent-style-name="DefaultParagraphFont" style:family="text">
      <style:text-properties style:font-weight-complex="bold" fo:color="#000000"/>
    </style:style>
    <style:style style:name="P269" style:parent-style-name="Normal" style:family="paragraph">
      <style:paragraph-properties style:text-autospace="none" fo:margin-top="0.0277in" fo:margin-bottom="0.0277in" fo:line-height="0.1666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style:text-autospace="none" fo:margin-top="0.0277in" fo:margin-bottom="0.0277in" fo:line-height="0.1666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paragraph-properties style:text-autospace="none" fo:margin-top="0.0277in" fo:margin-bottom="0.0277in" fo:line-height="0.1666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style:text-autospace="none" fo:margin-top="0.0277in" fo:margin-bottom="0.0277in" fo:line-height="0.1666in"/>
    </style:style>
    <style:style style:name="P286" style:parent-style-name="Normal" style:family="paragraph">
      <style:paragraph-properties style:text-autospace="none" fo:margin-top="0.0277in" fo:margin-bottom="0.0277in" fo:line-height="0.1666in"/>
    </style:style>
    <style:style style:name="T287" style:parent-style-name="DefaultParagraphFont" style:family="text">
      <style:text-properties style:font-weight-complex="bold" fo:color="#000000" fo:language="de" fo:country="CH"/>
    </style:style>
    <style:style style:name="P288" style:parent-style-name="Normal" style:family="paragraph">
      <style:paragraph-properties style:text-autospace="none" fo:margin-top="0.0277in" fo:margin-bottom="0.0277in" fo:line-height="0.1666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text-autospace="none" fo:margin-top="0.0277in" fo:margin-bottom="0.0277in" fo:line-height="0.1666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style:text-autospace="none" fo:margin-top="0.0277in" fo:margin-bottom="0.0277in" fo:line-height="0.1666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style:text-autospace="none" fo:margin-top="0.0277in" fo:margin-bottom="0.0277in" fo:line-height="0.1666in"/>
    </style:style>
    <style:style style:name="P300" style:parent-style-name="Normal" style:family="paragraph">
      <style:paragraph-properties style:text-autospace="none" fo:margin-top="0.0277in" fo:margin-bottom="0.0277in" fo:line-height="0.1666in"/>
    </style:style>
    <style:style style:name="T301" style:parent-style-name="DefaultParagraphFont" style:family="text">
      <style:text-properties style:font-weight-complex="bold" fo:color="#000000"/>
    </style:style>
    <style:style style:name="P302" style:parent-style-name="Normal" style:family="paragraph">
      <style:paragraph-properties style:text-autospace="none" fo:margin-top="0.0277in" fo:margin-bottom="0.0277in" fo:line-height="0.1666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style:text-autospace="none" fo:margin-top="0.0277in" fo:margin-bottom="0.0277in" fo:line-height="0.1666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style:text-autospace="none" fo:margin-top="0.0277in" fo:margin-bottom="0.0277in" fo:line-height="0.1666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P319" style:parent-style-name="Normal" style:family="paragraph">
      <style:paragraph-properties style:text-autospace="none" fo:margin-top="0.0277in" fo:margin-bottom="0.0277in" fo:line-height="0.1666in"/>
      <style:text-properties fo:font-weight="bold" style:font-weight-asian="bold" style:font-weight-complex="bold"/>
    </style:style>
    <style:style style:name="P320" style:parent-style-name="yiv3035189547ydp2ec49ef8msonormal" style:family="paragraph">
      <style:paragraph-properties fo:margin-top="0in" fo:margin-bottom="0in" fo:background-color="#FFFFFF"/>
    </style:style>
    <style:style style:name="T321" style:parent-style-name="DefaultParagraphFont" style:family="text">
      <style:text-properties fo:font-weight="bold" style:font-weight-asian="bold" style:font-weight-complex="bold" fo:color="#000000" fo:language="ro" fo:country="RO"/>
    </style:style>
    <style:style style:name="T322" style:parent-style-name="apple-converted-space" style:family="text">
      <style:text-properties fo:color="#000000" fo:language="ro" fo:country="RO"/>
    </style:style>
    <style:style style:name="T323" style:parent-style-name="DefaultParagraphFont" style:family="text">
      <style:text-properties fo:color="#000000" fo:language="ro" fo:country="RO"/>
    </style:style>
    <style:style style:name="P324" style:parent-style-name="yiv3035189547ydp2ec49ef8msonormal" style:family="paragraph">
      <style:paragraph-properties fo:margin-top="0.0277in" fo:margin-bottom="0.0277in" style:line-height-at-least="0.1666in" fo:background-color="#FFFFFF"/>
    </style:style>
    <style:style style:name="T325" style:parent-style-name="DefaultParagraphFont" style:family="text">
      <style:text-properties fo:font-weight="bold" style:font-weight-asian="bold" style:font-weight-complex="bold" fo:color="#000000" fo:language="ro" fo:country="RO"/>
    </style:style>
    <style:style style:name="P326" style:parent-style-name="yiv3035189547ydp2ec49ef8msonormal" style:family="paragraph">
      <style:paragraph-properties fo:margin-top="0in" fo:margin-bottom="0in" fo:background-color="#FFFFFF"/>
    </style:style>
    <style:style style:name="T327" style:parent-style-name="DefaultParagraphFont" style:family="text">
      <style:text-properties fo:font-weight="bold" style:font-weight-asian="bold" style:font-weight-complex="bold" fo:color="#000000" fo:language="ro" fo:country="RO"/>
    </style:style>
    <style:style style:name="P328" style:parent-style-name="yiv3035189547ydp2ec49ef8msonormal" style:family="paragraph">
      <style:paragraph-properties fo:margin-top="0.0277in" fo:margin-bottom="0.0277in" style:line-height-at-least="0.1666in" fo:background-color="#FFFFFF"/>
    </style:style>
    <style:style style:name="T329" style:parent-style-name="DefaultParagraphFont" style:family="text">
      <style:text-properties fo:font-weight="bold" style:font-weight-asian="bold" style:font-weight-complex="bold" fo:color="#000000" fo:language="ro" fo:country="RO"/>
    </style:style>
    <style:style style:name="P330" style:parent-style-name="yiv3035189547ydp2ec49ef8msonormal" style:family="paragraph">
      <style:paragraph-properties fo:margin-top="0.0277in" fo:margin-bottom="0.0277in" style:line-height-at-least="0.1666in" fo:background-color="#FFFFFF"/>
    </style:style>
    <style:style style:name="T331" style:parent-style-name="DefaultParagraphFont" style:family="text">
      <style:text-properties fo:color="#000000" fo:language="ro" fo:country="RO"/>
    </style:style>
    <style:style style:name="P332" style:parent-style-name="yiv3035189547ydp2ec49ef8msonormal" style:family="paragraph">
      <style:paragraph-properties fo:margin-top="0.0277in" fo:margin-bottom="0.0277in" style:line-height-at-least="0.1666in" fo:margin-left="0.5in" fo:background-color="#FFFFFF">
        <style:tab-stops/>
      </style:paragraph-properties>
    </style:style>
    <style:style style:name="T333" style:parent-style-name="DefaultParagraphFont" style:family="text">
      <style:text-properties fo:color="#000000" fo:language="ro" fo:country="RO"/>
    </style:style>
    <style:style style:name="T334" style:parent-style-name="apple-converted-space" style:family="text">
      <style:text-properties fo:color="#000000" fo:language="ro" fo:country="RO"/>
    </style:style>
    <style:style style:name="T335" style:parent-style-name="DefaultParagraphFont" style:family="text">
      <style:text-properties fo:color="#000000" fo:language="ro" fo:country="RO"/>
    </style:style>
    <style:style style:name="P336" style:parent-style-name="yiv3035189547ydp2ec49ef8msonormal" style:family="paragraph">
      <style:paragraph-properties fo:margin-top="0.0277in" fo:margin-bottom="0.0277in" style:line-height-at-least="0.1666in" fo:background-color="#FFFFFF"/>
    </style:style>
    <style:style style:name="T337" style:parent-style-name="DefaultParagraphFont" style:family="text">
      <style:text-properties fo:font-weight="bold" style:font-weight-asian="bold" style:font-weight-complex="bold" fo:color="#000000" fo:language="ro" fo:country="RO"/>
    </style:style>
    <style:style style:name="P338" style:parent-style-name="yiv3035189547ydp2ec49ef8msonormal" style:family="paragraph">
      <style:paragraph-properties fo:margin-top="0in" fo:margin-bottom="0in" fo:background-color="#FFFFFF"/>
    </style:style>
    <style:style style:name="T339" style:parent-style-name="DefaultParagraphFont" style:family="text">
      <style:text-properties fo:font-weight="bold" style:font-weight-asian="bold" style:font-weight-complex="bold" fo:color="#000000" fo:language="ro" fo:country="RO"/>
    </style:style>
    <style:style style:name="P340" style:parent-style-name="yiv3035189547ydp2ec49ef8msonormal" style:family="paragraph">
      <style:paragraph-properties fo:margin-top="0.0277in" fo:margin-bottom="0.0277in" style:line-height-at-least="0.1666in" fo:background-color="#FFFFFF"/>
    </style:style>
    <style:style style:name="T341" style:parent-style-name="DefaultParagraphFont" style:family="text">
      <style:text-properties fo:font-weight="bold" style:font-weight-asian="bold" style:font-weight-complex="bold" fo:color="#000000" fo:language="ro" fo:country="RO"/>
    </style:style>
    <style:style style:name="P342" style:parent-style-name="yiv3035189547ydp2ec49ef8msonormal" style:family="paragraph">
      <style:paragraph-properties fo:margin-top="0.0277in" fo:margin-bottom="0.0277in" style:line-height-at-least="0.1666in" fo:background-color="#FFFFFF"/>
    </style:style>
    <style:style style:name="T343" style:parent-style-name="DefaultParagraphFont" style:family="text">
      <style:text-properties fo:color="#000000" fo:language="ro" fo:country="RO"/>
    </style:style>
    <style:style style:name="P344" style:parent-style-name="yiv3035189547ydp2ec49ef8msonormal" style:family="paragraph">
      <style:paragraph-properties fo:margin-top="0in" fo:margin-bottom="0in" fo:background-color="#FFFFFF"/>
    </style:style>
    <style:style style:name="T345" style:parent-style-name="DefaultParagraphFont" style:family="text">
      <style:text-properties fo:color="#000000" fo:language="ro" fo:country="RO"/>
    </style:style>
    <style:style style:name="P346" style:parent-style-name="yiv3035189547ydp2ec49ef8msonormal" style:family="paragraph">
      <style:paragraph-properties fo:margin-top="0in" fo:margin-bottom="0in" fo:background-color="#FFFFFF"/>
    </style:style>
    <style:style style:name="T347" style:parent-style-name="DefaultParagraphFont" style:family="text">
      <style:text-properties fo:font-weight="bold" style:font-weight-asian="bold" style:font-weight-complex="bold" fo:color="#000000" fo:language="ro" fo:country="RO"/>
    </style:style>
    <style:style style:name="P348" style:parent-style-name="yiv3035189547ydp2ec49ef8msonormal" style:family="paragraph">
      <style:paragraph-properties fo:margin-top="0in" fo:margin-bottom="0in" fo:background-color="#FFFFFF"/>
    </style:style>
    <style:style style:name="T349" style:parent-style-name="DefaultParagraphFont" style:family="text">
      <style:text-properties fo:font-weight="bold" style:font-weight-asian="bold" style:font-weight-complex="bold" fo:color="#000000" fo:language="ro" fo:country="RO"/>
    </style:style>
    <style:style style:name="P350" style:parent-style-name="yiv3035189547ydp2ec49ef8msonormal" style:family="paragraph">
      <style:paragraph-properties fo:margin-top="0.0277in" fo:margin-bottom="0.0277in" style:line-height-at-least="0.1666in" fo:background-color="#FFFFFF"/>
    </style:style>
    <style:style style:name="T351" style:parent-style-name="DefaultParagraphFont" style:family="text">
      <style:text-properties fo:font-weight="bold" style:font-weight-asian="bold" style:font-weight-complex="bold" fo:color="#000000" fo:language="ro" fo:country="RO"/>
    </style:style>
    <style:style style:name="P352" style:parent-style-name="yiv3035189547ydp2ec49ef8msonormal" style:family="paragraph">
      <style:paragraph-properties fo:margin-top="0.0277in" fo:margin-bottom="0.0277in" style:line-height-at-least="0.1666in" fo:background-color="#FFFFFF"/>
    </style:style>
    <style:style style:name="T353" style:parent-style-name="DefaultParagraphFont" style:family="text">
      <style:text-properties fo:color="#000000" fo:language="ro" fo:country="RO"/>
    </style:style>
    <style:style style:name="P354" style:parent-style-name="yiv3035189547ydp2ec49ef8msonormal" style:family="paragraph">
      <style:paragraph-properties fo:margin-top="0in" fo:margin-bottom="0in" fo:background-color="#FFFFFF"/>
    </style:style>
    <style:style style:name="T355" style:parent-style-name="DefaultParagraphFont" style:family="text">
      <style:text-properties fo:color="#000000" fo:language="ro" fo:country="RO"/>
    </style:style>
    <style:style style:name="P356" style:parent-style-name="yiv3035189547ydp2ec49ef8msonormal" style:family="paragraph">
      <style:paragraph-properties fo:margin-top="0in" fo:margin-bottom="0in" fo:background-color="#FFFFFF"/>
    </style:style>
    <style:style style:name="T357" style:parent-style-name="DefaultParagraphFont" style:family="text">
      <style:text-properties fo:font-weight="bold" style:font-weight-asian="bold" style:font-weight-complex="bold" fo:color="#000000" fo:language="ro" fo:country="RO"/>
    </style:style>
    <style:style style:name="P358" style:parent-style-name="yiv3035189547ydp2ec49ef8msonormal" style:family="paragraph">
      <style:paragraph-properties fo:margin-top="0in" fo:margin-bottom="0in" fo:background-color="#FFFFFF"/>
    </style:style>
    <style:style style:name="T359" style:parent-style-name="DefaultParagraphFont" style:family="text">
      <style:text-properties fo:font-weight="bold" style:font-weight-asian="bold" style:font-weight-complex="bold" fo:color="#000000" fo:language="ro" fo:country="RO"/>
    </style:style>
    <style:style style:name="P360" style:parent-style-name="yiv3035189547ydp2ec49ef8msonormal" style:family="paragraph">
      <style:paragraph-properties fo:margin-top="0.0277in" fo:margin-bottom="0.0277in" style:line-height-at-least="0.1666in" fo:background-color="#FFFFFF"/>
    </style:style>
    <style:style style:name="T361" style:parent-style-name="DefaultParagraphFont" style:family="text">
      <style:text-properties fo:font-weight="bold" style:font-weight-asian="bold" style:font-weight-complex="bold" fo:color="#000000" fo:language="ro" fo:country="RO"/>
    </style:style>
    <style:style style:name="P362" style:parent-style-name="yiv3035189547ydp2ec49ef8msonormal" style:family="paragraph">
      <style:paragraph-properties fo:margin-top="0.0277in" fo:margin-bottom="0.0277in" style:line-height-at-least="0.1666in" fo:background-color="#FFFFFF"/>
    </style:style>
    <style:style style:name="T363" style:parent-style-name="DefaultParagraphFont" style:family="text">
      <style:text-properties fo:color="#000000" fo:language="ro" fo:country="RO"/>
    </style:style>
    <style:style style:name="P364" style:parent-style-name="yiv3035189547ydp2ec49ef8msonormal" style:family="paragraph">
      <style:paragraph-properties fo:margin-top="0in" fo:margin-bottom="0in" fo:background-color="#FFFFFF"/>
    </style:style>
    <style:style style:name="T365" style:parent-style-name="DefaultParagraphFont" style:family="text">
      <style:text-properties fo:color="#000000" fo:language="fr" fo:country="FR"/>
    </style:style>
    <style:style style:name="P366" style:parent-style-name="yiv3035189547ydp2ec49ef8msonormal" style:family="paragraph">
      <style:paragraph-properties fo:margin-top="0in" fo:margin-bottom="0in" fo:background-color="#FFFFFF"/>
    </style:style>
    <style:style style:name="T367" style:parent-style-name="DefaultParagraphFont" style:family="text">
      <style:text-properties fo:font-weight="bold" style:font-weight-asian="bold" style:font-weight-complex="bold" fo:color="#000000" fo:language="ro" fo:country="RO"/>
    </style:style>
    <style:style style:name="P368" style:parent-style-name="yiv3035189547ydp2ec49ef8msonormal" style:family="paragraph">
      <style:paragraph-properties fo:margin-top="0in" fo:margin-bottom="0in" fo:background-color="#FFFFFF"/>
    </style:style>
    <style:style style:name="T369" style:parent-style-name="DefaultParagraphFont" style:family="text">
      <style:text-properties fo:font-weight="bold" style:font-weight-asian="bold" style:font-weight-complex="bold" fo:color="#000000" fo:language="ro" fo:country="RO"/>
    </style:style>
    <style:style style:name="P370" style:parent-style-name="yiv3035189547ydp2ec49ef8msonormal" style:family="paragraph">
      <style:paragraph-properties fo:margin-top="0.0277in" fo:margin-bottom="0.0277in" style:line-height-at-least="0.1666in" fo:background-color="#FFFFFF"/>
    </style:style>
    <style:style style:name="T371" style:parent-style-name="DefaultParagraphFont" style:family="text">
      <style:text-properties fo:font-weight="bold" style:font-weight-asian="bold" style:font-weight-complex="bold" fo:color="#000000" fo:language="ro" fo:country="RO"/>
    </style:style>
    <style:style style:name="P372" style:parent-style-name="yiv3035189547ydp2ec49ef8msonormal" style:family="paragraph">
      <style:paragraph-properties fo:margin-top="0.0277in" fo:margin-bottom="0.0277in" style:line-height-at-least="0.1666in" fo:background-color="#FFFFFF"/>
    </style:style>
    <style:style style:name="T373" style:parent-style-name="DefaultParagraphFont" style:family="text">
      <style:text-properties fo:color="#000000" fo:language="ro" fo:country="RO"/>
    </style:style>
    <style:style style:name="P374" style:parent-style-name="yiv3035189547ydp2ec49ef8msonormal" style:family="paragraph">
      <style:paragraph-properties fo:margin-top="0.0277in" fo:margin-bottom="0.0277in" style:line-height-at-least="0.1666in" fo:background-color="#FFFFFF"/>
    </style:style>
    <style:style style:name="T375" style:parent-style-name="DefaultParagraphFont" style:family="text">
      <style:text-properties fo:color="#000000" fo:language="ro" fo:country="RO"/>
    </style:style>
    <style:style style:name="P376" style:parent-style-name="yiv3035189547ydp2ec49ef8msonormal" style:family="paragraph">
      <style:paragraph-properties fo:margin-top="0in" fo:margin-bottom="0in" fo:background-color="#FFFFFF"/>
    </style:style>
    <style:style style:name="T377" style:parent-style-name="DefaultParagraphFont" style:family="text">
      <style:text-properties fo:font-weight="bold" style:font-weight-asian="bold" style:font-weight-complex="bold" fo:color="#000000" fo:language="ro" fo:country="RO"/>
    </style:style>
    <style:style style:name="P378" style:parent-style-name="yiv3035189547ydp2ec49ef8msonormal" style:family="paragraph">
      <style:paragraph-properties fo:margin-top="0in" fo:margin-bottom="0in" fo:background-color="#FFFFFF"/>
    </style:style>
    <style:style style:name="T379" style:parent-style-name="DefaultParagraphFont" style:family="text">
      <style:text-properties fo:font-weight="bold" style:font-weight-asian="bold" style:font-weight-complex="bold" fo:color="#000000" fo:language="ro" fo:country="RO"/>
    </style:style>
    <style:style style:name="P380" style:parent-style-name="yiv3035189547ydp2ec49ef8msonormal" style:family="paragraph">
      <style:paragraph-properties fo:margin-top="0.0277in" fo:margin-bottom="0.0277in" style:line-height-at-least="0.1666in" fo:background-color="#FFFFFF"/>
    </style:style>
    <style:style style:name="T381" style:parent-style-name="DefaultParagraphFont" style:family="text">
      <style:text-properties fo:font-weight="bold" style:font-weight-asian="bold" style:font-weight-complex="bold" fo:color="#000000" fo:language="ro" fo:country="RO"/>
    </style:style>
    <style:style style:name="P382" style:parent-style-name="yiv3035189547ydp2ec49ef8msonormal" style:family="paragraph">
      <style:paragraph-properties fo:margin-top="0.0277in" fo:margin-bottom="0.0277in" style:line-height-at-least="0.1666in" fo:background-color="#FFFFFF"/>
    </style:style>
    <style:style style:name="T383" style:parent-style-name="DefaultParagraphFont" style:family="text">
      <style:text-properties fo:color="#000000" fo:language="ro" fo:country="RO"/>
    </style:style>
    <style:style style:name="P384" style:parent-style-name="yiv3035189547ydp2ec49ef8msonormal" style:family="paragraph">
      <style:paragraph-properties fo:margin-top="0.0277in" fo:margin-bottom="0.0277in" style:line-height-at-least="0.1666in" fo:background-color="#FFFFFF"/>
    </style:style>
    <style:style style:name="T385" style:parent-style-name="DefaultParagraphFont" style:family="text">
      <style:text-properties fo:color="#000000" fo:language="ro" fo:country="RO"/>
    </style:style>
    <style:style style:name="P386" style:parent-style-name="yiv3035189547ydp2ec49ef8msonormal" style:family="paragraph">
      <style:paragraph-properties fo:margin-top="0in" fo:margin-bottom="0in" fo:background-color="#FFFFFF"/>
    </style:style>
    <style:style style:name="T387" style:parent-style-name="DefaultParagraphFont" style:family="text">
      <style:text-properties fo:font-weight="bold" style:font-weight-asian="bold" style:font-weight-complex="bold" fo:color="#000000" fo:language="ro" fo:country="RO"/>
    </style:style>
    <style:style style:name="P388" style:parent-style-name="yiv3035189547ydp2ec49ef8msonormal" style:family="paragraph">
      <style:paragraph-properties fo:margin-top="0in" fo:margin-bottom="0in" fo:background-color="#FFFFFF"/>
    </style:style>
    <style:style style:name="T389" style:parent-style-name="DefaultParagraphFont" style:family="text">
      <style:text-properties fo:font-weight="bold" style:font-weight-asian="bold" style:font-weight-complex="bold" fo:color="#000000" fo:language="ro" fo:country="RO"/>
    </style:style>
    <style:style style:name="P390" style:parent-style-name="yiv3035189547ydp2ec49ef8msonormal" style:family="paragraph">
      <style:paragraph-properties fo:margin-top="0.0277in" fo:margin-bottom="0.0277in" style:line-height-at-least="0.1666in" fo:background-color="#FFFFFF"/>
    </style:style>
    <style:style style:name="T391" style:parent-style-name="DefaultParagraphFont" style:family="text">
      <style:text-properties fo:font-weight="bold" style:font-weight-asian="bold" style:font-weight-complex="bold" fo:color="#000000" fo:language="ro" fo:country="RO"/>
    </style:style>
    <style:style style:name="P392" style:parent-style-name="yiv3035189547ydp2ec49ef8msonormal" style:family="paragraph">
      <style:paragraph-properties fo:margin-top="0.0277in" fo:margin-bottom="0.0277in" style:line-height-at-least="0.1666in" fo:background-color="#FFFFFF"/>
    </style:style>
    <style:style style:name="T393" style:parent-style-name="DefaultParagraphFont" style:family="text">
      <style:text-properties fo:color="#000000" fo:language="ro" fo:country="RO"/>
    </style:style>
    <style:style style:name="P394" style:parent-style-name="yiv3035189547ydp2ec49ef8msonormal" style:family="paragraph">
      <style:paragraph-properties fo:margin-top="0.0277in" fo:margin-bottom="0.0277in" style:line-height-at-least="0.1666in" fo:background-color="#FFFFFF"/>
    </style:style>
    <style:style style:name="T395" style:parent-style-name="DefaultParagraphFont" style:family="text">
      <style:text-properties fo:color="#000000" fo:language="ro" fo:country="RO"/>
    </style:style>
    <style:style style:name="P396" style:parent-style-name="yiv3035189547ydp2ec49ef8msonormal" style:family="paragraph">
      <style:paragraph-properties fo:margin-top="0in" fo:margin-bottom="0in" fo:background-color="#FFFFFF"/>
    </style:style>
    <style:style style:name="T397" style:parent-style-name="DefaultParagraphFont" style:family="text">
      <style:text-properties fo:font-weight="bold" style:font-weight-asian="bold" style:font-weight-complex="bold" fo:color="#000000" fo:language="ro" fo:country="RO"/>
    </style:style>
    <style:style style:name="P398" style:parent-style-name="yiv3035189547ydp2ec49ef8msonormal" style:family="paragraph">
      <style:paragraph-properties fo:margin-top="0in" fo:margin-bottom="0in" fo:background-color="#FFFFFF"/>
    </style:style>
    <style:style style:name="T399" style:parent-style-name="DefaultParagraphFont" style:family="text">
      <style:text-properties fo:font-weight="bold" style:font-weight-asian="bold" style:font-weight-complex="bold" fo:color="#000000" fo:language="ro" fo:country="RO"/>
    </style:style>
    <style:style style:name="P400" style:parent-style-name="yiv3035189547ydp2ec49ef8msonormal" style:family="paragraph">
      <style:paragraph-properties fo:margin-top="0.0277in" fo:margin-bottom="0.0277in" style:line-height-at-least="0.1666in" fo:background-color="#FFFFFF"/>
    </style:style>
    <style:style style:name="T401" style:parent-style-name="DefaultParagraphFont" style:family="text">
      <style:text-properties fo:font-weight="bold" style:font-weight-asian="bold" style:font-weight-complex="bold" fo:color="#000000" fo:language="ro" fo:country="RO"/>
    </style:style>
    <style:style style:name="P402" style:parent-style-name="yiv3035189547ydp2ec49ef8msonormal" style:family="paragraph">
      <style:paragraph-properties fo:margin-top="0.0277in" fo:margin-bottom="0.0277in" style:line-height-at-least="0.1666in" fo:background-color="#FFFFFF"/>
    </style:style>
    <style:style style:name="T403" style:parent-style-name="DefaultParagraphFont" style:family="text">
      <style:text-properties fo:color="#000000" fo:language="ro" fo:country="RO"/>
    </style:style>
    <style:style style:name="P404" style:parent-style-name="yiv3035189547ydp2ec49ef8msonormal" style:family="paragraph">
      <style:paragraph-properties fo:margin-top="0in" fo:margin-bottom="0in" fo:background-color="#FFFFFF"/>
    </style:style>
    <style:style style:name="T405" style:parent-style-name="DefaultParagraphFont" style:family="text">
      <style:text-properties fo:color="#000000" fo:language="ro" fo:country="RO"/>
    </style:style>
    <style:style style:name="P406" style:parent-style-name="yiv3035189547ydp2ec49ef8msonormal" style:family="paragraph">
      <style:paragraph-properties fo:margin-top="0in" fo:margin-bottom="0in" fo:background-color="#FFFFFF"/>
    </style:style>
    <style:style style:name="T407" style:parent-style-name="DefaultParagraphFont" style:family="text">
      <style:text-properties fo:font-weight="bold" style:font-weight-asian="bold" style:font-weight-complex="bold" fo:color="#000000" fo:language="ro" fo:country="RO"/>
    </style:style>
    <style:style style:name="P408" style:parent-style-name="yiv3035189547ydp2ec49ef8msonormal" style:family="paragraph">
      <style:paragraph-properties fo:margin-top="0in" fo:margin-bottom="0in" fo:background-color="#FFFFFF"/>
    </style:style>
    <style:style style:name="T409" style:parent-style-name="DefaultParagraphFont" style:family="text">
      <style:text-properties fo:font-weight="bold" style:font-weight-asian="bold" style:font-weight-complex="bold" fo:color="#000000" fo:language="ro" fo:country="RO"/>
    </style:style>
    <style:style style:name="P410" style:parent-style-name="yiv3035189547ydp2ec49ef8msonormal" style:family="paragraph">
      <style:paragraph-properties fo:margin-top="0.0277in" fo:margin-bottom="0.0277in" style:line-height-at-least="0.1666in" fo:background-color="#FFFFFF"/>
    </style:style>
    <style:style style:name="T411" style:parent-style-name="DefaultParagraphFont" style:family="text">
      <style:text-properties fo:font-weight="bold" style:font-weight-asian="bold" style:font-weight-complex="bold" fo:color="#000000" fo:language="ro" fo:country="RO"/>
    </style:style>
    <style:style style:name="P412" style:parent-style-name="yiv3035189547ydp2ec49ef8msonormal" style:family="paragraph">
      <style:paragraph-properties fo:margin-top="0.0277in" fo:margin-bottom="0.0277in" style:line-height-at-least="0.1666in" fo:background-color="#FFFFFF"/>
    </style:style>
    <style:style style:name="T413" style:parent-style-name="DefaultParagraphFont" style:family="text">
      <style:text-properties fo:color="#000000" fo:language="ro" fo:country="RO"/>
    </style:style>
    <style:style style:name="P414" style:parent-style-name="yiv3035189547ydp2ec49ef8msonormal" style:family="paragraph">
      <style:paragraph-properties fo:margin-top="0.0277in" fo:margin-bottom="0.0277in" style:line-height-at-least="0.1666in" fo:background-color="#FFFFFF"/>
    </style:style>
    <style:style style:name="T415" style:parent-style-name="DefaultParagraphFont" style:family="text">
      <style:text-properties fo:color="#000000" fo:language="ro" fo:country="RO"/>
    </style:style>
    <style:style style:name="P416" style:parent-style-name="yiv3035189547ydp2ec49ef8msonormal" style:family="paragraph">
      <style:paragraph-properties fo:margin-top="0in" fo:margin-bottom="0in" fo:background-color="#FFFFFF"/>
    </style:style>
    <style:style style:name="T417" style:parent-style-name="DefaultParagraphFont" style:family="text">
      <style:text-properties fo:font-weight="bold" style:font-weight-asian="bold" style:font-weight-complex="bold" fo:color="#000000" fo:language="ro" fo:country="RO"/>
    </style:style>
    <style:style style:name="P418" style:parent-style-name="yiv3035189547ydp2ec49ef8msonormal" style:family="paragraph">
      <style:paragraph-properties fo:margin-top="0in" fo:margin-bottom="0in" fo:background-color="#FFFFFF"/>
    </style:style>
    <style:style style:name="T419" style:parent-style-name="DefaultParagraphFont" style:family="text">
      <style:text-properties fo:font-weight="bold" style:font-weight-asian="bold" style:font-weight-complex="bold" fo:color="#000000" fo:language="ro" fo:country="RO"/>
    </style:style>
    <style:style style:name="P420" style:parent-style-name="yiv3035189547ydp2ec49ef8msonormal" style:family="paragraph">
      <style:paragraph-properties fo:margin-top="0.0277in" fo:margin-bottom="0.0277in" style:line-height-at-least="0.1666in" fo:background-color="#FFFFFF"/>
    </style:style>
    <style:style style:name="T421" style:parent-style-name="DefaultParagraphFont" style:family="text">
      <style:text-properties fo:font-weight="bold" style:font-weight-asian="bold" style:font-weight-complex="bold" fo:color="#000000" fo:language="ro" fo:country="RO"/>
    </style:style>
    <style:style style:name="P422" style:parent-style-name="yiv3035189547ydp2ec49ef8msonormal" style:family="paragraph">
      <style:paragraph-properties fo:margin-top="0.0277in" fo:margin-bottom="0.0277in" style:line-height-at-least="0.1666in" fo:background-color="#FFFFFF"/>
    </style:style>
    <style:style style:name="T423" style:parent-style-name="DefaultParagraphFont" style:family="text">
      <style:text-properties fo:color="#000000" fo:language="ro" fo:country="RO"/>
    </style:style>
    <style:style style:name="P424" style:parent-style-name="yiv3035189547ydp2ec49ef8msonormal" style:family="paragraph">
      <style:paragraph-properties fo:margin-top="0.0277in" fo:margin-bottom="0.0277in" style:line-height-at-least="0.1666in" fo:background-color="#FFFFFF"/>
    </style:style>
    <style:style style:name="T425" style:parent-style-name="DefaultParagraphFont" style:family="text">
      <style:text-properties fo:color="#000000" fo:language="ro" fo:country="RO"/>
    </style:style>
    <style:style style:name="P426" style:parent-style-name="yiv3035189547ydp2ec49ef8msonormal" style:family="paragraph">
      <style:paragraph-properties fo:margin-top="0in" fo:margin-bottom="0in" fo:background-color="#FFFFFF"/>
    </style:style>
    <style:style style:name="T427" style:parent-style-name="DefaultParagraphFont" style:family="text">
      <style:text-properties fo:font-weight="bold" style:font-weight-asian="bold" style:font-weight-complex="bold" fo:color="#000000" fo:language="ro" fo:country="RO"/>
    </style:style>
    <style:style style:name="P428" style:parent-style-name="yiv3035189547ydp2ec49ef8msonormal" style:family="paragraph">
      <style:paragraph-properties fo:margin-top="0in" fo:margin-bottom="0in" fo:background-color="#FFFFFF"/>
    </style:style>
    <style:style style:name="T429" style:parent-style-name="DefaultParagraphFont" style:family="text">
      <style:text-properties fo:font-weight="bold" style:font-weight-asian="bold" style:font-weight-complex="bold" fo:color="#000000" fo:language="ro" fo:country="RO"/>
    </style:style>
    <style:style style:name="P430" style:parent-style-name="yiv3035189547ydp2ec49ef8msonormal" style:family="paragraph">
      <style:paragraph-properties fo:margin-top="0.0277in" fo:margin-bottom="0.0277in" style:line-height-at-least="0.1666in" fo:background-color="#FFFFFF"/>
    </style:style>
    <style:style style:name="T431" style:parent-style-name="DefaultParagraphFont" style:family="text">
      <style:text-properties fo:font-weight="bold" style:font-weight-asian="bold" style:font-weight-complex="bold" fo:color="#000000" fo:language="ro" fo:country="RO"/>
    </style:style>
    <style:style style:name="P432" style:parent-style-name="yiv3035189547ydp2ec49ef8msonormal" style:family="paragraph">
      <style:paragraph-properties fo:margin-top="0.0277in" fo:margin-bottom="0.0277in" style:line-height-at-least="0.1666in" fo:background-color="#FFFFFF"/>
    </style:style>
    <style:style style:name="T433" style:parent-style-name="DefaultParagraphFont" style:family="text">
      <style:text-properties fo:color="#000000" fo:language="ro" fo:country="RO"/>
    </style:style>
    <style:style style:name="P434" style:parent-style-name="yiv3035189547ydp2ec49ef8msonormal" style:family="paragraph">
      <style:paragraph-properties fo:margin-top="0.0277in" fo:margin-bottom="0.0277in" style:line-height-at-least="0.1666in" fo:background-color="#FFFFFF"/>
    </style:style>
    <style:style style:name="T435" style:parent-style-name="DefaultParagraphFont" style:family="text">
      <style:text-properties fo:color="#000000" fo:language="ro" fo:country="RO"/>
    </style:style>
    <style:style style:name="P436" style:parent-style-name="yiv3035189547ydp2ec49ef8msonormal" style:family="paragraph">
      <style:paragraph-properties fo:margin-top="0in" fo:margin-bottom="0in" fo:background-color="#FFFFFF"/>
    </style:style>
    <style:style style:name="T437" style:parent-style-name="DefaultParagraphFont" style:family="text">
      <style:text-properties fo:font-weight="bold" style:font-weight-asian="bold" style:font-weight-complex="bold" fo:color="#000000" fo:language="ro" fo:country="RO"/>
    </style:style>
    <style:style style:name="P438" style:parent-style-name="yiv3035189547ydp2ec49ef8msonormal" style:family="paragraph">
      <style:paragraph-properties fo:margin-top="0in" fo:margin-bottom="0in" fo:background-color="#FFFFFF"/>
    </style:style>
    <style:style style:name="T439" style:parent-style-name="DefaultParagraphFont" style:family="text">
      <style:text-properties fo:font-weight="bold" style:font-weight-asian="bold" style:font-weight-complex="bold" fo:color="#000000" fo:language="ro" fo:country="RO"/>
    </style:style>
    <style:style style:name="P440" style:parent-style-name="yiv3035189547ydp2ec49ef8msonormal" style:family="paragraph">
      <style:paragraph-properties fo:margin-top="0.0277in" fo:margin-bottom="0.0277in" style:line-height-at-least="0.1666in" fo:background-color="#FFFFFF"/>
    </style:style>
    <style:style style:name="T441" style:parent-style-name="DefaultParagraphFont" style:family="text">
      <style:text-properties fo:font-weight="bold" style:font-weight-asian="bold" style:font-weight-complex="bold" fo:color="#000000" fo:language="ro" fo:country="RO"/>
    </style:style>
    <style:style style:name="P442" style:parent-style-name="yiv3035189547ydp2ec49ef8msonormal" style:family="paragraph">
      <style:paragraph-properties fo:margin-top="0.0277in" fo:margin-bottom="0.0277in" style:line-height-at-least="0.1666in" fo:background-color="#FFFFFF"/>
    </style:style>
    <style:style style:name="T443" style:parent-style-name="DefaultParagraphFont" style:family="text">
      <style:text-properties fo:color="#000000" fo:language="ro" fo:country="RO"/>
    </style:style>
    <style:style style:name="P444" style:parent-style-name="yiv3035189547ydp2ec49ef8msonormal" style:family="paragraph">
      <style:paragraph-properties fo:margin-top="0in" fo:margin-bottom="0in" fo:background-color="#FFFFFF"/>
    </style:style>
    <style:style style:name="T445" style:parent-style-name="DefaultParagraphFont" style:family="text">
      <style:text-properties fo:color="#000000" fo:language="ro" fo:country="RO"/>
    </style:style>
    <style:style style:name="P446" style:parent-style-name="yiv3035189547ydp2ec49ef8msonormal" style:family="paragraph">
      <style:paragraph-properties fo:margin-top="0in" fo:margin-bottom="0in" fo:background-color="#FFFFFF"/>
    </style:style>
    <style:style style:name="T447" style:parent-style-name="DefaultParagraphFont" style:family="text">
      <style:text-properties fo:font-weight="bold" style:font-weight-asian="bold" style:font-weight-complex="bold" fo:color="#000000" fo:language="ro" fo:country="RO"/>
    </style:style>
    <style:style style:name="P448" style:parent-style-name="yiv3035189547ydp2ec49ef8msonormal" style:family="paragraph">
      <style:paragraph-properties fo:margin-top="0.0277in" fo:margin-bottom="0.0277in" style:line-height-at-least="0.1666in" fo:background-color="#FFFFFF"/>
    </style:style>
    <style:style style:name="T449" style:parent-style-name="DefaultParagraphFont" style:family="text">
      <style:text-properties fo:font-weight="bold" style:font-weight-asian="bold" style:font-weight-complex="bold" fo:color="#000000" fo:language="ro" fo:country="RO"/>
    </style:style>
    <style:style style:name="P450" style:parent-style-name="yiv3035189547ydp2ec49ef8msonormal" style:family="paragraph">
      <style:paragraph-properties fo:margin-top="0.0277in" fo:margin-bottom="0.0277in" style:line-height-at-least="0.1666in" fo:background-color="#FFFFFF"/>
    </style:style>
    <style:style style:name="T451" style:parent-style-name="DefaultParagraphFont" style:family="text">
      <style:text-properties fo:color="#000000" fo:language="ro" fo:country="RO"/>
    </style:style>
    <style:style style:name="P452" style:parent-style-name="yiv3035189547ydp2ec49ef8msonormal" style:family="paragraph">
      <style:paragraph-properties fo:margin-top="0.0277in" fo:margin-bottom="0.0277in" style:line-height-at-least="0.1666in" fo:background-color="#FFFFFF"/>
    </style:style>
    <style:style style:name="T453" style:parent-style-name="DefaultParagraphFont" style:family="text">
      <style:text-properties fo:color="#000000" fo:language="ro" fo:country="RO"/>
    </style:style>
    <style:style style:name="P454" style:parent-style-name="yiv3035189547ydp2ec49ef8msonormal" style:family="paragraph">
      <style:paragraph-properties fo:margin-top="0in" fo:margin-bottom="0in" fo:background-color="#FFFFFF"/>
    </style:style>
    <style:style style:name="T455" style:parent-style-name="DefaultParagraphFont" style:family="text">
      <style:text-properties fo:font-weight="bold" style:font-weight-asian="bold" style:font-weight-complex="bold" fo:color="#000000" fo:language="ro" fo:country="RO"/>
    </style:style>
    <style:style style:name="P456" style:parent-style-name="yiv3035189547ydp2ec49ef8msonormal" style:family="paragraph">
      <style:paragraph-properties fo:margin-top="0in" fo:margin-bottom="0in" fo:background-color="#FFFFFF"/>
    </style:style>
    <style:style style:name="T457" style:parent-style-name="DefaultParagraphFont" style:family="text">
      <style:text-properties fo:font-weight="bold" style:font-weight-asian="bold" style:font-weight-complex="bold" fo:color="#000000" fo:language="ro" fo:country="RO"/>
    </style:style>
    <style:style style:name="P458" style:parent-style-name="yiv3035189547ydp2ec49ef8msonormal" style:family="paragraph">
      <style:paragraph-properties fo:margin-top="0.0277in" fo:margin-bottom="0.0277in" style:line-height-at-least="0.1666in" fo:background-color="#FFFFFF"/>
    </style:style>
    <style:style style:name="T459" style:parent-style-name="DefaultParagraphFont" style:family="text">
      <style:text-properties fo:font-weight="bold" style:font-weight-asian="bold" style:font-weight-complex="bold" fo:color="#000000" fo:language="ro" fo:country="RO"/>
    </style:style>
    <style:style style:name="P460" style:parent-style-name="yiv3035189547ydp2ec49ef8msonormal" style:family="paragraph">
      <style:paragraph-properties fo:margin-top="0.0277in" fo:margin-bottom="0.0277in" style:line-height-at-least="0.1666in" fo:background-color="#FFFFFF"/>
    </style:style>
    <style:style style:name="T461" style:parent-style-name="DefaultParagraphFont" style:family="text">
      <style:text-properties fo:color="#000000" fo:language="ro" fo:country="RO"/>
    </style:style>
    <style:style style:name="P462" style:parent-style-name="yiv3035189547ydp2ec49ef8msonormal" style:family="paragraph">
      <style:paragraph-properties fo:margin-top="0.0277in" fo:margin-bottom="0.0277in" style:line-height-at-least="0.1666in" fo:background-color="#FFFFFF"/>
    </style:style>
    <style:style style:name="T463" style:parent-style-name="DefaultParagraphFont" style:family="text">
      <style:text-properties fo:color="#000000" fo:language="ro" fo:country="RO"/>
    </style:style>
    <style:style style:name="P464" style:parent-style-name="yiv3035189547ydp2ec49ef8msonormal" style:family="paragraph">
      <style:paragraph-properties fo:margin-top="0in" fo:margin-bottom="0in" fo:background-color="#FFFFFF"/>
    </style:style>
    <style:style style:name="T465" style:parent-style-name="DefaultParagraphFont" style:family="text">
      <style:text-properties fo:font-weight="bold" style:font-weight-asian="bold" style:font-weight-complex="bold" fo:color="#000000" fo:language="ro" fo:country="RO"/>
    </style:style>
    <style:style style:name="P466" style:parent-style-name="yiv3035189547ydp2ec49ef8msonormal" style:family="paragraph">
      <style:paragraph-properties fo:margin-top="0in" fo:margin-bottom="0in" fo:background-color="#FFFFFF"/>
    </style:style>
    <style:style style:name="T467" style:parent-style-name="DefaultParagraphFont" style:family="text">
      <style:text-properties fo:font-weight="bold" style:font-weight-asian="bold" style:font-weight-complex="bold" fo:color="#000000" fo:language="ro" fo:country="RO"/>
    </style:style>
    <style:style style:name="P468" style:parent-style-name="yiv3035189547ydp2ec49ef8msonormal" style:family="paragraph">
      <style:paragraph-properties fo:margin-top="0in" fo:margin-bottom="0in" fo:background-color="#FFFFFF"/>
    </style:style>
    <style:style style:name="T469" style:parent-style-name="DefaultParagraphFont" style:family="text">
      <style:text-properties fo:font-weight="bold" style:font-weight-asian="bold" style:font-weight-complex="bold" fo:color="#000000" fo:language="ro" fo:country="RO"/>
    </style:style>
    <style:style style:name="T470" style:parent-style-name="apple-converted-space" style:family="text">
      <style:text-properties fo:font-weight="bold" style:font-weight-asian="bold" style:font-weight-complex="bold" fo:color="#000000" fo:language="ro" fo:country="RO"/>
    </style:style>
    <style:style style:name="T471" style:parent-style-name="DefaultParagraphFont" style:family="text">
      <style:text-properties fo:color="#000000" fo:language="ro" fo:country="RO"/>
    </style:style>
    <style:style style:name="T472" style:parent-style-name="DefaultParagraphFont" style:family="text">
      <style:text-properties fo:font-weight="bold" style:font-weight-asian="bold" fo:color="#000000" fo:language="ro" fo:country="RO"/>
    </style:style>
    <style:style style:name="P473" style:parent-style-name="yiv3035189547ydp2ec49ef8msonormal" style:family="paragraph">
      <style:paragraph-properties fo:margin-top="0in" fo:margin-bottom="0in" fo:background-color="#FFFFFF"/>
    </style:style>
    <style:style style:name="T474" style:parent-style-name="DefaultParagraphFont" style:family="text">
      <style:text-properties fo:color="#000000" fo:language="ro" fo:country="RO"/>
    </style:style>
    <style:style style:name="P475" style:parent-style-name="yiv3035189547ydp2ec49ef8msonormal" style:family="paragraph">
      <style:paragraph-properties fo:margin-top="0in" fo:margin-bottom="0in" fo:background-color="#FFFFFF"/>
    </style:style>
    <style:style style:name="T476" style:parent-style-name="DefaultParagraphFont" style:family="text">
      <style:text-properties fo:color="#000000" fo:language="ro" fo:country="RO"/>
    </style:style>
    <style:style style:name="P477" style:parent-style-name="yiv3035189547ydp2ec49ef8msonormal" style:family="paragraph">
      <style:paragraph-properties fo:margin-top="0in" fo:margin-bottom="0in" fo:background-color="#FFFFFF"/>
    </style:style>
    <style:style style:name="T478" style:parent-style-name="DefaultParagraphFont" style:family="text">
      <style:text-properties fo:font-weight="bold" style:font-weight-asian="bold" style:font-weight-complex="bold" fo:color="#000000" fo:language="ro" fo:country="RO"/>
    </style:style>
    <style:style style:name="P479" style:parent-style-name="yiv3035189547ydp2ec49ef8msonormal" style:family="paragraph">
      <style:paragraph-properties fo:margin-top="0in" fo:margin-bottom="0in" fo:background-color="#FFFFFF"/>
    </style:style>
    <style:style style:name="T480" style:parent-style-name="DefaultParagraphFont" style:family="text">
      <style:text-properties fo:font-weight="bold" style:font-weight-asian="bold" style:font-weight-complex="bold" fo:color="#000000" fo:language="ro" fo:country="RO"/>
    </style:style>
    <style:style style:name="P481" style:parent-style-name="yiv3035189547ydp2ec49ef8msonormal" style:family="paragraph">
      <style:paragraph-properties fo:margin-top="0in" fo:margin-bottom="0in" fo:background-color="#FFFFFF"/>
    </style:style>
    <style:style style:name="T482" style:parent-style-name="DefaultParagraphFont" style:family="text">
      <style:text-properties fo:font-weight="bold" style:font-weight-asian="bold" style:font-weight-complex="bold" fo:color="#000000" fo:language="ro" fo:country="RO"/>
    </style:style>
    <style:style style:name="T483" style:parent-style-name="apple-converted-space" style:family="text">
      <style:text-properties fo:font-weight="bold" style:font-weight-asian="bold" style:font-weight-complex="bold" fo:color="#000000" fo:language="ro" fo:country="RO"/>
    </style:style>
    <style:style style:name="T484" style:parent-style-name="DefaultParagraphFont" style:family="text">
      <style:text-properties fo:color="#000000" fo:language="ro" fo:country="RO"/>
    </style:style>
    <style:style style:name="T485" style:parent-style-name="DefaultParagraphFont" style:family="text">
      <style:text-properties fo:font-weight="bold" style:font-weight-asian="bold" fo:color="#000000" fo:language="ro" fo:country="RO"/>
    </style:style>
    <style:style style:name="P486" style:parent-style-name="yiv3035189547ydp2ec49ef8msonormal" style:family="paragraph">
      <style:paragraph-properties fo:margin-top="0.0277in" fo:margin-bottom="0.0277in" style:line-height-at-least="0.1666in" fo:background-color="#FFFFFF"/>
    </style:style>
    <style:style style:name="T487" style:parent-style-name="DefaultParagraphFont" style:family="text">
      <style:text-properties fo:color="#000000" fo:language="ro" fo:country="RO"/>
    </style:style>
    <style:style style:name="P488" style:parent-style-name="yiv3035189547ydp2ec49ef8msonormal" style:family="paragraph">
      <style:paragraph-properties fo:margin-top="0in" fo:margin-bottom="0in" fo:background-color="#FFFFFF"/>
    </style:style>
    <style:style style:name="T489" style:parent-style-name="DefaultParagraphFont" style:family="text">
      <style:text-properties fo:color="#000000" fo:language="ro" fo:country="RO"/>
    </style:style>
    <style:style style:name="P490" style:parent-style-name="yiv3035189547ydp2ec49ef8msonormal" style:family="paragraph">
      <style:paragraph-properties fo:margin-top="0in" fo:margin-bottom="0in" fo:background-color="#FFFFFF"/>
    </style:style>
    <style:style style:name="T491" style:parent-style-name="DefaultParagraphFont" style:family="text">
      <style:text-properties fo:font-weight="bold" style:font-weight-asian="bold" style:font-weight-complex="bold" fo:color="#000000" fo:language="ro" fo:country="RO"/>
    </style:style>
    <style:style style:name="P492" style:parent-style-name="yiv3035189547ydp2ec49ef8msonormal" style:family="paragraph">
      <style:paragraph-properties fo:margin-top="0in" fo:margin-bottom="0in" fo:background-color="#FFFFFF"/>
    </style:style>
    <style:style style:name="T493" style:parent-style-name="DefaultParagraphFont" style:family="text">
      <style:text-properties fo:font-weight="bold" style:font-weight-asian="bold" style:font-weight-complex="bold" fo:color="#000000" fo:language="ro" fo:country="RO"/>
    </style:style>
    <style:style style:name="P494" style:parent-style-name="yiv3035189547ydp2ec49ef8msonormal" style:family="paragraph">
      <style:paragraph-properties fo:margin-top="0in" fo:margin-bottom="0in" fo:background-color="#FFFFFF"/>
    </style:style>
    <style:style style:name="T495" style:parent-style-name="DefaultParagraphFont" style:family="text">
      <style:text-properties fo:font-weight="bold" style:font-weight-asian="bold" style:font-weight-complex="bold" fo:color="#000000" fo:language="ro" fo:country="RO"/>
    </style:style>
    <style:style style:name="T496" style:parent-style-name="apple-converted-space" style:family="text">
      <style:text-properties fo:font-weight="bold" style:font-weight-asian="bold" style:font-weight-complex="bold" fo:color="#000000" fo:language="ro" fo:country="RO"/>
    </style:style>
    <style:style style:name="T497" style:parent-style-name="DefaultParagraphFont" style:family="text">
      <style:text-properties fo:color="#000000" fo:language="ro" fo:country="RO"/>
    </style:style>
    <style:style style:name="T498" style:parent-style-name="DefaultParagraphFont" style:family="text">
      <style:text-properties fo:font-weight="bold" style:font-weight-asian="bold" fo:color="#000000" fo:language="ro" fo:country="RO"/>
    </style:style>
    <style:style style:name="P499" style:parent-style-name="yiv3035189547ydp2ec49ef8msonormal" style:family="paragraph">
      <style:paragraph-properties fo:margin-top="0in" fo:margin-bottom="0in" fo:background-color="#FFFFFF"/>
    </style:style>
    <style:style style:name="T500" style:parent-style-name="DefaultParagraphFont" style:family="text">
      <style:text-properties fo:color="#000000" fo:language="ro" fo:country="RO"/>
    </style:style>
    <style:style style:name="P501" style:parent-style-name="yiv3035189547ydp2ec49ef8msonormal" style:family="paragraph">
      <style:paragraph-properties fo:margin-top="0.0277in" fo:margin-bottom="0.0277in" style:line-height-at-least="0.1666in" fo:background-color="#FFFFFF"/>
    </style:style>
    <style:style style:name="T502" style:parent-style-name="DefaultParagraphFont" style:family="text">
      <style:text-properties fo:color="#000000" fo:language="ro" fo:country="RO"/>
    </style:style>
    <style:style style:name="P503" style:parent-style-name="yiv3035189547ydp2ec49ef8msonormal" style:family="paragraph">
      <style:paragraph-properties fo:margin-top="0in" fo:margin-bottom="0in" fo:background-color="#FFFFFF"/>
    </style:style>
    <style:style style:name="T504" style:parent-style-name="DefaultParagraphFont" style:family="text">
      <style:text-properties fo:font-weight="bold" style:font-weight-asian="bold" style:font-weight-complex="bold" fo:color="#000000" fo:language="ro" fo:country="RO"/>
    </style:style>
    <style:style style:name="P505" style:parent-style-name="yiv3035189547ydp2ec49ef8msonormal" style:family="paragraph">
      <style:paragraph-properties fo:margin-top="0in" fo:margin-bottom="0in" fo:background-color="#FFFFFF"/>
    </style:style>
    <style:style style:name="T506" style:parent-style-name="DefaultParagraphFont" style:family="text">
      <style:text-properties fo:font-weight="bold" style:font-weight-asian="bold" style:font-weight-complex="bold" fo:color="#000000" fo:language="ro" fo:country="RO"/>
    </style:style>
    <style:style style:name="P507" style:parent-style-name="yiv3035189547ydp2ec49ef8msonormal" style:family="paragraph">
      <style:paragraph-properties fo:margin-top="0in" fo:margin-bottom="0in" fo:background-color="#FFFFFF"/>
    </style:style>
    <style:style style:name="T508" style:parent-style-name="DefaultParagraphFont" style:family="text">
      <style:text-properties fo:font-weight="bold" style:font-weight-asian="bold" style:font-weight-complex="bold" fo:color="#000000" fo:language="ro" fo:country="RO"/>
    </style:style>
    <style:style style:name="T509" style:parent-style-name="apple-converted-space" style:family="text">
      <style:text-properties fo:font-weight="bold" style:font-weight-asian="bold" style:font-weight-complex="bold" fo:color="#000000" fo:language="ro" fo:country="RO"/>
    </style:style>
    <style:style style:name="T510" style:parent-style-name="DefaultParagraphFont" style:family="text">
      <style:text-properties fo:color="#000000" fo:language="ro" fo:country="RO"/>
    </style:style>
    <style:style style:name="P511" style:parent-style-name="yiv3035189547ydp2ec49ef8msonormal" style:family="paragraph">
      <style:paragraph-properties fo:margin-top="0in" fo:margin-bottom="0in" fo:background-color="#FFFFFF"/>
    </style:style>
    <style:style style:name="T512" style:parent-style-name="DefaultParagraphFont" style:family="text">
      <style:text-properties fo:color="#000000" fo:language="ro" fo:country="RO"/>
    </style:style>
    <style:style style:name="P513" style:parent-style-name="yiv3035189547ydp2ec49ef8msonormal" style:family="paragraph">
      <style:paragraph-properties fo:margin-top="0.0277in" fo:margin-bottom="0.0277in" style:line-height-at-least="0.1666in" fo:background-color="#FFFFFF"/>
    </style:style>
    <style:style style:name="T514" style:parent-style-name="DefaultParagraphFont" style:family="text">
      <style:text-properties fo:color="#000000" fo:language="ro" fo:country="RO"/>
    </style:style>
    <style:style style:name="T515" style:parent-style-name="apple-converted-space" style:family="text">
      <style:text-properties fo:color="#000000" fo:language="ro" fo:country="RO"/>
    </style:style>
    <style:style style:name="T516" style:parent-style-name="DefaultParagraphFont" style:family="text">
      <style:text-properties fo:color="#000000" fo:language="ro" fo:country="RO"/>
    </style:style>
    <style:style style:name="P517" style:parent-style-name="yiv3035189547ydp2ec49ef8msonormal" style:family="paragraph">
      <style:paragraph-properties fo:margin-top="0in" fo:margin-bottom="0in" fo:background-color="#FFFFFF"/>
    </style:style>
    <style:style style:name="T518" style:parent-style-name="DefaultParagraphFont" style:family="text">
      <style:text-properties fo:font-weight="bold" style:font-weight-asian="bold" style:font-weight-complex="bold" fo:color="#000000" fo:language="ro" fo:country="RO"/>
    </style:style>
    <style:style style:name="P519" style:parent-style-name="yiv3035189547ydp2ec49ef8msonormal" style:family="paragraph">
      <style:paragraph-properties fo:margin-top="0in" fo:margin-bottom="0in" fo:background-color="#FFFFFF"/>
    </style:style>
    <style:style style:name="T520" style:parent-style-name="DefaultParagraphFont" style:family="text">
      <style:text-properties fo:font-weight="bold" style:font-weight-asian="bold" style:font-weight-complex="bold" fo:color="#000000" fo:language="ro" fo:country="RO"/>
    </style:style>
    <style:style style:name="P521" style:parent-style-name="yiv3035189547ydp2ec49ef8msonormal" style:family="paragraph">
      <style:paragraph-properties fo:margin-top="0in" fo:margin-bottom="0in" fo:background-color="#FFFFFF"/>
    </style:style>
    <style:style style:name="T522" style:parent-style-name="DefaultParagraphFont" style:family="text">
      <style:text-properties fo:font-weight="bold" style:font-weight-asian="bold" style:font-weight-complex="bold" fo:color="#000000" fo:language="ro" fo:country="RO"/>
    </style:style>
    <style:style style:name="T523" style:parent-style-name="apple-converted-space" style:family="text">
      <style:text-properties fo:font-weight="bold" style:font-weight-asian="bold" style:font-weight-complex="bold" fo:color="#000000" fo:language="ro" fo:country="RO"/>
    </style:style>
    <style:style style:name="T524" style:parent-style-name="DefaultParagraphFont" style:family="text">
      <style:text-properties fo:color="#000000" fo:language="ro" fo:country="RO"/>
    </style:style>
    <style:style style:name="P525" style:parent-style-name="yiv3035189547ydp2ec49ef8msonormal" style:family="paragraph">
      <style:paragraph-properties fo:margin-top="0in" fo:margin-bottom="0in" fo:background-color="#FFFFFF"/>
    </style:style>
    <style:style style:name="T526" style:parent-style-name="DefaultParagraphFont" style:family="text">
      <style:text-properties fo:color="#000000" fo:language="ro" fo:country="RO"/>
    </style:style>
    <style:style style:name="P527" style:parent-style-name="yiv3035189547ydp2ec49ef8msonormal" style:family="paragraph">
      <style:paragraph-properties fo:margin-top="0.0277in" fo:margin-bottom="0.0277in" style:line-height-at-least="0.1666in" fo:background-color="#FFFFFF"/>
    </style:style>
    <style:style style:name="T528" style:parent-style-name="DefaultParagraphFont" style:family="text">
      <style:text-properties fo:color="#000000" fo:language="ro" fo:country="RO"/>
    </style:style>
    <style:style style:name="P529" style:parent-style-name="yiv3035189547ydp2ec49ef8msonormal" style:family="paragraph">
      <style:paragraph-properties fo:margin-top="0in" fo:margin-bottom="0in" fo:background-color="#FFFFFF"/>
    </style:style>
    <style:style style:name="T530" style:parent-style-name="DefaultParagraphFont" style:family="text">
      <style:text-properties fo:font-weight="bold" style:font-weight-asian="bold" style:font-weight-complex="bold" fo:color="#000000" fo:language="ro" fo:country="RO"/>
    </style:style>
    <style:style style:name="P531" style:parent-style-name="yiv3035189547ydp2ec49ef8msonormal" style:family="paragraph">
      <style:paragraph-properties fo:margin-top="0in" fo:margin-bottom="0in" fo:background-color="#FFFFFF"/>
    </style:style>
    <style:style style:name="T532" style:parent-style-name="DefaultParagraphFont" style:family="text">
      <style:text-properties fo:font-weight="bold" style:font-weight-asian="bold" style:font-weight-complex="bold" fo:color="#000000" fo:language="ro" fo:country="RO"/>
    </style:style>
    <style:style style:name="P533" style:parent-style-name="yiv3035189547ydp2ec49ef8msonormal" style:family="paragraph">
      <style:paragraph-properties fo:margin-top="0in" fo:margin-bottom="0in" fo:background-color="#FFFFFF"/>
    </style:style>
    <style:style style:name="T534" style:parent-style-name="DefaultParagraphFont" style:family="text">
      <style:text-properties fo:font-weight="bold" style:font-weight-asian="bold" style:font-weight-complex="bold" fo:color="#000000" fo:language="ro" fo:country="RO"/>
    </style:style>
    <style:style style:name="T535" style:parent-style-name="apple-converted-space" style:family="text">
      <style:text-properties fo:font-weight="bold" style:font-weight-asian="bold" style:font-weight-complex="bold" fo:color="#000000" fo:language="ro" fo:country="RO"/>
    </style:style>
    <style:style style:name="T536" style:parent-style-name="DefaultParagraphFont" style:family="text">
      <style:text-properties fo:color="#000000" fo:language="ro" fo:country="RO"/>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style:text-autospace="none" fo:margin-top="0.0277in" fo:margin-bottom="0.0277in" fo:line-height="0.1666in"/>
    </style:style>
    <style:style style:name="P551" style:parent-style-name="Normal" style:list-style-name="LFO2" style:family="paragraph">
      <style:paragraph-properties style:text-autospace="none" fo:margin-top="0.0277in" fo:margin-bottom="0.0277in" fo:line-height="0.1666in" fo:margin-left="0.2208in" fo:text-indent="-0.1972in">
        <style:tab-stops/>
      </style:paragraph-properties>
      <style:text-properties fo:color="#17365D" fo:language="fr" fo:country="FR"/>
    </style:style>
    <style:style style:name="P552" style:parent-style-name="Normal" style:list-style-name="LFO2" style:family="paragraph">
      <style:paragraph-properties style:text-autospace="none" fo:text-align="end" fo:margin-top="0.0277in" fo:margin-bottom="0.0277in" fo:line-height="0.1666in" fo:margin-left="0.2208in" fo:text-indent="-0.1972in">
        <style:tab-stops/>
      </style:paragraph-properties>
    </style:style>
    <style:style style:name="T553" style:parent-style-name="DefaultParagraphFont" style:family="text">
      <style:text-properties fo:color="#0000FF" style:text-underline-type="single" style:text-underline-style="solid" style:text-underline-width="auto" style:text-underline-mode="continuous" fo:language="fr" fo:country="FR"/>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style:text-autospace="none" fo:text-align="end" fo:margin-top="0.0277in" fo:margin-bottom="0.0277in" fo:line-height="0.1666in" fo:margin-left="0.2208in">
        <style:tab-stops/>
      </style:paragraph-properties>
      <style:text-properties fo:color="#0000FF" style:text-underline-type="single" style:text-underline-style="solid" style:text-underline-width="auto" style:text-underline-mode="continuous"/>
    </style:style>
    <style:style style:name="P556" style:parent-style-name="Normal" style:family="paragraph">
      <style:paragraph-properties style:text-autospace="none" fo:margin-top="0.0277in" fo:margin-bottom="0.0277in" fo:line-height="0.1666in" fo:margin-left="0.2208in">
        <style:tab-stops/>
      </style:paragraph-properties>
      <style:text-properties fo:color="#FF0000" fo:language="fr" fo:country="FR"/>
    </style:style>
    <style:style style:name="P557" style:parent-style-name="Normal" style:list-style-name="LFO2" style:family="paragraph">
      <style:paragraph-properties style:text-autospace="none" fo:margin-top="0.0277in" fo:margin-bottom="0.0277in" fo:line-height="0.1666in" fo:margin-left="0.2208in" fo:text-indent="-0.1972in">
        <style:tab-stops/>
      </style:paragraph-properties>
    </style:style>
    <style:style style:name="T558" style:parent-style-name="DefaultParagraphFont" style:family="text">
      <style:text-properties fo:color="#17365D"/>
    </style:style>
    <style:style style:name="T559" style:parent-style-name="DefaultParagraphFont" style:family="text">
      <style:text-properties fo:color="#17365D" fo:language="fr" fo:country="FR"/>
    </style:style>
    <style:style style:name="T560" style:parent-style-name="st_tpunct" style:family="text">
      <style:text-properties fo:font-weight="bold" style:font-weight-asian="bold" fo:color="#0000FF"/>
    </style:style>
    <style:style style:name="P561" style:parent-style-name="Normal" style:family="paragraph">
      <style:paragraph-properties style:text-autospace="none" fo:margin-top="0.0277in" fo:margin-bottom="0.0277in" fo:line-height="0.1666in"/>
    </style:style>
    <style:style style:name="T562" style:parent-style-name="st_tpunct" style:family="text">
      <style:text-properties fo:font-weight="bold" style:font-weight-asian="bold" fo:color="#0000FF"/>
    </style:style>
    <style:style style:name="P563" style:parent-style-name="Normal" style:family="paragraph">
      <style:paragraph-properties style:text-autospace="none" fo:margin-top="0.0277in" fo:margin-bottom="0.0277in" fo:line-height="0.1666in" fo:margin-left="0.2208in">
        <style:tab-stops/>
      </style:paragraph-properties>
      <style:text-properties fo:color="#FF0000" fo:language="fr" fo:country="FR"/>
    </style:style>
    <style:style style:name="P564" style:parent-style-name="Normal" style:list-style-name="LFO10" style:family="paragraph">
      <style:paragraph-properties fo:text-align="justify" fo:text-indent="-1.8777in">
        <style:tab-stops>
          <style:tab-stop style:type="left" style:position="-1.8777in"/>
        </style:tab-stops>
      </style:paragraph-properties>
      <style:text-properties fo:font-weight="bold" style:font-weight-asian="bold" fo:color="#000000"/>
    </style:style>
    <style:style style:name="P565" style:parent-style-name="Normal" style:family="paragraph">
      <style:paragraph-properties fo:text-align="justify"/>
      <style:text-properties fo:font-weight="bold" style:font-weight-asian="bold" fo:color="#000000"/>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tyle="italic" style:font-style-asian="italic" fo:font-size="11pt" style:font-size-asian="11pt" style:font-size-complex="11pt"/>
    </style:style>
    <style:style style:name="T569" style:parent-style-name="DefaultParagraphFont" style:family="text">
      <style:text-properties fo:font-weight="bold" style:font-weight-asian="bold" fo:font-style="italic" style:font-style-asian="italic"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margin-left="0.0236in">
        <style:tab-stops/>
      </style:paragraph-properties>
    </style:style>
    <style:style style:name="T572" style:parent-style-name="DefaultParagraphFont" style:family="text">
      <style:text-properties fo:font-weight="bold" style:font-weight-asian="bold" fo:font-style="italic" style:font-style-asian="italic"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tyle="italic" style:font-style-asian="italic"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tyle="italic" style:font-style-asian="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P587" style:parent-style-name="Normal" style:family="paragraph">
      <style:paragraph-properties style:text-autospace="none" fo:margin-top="0.0277in" fo:margin-bottom="0.0277in" fo:line-height="0.1666in" fo:margin-left="0.0236in">
        <style:tab-stops/>
      </style:paragraph-properties>
    </style:style>
    <style:style style:name="T588" style:parent-style-name="DefaultParagraphFont" style:family="text">
      <style:text-properties style:text-position="super 66.6%"/>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color="#0000FF"/>
    </style:style>
    <style:style style:name="T591" style:parent-style-name="DefaultParagraphFont" style:family="text">
      <style:text-properties fo:font-weight="bold" style:font-weight-asian="bold" fo:color="#0000FF"/>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fo:color="#0000FF"/>
    </style:style>
    <style:style style:name="T595" style:parent-style-name="DefaultParagraphFont" style:family="text">
      <style:text-properties fo:font-weight="bold" style:font-weight-asian="bold" fo:color="#0000FF"/>
    </style:style>
    <style:style style:name="T596" style:parent-style-name="DefaultParagraphFont" style:family="text">
      <style:text-properties fo:font-weight="bold" style:font-weight-asian="bold"/>
    </style:style>
    <style:style style:name="P597" style:parent-style-name="Normal" style:family="paragraph">
      <style:paragraph-properties style:text-autospace="none" fo:margin-top="0.0277in" fo:margin-bottom="0.0277in" fo:line-height="0.1666in"/>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style:text-autospace="none" fo:margin-top="0.0277in" fo:margin-bottom="0.0277in" fo:line-height="0.1666in" fo:margin-left="0.0236in">
        <style:tab-stops/>
      </style:paragraph-properties>
    </style:style>
    <style:style style:name="T603" style:parent-style-name="DefaultParagraphFont" style:family="text">
      <style:text-properties fo:font-weight="bold" style:font-weight-asian="bold" fo:font-style="italic" style:font-style-asian="italic"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6.6%"/>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style:text-autospace="none" fo:margin-top="0.0277in" fo:margin-bottom="0.0277in" fo:line-height="0.1666in" fo:margin-left="0.0236in">
        <style:tab-stops/>
      </style:paragraph-properties>
    </style:style>
    <style:style style:name="P611" style:parent-style-name="Normal" style:family="paragraph">
      <style:paragraph-properties>
        <style:tab-stops>
          <style:tab-stop style:type="left" style:position="0.9375in"/>
        </style:tab-stops>
      </style:paragraph-properties>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style:tab-stops>
          <style:tab-stop style:type="left" style:position="0.9375in"/>
        </style:tab-stops>
      </style:paragraph-properties>
    </style:style>
    <style:style style:name="T614" style:parent-style-name="DefaultParagraphFont" style:family="text">
      <style:text-properties fo:font-weight="bold" style:font-weight-asian="bold" fo:font-style="italic" style:font-style-asian="italic" fo:font-size="11pt" style:font-size-asian="11pt" style:font-size-complex="11pt"/>
    </style:style>
    <style:style style:name="T615" style:parent-style-name="DefaultParagraphFont" style:family="text">
      <style:text-properties fo:font-weight="bold" style:font-weight-asian="bold" fo:font-style="italic" style:font-style-asian="italic" fo:font-size="11pt" style:font-size-asian="11pt" style:font-size-complex="11pt"/>
    </style:style>
    <style:style style:name="T616" style:parent-style-name="DefaultParagraphFont" style:family="text">
      <style:text-properties fo:font-weight="bold" style:font-weight-asian="bold"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style:text-autospace="none" fo:margin-top="0.0277in" fo:margin-bottom="0.0277in" fo:line-height="0.1666in" fo:margin-left="0.0236in">
        <style:tab-stops/>
      </style:paragraph-properties>
    </style:style>
    <style:style style:name="T621" style:parent-style-name="DefaultParagraphFont" style:family="text">
      <style:text-properties fo:font-weight="bold" style:font-weight-asian="bold"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6.6%"/>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style:text-autospace="none" fo:margin-top="0.0277in" fo:margin-bottom="0.0277in" fo:line-height="0.1666in"/>
    </style:style>
    <style:style style:name="P628" style:parent-style-name="Normal" style:family="paragraph">
      <style:text-properties fo:font-weight="bold" style:font-weight-asian="bold"/>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tyle="italic" style:font-style-asian="italic" fo:font-size="11pt" style:font-size-asian="11pt" style:font-size-complex="11pt"/>
    </style:style>
    <style:style style:name="T636" style:parent-style-name="DefaultParagraphFont" style:family="text">
      <style:text-properties fo:font-weight="bold" style:font-weight-asian="bold"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tyle="italic" style:font-style-asian="italic" fo:font-size="11pt" style:font-size-asian="11pt" style:font-size-complex="11pt"/>
    </style:style>
    <style:style style:name="P647" style:parent-style-name="Normal" style:family="paragraph">
      <style:paragraph-properties style:text-autospace="none" fo:margin-top="0.0277in" fo:margin-bottom="0.0277in" fo:line-height="0.1666in" fo:margin-left="0.0236in">
        <style:tab-stops/>
      </style:paragraph-properties>
      <style:text-properties fo:font-weight="bold" style:font-weight-asian="bold" fo:font-style="italic" style:font-style-asian="italic" fo:font-size="11pt" style:font-size-asian="11pt" style:font-size-complex="11pt"/>
    </style:style>
    <style:style style:name="P648" style:parent-style-name="Normal" style:family="paragraph">
      <style:paragraph-properties style:text-autospace="none" fo:margin-top="0.0277in" fo:margin-bottom="0.0277in" fo:line-height="0.1666in" fo:margin-left="0.0236in">
        <style:tab-stops/>
      </style:paragraph-properties>
      <style:text-properties fo:language="pt" fo:country="BR"/>
    </style:style>
    <style:style style:name="T649" style:parent-style-name="DefaultParagraphFont" style:family="text">
      <style:text-properties style:text-position="super 66.6%"/>
    </style:style>
    <style:style style:name="T650" style:parent-style-name="DefaultParagraphFont" style:family="text">
      <style:text-properties fo:font-weight="bold" style:font-weight-asian="bold" fo:color="#0000FF"/>
    </style:style>
    <style:style style:name="T651" style:parent-style-name="DefaultParagraphFont" style:family="text">
      <style:text-properties fo:font-weight="bold" style:font-weight-asian="bold" fo:color="#0000FF"/>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0000FF"/>
    </style:style>
    <style:style style:name="T655" style:parent-style-name="DefaultParagraphFont" style:family="text">
      <style:text-properties fo:font-weight="bold" style:font-weight-asian="bold" fo:color="#0000FF"/>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style:text-autospace="none" fo:margin-top="0.0277in" fo:margin-bottom="0.0277in" fo:line-height="0.1666in"/>
      <style:text-properties fo:language="pt" fo:country="BR"/>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tyle="italic" style:font-style-asian="italic"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tyle="italic" style:font-style-asian="italic"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tyle="italic" style:font-style-asian="italic" fo:font-size="11pt" style:font-size-asian="11pt" style:font-size-complex="11pt"/>
    </style:style>
    <style:style style:name="T676" style:parent-style-name="DefaultParagraphFont" style:family="text">
      <style:text-properties fo:font-weight="bold" style:font-weight-asian="bold" fo:font-style="italic" style:font-style-asian="italic" fo:font-size="11pt" style:font-size-asian="11pt" style:font-size-complex="11pt"/>
    </style:style>
    <style:style style:name="T677" style:parent-style-name="DefaultParagraphFont" style:family="text">
      <style:text-properties fo:font-weight="bold" style:font-weight-asian="bold" fo:font-style="italic" style:font-style-asian="italic" fo:font-size="11pt" style:font-size-asian="11pt" style:font-size-complex="11pt"/>
    </style:style>
    <style:style style:name="T678" style:parent-style-name="DefaultParagraphFont" style:family="text">
      <style:text-properties fo:font-weight="bold" style:font-weight-asian="bold" fo:font-style="italic" style:font-style-asian="italic" fo:font-size="11pt" style:font-size-asian="11pt" style:font-size-complex="11pt"/>
    </style:style>
    <style:style style:name="T679" style:parent-style-name="DefaultParagraphFont" style:family="text">
      <style:text-properties fo:font-weight="bold" style:font-weight-asian="bold" fo:font-style="italic" style:font-style-asian="italic" fo:font-size="11pt" style:font-size-asian="11pt" style:font-size-complex="11pt"/>
    </style:style>
    <style:style style:name="T680" style:parent-style-name="DefaultParagraphFont" style:family="text">
      <style:text-properties fo:font-weight="bold" style:font-weight-asian="bold" fo:font-style="italic" style:font-style-asian="italic" fo:font-size="11pt" style:font-size-asian="11pt" style:font-size-complex="11pt"/>
    </style:style>
    <style:style style:name="T681" style:parent-style-name="DefaultParagraphFont" style:family="text">
      <style:text-properties fo:font-weight="bold" style:font-weight-asian="bold" fo:font-style="italic" style:font-style-asian="italic" fo:font-size="11pt" style:font-size-asian="11pt" style:font-size-complex="11pt"/>
    </style:style>
    <style:style style:name="T682" style:parent-style-name="DefaultParagraphFont" style:family="text">
      <style:text-properties fo:font-weight="bold" style:font-weight-asian="bold" fo:font-style="italic" style:font-style-asian="italic" fo:font-size="11pt" style:font-size-asian="11pt" style:font-size-complex="11pt"/>
    </style:style>
    <style:style style:name="T683" style:parent-style-name="DefaultParagraphFont" style:family="text">
      <style:text-properties fo:font-weight="bold" style:font-weight-asian="bold" fo:font-style="italic" style:font-style-asian="italic" fo:font-size="11pt" style:font-size-asian="11pt" style:font-size-complex="11pt"/>
    </style:style>
    <style:style style:name="T684" style:parent-style-name="DefaultParagraphFont" style:family="text">
      <style:text-properties fo:font-weight="bold" style:font-weight-asian="bold" fo:font-style="italic" style:font-style-asian="italic" fo:font-size="11pt" style:font-size-asian="11pt" style:font-size-complex="11pt"/>
    </style:style>
    <style:style style:name="T685" style:parent-style-name="DefaultParagraphFont" style:family="text">
      <style:text-properties fo:font-weight="bold" style:font-weight-asian="bold" fo:font-style="italic" style:font-style-asian="italic"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688" style:parent-style-name="DefaultParagraphFont" style:family="text">
      <style:text-properties style:text-position="super 66.6%"/>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style:text-autospace="none" fo:margin-top="0.0277in" fo:margin-bottom="0.0277in" fo:line-height="0.1666in" fo:margin-left="0.0236in">
        <style:tab-stops/>
      </style:paragraph-properties>
      <style:text-properties fo:font-weight="bold" style:font-weight-asian="bold" fo:font-style="italic" style:font-style-asian="italic"/>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tyle="italic" style:font-style-asian="italic" fo:font-size="11pt" style:font-size-asian="11pt" style:font-size-complex="11pt"/>
    </style:style>
    <style:style style:name="P700" style:parent-style-name="Normal" style:family="paragraph">
      <style:paragraph-properties style:text-autospace="none" fo:margin-top="0.0277in" fo:margin-bottom="0.0277in" fo:line-height="0.1666in" fo:margin-left="0.0236in">
        <style:tab-stops/>
      </style:paragraph-properties>
    </style:style>
    <style:style style:name="T701" style:parent-style-name="DefaultParagraphFont" style:family="text">
      <style:text-properties fo:font-weight="bold" style:font-weight-asian="bold" fo:font-style="italic" style:font-style-asian="italic"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style:text-autospace="none" fo:margin-top="0.0277in" fo:margin-bottom="0.0277in" fo:line-height="0.1666in" fo:margin-left="0.0236in">
        <style:tab-stops/>
      </style:paragraph-properties>
    </style:style>
    <style:style style:name="T704" style:parent-style-name="DefaultParagraphFont" style:family="text">
      <style:text-properties style:text-position="super 66.6%"/>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style:text-autospace="none" fo:margin-top="0.0277in" fo:margin-bottom="0.0277in" fo:line-height="0.1666in"/>
    </style:style>
    <style:style style:name="P709" style:parent-style-name="Normal" style:family="paragraph">
      <style:text-properties fo:font-weight="bold" style:font-weight-asian="bold" fo:color="#0000FF"/>
    </style:style>
    <style:style style:name="T710" style:parent-style-name="DefaultParagraphFont" style:family="text">
      <style:text-properties style:text-position="super 66.6%"/>
    </style:style>
    <style:style style:name="T711" style:parent-style-name="DefaultParagraphFont" style:family="text">
      <style:text-properties fo:font-weight="bold" style:font-weight-asian="bold" fo:color="#0000FF"/>
    </style:style>
    <style:style style:name="T712" style:parent-style-name="DefaultParagraphFont" style:family="text">
      <style:text-properties fo:font-weight="bold" style:font-weight-asian="bold" fo:color="#0000FF"/>
    </style:style>
    <style:style style:name="P713" style:parent-style-name="Normal" style:family="paragraph">
      <style:text-properties fo:font-weight="bold" style:font-weight-asian="bold" fo:color="#0000FF"/>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fo:font-style="italic" style:font-style-asian="italic"/>
    </style:style>
    <style:style style:name="T716" style:parent-style-name="DefaultParagraphFont" style:family="text">
      <style:text-properties fo:font-weight="bold" style:font-weight-asian="bold" style:font-weight-complex="bold" fo:font-style="italic" style:font-style-asian="italic" fo:color="#000000"/>
    </style:style>
    <style:style style:name="T717" style:parent-style-name="DefaultParagraphFont" style:family="text">
      <style:text-properties fo:font-weight="bold" style:font-weight-asian="bold" style:font-weight-complex="bold" fo:font-style="italic" style:font-style-asian="italic" fo:color="#000000"/>
    </style:style>
    <style:style style:name="T7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style:text-autospace="none" fo:margin-top="0.0277in" fo:margin-bottom="0.0277in" fo:line-height="0.1666in" fo:margin-left="0.0236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style:text-autospace="none" fo:margin-top="0.0277in" fo:margin-bottom="0.0277in" fo:line-height="0.1666in"/>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style:text-autospace="none" fo:margin-top="0.0277in" fo:margin-bottom="0.0277in" fo:line-height="0.1666in" fo:margin-left="0.0236in">
        <style:tab-stops/>
      </style:paragraph-properties>
    </style:style>
    <style:style style:name="T739" style:parent-style-name="DefaultParagraphFont" style:family="text">
      <style:text-properties fo:font-weight="bold" style:font-weight-asian="bold" fo:font-style="italic" style:font-style-asian="italic" fo:font-size="11pt" style:font-size-asian="11pt" style:font-size-complex="11pt"/>
    </style:style>
    <style:style style:name="P740" style:parent-style-name="Normal" style:family="paragraph">
      <style:paragraph-properties style:text-autospace="none" fo:margin-top="0.0277in" fo:margin-bottom="0.0277in" fo:line-height="0.1666in" fo:margin-left="0.0236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style:text-autospace="none" fo:margin-top="0.0277in" fo:margin-bottom="0.0277in" fo:line-height="0.1666in"/>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style:text-autospace="none" fo:margin-top="0.0277in" fo:margin-bottom="0.0277in" fo:line-height="0.1666in"/>
    </style:style>
    <style:style style:name="T758" style:parent-style-name="DefaultParagraphFont" style:family="text">
      <style:text-properties fo:font-weight="bold" style:font-weight-asian="bold" fo:font-style="italic" style:font-style-asian="italic"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style:text-autospace="none" fo:margin-top="0.0277in" fo:margin-bottom="0.0277in" fo:line-height="0.1666in"/>
      <style:text-properties fo:font-weight="bold" style:font-weight-asian="bold"/>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text-properties fo:font-weight="bold" style:font-weight-asian="bold"/>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font-weight="bold" style:font-weight-asian="bold" fo:font-style="italic" style:font-style-asian="italic"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font-style="italic" style:font-style-asian="italic"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font-style="italic" style:font-style-asian="italic" fo:color="#000000" fo:font-size="11pt" style:font-size-asian="11pt" style:font-size-complex="11pt"/>
    </style:style>
    <style:style style:name="T777" style:parent-style-name="DefaultParagraphFont" style:family="text">
      <style:text-properties fo:font-style="italic" style:font-style-asian="italic" fo:color="#000000" fo:font-size="11pt" style:font-size-asian="11pt" style:font-size-complex="11pt"/>
    </style:style>
    <style:style style:name="T778" style:parent-style-name="DefaultParagraphFont" style:family="text">
      <style:text-properties fo:font-weight="bold" style:font-weight-asian="bold" fo:font-style="italic" style:font-style-asian="italic" fo:color="#000000" fo:font-size="11pt" style:font-size-asian="11pt" style:font-size-complex="11pt"/>
    </style:style>
    <style:style style:name="T779" style:parent-style-name="DefaultParagraphFont" style:family="text">
      <style:text-properties fo:font-weight="bold" style:font-weight-asian="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fo:color="#000000"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tyle="italic" style:font-style-asian="italic"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tyle="italic" style:font-style-asian="italic"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fo:font-weight="bold" style:font-weight-asian="bold" fo:color="#0000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text-properties fo:font-weight="bold" style:font-weight-asian="bold" fo:font-size="11pt" style:font-size-asian="11pt" style:font-size-complex="11pt"/>
    </style:style>
    <style:style style:name="P848" style:parent-style-name="Normal" style:family="paragraph">
      <style:paragraph-properties>
        <style:tab-stops>
          <style:tab-stop style:type="left" style:position="0.5097in"/>
        </style:tab-stops>
      </style:paragraph-properties>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weight="bold" style:font-weight-asian="bold"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text-properties fo:font-weight="bold" style:font-weight-asian="bold" fo:font-size="11pt" style:font-size-asian="11pt" style:font-size-complex="11pt"/>
    </style:style>
    <style:style style:name="P864" style:parent-style-name="Normal" style:family="paragraph">
      <style:paragraph-properties style:text-autospace="none" fo:margin-top="0.0277in" fo:margin-bottom="0.0277in" fo:line-height="0.1666in"/>
    </style:style>
    <style:style style:name="P865" style:parent-style-name="Normal" style:family="paragraph">
      <style:paragraph-properties style:text-autospace="none" fo:margin-top="0.0277in" fo:margin-bottom="0.0277in" fo:line-height="0.1666in" fo:margin-left="0.0236in">
        <style:tab-stops/>
      </style:paragraph-properties>
      <style:text-properties fo:font-weight="bold" style:font-weight-asian="bold" fo:color="#0000FF"/>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margin-right="0.25in">
        <style:tab-stops>
          <style:tab-stop style:type="left" style:position="0.4597in"/>
        </style:tab-stops>
      </style:paragraph-properties>
    </style:style>
    <style:style style:name="T869" style:parent-style-name="DefaultParagraphFont" style:family="text">
      <style:text-properties fo:font-weight="bold" style:font-weight-asian="bold" fo:font-style="italic" style:font-style-asian="italic"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P871" style:parent-style-name="Normal" style:family="paragraph">
      <style:paragraph-properties fo:margin-right="0.25in">
        <style:tab-stops>
          <style:tab-stop style:type="left" style:position="0.4597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tyle="italic" style:font-style-asian="italic" fo:font-size="11pt" style:font-size-asian="11pt" style:font-size-complex="11pt" style:language-asian="ro" style:country-asian="RO"/>
    </style:style>
    <style:style style:name="T874" style:parent-style-name="DefaultParagraphFont" style:family="text">
      <style:text-properties fo:font-weight="bold" style:font-weight-asian="bold"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tyle="italic" style:font-style-asian="italic"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tyle="italic" style:font-style-asian="italic"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color="#0000FF"/>
    </style:style>
    <style:style style:name="T882" style:parent-style-name="DefaultParagraphFont" style:family="text">
      <style:text-properties fo:font-weight="bold" style:font-weight-asian="bold" fo:color="#0000FF"/>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color="#0000FF"/>
    </style:style>
    <style:style style:name="T887" style:parent-style-name="DefaultParagraphFont" style:family="text">
      <style:text-properties fo:font-weight="bold" style:font-weight-asian="bold" fo:color="#0000FF"/>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fo:font-size="11pt" style:font-size-asian="11pt" style:font-size-complex="11pt" style:language-asian="ro" style:country-asian="RO"/>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tyle="italic" style:font-style-asian="italic"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tyle="italic" style:font-style-asian="italic"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fo:font-weight="bold" style:font-weight-asian="bold" fo:font-style="italic" style:font-style-asian="italic"/>
    </style:style>
    <style:style style:name="T897" style:parent-style-name="DefaultParagraphFont" style:family="text">
      <style:text-properties style:text-position="super 66.6%"/>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text-properties fo:font-weight="bold" style:font-weight-asian="bold" fo:font-style="italic" style:font-style-asian="italic"/>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tyle="italic" style:font-style-asian="italic" fo:font-size="11pt" style:font-size-asian="11pt" style:font-size-complex="11pt"/>
    </style:style>
    <style:style style:name="P905" style:parent-style-name="Normal" style:family="paragraph">
      <style:paragraph-properties style:text-autospace="none" fo:margin-top="0.0277in" fo:margin-bottom="0.0277in" fo:line-height="0.1666in" fo:margin-left="0.0236in">
        <style:tab-stops/>
      </style:paragraph-properties>
    </style:style>
    <style:style style:name="T906" style:parent-style-name="DefaultParagraphFont" style:family="text">
      <style:text-properties fo:font-weight="bold" style:font-weight-asian="bold" fo:font-style="italic" style:font-style-asian="italic"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style:text-autospace="none" fo:margin-top="0.0277in" fo:margin-bottom="0.0277in" fo:line-height="0.1666in" fo:margin-left="0.0236in">
        <style:tab-stops/>
      </style:paragraph-properties>
    </style:style>
    <style:style style:name="T910" style:parent-style-name="DefaultParagraphFont" style:family="text">
      <style:text-properties style:text-position="super 66.6%"/>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style:text-autospace="none" fo:margin-top="0.0277in" fo:margin-bottom="0.0277in" fo:line-height="0.1666in"/>
    </style:style>
    <style:style style:name="P915" style:parent-style-name="Normal" style:family="paragraph">
      <style:text-properties fo:font-weight="bold" style:font-weight-asian="bold" fo:color="#0000FF"/>
    </style:style>
    <style:style style:name="P916" style:parent-style-name="Normal" style:family="paragraph">
      <style:paragraph-properties style:text-autospace="none" fo:margin-top="0.0277in" fo:margin-bottom="0.0277in" fo:line-height="0.1666in" fo:margin-left="0.0236in">
        <style:tab-stops/>
      </style:paragraph-properties>
      <style:text-properties fo:font-weight="bold" style:font-weight-asian="bold" fo:language="it" fo:country="IT"/>
    </style:style>
    <style:style style:name="P917" style:parent-style-name="Footer" style:family="paragraph">
      <style:paragraph-properties>
        <style:tab-stops>
          <style:tab-stop style:type="left" style:position="0.5in"/>
          <style:tab-stop style:type="center" style:position="3in"/>
          <style:tab-stop style:type="right" style:position="6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Footer" style:family="paragraph">
      <style:paragraph-properties>
        <style:tab-stops>
          <style:tab-stop style:type="left" style:position="0.5in"/>
          <style:tab-stop style:type="center" style:position="3in"/>
          <style:tab-stop style:type="right" style:position="6in"/>
        </style:tab-stops>
      </style:paragraph-properties>
    </style:style>
    <style:style style:name="T9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22" style:parent-style-name="DefaultParagraphFont" style:family="text">
      <style:text-properties fo:font-weight="bold" style:font-weight-asian="bold" fo:font-style="italic" style:font-style-asian="italic"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tyle="italic" style:font-style-asian="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T931" style:parent-style-name="DefaultParagraphFont" style:family="text">
      <style:text-properties style:font-weight-complex="bold"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tyle="italic" style:font-style-asian="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tyle="italic" style:font-style-asian="italic"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weight-complex="bold" fo:font-style="italic" style:font-style-asian="italic"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weight-complex="bold" fo:font-style="italic" style:font-style-asian="italic" fo:font-size="11pt" style:font-size-asian="11pt" style:font-size-complex="11pt"/>
    </style:style>
    <style:style style:name="P944" style:parent-style-name="Footer" style:family="paragraph">
      <style:paragraph-properties>
        <style:tab-stops>
          <style:tab-stop style:type="left" style:position="0.5in"/>
          <style:tab-stop style:type="center" style:position="3in"/>
          <style:tab-stop style:type="right" style:position="6in"/>
        </style:tab-stops>
      </style:paragraph-properties>
    </style:style>
    <style:style style:name="T945" style:parent-style-name="DefaultParagraphFont" style:family="text">
      <style:text-properties fo:font-weight="bold" style:font-weight-asian="bold" fo:font-style="italic" style:font-style-asian="italic"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947" style:parent-style-name="DefaultParagraphFont" style:family="text">
      <style:text-properties fo:font-weight="bold" style:font-weight-asian="bold" fo:font-style="italic" style:font-style-asian="italic" fo:font-size="11pt" style:font-size-asian="11pt" style:font-size-complex="11pt"/>
    </style:style>
    <style:style style:name="T948" style:parent-style-name="DefaultParagraphFont" style:family="text">
      <style:text-properties fo:font-style="italic" style:font-style-asian="italic" fo:font-size="11pt" style:font-size-asian="11pt" style:font-size-complex="11pt"/>
    </style:style>
    <style:style style:name="P949" style:parent-style-name="Footer" style:family="paragraph">
      <style:paragraph-properties>
        <style:tab-stops>
          <style:tab-stop style:type="left" style:position="0.5in"/>
          <style:tab-stop style:type="center" style:position="3in"/>
          <style:tab-stop style:type="right" style:position="6in"/>
        </style:tab-stops>
      </style:paragraph-properties>
    </style:style>
    <style:style style:name="T950" style:parent-style-name="DefaultParagraphFont" style:family="text">
      <style:text-properties fo:font-size="11pt" style:font-size-asian="11pt" style:font-size-complex="11pt"/>
    </style:style>
    <style:style style:name="P951" style:parent-style-name="Footer"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52" style:parent-style-name="Normal" style:family="paragraph">
      <style:paragraph-properties fo:margin-right="0.25in">
        <style:tab-stops>
          <style:tab-stop style:type="left" style:position="1in"/>
        </style:tab-stops>
      </style:paragraph-properties>
      <style:text-properties fo:font-size="11pt" style:font-size-asian="11pt" style:font-size-complex="11pt"/>
    </style:style>
    <style:style style:name="T953" style:parent-style-name="DefaultParagraphFont" style:family="text">
      <style:text-properties fo:font-weight="bold" style:font-weight-asian="bold" fo:font-style="italic" style:font-style-asian="italic" fo:font-size="11pt" style:font-size-asian="11pt" style:font-size-complex="11pt"/>
    </style:style>
    <style:style style:name="T954" style:parent-style-name="DefaultParagraphFont" style:family="text">
      <style:text-properties fo:font-style="italic" style:font-style-asian="italic" fo:font-size="11pt" style:font-size-asian="11pt" style:font-size-complex="11pt"/>
    </style:style>
    <style:style style:name="T9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958" style:parent-style-name="Normal" style:family="paragraph">
      <style:paragraph-properties style:text-autospace="none" fo:margin-top="0.0277in" fo:margin-bottom="0.0277in" fo:line-height="0.1666in" fo:margin-left="0.0236in">
        <style:tab-stops/>
      </style:paragraph-properties>
    </style:style>
    <style:style style:name="T9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60" style:parent-style-name="DefaultParagraphFont" style:family="text">
      <style:text-properties fo:font-weight="bold" style:font-weight-asian="bold" fo:font-style="italic" style:font-style-asian="italic"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color="#0000FF" fo:font-size="11pt" style:font-size-asian="11pt" style:font-size-complex="11pt"/>
    </style:style>
    <style:style style:name="T969" style:parent-style-name="DefaultParagraphFont" style:family="text">
      <style:text-properties fo:font-weight="bold" style:font-weight-asian="bold" fo:color="#0000FF"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color="#0000FF" fo:font-size="11pt" style:font-size-asian="11pt" style:font-size-complex="11pt"/>
    </style:style>
    <style:style style:name="T977" style:parent-style-name="DefaultParagraphFont" style:family="text">
      <style:text-properties fo:font-weight="bold" style:font-weight-asian="bold" fo:color="#0000FF" fo:font-size="11pt" style:font-size-asian="11pt" style:font-size-complex="11pt"/>
    </style:style>
    <style:style style:name="T978" style:parent-style-name="DefaultParagraphFont" style:family="text">
      <style:text-properties fo:font-weight="bold" style:font-weight-asian="bold" fo:color="#0000FF" fo:font-size="11pt" style:font-size-asian="11pt" style:font-size-complex="11pt"/>
    </style:style>
    <style:style style:name="T979" style:parent-style-name="DefaultParagraphFont" style:family="text">
      <style:text-properties fo:font-weight="bold" style:font-weight-asian="bold" fo:color="#0000FF" fo:font-size="11pt" style:font-size-asian="11pt" style:font-size-complex="11pt"/>
    </style:style>
    <style:style style:name="T980" style:parent-style-name="DefaultParagraphFont" style:family="text">
      <style:text-properties fo:font-weight="bold" style:font-weight-asian="bold" fo:color="#0000FF" fo:font-size="11pt" style:font-size-asian="11pt" style:font-size-complex="11pt"/>
    </style:style>
    <style:style style:name="T981" style:parent-style-name="DefaultParagraphFont" style:family="text">
      <style:text-properties fo:font-weight="bold" style:font-weight-asian="bold" fo:color="#0000FF"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P987" style:parent-style-name="Footer"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988" style:parent-style-name="Footer" style:family="paragraph">
      <style:paragraph-properties>
        <style:tab-stops>
          <style:tab-stop style:type="left" style:position="0.5in"/>
          <style:tab-stop style:type="center" style:position="3in"/>
          <style:tab-stop style:type="right" style:position="6in"/>
        </style:tab-stops>
      </style:paragraph-properties>
    </style:style>
    <style:style style:name="T989" style:parent-style-name="DefaultParagraphFont" style:family="text">
      <style:text-properties style:font-weight-complex="bold" fo:font-size="11pt" style:font-size-asian="11pt" style:font-size-complex="11pt"/>
    </style:style>
    <style:style style:name="P990" style:parent-style-name="Footer" style:family="paragraph">
      <style:paragraph-properties>
        <style:tab-stops>
          <style:tab-stop style:type="left" style:position="0.5in"/>
          <style:tab-stop style:type="center" style:position="3in"/>
          <style:tab-stop style:type="right" style:position="6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style:text-autospace="none" fo:margin-top="0.0277in" fo:margin-bottom="0.0277in" fo:line-height="0.1666in" fo:margin-left="0.0236in">
        <style:tab-stops/>
      </style:paragraph-properties>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style:text-autospace="none" fo:margin-top="0.0277in" fo:margin-bottom="0.0277in" fo:line-height="0.1666in" fo:margin-left="0.0236in">
        <style:tab-stops/>
      </style:paragraph-properties>
    </style:style>
    <style:style style:name="P1009" style:parent-style-name="Normal" style:family="paragraph">
      <style:text-properties fo:font-weight="bold" style:font-weight-asian="bold" fo:color="#0000FF"/>
    </style:style>
    <style:style style:name="P1010" style:parent-style-name="Normal" style:family="paragraph">
      <style:text-properties fo:font-weight="bold" style:font-weight-asian="bold" fo:color="#0000FF"/>
    </style:style>
    <style:style style:name="T1011" style:parent-style-name="DefaultParagraphFont" style:family="text">
      <style:text-properties fo:font-weight="bold" style:font-weight-asian="bold" fo:color="#0000FF"/>
    </style:style>
    <style:style style:name="T1012" style:parent-style-name="DefaultParagraphFont" style:family="text">
      <style:text-properties fo:font-weight="bold" style:font-weight-asian="bold" fo:color="#0000FF"/>
    </style:style>
    <style:style style:name="T1013" style:parent-style-name="DefaultParagraphFont" style:family="text">
      <style:text-properties fo:font-weight="bold" style:font-weight-asian="bold" style:font-weight-complex="bold" style:font-style-complex="italic" fo:color="#0000FF"/>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font-weight-complex="bold" style:font-style-complex="italic"/>
    </style:style>
    <style:style style:name="P1017" style:parent-style-name="Normal" style:family="paragraph">
      <style:text-properties fo:font-weight="bold" style:font-weight-asian="bold"/>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tyle="italic" style:font-style-asian="italic" fo:font-size="11pt" style:font-size-asian="11pt" style:font-size-complex="11pt"/>
    </style:style>
    <style:style style:name="P1042" style:parent-style-name="Normal" style:family="paragraph">
      <style:text-properties fo:font-weight="bold" style:font-weight-asian="bold"/>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color="#548DD4"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color="#548DD4"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style:font-style-complex="italic"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tyle="italic" style:font-style-asian="italic" fo:font-size="11pt" style:font-size-asian="11pt" style:font-size-complex="11pt"/>
    </style:style>
    <style:style style:name="T1056" style:parent-style-name="DefaultParagraphFont" style:family="text">
      <style:text-properties fo:font-weight="bold" style:font-weight-asian="bold" fo:font-style="italic" style:font-style-asian="italic" fo:font-size="11pt" style:font-size-asian="11pt" style:font-size-complex="11pt"/>
    </style:style>
    <style:style style:name="T1057" style:parent-style-name="DefaultParagraphFont" style:family="text">
      <style:text-properties fo:font-weight="bold" style:font-weight-asian="bold" fo:font-style="italic" style:font-style-asian="italic" fo:font-size="11pt" style:font-size-asian="11pt" style:font-size-complex="11pt"/>
    </style:style>
    <style:style style:name="T1058" style:parent-style-name="DefaultParagraphFont" style:family="text">
      <style:text-properties fo:font-weight="bold" style:font-weight-asian="bold" fo:font-style="italic" style:font-style-asian="italic" fo:font-size="11pt" style:font-size-asian="11pt" style:font-size-complex="11pt"/>
    </style:style>
    <style:style style:name="T1059" style:parent-style-name="DefaultParagraphFont" style:family="text">
      <style:text-properties fo:font-weight="bold" style:font-weight-asian="bold" fo:font-style="italic" style:font-style-asian="italic"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style:text-autospace="none" fo:margin-top="0.0277in" fo:margin-bottom="0.0277in" fo:line-height="0.1666in" fo:margin-left="0.0236in">
        <style:tab-stops/>
      </style:paragraph-properties>
    </style:style>
    <style:style style:name="T1105" style:parent-style-name="st_punct" style:family="text">
      <style:text-properties fo:font-weight="bold" style:font-weight-asian="bold" fo:color="#0000FF"/>
    </style:style>
    <style:style style:name="T1106" style:parent-style-name="DefaultParagraphFont" style:family="text">
      <style:text-properties fo:font-weight="bold" style:font-weight-asian="bold" fo:color="#0000FF"/>
    </style:style>
    <style:style style:name="T1107" style:parent-style-name="DefaultParagraphFont" style:family="text">
      <style:text-properties fo:font-weight="bold" style:font-weight-asian="bold" fo:color="#0000FF"/>
    </style:style>
    <style:style style:name="T1108" style:parent-style-name="DefaultParagraphFont" style:family="text">
      <style:text-properties fo:font-weight="bold" style:font-weight-asian="bold" fo:color="#0000FF"/>
    </style:style>
    <style:style style:name="T1109" style:parent-style-name="DefaultParagraphFont" style:family="text">
      <style:text-properties fo:font-weight="bold" style:font-weight-asian="bold" fo:color="#0000FF" fo:font-size="11pt" style:font-size-asian="11pt" style:font-size-complex="11pt"/>
    </style:style>
    <style:style style:name="P1110" style:parent-style-name="Normal" style:family="paragraph">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font-weight="bold" style:font-weight-asian="bold"/>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P1121" style:parent-style-name="Normal" style:family="paragraph">
      <style:text-properties fo:font-weight="bold" style:font-weight-asian="bold"/>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font-weight="bold" style:font-weight-asian="bold" fo:color="#0000FF"/>
    </style:style>
    <style:style style:name="T1130" style:parent-style-name="DefaultParagraphFont" style:family="text">
      <style:text-properties style:text-position="super 66.6%"/>
    </style:style>
    <style:style style:name="T1131" style:parent-style-name="DefaultParagraphFont" style:family="text">
      <style:text-properties fo:font-weight="bold" style:font-weight-asian="bold" fo:color="#0000FF"/>
    </style:style>
    <style:style style:name="T1132" style:parent-style-name="DefaultParagraphFont" style:family="text">
      <style:text-properties fo:font-weight="bold" style:font-weight-asian="bold" fo:color="#0000FF"/>
    </style:style>
    <style:style style:name="T1133" style:parent-style-name="DefaultParagraphFont" style:family="text">
      <style:text-properties fo:font-weight="bold" style:font-weight-asian="bold" fo:color="#0000FF"/>
    </style:style>
    <style:style style:name="T1134" style:parent-style-name="DefaultParagraphFont" style:family="text">
      <style:text-properties fo:font-weight="bold" style:font-weight-asian="bold" fo:color="#0000FF"/>
    </style:style>
    <style:style style:name="T1135" style:parent-style-name="DefaultParagraphFont" style:family="text">
      <style:text-properties fo:font-weight="bold" style:font-weight-asian="bold" fo:color="#0000FF"/>
    </style:style>
    <style:style style:name="P1136" style:parent-style-name="Normal" style:family="paragraph">
      <style:paragraph-properties style:text-autospace="none" fo:margin-top="0.0277in" fo:margin-bottom="0.0277in" fo:line-height="0.1666in"/>
    </style:style>
    <style:style style:name="T1137" style:parent-style-name="DefaultParagraphFont" style:family="text">
      <style:text-properties fo:font-weight="bold" style:font-weight-asian="bold" fo:color="#0000FF" fo:font-size="11pt" style:font-size-asian="11pt" style:font-size-complex="11pt"/>
    </style:style>
    <style:style style:name="T1138" style:parent-style-name="DefaultParagraphFont" style:family="text">
      <style:text-properties fo:font-weight="bold" style:font-weight-asian="bold" fo:color="#0000FF" fo:font-size="11pt" style:font-size-asian="11pt" style:font-size-complex="11pt"/>
    </style:style>
    <style:style style:name="T1139" style:parent-style-name="DefaultParagraphFont" style:family="text">
      <style:text-properties fo:font-weight="bold" style:font-weight-asian="bold" fo:color="#0000FF" fo:font-size="11pt" style:font-size-asian="11pt" style:font-size-complex="11pt"/>
    </style:style>
    <style:style style:name="T1140" style:parent-style-name="DefaultParagraphFont" style:family="text">
      <style:text-properties fo:font-weight="bold" style:font-weight-asian="bold" fo:color="#0000FF" fo:font-size="11pt" style:font-size-asian="11pt" style:font-size-complex="11pt"/>
    </style:style>
    <style:style style:name="T1141" style:parent-style-name="DefaultParagraphFont" style:family="text">
      <style:text-properties fo:font-weight="bold" style:font-weight-asian="bold" style:font-weight-complex="bold" style:font-style-complex="italic" fo:font-size="11pt" style:font-size-asian="11pt" style:font-size-complex="11pt"/>
    </style:style>
    <style:style style:name="T1142" style:parent-style-name="DefaultParagraphFont" style:family="text">
      <style:text-properties fo:font-weight="bold" style:font-weight-asian="bold" style:font-weight-complex="bold" style:font-style-complex="italic" fo:font-size="11pt" style:font-size-asian="11pt" style:font-size-complex="11pt"/>
    </style:style>
    <style:style style:name="T11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44" style:parent-style-name="DefaultParagraphFont" style:family="text">
      <style:text-properties style:font-weight-complex="bold" style:font-style-complex="italic"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style:text-autospace="none" fo:margin-top="0.0277in" fo:margin-bottom="0.0277in" fo:line-height="0.1666in"/>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font-weight-complex="bold" style:font-style-complex="italic" fo:font-size="11pt" style:font-size-asian="11pt" style:font-size-complex="11pt"/>
    </style:style>
    <style:style style:name="P1158" style:parent-style-name="Normal" style:family="paragraph">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style:text-autospace="none" fo:margin-top="0.0277in" fo:margin-bottom="0.0277in" fo:line-height="0.1666in" fo:margin-left="0.0236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text-autospace="none" fo:margin-top="0.0277in" fo:margin-bottom="0.0277in" fo:line-height="0.1666in" fo:margin-left="0.0236in">
        <style:tab-stops/>
      </style:paragraph-properties>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style:text-autospace="none" fo:margin-top="0.0277in" fo:margin-bottom="0.0277in" fo:line-height="0.1666in" fo:margin-left="0.0236in">
        <style:tab-stops/>
      </style:paragraph-properties>
    </style:style>
    <style:style style:name="T1172" style:parent-style-name="yiv2990467887" style:family="text">
      <style:text-properties fo:font-size="11pt" style:font-size-asian="11pt" style:font-size-complex="11pt"/>
    </style:style>
    <style:style style:name="T1173" style:parent-style-name="yiv2990467887" style:family="text">
      <style:text-properties fo:font-style="italic" style:font-style-asian="italic" fo:font-size="11pt" style:font-size-asian="11pt" style:font-size-complex="11pt"/>
    </style:style>
    <style:style style:name="T1174" style:parent-style-name="yiv2990467887" style:family="text">
      <style:text-properties fo:font-size="11pt" style:font-size-asian="11pt" style:font-size-complex="11pt"/>
    </style:style>
    <style:style style:name="P1175" style:parent-style-name="Normal" style:family="paragraph">
      <style:paragraph-properties style:text-autospace="none" fo:margin-top="0.0277in" fo:margin-bottom="0.0277in" fo:line-height="0.1666in" fo:margin-left="0.0236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style:text-autospace="none" fo:margin-top="0.0277in" fo:margin-bottom="0.0277in" fo:line-height="0.1666in" fo:margin-left="0.0236in">
        <style:tab-stops/>
      </style:paragraph-properties>
    </style:style>
    <style:style style:name="T1179" style:parent-style-name="yiv2990467887" style:family="text">
      <style:text-properties fo:font-size="11pt" style:font-size-asian="11pt" style:font-size-complex="11pt"/>
    </style:style>
    <style:style style:name="T1180" style:parent-style-name="yiv2990467887" style:family="text">
      <style:text-properties fo:font-style="italic" style:font-style-asian="italic" fo:font-size="11pt" style:font-size-asian="11pt" style:font-size-complex="11pt"/>
    </style:style>
    <style:style style:name="T1181" style:parent-style-name="yiv2990467887" style:family="text">
      <style:text-properties style:font-name="Tahoma" style:font-name-complex="Tahoma" fo:font-style="italic" style:font-style-asian="italic" fo:font-size="11pt" style:font-size-asian="11pt" style:font-size-complex="11pt"/>
    </style:style>
    <style:style style:name="T1182" style:parent-style-name="yiv2990467887" style:family="text">
      <style:text-properties fo:font-style="italic" style:font-style-asian="italic" fo:font-size="11pt" style:font-size-asian="11pt" style:font-size-complex="11pt"/>
    </style:style>
    <style:style style:name="T1183" style:parent-style-name="yiv2990467887" style:family="text">
      <style:text-properties fo:font-size="11pt" style:font-size-asian="11pt" style:font-size-complex="11pt"/>
    </style:style>
    <style:style style:name="T1184" style:parent-style-name="yiv2990467887" style:family="text">
      <style:text-properties fo:font-style="italic" style:font-style-asian="italic" fo:font-size="11pt" style:font-size-asian="11pt" style:font-size-complex="11pt"/>
    </style:style>
    <style:style style:name="T1185" style:parent-style-name="yiv2990467887" style:family="text">
      <style:text-properties fo:font-size="11pt" style:font-size-asian="11pt" style:font-size-complex="11pt"/>
    </style:style>
    <style:style style:name="P1186" style:parent-style-name="Normal" style:family="paragraph">
      <style:paragraph-properties style:text-autospace="none" fo:margin-top="0.0277in" fo:margin-bottom="0.0277in" fo:line-height="0.1666in" fo:margin-left="0.02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Strong" style:family="text">
      <style:text-properties fo:font-weight="normal" style:font-weight-asian="normal" fo:font-size="11pt" style:font-size-asian="11pt" style:font-size-complex="11pt"/>
    </style:style>
    <style:style style:name="T1189" style:parent-style-name="yiv2990467887" style:family="text">
      <style:text-properties fo:font-weight="bold" style:font-weight-asian="bold" fo:font-size="11pt" style:font-size-asian="11pt" style:font-size-complex="11pt"/>
    </style:style>
    <style:style style:name="T1190" style:parent-style-name="yiv2990467887" style:family="text">
      <style:text-properties fo:font-weight="bold" style:font-weight-asian="bold" fo:font-size="11pt" style:font-size-asian="11pt" style:font-size-complex="11pt"/>
    </style:style>
    <style:style style:name="T1191" style:parent-style-name="yiv2990467887" style:family="text">
      <style:text-properties fo:font-weight="bold" style:font-weight-asian="bold" fo:font-size="11pt" style:font-size-asian="11pt" style:font-size-complex="11pt"/>
    </style:style>
    <style:style style:name="T1192" style:parent-style-name="yiv2990467887" style:family="text">
      <style:text-properties fo:font-weight="bold" style:font-weight-asian="bold" fo:font-size="11pt" style:font-size-asian="11pt" style:font-size-complex="11pt"/>
    </style:style>
    <style:style style:name="T1193" style:parent-style-name="yiv2990467887" style:family="text">
      <style:text-properties fo:font-weight="bold" style:font-weight-asian="bold" fo:font-size="11pt" style:font-size-asian="11pt" style:font-size-complex="11pt"/>
    </style:style>
    <style:style style:name="T1194" style:parent-style-name="yiv2990467887" style:family="text">
      <style:text-properties fo:font-weight="bold" style:font-weight-asian="bold" fo:font-size="11pt" style:font-size-asian="11pt" style:font-size-complex="11pt"/>
    </style:style>
    <style:style style:name="T1195" style:parent-style-name="yiv2990467887" style:family="text">
      <style:text-properties fo:font-size="11pt" style:font-size-asian="11pt" style:font-size-complex="11pt"/>
    </style:style>
    <style:style style:name="P1196" style:parent-style-name="Normal" style:family="paragraph">
      <style:paragraph-properties style:text-autospace="none" fo:margin-top="0.0277in" fo:margin-bottom="0.0277in" fo:line-height="0.1666in" fo:margin-left="0.0236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yiv2990467887" style:family="text">
      <style:text-properties fo:font-size="11pt" style:font-size-asian="11pt" style:font-size-complex="11pt"/>
    </style:style>
    <style:style style:name="T1203" style:parent-style-name="yiv2990467887" style:family="text">
      <style:text-properties fo:font-size="11pt" style:font-size-asian="11pt" style:font-size-complex="11pt"/>
    </style:style>
    <style:style style:name="T1204" style:parent-style-name="yiv2990467887" style:family="text">
      <style:text-properties fo:font-size="11pt" style:font-size-asian="11pt" style:font-size-complex="11pt"/>
    </style:style>
    <style:style style:name="P1205" style:parent-style-name="Normal" style:family="paragraph">
      <style:paragraph-properties style:text-autospace="none" fo:margin-top="0.0277in" fo:margin-bottom="0.0277in" fo:line-height="0.1666in" fo:margin-left="0.0236in">
        <style:tab-stops/>
      </style:paragraph-properties>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style:text-autospace="none" fo:margin-top="0.0277in" fo:margin-bottom="0.0277in" fo:line-height="0.1666in" fo:margin-left="0.0236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Tahoma" style:font-name-complex="Tahoma"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text-autospace="none" fo:margin-top="0.0277in" fo:margin-bottom="0.0277in" fo:line-height="0.1666in" fo:margin-left="0.0236in">
        <style:tab-stops/>
      </style:paragraph-properties>
    </style:style>
    <style:style style:name="T1223" style:parent-style-name="DefaultParagraphFont" style:family="text">
      <style:text-properties style:text-position="super 66.6%"/>
    </style:style>
    <style:style style:name="T1224" style:parent-style-name="DefaultParagraphFont" style:family="text">
      <style:text-properties fo:font-weight="bold" style:font-weight-asian="bold" fo:color="#0000FF"/>
    </style:style>
    <style:style style:name="T1225" style:parent-style-name="DefaultParagraphFont" style:family="text">
      <style:text-properties fo:font-weight="bold" style:font-weight-asian="bold" fo:color="#0000FF"/>
    </style:style>
    <style:style style:name="T1226" style:parent-style-name="DefaultParagraphFont" style:family="text">
      <style:text-properties fo:font-weight="bold" style:font-weight-asian="bold" fo:color="#0000FF"/>
    </style:style>
    <style:style style:name="T1227" style:parent-style-name="DefaultParagraphFont" style:family="text">
      <style:text-properties fo:font-weight="bold" style:font-weight-asian="bold" fo:color="#0000FF"/>
    </style:style>
    <style:style style:name="T1228" style:parent-style-name="DefaultParagraphFont" style:family="text">
      <style:text-properties fo:font-weight="bold" style:font-weight-asian="bold" fo:color="#0000FF"/>
    </style:style>
    <style:style style:name="P1229" style:parent-style-name="Normal" style:family="paragraph">
      <style:paragraph-properties style:text-autospace="none" fo:margin-top="0.0277in" fo:margin-bottom="0.0277in" fo:line-height="0.1666in"/>
    </style:style>
    <style:style style:name="P1230" style:parent-style-name="Normal" style:family="paragraph">
      <style:paragraph-properties fo:text-align="justify"/>
      <style:text-properties fo:font-weight="bold" style:font-weight-asian="bold" fo:color="#0000FF"/>
    </style:style>
    <style:style style:name="P1231" style:parent-style-name="Normal" style:family="paragraph">
      <style:paragraph-properties fo:text-align="justify"/>
      <style:text-properties fo:font-weight="bold" style:font-weight-asian="bold"/>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style:text-autospace="none" fo:margin-top="0.0277in" fo:margin-bottom="0.0277in" fo:line-height="0.1666in" fo:margin-left="0.0236in">
        <style:tab-stops/>
      </style:paragraph-properties>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text-autospace="none" fo:margin-top="0.0277in" fo:margin-bottom="0.0277in" fo:line-height="0.1666in" fo:margin-left="0.0236in">
        <style:tab-stops/>
      </style:paragraph-properties>
      <style:text-properties fo:font-weight="bold" style:font-weight-asian="bold"/>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P1243"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P1252"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T1253" style:parent-style-name="DefaultParagraphFont" style:family="text">
      <style:text-properties fo:font-weight="bold" style:font-weight-asian="bold" style:font-weight-complex="bold" style:font-style-complex="italic"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style:text-autospace="none" fo:margin-top="0.0277in" fo:margin-bottom="0.0277in" fo:line-height="0.1666in" fo:margin-left="0.0236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style:text-autospace="none" fo:margin-top="0.0277in" fo:margin-bottom="0.0277in" fo:line-height="0.1666in" fo:margin-left="0.0236in">
        <style:tab-stops/>
      </style:paragraph-properties>
    </style:style>
    <style:style style:name="T1262" style:parent-style-name="DefaultParagraphFont" style:family="text">
      <style:text-properties style:text-position="super 66.6%"/>
    </style:style>
    <style:style style:name="T1263" style:parent-style-name="DefaultParagraphFont" style:family="text">
      <style:text-properties fo:font-weight="bold" style:font-weight-asian="bold" fo:color="#0000FF"/>
    </style:style>
    <style:style style:name="T1264" style:parent-style-name="DefaultParagraphFont" style:family="text">
      <style:text-properties fo:font-weight="bold" style:font-weight-asian="bold" fo:color="#0000FF"/>
    </style:style>
    <style:style style:name="T1265" style:parent-style-name="DefaultParagraphFont" style:family="text">
      <style:text-properties fo:font-weight="bold" style:font-weight-asian="bold" fo:color="#0000FF"/>
    </style:style>
    <style:style style:name="T1266" style:parent-style-name="DefaultParagraphFont" style:family="text">
      <style:text-properties fo:font-weight="bold" style:font-weight-asian="bold" fo:color="#0000FF"/>
    </style:style>
    <style:style style:name="P1267" style:parent-style-name="Normal" style:family="paragraph">
      <style:paragraph-properties style:text-autospace="none" fo:margin-top="0.0277in" fo:margin-bottom="0.0277in" fo:line-height="0.1666in" fo:margin-left="0.0236in">
        <style:tab-stops/>
      </style:paragraph-properties>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color="#0000FF"/>
    </style:style>
    <style:style style:name="T1270" style:parent-style-name="DefaultParagraphFont" style:family="text">
      <style:text-properties fo:font-weight="bold" style:font-weight-asian="bold" fo:color="#0000FF"/>
    </style:style>
    <style:style style:name="T1271" style:parent-style-name="DefaultParagraphFont" style:family="text">
      <style:text-properties fo:font-weight="bold" style:font-weight-asian="bold" fo:color="#0000FF" fo:font-size="11pt" style:font-size-asian="11pt" style:font-size-complex="11pt"/>
    </style:style>
    <style:style style:name="P1272" style:parent-style-name="Normal" style:family="paragraph">
      <style:paragraph-properties fo:text-align="justify"/>
      <style:text-properties fo:font-weight="bold" style:font-weight-asian="bold" fo:color="#0000FF"/>
    </style:style>
    <style:style style:name="T1273" style:parent-style-name="DefaultParagraphFont" style:family="text">
      <style:text-properties fo:font-weight="bold" style:font-weight-asian="bold" style:font-weight-complex="bold" style:font-style-complex="italic" fo:font-size="11pt" style:font-size-asian="11pt" style:font-size-complex="11pt"/>
    </style:style>
    <style:style style:name="P1274" style:parent-style-name="Normal" style:family="paragraph">
      <style:paragraph-properties fo:text-align="justify"/>
      <style:text-properties style:font-weight-complex="bold" style:font-style-complex="italic" fo:font-size="11pt" style:font-size-asian="11pt" style:font-size-complex="11pt"/>
    </style:style>
    <style:style style:name="P1275" style:parent-style-name="Normal" style:family="paragraph">
      <style:paragraph-properties fo:text-align="justify"/>
      <style:text-properties style:font-weight-complex="bold" style:font-style-complex="italic"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Tahoma" style:font-name-complex="Tahoma"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Tahoma" style:font-name-complex="Tahoma"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style:text-autospace="none" fo:margin-top="0.0277in" fo:margin-bottom="0.0277in" fo:line-height="0.1666in" fo:margin-left="0.0236in">
        <style:tab-stops/>
      </style:paragraph-properties>
    </style:style>
    <style:style style:name="T1329" style:parent-style-name="DefaultParagraphFont" style:family="text">
      <style:text-properties style:text-position="super 66.6%"/>
    </style:style>
    <style:style style:name="T1330" style:parent-style-name="DefaultParagraphFont" style:family="text">
      <style:text-properties fo:font-weight="bold" style:font-weight-asian="bold" fo:color="#0000FF"/>
    </style:style>
    <style:style style:name="T1331" style:parent-style-name="DefaultParagraphFont" style:family="text">
      <style:text-properties fo:font-weight="bold" style:font-weight-asian="bold" fo:color="#0000FF"/>
    </style:style>
    <style:style style:name="P1332" style:parent-style-name="Normal" style:family="paragraph">
      <style:paragraph-properties style:text-autospace="none" fo:margin-top="0.0277in" fo:margin-bottom="0.0277in" fo:line-height="0.1666in"/>
    </style:style>
    <style:style style:name="P1333" style:parent-style-name="Normal" style:family="paragraph">
      <style:paragraph-properties fo:margin-right="-0.0354in"/>
    </style:style>
    <style:style style:name="T1334" style:parent-style-name="DefaultParagraphFont" style:family="text">
      <style:text-properties fo:font-weight="bold" style:font-weight-asian="bold" fo:color="#0000FF"/>
    </style:style>
    <style:style style:name="T1335" style:parent-style-name="DefaultParagraphFont" style:family="text">
      <style:text-properties fo:font-weight="bold" style:font-weight-asian="bold" fo:color="#0000FF"/>
    </style:style>
    <style:style style:name="T1336" style:parent-style-name="DefaultParagraphFont" style:family="text">
      <style:text-properties fo:font-weight="bold" style:font-weight-asian="bold" fo:color="#0000FF"/>
    </style:style>
    <style:style style:name="T1337" style:parent-style-name="DefaultParagraphFont" style:family="text">
      <style:text-properties fo:font-weight="bold" style:font-weight-asian="bold" fo:color="#0000FF" fo:font-size="11pt" style:font-size-asian="11pt" style:font-size-complex="11pt"/>
    </style:style>
    <style:style style:name="P1338" style:parent-style-name="Normal" style:family="paragraph">
      <style:text-properties fo:font-weight="bold" style:font-weight-asian="bold"/>
    </style:style>
    <style:style style:name="P1339" style:parent-style-name="Normal" style:family="paragraph">
      <style:text-properties fo:font-weight="bold" style:font-weight-asian="bold"/>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color="#0000FF"/>
    </style:style>
    <style:style style:name="T1358" style:parent-style-name="DefaultParagraphFont" style:family="text">
      <style:text-properties fo:font-weight="bold" style:font-weight-asian="bold" fo:color="#0000FF"/>
    </style:style>
    <style:style style:name="T1359" style:parent-style-name="DefaultParagraphFont" style:family="text">
      <style:text-properties fo:font-weight="bold" style:font-weight-asian="bold" fo:color="#0000FF"/>
    </style:style>
    <style:style style:name="T1360" style:parent-style-name="DefaultParagraphFont" style:family="text">
      <style:text-properties fo:font-weight="bold" style:font-weight-asian="bold" fo:color="#0000FF"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text-autospace="none" fo:margin-top="0.0277in" fo:margin-bottom="0.0277in" fo:line-height="0.1666in" fo:margin-left="0.0236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fo:background-color="#FFFFFF"/>
    </style:style>
    <style:style style:name="T1366" style:parent-style-name="DefaultParagraphFont" style:family="text">
      <style:text-properties style:font-name="Tahoma" style:font-name-complex="Tahoma" style:font-weight-complex="bold" fo:font-size="11pt" style:font-size-asian="11pt" style:font-size-complex="11pt" fo:background-color="#FFFFFF"/>
    </style:style>
    <style:style style:name="T1367" style:parent-style-name="DefaultParagraphFont" style:family="text">
      <style:text-properties style:font-weight-complex="bold" fo:font-size="11pt" style:font-size-asian="11pt" style:font-size-complex="11pt" fo:background-color="#FFFFFF"/>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Strong" style:family="text">
      <style:text-properties fo:font-weight="normal" style:font-weight-asian="normal" style:font-weight-complex="bold" fo:font-size="11pt" style:font-size-asian="11pt" style:font-size-complex="11pt" fo:background-color="#FFFFFF"/>
    </style:style>
    <style:style style:name="P1372" style:parent-style-name="Normal" style:family="paragraph">
      <style:paragraph-properties style:text-autospace="none" fo:margin-top="0.0277in" fo:margin-bottom="0.0277in" fo:line-height="0.1666in" fo:margin-left="0.0236in">
        <style:tab-stops/>
      </style:paragraph-properties>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style:text-autospace="none" fo:margin-top="0.0277in" fo:margin-bottom="0.0277in" fo:line-height="0.1666in" fo:margin-left="0.0236in">
        <style:tab-stops/>
      </style:paragraph-properties>
      <style:text-properties fo:font-size="11pt" style:font-size-asian="11pt" style:font-size-complex="11pt"/>
    </style:style>
    <style:style style:name="P1380" style:parent-style-name="Normal" style:family="paragraph">
      <style:paragraph-properties style:text-autospace="none" fo:margin-top="0.0277in" fo:margin-bottom="0.0277in" fo:line-height="0.1666in" fo:margin-left="0.0236in">
        <style:tab-stops/>
      </style:paragraph-properties>
    </style:style>
    <style:style style:name="T1381" style:parent-style-name="DefaultParagraphFont" style:family="text">
      <style:text-properties style:text-position="super 66.6%"/>
    </style:style>
    <style:style style:name="T1382" style:parent-style-name="DefaultParagraphFont" style:family="text">
      <style:text-properties fo:font-weight="bold" style:font-weight-asian="bold" fo:color="#0000FF"/>
    </style:style>
    <style:style style:name="T1383" style:parent-style-name="DefaultParagraphFont" style:family="text">
      <style:text-properties fo:font-weight="bold" style:font-weight-asian="bold" fo:color="#0000FF"/>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fo:color="#0000FF"/>
    </style:style>
    <style:style style:name="T1386" style:parent-style-name="DefaultParagraphFont" style:family="text">
      <style:text-properties fo:font-weight="bold" style:font-weight-asian="bold" fo:color="#0000FF"/>
    </style:style>
    <style:style style:name="T1387" style:parent-style-name="DefaultParagraphFont" style:family="text">
      <style:text-properties fo:font-weight="bold" style:font-weight-asian="bold" fo:color="#0000FF"/>
    </style:style>
    <style:style style:name="P1388" style:parent-style-name="Normal" style:family="paragraph">
      <style:paragraph-properties style:text-autospace="none" fo:margin-top="0.0277in" fo:margin-bottom="0.0277in" fo:line-height="0.1666in" fo:margin-left="0.0236in">
        <style:tab-stops/>
      </style:paragraph-properties>
    </style:style>
    <style:style style:name="T1389" style:parent-style-name="DefaultParagraphFont" style:family="text">
      <style:text-properties fo:font-weight="bold" style:font-weight-asian="bold" fo:color="#0000FF"/>
    </style:style>
    <style:style style:name="T1390" style:parent-style-name="DefaultParagraphFont" style:family="text">
      <style:text-properties fo:font-weight="bold" style:font-weight-asian="bold" fo:color="#0000FF"/>
    </style:style>
    <style:style style:name="T1391" style:parent-style-name="DefaultParagraphFont" style:family="text">
      <style:text-properties fo:font-weight="bold" style:font-weight-asian="bold" fo:color="#0000FF"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1405" style:parent-style-name="DefaultParagraphFont" style:family="text">
      <style:text-properties style:text-position="super 66.6%"/>
    </style:style>
    <style:style style:name="T1406" style:parent-style-name="DefaultParagraphFont" style:family="text">
      <style:text-properties fo:font-weight="bold" style:font-weight-asian="bold" fo:color="#0000FF"/>
    </style:style>
    <style:style style:name="T1407" style:parent-style-name="DefaultParagraphFont" style:family="text">
      <style:text-properties fo:font-weight="bold" style:font-weight-asian="bold" fo:color="#0000FF"/>
    </style:style>
    <style:style style:name="T1408" style:parent-style-name="DefaultParagraphFont" style:family="text">
      <style:text-properties fo:font-weight="bold" style:font-weight-asian="bold" fo:color="#0000FF"/>
    </style:style>
    <style:style style:name="T1409" style:parent-style-name="DefaultParagraphFont" style:family="text">
      <style:text-properties fo:font-weight="bold" style:font-weight-asian="bold" fo:color="#0000FF"/>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fo:color="#0000FF"/>
    </style:style>
    <style:style style:name="P1412" style:parent-style-name="Normal" style:family="paragraph">
      <style:text-properties fo:font-weight="bold" style:font-weight-asian="bold" fo:color="#0000FF"/>
    </style:style>
    <style:style style:name="P1413" style:parent-style-name="Normal" style:family="paragraph">
      <style:paragraph-properties fo:margin-left="-0.075in" fo:margin-right="-0.075in">
        <style:tab-stops/>
      </style:paragraph-properties>
      <style:text-properties fo:font-weight="bold" style:font-weight-asian="bold" fo:color="#0000FF" fo:font-size="11pt" style:font-size-asian="11pt" style:font-size-complex="11pt"/>
    </style:style>
    <style:style style:name="P1414" style:parent-style-name="Normal" style:family="paragraph">
      <style:paragraph-properties fo:margin-left="-0.075in" fo:margin-right="-0.075in">
        <style:tab-stops/>
      </style:paragraph-properties>
      <style:text-properties fo:font-weight="bold" style:font-weight-asian="bold" fo:color="#0000FF" fo:font-size="11pt" style:font-size-asian="11pt" style:font-size-complex="11pt"/>
    </style:style>
    <style:style style:name="P1415" style:parent-style-name="Normal" style:family="paragraph">
      <style:paragraph-properties fo:margin-left="-0.075in" fo:margin-right="-0.075in">
        <style:tab-stops/>
      </style:paragraph-properties>
      <style:text-properties fo:font-weight="bold" style:font-weight-asian="bold" fo:color="#0000FF"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margin-left="-0.075in" fo:margin-right="-0.075in">
        <style:tab-stops/>
      </style:paragraph-properties>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1423" style:parent-style-name="DefaultParagraphFont" style:family="text">
      <style:text-properties style:text-position="super 66.6%"/>
    </style:style>
    <style:style style:name="T1424" style:parent-style-name="DefaultParagraphFont" style:family="text">
      <style:text-properties fo:font-weight="bold" style:font-weight-asian="bold" fo:color="#0000FF"/>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fo:color="#0000FF"/>
    </style:style>
    <style:style style:name="P1427" style:parent-style-name="Normal" style:family="paragraph">
      <style:text-properties fo:font-weight="bold" style:font-weight-asian="bold" fo:color="#0000FF"/>
    </style:style>
    <style:style style:name="P1428" style:parent-style-name="Normal" style:family="paragraph">
      <style:paragraph-properties style:text-autospace="none" fo:margin-top="0.0277in" fo:margin-bottom="0.0277in" fo:line-height="0.1666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text-autospace="none" fo:margin-top="0.0277in" fo:margin-bottom="0.0277in" fo:line-height="0.1666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FF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style:text-autospace="none" fo:margin-top="0.0277in" fo:margin-bottom="0.0277in" fo:line-height="0.1666in"/>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style:text-autospace="none" fo:margin-top="0.0277in" fo:margin-bottom="0.0277in" fo:line-height="0.1666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Tahoma" style:font-name-complex="Tahoma"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style:text-autospace="none" fo:margin-top="0.0277in" fo:margin-bottom="0.0277in" fo:line-height="0.1666in"/>
      <style:text-properties fo:font-size="11pt" style:font-size-asian="11pt" style:font-size-complex="11pt"/>
    </style:style>
    <style:style style:name="P1457" style:parent-style-name="Normal" style:family="paragraph">
      <style:paragraph-properties fo:margin-left="-0.0506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style:text-autospace="none" fo:margin-top="0.0277in" fo:margin-bottom="0.0277in" fo:line-height="0.1666in"/>
      <style:text-properties fo:font-size="11pt" style:font-size-asian="11pt" style:font-size-complex="11pt"/>
    </style:style>
    <style:style style:name="P1460" style:parent-style-name="Normal" style:family="paragraph">
      <style:paragraph-properties style:text-autospace="none" fo:margin-top="0.0277in" fo:margin-bottom="0.0277in" fo:line-height="0.1666in"/>
      <style:text-properties fo:font-size="11pt" style:font-size-asian="11pt" style:font-size-complex="11pt"/>
    </style:style>
    <style:style style:name="P1461" style:parent-style-name="Normal" style:family="paragraph">
      <style:paragraph-properties style:text-autospace="none" fo:margin-top="0.0277in" fo:margin-bottom="0.0277in" fo:line-height="0.1666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style:text-autospace="none" fo:margin-top="0.0277in" fo:margin-bottom="0.0277in" fo:line-height="0.1666in"/>
      <style:text-properties fo:font-weight="bold" style:font-weight-asian="bold" fo:font-size="11pt" style:font-size-asian="11pt" style:font-size-complex="11pt"/>
    </style:style>
    <style:style style:name="T1465" style:parent-style-name="DefaultParagraphFont" style:family="text">
      <style:text-properties style:text-position="super 66.6%"/>
    </style:style>
    <style:style style:name="T1466" style:parent-style-name="DefaultParagraphFont" style:family="text">
      <style:text-properties fo:font-weight="bold" style:font-weight-asian="bold" fo:color="#0000FF"/>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fo:color="#0000FF"/>
    </style:style>
    <style:style style:name="P1469" style:parent-style-name="Normal" style:family="paragraph">
      <style:text-properties fo:font-weight="bold" style:font-weight-asian="bold" fo:color="#0000FF"/>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color="#0000FF"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fo:font-size="11pt" style:font-size-asian="11pt" style:font-size-complex="11pt"/>
    </style:style>
    <style:style style:name="T1478" style:parent-style-name="DefaultParagraphFont" style:family="text">
      <style:text-properties style:text-position="super 66.6%"/>
    </style:style>
    <style:style style:name="T1479" style:parent-style-name="DefaultParagraphFont" style:family="text">
      <style:text-properties fo:font-weight="bold" style:font-weight-asian="bold" fo:color="#0000FF"/>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fo:color="#0000FF"/>
    </style:style>
    <style:style style:name="P1482" style:parent-style-name="Normal" style:family="paragraph">
      <style:text-properties fo:font-weight="bold" style:font-weight-asian="bold" fo:color="#0000FF"/>
    </style:style>
    <style:style style:name="T1483" style:parent-style-name="DefaultParagraphFont" style:family="text">
      <style:text-properties fo:font-weight="bold" style:font-weight-asian="bold" fo:color="#0000FF" fo:font-size="11pt" style:font-size-asian="11pt" style:font-size-complex="11pt"/>
    </style:style>
    <style:style style:name="T1484" style:parent-style-name="DefaultParagraphFont" style:family="text">
      <style:text-properties fo:font-weight="bold" style:font-weight-asian="bold" fo:color="#0000FF"/>
    </style:style>
    <style:style style:name="T1485" style:parent-style-name="DefaultParagraphFont" style:family="text">
      <style:text-properties fo:font-weight="bold" style:font-weight-asian="bold" fo:color="#0000FF" fo:font-size="11pt" style:font-size-asian="11pt" style:font-size-complex="11pt"/>
    </style:style>
    <style:style style:name="T1486" style:parent-style-name="DefaultParagraphFont" style:family="text">
      <style:text-properties fo:font-weight="bold" style:font-weight-asian="bold" fo:color="#0000FF"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tyle="italic" style:font-style-asian="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FF0000" fo:font-size="11pt" style:font-size-asian="11pt" style:font-size-complex="11pt"/>
    </style:style>
    <style:style style:name="T1498" style:parent-style-name="DefaultParagraphFont" style:family="text">
      <style:text-properties fo:font-weight="bold" style:font-weight-asian="bold" fo:font-style="italic" style:font-style-asian="italic"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tyle="italic" style:font-style-asian="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tyle="italic" style:font-style-asian="italic"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list-style-name="LFO42" style:family="paragraph">
      <style:paragraph-properties fo:margin-left="0.0236in" fo:text-indent="0in">
        <style:tab-stops>
          <style:tab-stop style:type="left" style:position="0.0979in"/>
        </style:tab-stops>
      </style:paragraph-properties>
    </style:style>
    <style:style style:name="T1524" style:parent-style-name="DefaultParagraphFont" style:family="text">
      <style:text-properties fo:font-weight="bold" style:font-weight-asian="bold" fo:font-style="italic" style:font-style-asian="italic" fo:font-size="11pt" style:font-size-asian="11pt" style:font-size-complex="11pt"/>
    </style:style>
    <style:style style:name="T1525" style:parent-style-name="DefaultParagraphFont" style:family="text">
      <style:text-properties fo:font-weight="bold" style:font-weight-asian="bold" fo:font-style="italic" style:font-style-asian="italic" fo:font-size="11pt" style:font-size-asian="11pt" style:font-size-complex="11pt"/>
    </style:style>
    <style:style style:name="T1526" style:parent-style-name="DefaultParagraphFont" style:family="text">
      <style:text-properties fo:font-weight="bold" style:font-weight-asian="bold" fo:font-style="italic" style:font-style-asian="italic" fo:font-size="11pt" style:font-size-asian="11pt" style:font-size-complex="11pt"/>
    </style:style>
    <style:style style:name="T1527" style:parent-style-name="DefaultParagraphFont" style:family="text">
      <style:text-properties fo:font-weight="bold" style:font-weight-asian="bold" fo:font-style="italic" style:font-style-asian="italic" fo:font-size="11pt" style:font-size-asian="11pt" style:font-size-complex="11pt"/>
    </style:style>
    <style:style style:name="T1528" style:parent-style-name="DefaultParagraphFont" style:family="text">
      <style:text-properties fo:font-weight="bold" style:font-weight-asian="bold" fo:font-style="italic" style:font-style-asian="italic" fo:font-size="11pt" style:font-size-asian="11pt" style:font-size-complex="11pt"/>
    </style:style>
    <style:style style:name="T1529" style:parent-style-name="DefaultParagraphFont" style:family="text">
      <style:text-properties fo:font-weight="bold" style:font-weight-asian="bold" fo:font-style="italic" style:font-style-asian="itali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tyle="italic" style:font-style-asian="italic"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fo:font-weight="bold" style:font-weight-asian="bold" fo:color="#0000FF"/>
    </style:style>
    <style:style style:name="T1534" style:parent-style-name="DefaultParagraphFont" style:family="text">
      <style:text-properties style:text-position="super 66.6%"/>
    </style:style>
    <style:style style:name="T1535" style:parent-style-name="DefaultParagraphFont" style:family="text">
      <style:text-properties fo:font-weight="bold" style:font-weight-asian="bold" fo:color="#0000FF"/>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fo:color="#0000FF"/>
    </style:style>
    <style:style style:name="P1538" style:parent-style-name="Normal" style:family="paragraph">
      <style:paragraph-properties style:text-autospace="none" fo:margin-top="0.0277in" fo:margin-bottom="0.0277in" fo:line-height="0.1666in"/>
    </style:style>
    <style:style style:name="P1539" style:parent-style-name="Normal" style:family="paragraph">
      <style:paragraph-properties style:text-autospace="none" fo:margin-top="0.0277in" fo:margin-bottom="0.0277in" fo:line-height="0.1666in"/>
      <style:text-properties fo:font-weight="bold" style:font-weight-asian="bold" style:font-weight-complex="bold"/>
    </style:style>
    <style:style style:name="T1540" style:parent-style-name="DefaultParagraphFont" style:family="text">
      <style:text-properties fo:font-weight="bold" style:font-weight-asian="bold" fo:color="#0000FF"/>
    </style:style>
    <style:style style:name="T1541" style:parent-style-name="DefaultParagraphFont" style:family="text">
      <style:text-properties fo:font-weight="bold" style:font-weight-asian="bold" fo:color="#0000FF"/>
    </style:style>
    <style:style style:name="P1542" style:parent-style-name="Normal" style:family="paragraph">
      <style:text-properties fo:font-weight="bold" style:font-weight-asian="bold" fo:color="#0000FF"/>
    </style:style>
    <style:style style:name="P1543" style:parent-style-name="Normal" style:family="paragraph">
      <style:paragraph-properties fo:text-align="center"/>
    </style:style>
    <style:style style:name="T1544" style:parent-style-name="DefaultParagraphFont" style:family="text">
      <style:text-properties fo:color="#0000FF"/>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text-properties fo:font-weight="bold" style:font-weight-asian="bold" fo:color="#0000FF"/>
    </style:style>
    <style:style style:name="P1547" style:parent-style-name="Normal" style:list-style-name="LFO2"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1548" style:parent-style-name="Normal" style:family="paragraph">
      <style:text-properties fo:color="#000000"/>
    </style:style>
    <style:style style:name="P1549" style:parent-style-name="Normal" style:family="paragraph">
      <style:paragraph-properties style:text-autospace="none" fo:margin-top="0.0277in" fo:margin-bottom="0.0277in" fo:line-height="0.1666in" fo:margin-left="0.0236in">
        <style:tab-stops/>
      </style:paragraph-properties>
    </style:style>
    <style:style style:name="P1550" style:parent-style-name="Normal" style:list-style-name="LFO2"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1551" style:parent-style-name="Normal" style:family="paragraph">
      <style:paragraph-properties style:text-autospace="none" fo:margin-top="0.0277in" fo:margin-bottom="0.0277in" fo:line-height="0.1666in" fo:margin-left="0.0236in">
        <style:tab-stops/>
      </style:paragraph-properties>
    </style:style>
    <style:style style:name="P1552" style:parent-style-name="Normal" style:family="paragraph">
      <style:paragraph-properties style:text-autospace="none" fo:margin-top="0.0277in" fo:margin-bottom="0.0277in" fo:line-height="0.1666in"/>
      <style:text-properties fo:color="#FF0000" fo:language="en" fo:country="US"/>
    </style:style>
    <style:style style:name="P1553" style:parent-style-name="Normal" style:list-style-name="LFO2"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1554" style:parent-style-name="Normal" style:family="paragraph">
      <style:paragraph-properties fo:text-align="justify" fo:background-color="#FFFFFF"/>
      <style:text-properties fo:color="#000000"/>
    </style:style>
    <style:style style:name="P1555" style:parent-style-name="Normal" style:family="paragraph">
      <style:paragraph-properties fo:text-align="justify" fo:background-color="#FFFFFF"/>
      <style:text-properties fo:color="#000000"/>
    </style:style>
    <style:style style:name="P1556" style:parent-style-name="Normal" style:family="paragraph">
      <style:paragraph-properties fo:text-align="justify" fo:background-color="#FFFFFF"/>
      <style:text-properties fo:color="#000000"/>
    </style:style>
    <style:style style:name="P1557" style:parent-style-name="Normal" style:family="paragraph">
      <style:paragraph-properties fo:text-align="justify" fo:background-color="#FFFFFF"/>
    </style:style>
    <style:style style:name="T1558" style:parent-style-name="DefaultParagraphFont" style:family="text">
      <style:text-properties fo:color="#000000" fo:language="fr" fo:country="FR"/>
    </style:style>
    <style:style style:name="T1559" style:parent-style-name="DefaultParagraphFont" style:family="text">
      <style:text-properties fo:color="#000000"/>
    </style:style>
    <style:style style:name="P1560" style:parent-style-name="Normal" style:family="paragraph">
      <style:paragraph-properties fo:text-align="justify" fo:background-color="#FFFFFF"/>
      <style:text-properties fo:color="#000000"/>
    </style:style>
    <style:style style:name="P1561" style:parent-style-name="Normal" style:family="paragraph">
      <style:paragraph-properties fo:text-align="justify" fo:background-color="#FFFFFF"/>
      <style:text-properties fo:color="#000000"/>
    </style:style>
    <style:style style:name="P1562" style:parent-style-name="Normal" style:family="paragraph">
      <style:paragraph-properties fo:text-align="justify" fo:background-color="#FFFFFF"/>
    </style:style>
    <style:style style:name="T1563" style:parent-style-name="DefaultParagraphFont" style:family="text">
      <style:text-properties fo:color="#000000" fo:language="fr" fo:country="FR"/>
    </style:style>
    <style:style style:name="P1564" style:parent-style-name="Normal" style:family="paragraph">
      <style:paragraph-properties fo:background-color="#FFFFFF"/>
      <style:text-properties fo:color="#000000"/>
    </style:style>
    <style:style style:name="P1565" style:parent-style-name="Normal" style:list-style-name="LFO2"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1566" style:parent-style-name="Normal" style:list-style-name="LFO2"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1567" style:parent-style-name="Normal" style:list-style-name="LFO2" style:family="paragraph">
      <style:paragraph-properties style:text-autospace="none" fo:margin-top="0.0277in" fo:margin-bottom="0.0277in" fo:line-height="0.1666in" fo:margin-left="0.2208in" fo:text-indent="-0.1972in">
        <style:tab-stops/>
      </style:paragraph-properties>
    </style:style>
    <style:style style:name="T1568" style:parent-style-name="DefaultParagraphFont" style:family="text">
      <style:text-properties fo:color="#1F497D" fo:language="en" fo:country="US"/>
    </style:style>
    <style:style style:name="P1569" style:parent-style-name="yiv9836812729msonormal" style:family="paragraph">
      <style:paragraph-properties fo:text-align="justify" fo:margin-top="0in" fo:margin-bottom="0in" fo:margin-left="0.0236in" fo:background-color="#FFFFFF">
        <style:tab-stops/>
      </style:paragraph-properties>
    </style:style>
    <style:style style:name="T1570" style:parent-style-name="DefaultParagraphFont" style:family="text">
      <style:text-properties fo:color="#000000" fo:language="ro" fo:country="RO"/>
    </style:style>
    <style:style style:name="T1571" style:parent-style-name="apple-converted-space" style:family="text">
      <style:text-properties fo:color="#000000" fo:language="ro" fo:country="RO"/>
    </style:style>
    <style:style style:name="T1572" style:parent-style-name="DefaultParagraphFont" style:family="text">
      <style:text-properties fo:font-style="italic" style:font-style-asian="italic" style:font-style-complex="italic" fo:color="#000000" fo:language="ro" fo:country="RO"/>
    </style:style>
    <style:style style:name="T1573" style:parent-style-name="DefaultParagraphFont" style:family="text">
      <style:text-properties fo:color="#000000" fo:language="ro" fo:country="RO"/>
    </style:style>
    <style:style style:name="T1574" style:parent-style-name="apple-converted-space" style:family="text">
      <style:text-properties fo:color="#000000" fo:language="ro" fo:country="RO"/>
    </style:style>
    <style:style style:name="T1575" style:parent-style-name="DefaultParagraphFont" style:family="text">
      <style:text-properties fo:font-style="italic" style:font-style-asian="italic" style:font-style-complex="italic" fo:color="#000000" fo:language="ro" fo:country="RO"/>
    </style:style>
    <style:style style:name="T1576" style:parent-style-name="apple-converted-space" style:family="text">
      <style:text-properties fo:font-style="italic" style:font-style-asian="italic" style:font-style-complex="italic" fo:color="#000000" fo:language="ro" fo:country="RO"/>
    </style:style>
    <style:style style:name="T1577" style:parent-style-name="DefaultParagraphFont" style:family="text">
      <style:text-properties fo:font-style="italic" style:font-style-asian="italic" style:font-style-complex="italic" fo:color="#000000" fo:background-color="#FFFFFF" fo:language="ro" fo:country="RO"/>
    </style:style>
    <style:style style:name="T1578" style:parent-style-name="DefaultParagraphFont" style:family="text">
      <style:text-properties fo:font-style="italic" style:font-style-asian="italic" style:font-style-complex="italic" fo:color="#000000" fo:background-color="#FFFFFF" fo:language="ro" fo:country="RO"/>
    </style:style>
    <style:style style:name="P1579" style:parent-style-name="yiv9836812729msonormal" style:family="paragraph">
      <style:paragraph-properties fo:text-align="justify" fo:margin-top="0in" fo:margin-bottom="0in" fo:background-color="#FFFFFF"/>
    </style:style>
    <style:style style:name="T1580" style:parent-style-name="DefaultParagraphFont" style:family="text">
      <style:text-properties fo:color="#000000" fo:language="fr" fo:country="FR"/>
    </style:style>
    <style:style style:name="T1581" style:parent-style-name="apple-converted-space" style:family="text">
      <style:text-properties fo:color="#000000" fo:language="fr" fo:country="FR"/>
    </style:style>
    <style:style style:name="T1582" style:parent-style-name="DefaultParagraphFont" style:family="text">
      <style:text-properties fo:font-style="italic" style:font-style-asian="italic" style:font-style-complex="italic" fo:color="#000000" fo:language="fr" fo:country="FR"/>
    </style:style>
    <style:style style:name="T1583" style:parent-style-name="apple-converted-space" style:family="text">
      <style:text-properties fo:font-style="italic" style:font-style-asian="italic" style:font-style-complex="italic" fo:color="#000000" fo:language="fr" fo:country="FR"/>
    </style:style>
    <style:style style:name="T1584" style:parent-style-name="DefaultParagraphFont" style:family="text">
      <style:text-properties fo:color="#000000" fo:language="fr" fo:country="FR"/>
    </style:style>
    <style:style style:name="T1585" style:parent-style-name="apple-converted-space" style:family="text">
      <style:text-properties fo:color="#000000" fo:language="fr" fo:country="FR"/>
    </style:style>
    <style:style style:name="T1586" style:parent-style-name="DefaultParagraphFont" style:family="text">
      <style:text-properties fo:font-style="italic" style:font-style-asian="italic" style:font-style-complex="italic" fo:color="#000000" fo:language="fr" fo:country="FR"/>
    </style:style>
    <style:style style:name="P1587" style:parent-style-name="yiv9836812729msonormal" style:family="paragraph">
      <style:paragraph-properties fo:text-align="justify" fo:margin-top="0in" fo:margin-bottom="0in" fo:background-color="#FFFFFF"/>
      <style:text-properties fo:font-style="italic" style:font-style-asian="italic" style:font-style-complex="italic" fo:color="#000000" fo:language="fr" fo:country="FR"/>
    </style:style>
    <style:style style:name="P1588" style:parent-style-name="yiv9836812729msonormal" style:family="paragraph">
      <style:paragraph-properties fo:text-align="justify" fo:margin-top="0in" fo:margin-bottom="0in" fo:background-color="#FFFFFF"/>
      <style:text-properties style:font-style-complex="italic" fo:color="#000000" fo:language="fr" fo:country="FR"/>
    </style:style>
    <style:style style:name="P1589" style:parent-style-name="yiv9836812729msonormal" style:family="paragraph">
      <style:paragraph-properties fo:text-align="justify" fo:margin-top="0in" fo:margin-bottom="0in" fo:background-color="#FFFFFF"/>
      <style:text-properties style:font-style-complex="italic" fo:color="#000000" fo:language="fr" fo:country="FR"/>
    </style:style>
    <style:style style:name="P1590" style:parent-style-name="yiv9836812729msonormal" style:family="paragraph">
      <style:paragraph-properties fo:text-align="justify" fo:margin-top="0in" fo:margin-bottom="0in" fo:background-color="#FFFFFF"/>
    </style:style>
    <style:style style:name="T1591" style:parent-style-name="DefaultParagraphFont" style:family="text">
      <style:text-properties fo:color="#000000" fo:language="fr" fo:country="FR"/>
    </style:style>
    <style:style style:name="T1592" style:parent-style-name="DefaultParagraphFont" style:family="text">
      <style:text-properties fo:font-style="italic" style:font-style-asian="italic" fo:color="#000000" style:language-asian="ro" style:country-asian="RO"/>
    </style:style>
    <style:style style:name="P1593" style:parent-style-name="Normal" style:family="paragraph">
      <style:paragraph-properties style:text-autospace="none" fo:margin-top="0.0277in" fo:margin-bottom="0.0277in" fo:line-height="0.166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ext-autospace="none" fo:margin-top="0.0277in" fo:margin-bottom="0.0277in" fo:line-height="0.1666in"/>
      <style:text-properties fo:language="fr" fo:country="FR"/>
    </style:style>
    <style:style style:name="P1599" style:parent-style-name="Normal" style:family="paragraph">
      <style:paragraph-properties style:text-autospace="none" fo:margin-top="0.0277in" fo:margin-bottom="0.0277in" fo:line-height="0.1666in"/>
      <style:text-properties fo:language="fr" fo:country="FR"/>
    </style:style>
    <style:style style:name="P1600" style:parent-style-name="Normal" style:family="paragraph">
      <style:paragraph-properties style:text-autospace="none" fo:margin-top="0.0277in" fo:margin-bottom="0.0277in" fo:line-height="0.1666in"/>
      <style:text-properties fo:language="fr" fo:country="FR"/>
    </style:style>
    <style:style style:name="P1601" style:parent-style-name="Normal" style:family="paragraph">
      <style:paragraph-properties style:text-autospace="none" fo:margin-top="0.0277in" fo:margin-bottom="0.0277in" fo:line-height="0.1666in"/>
      <style:text-properties fo:language="fr" fo:country="FR"/>
    </style:style>
    <style:style style:name="P1602" style:parent-style-name="Normal" style:family="paragraph">
      <style:paragraph-properties style:text-autospace="none" fo:margin-top="0.0277in" fo:margin-bottom="0.0277in" fo:line-height="0.1666in"/>
    </style:style>
    <style:style style:name="T1603" style:parent-style-name="DefaultParagraphFont" style:family="text">
      <style:text-properties fo:language="fr" fo:country="FR"/>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top="0.0277in" fo:margin-bottom="0.0277in" fo:line-height="0.1666in"/>
    </style:style>
    <style:style style:name="T1607" style:parent-style-name="DefaultParagraphFont" style:family="text">
      <style:text-properties fo:font-size="11pt" style:font-size-asian="11pt" style:font-size-complex="11pt" fo:language="en" fo:country="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ext-autospace="none" fo:margin-top="0.0277in" fo:margin-bottom="0.0277in" fo:line-height="0.1666in"/>
      <style:text-properties fo:color="#1F497D" fo:language="fr" fo:country="FR"/>
    </style:style>
    <style:style style:name="P1610" style:parent-style-name="Normal" style:family="paragraph">
      <style:paragraph-properties style:text-autospace="none" fo:margin-top="0.0277in" fo:margin-bottom="0.0277in" fo:line-height="0.1666in"/>
      <style:text-properties fo:color="#1F497D" fo:language="fr" fo:country="FR"/>
    </style:style>
    <style:style style:name="P1611" style:parent-style-name="Normal" style:family="paragraph">
      <style:paragraph-properties fo:margin-top="0.0277in" fo:margin-bottom="0.0277in" fo:line-height="0.1666in"/>
      <style:text-properties fo:color="#1F497D" fo:language="fr" fo:country="FR"/>
    </style:style>
    <style:style style:name="P1612" style:parent-style-name="Normal" style:family="paragraph">
      <style:paragraph-properties fo:margin-left="0.1625in" fo:text-indent="-0.1625in">
        <style:tab-stops/>
      </style:paragraph-properties>
    </style:style>
    <style:style style:name="P1613" style:parent-style-name="Normal" style:family="paragraph">
      <style:paragraph-properties fo:margin-left="0.1625in" fo:text-indent="-0.1625in">
        <style:tab-stops/>
      </style:paragraph-properties>
    </style:style>
    <style:style style:name="P1614" style:parent-style-name="Normal" style:family="paragraph">
      <style:paragraph-properties fo:margin-left="0.1625in" fo:text-indent="-0.1625in">
        <style:tab-stops/>
      </style:paragraph-properties>
    </style:style>
    <style:style style:name="P1615" style:parent-style-name="Normal" style:family="paragraph">
      <style:paragraph-properties fo:margin-left="0.1625in" fo:text-indent="-0.1625in">
        <style:tab-stops/>
      </style:paragraph-properties>
    </style:style>
    <style:style style:name="P1616" style:parent-style-name="Normal" style:family="paragraph">
      <style:paragraph-properties fo:margin-left="0.202in" fo:text-indent="-0.202in">
        <style:tab-stops/>
      </style:paragraph-properties>
    </style:style>
    <style:style style:name="P1617" style:parent-style-name="Normal" style:family="paragraph">
      <style:paragraph-properties fo:margin-left="0.202in" fo:text-indent="-0.202in">
        <style:tab-stops/>
      </style:paragraph-properties>
    </style:style>
    <style:style style:name="P1618" style:parent-style-name="Normal" style:family="paragraph">
      <style:paragraph-properties fo:margin-left="0.202in" fo:text-indent="-0.202in">
        <style:tab-stops/>
      </style:paragraph-properties>
    </style:style>
    <style:style style:name="P1619" style:parent-style-name="Normal" style:family="paragraph">
      <style:paragraph-properties fo:margin-left="0.202in" fo:text-indent="-0.202in">
        <style:tab-stops/>
      </style:paragraph-properties>
    </style:style>
    <style:style style:name="P1620" style:parent-style-name="Normal" style:family="paragraph">
      <style:paragraph-properties fo:margin-left="0.202in" fo:text-indent="-0.202in">
        <style:tab-stops/>
      </style:paragraph-properties>
    </style:style>
    <style:style style:name="P1621" style:parent-style-name="Normal" style:family="paragraph">
      <style:paragraph-properties fo:margin-left="0.202in" fo:text-indent="-0.202in">
        <style:tab-stops/>
      </style:paragraph-properties>
    </style:style>
    <style:style style:name="P1622" style:parent-style-name="Normal" style:family="paragraph">
      <style:paragraph-properties fo:margin-left="0.202in" fo:text-indent="-0.202in">
        <style:tab-stops/>
      </style:paragraph-properties>
    </style:style>
    <style:style style:name="P1623" style:parent-style-name="Normal" style:family="paragraph">
      <style:paragraph-properties fo:margin-left="0.202in" fo:text-indent="-0.202in">
        <style:tab-stops/>
      </style:paragraph-properties>
    </style:style>
    <style:style style:name="P1624" style:parent-style-name="Normal" style:family="paragraph">
      <style:paragraph-properties fo:margin-left="0.202in" fo:text-indent="-0.202in">
        <style:tab-stops/>
      </style:paragraph-properties>
    </style:style>
    <style:style style:name="P1625" style:parent-style-name="Normal" style:family="paragraph">
      <style:paragraph-properties fo:margin-left="0.202in" fo:text-indent="-0.202in">
        <style:tab-stops/>
      </style:paragraph-properties>
    </style:style>
    <style:style style:name="P1626" style:parent-style-name="Normal" style:family="paragraph">
      <style:paragraph-properties fo:margin-left="0.202in" fo:text-indent="-0.202in">
        <style:tab-stops/>
      </style:paragraph-properties>
    </style:style>
    <style:style style:name="P1627" style:parent-style-name="Normal" style:family="paragraph">
      <style:paragraph-properties fo:margin-left="0.202in" fo:text-indent="-0.202in">
        <style:tab-stops/>
      </style:paragraph-properties>
    </style:style>
    <style:style style:name="P1628" style:parent-style-name="Normal" style:family="paragraph">
      <style:paragraph-properties fo:margin-left="0.202in" fo:text-indent="-0.202in">
        <style:tab-stops/>
      </style:paragraph-properties>
    </style:style>
    <style:style style:name="P1629" style:parent-style-name="Normal" style:family="paragraph">
      <style:paragraph-properties fo:margin-left="0.202in" fo:text-indent="-0.202in">
        <style:tab-stops/>
      </style:paragraph-properties>
    </style:style>
    <style:style style:name="P1630" style:parent-style-name="Normal" style:family="paragraph">
      <style:paragraph-properties fo:margin-left="0.202in" fo:text-indent="-0.202in">
        <style:tab-stops/>
      </style:paragraph-properties>
    </style:style>
    <style:style style:name="P1631" style:parent-style-name="Normal" style:family="paragraph">
      <style:paragraph-properties fo:margin-left="0.202in" fo:text-indent="-0.202in">
        <style:tab-stops/>
      </style:paragraph-properties>
    </style:style>
    <style:style style:name="P1632" style:parent-style-name="Normal" style:family="paragraph">
      <style:paragraph-properties fo:margin-left="0.202in" fo:text-indent="-0.202in">
        <style:tab-stops/>
      </style:paragraph-properties>
    </style:style>
    <style:style style:name="T1633" style:parent-style-name="DefaultParagraphFont" style:family="text">
      <style:text-properties fo:font-style="italic" style:font-style-asian="italic"/>
    </style:style>
    <style:style style:name="P1634" style:parent-style-name="Normal" style:family="paragraph">
      <style:paragraph-properties fo:margin-left="0.202in" fo:text-indent="-0.202in">
        <style:tab-stops/>
      </style:paragraph-properties>
    </style:style>
    <style:style style:name="T1635" style:parent-style-name="DefaultParagraphFont" style:family="text">
      <style:text-properties fo:font-style="italic" style:font-style-asian="italic"/>
    </style:style>
    <style:style style:name="P1636" style:parent-style-name="Normal" style:family="paragraph">
      <style:paragraph-properties fo:margin-top="0.0277in" fo:margin-bottom="0.0277in" fo:line-height="0.166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ext-autospace="none" fo:margin-top="0.0277in" fo:margin-bottom="0.0277in" fo:line-height="0.1666in"/>
      <style:text-properties fo:font-size="11pt" style:font-size-asian="11pt" style:font-size-complex="11pt" fo:language="fr" fo:country="FR"/>
    </style:style>
    <style:style style:name="P1639" style:parent-style-name="Normal" style:family="paragraph">
      <style:paragraph-properties style:text-autospace="none" fo:margin-top="0.0277in" fo:margin-bottom="0.0277in" fo:line-height="0.1666in"/>
      <style:text-properties fo:font-size="11pt" style:font-size-asian="11pt" style:font-size-complex="11pt" fo:language="fr" fo:country="FR"/>
    </style:style>
    <style:style style:name="P1640" style:parent-style-name="Normal" style:family="paragraph">
      <style:paragraph-properties fo:margin-top="0.0277in" fo:margin-bottom="0.0277in" fo:line-height="0.1666in"/>
    </style:style>
    <style:style style:name="T1641" style:parent-style-name="DefaultParagraphFont" style:family="text">
      <style:text-properties fo:font-size="11pt" style:font-size-asian="11pt" style:font-size-complex="11pt" fo:language="en" fo:country="US"/>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top="0.0277in" fo:margin-bottom="0.0277in" fo:line-height="0.1666in"/>
      <style:text-properties fo:font-weight="bold" style:font-weight-asian="bold" style:font-weight-complex="bold" fo:font-size="11pt" style:font-size-asian="11pt" style:font-size-complex="11pt" fo:language="en" fo:country="US"/>
    </style:style>
    <style:style style:name="P1645" style:parent-style-name="Normal" style:family="paragraph">
      <style:paragraph-properties fo:margin-top="0.0277in" fo:margin-bottom="0.0277in" fo:line-height="0.1666in"/>
    </style:style>
    <style:style style:name="T1646" style:parent-style-name="DefaultParagraphFont" style:family="text">
      <style:text-properties fo:font-weight="bold" style:font-weight-asian="bold" style:font-weight-complex="bold" fo:color="#0000FF" fo:font-size="11pt" style:font-size-asian="11pt" style:font-size-complex="11pt" fo:language="en" fo:country="US"/>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top="0.0277in" fo:margin-bottom="0.0277in" fo:line-height="0.1666in"/>
    </style:style>
    <style:style style:name="T1650" style:parent-style-name="DefaultParagraphFont" style:family="text">
      <style:text-properties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ext-autospace="none" fo:margin-top="0.0277in" fo:margin-bottom="0.0277in" fo:line-height="0.1666in"/>
      <style:text-properties fo:color="#1F497D" fo:language="fr" fo:country="FR"/>
    </style:style>
    <style:style style:name="P1653" style:parent-style-name="Normal" style:list-style-name="LFO3"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1654" style:parent-style-name="Normal" style:list-style-name="LFO3"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1655" style:parent-style-name="Normal" style:list-style-name="LFO3"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1656" style:parent-style-name="Normal" style:family="paragraph">
      <style:paragraph-properties style:text-autospace="none" fo:margin-top="0.0277in" fo:margin-bottom="0.0277in" fo:line-height="0.1666in"/>
      <style:text-properties fo:color="#1F497D" fo:language="en" fo:country="US"/>
    </style:style>
    <style:style style:name="P1657" style:parent-style-name="Normal" style:list-style-name="LFO4"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1658" style:parent-style-name="Normal" style:list-style-name="LFO4"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1659" style:parent-style-name="Normal" style:family="paragraph">
      <style:text-properties fo:font-weight="bold" style:font-weight-asian="bold"/>
    </style:style>
    <style:style style:name="P1660" style:parent-style-name="Normal" style:family="paragraph">
      <style:text-properties style:font-weight-complex="bold"/>
    </style:style>
    <style:style style:name="T1661" style:parent-style-name="DefaultParagraphFont" style:family="text">
      <style:text-properties style:font-weight-complex="bold" style:font-size-complex="16pt"/>
    </style:style>
    <style:style style:name="T1662" style:parent-style-name="DefaultParagraphFont" style:family="text">
      <style:text-properties style:font-weight-complex="bold" style:font-size-complex="16pt"/>
    </style:style>
    <style:style style:name="T1663" style:parent-style-name="DefaultParagraphFont" style:family="text">
      <style:text-properties fo:font-weight="bold" style:font-weight-asian="bold" style:font-weight-complex="bold" style:font-size-complex="16pt"/>
    </style:style>
    <style:style style:name="P1664" style:parent-style-name="Normal" style:family="paragraph">
      <style:text-properties fo:font-weight="bold" style:font-weight-asian="bold"/>
    </style:style>
    <style:style style:name="P1665" style:parent-style-name="Normal" style:list-style-name="LFO43" style:family="paragraph"/>
    <style:style style:name="P1666" style:parent-style-name="Normal" style:list-style-name="LFO43" style:family="paragraph"/>
    <style:style style:name="P1667" style:parent-style-name="Normal" style:family="paragraph">
      <style:text-properties fo:language="en" fo:country="US"/>
    </style:style>
    <style:style style:name="P1668" style:parent-style-name="Normal" style:family="paragraph">
      <style:text-properties fo:language="en" fo:country="US"/>
    </style:style>
    <style:style style:name="T1669" style:parent-style-name="DefaultParagraphFont" style:family="text">
      <style:text-properties fo:font-weight="bold" style:font-weight-asian="bold"/>
    </style:style>
    <style:style style:name="T1670" style:parent-style-name="DefaultParagraphFont" style:family="text">
      <style:text-properties style:font-weight-complex="bold" style:font-size-complex="16pt"/>
    </style:style>
    <style:style style:name="T1671" style:parent-style-name="DefaultParagraphFont" style:family="text">
      <style:text-properties style:font-weight-complex="bold" style:font-size-complex="16pt"/>
    </style:style>
    <style:style style:name="T1672" style:parent-style-name="DefaultParagraphFont" style:family="text">
      <style:text-properties style:font-weight-complex="bold" style:font-size-complex="16pt"/>
    </style:style>
    <style:style style:name="T1673" style:parent-style-name="DefaultParagraphFont" style:family="text">
      <style:text-properties style:font-weight-complex="bold" style:font-size-complex="16pt"/>
    </style:style>
    <style:style style:name="T1674" style:parent-style-name="DefaultParagraphFont" style:family="text">
      <style:text-properties fo:font-weight="bold" style:font-weight-asian="bold" style:font-weight-complex="bold" style:font-size-complex="16pt"/>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list-style-name="LFO44" style:family="paragraph"/>
    <style:style style:name="P1681" style:parent-style-name="Normal" style:list-style-name="LFO44" style:family="paragraph"/>
    <style:style style:name="T1682" style:parent-style-name="DefaultParagraphFont" style:family="text">
      <style:text-properties style:font-weight-complex="bold" style:font-size-complex="16pt"/>
    </style:style>
    <style:style style:name="T1683" style:parent-style-name="DefaultParagraphFont" style:family="text">
      <style:text-properties style:font-weight-complex="bold" style:font-size-complex="16pt"/>
    </style:style>
    <style:style style:name="T1684" style:parent-style-name="DefaultParagraphFont" style:family="text">
      <style:text-properties style:font-weight-complex="bold" style:font-size-complex="16pt"/>
    </style:style>
    <style:style style:name="T1685" style:parent-style-name="DefaultParagraphFont" style:family="text">
      <style:text-properties style:font-weight-complex="bold" style:font-size-complex="16pt"/>
    </style:style>
    <style:style style:name="T1686" style:parent-style-name="DefaultParagraphFont" style:family="text">
      <style:text-properties fo:font-weight="bold" style:font-weight-asian="bold" style:font-weight-complex="bold" style:font-size-complex="16pt"/>
    </style:style>
    <style:style style:name="P1687" style:parent-style-name="Normal" style:list-style-name="LFO45" style:family="paragraph"/>
    <style:style style:name="P1688" style:parent-style-name="Normal" style:list-style-name="LFO45" style:family="paragraph"/>
    <style:style style:name="P1689" style:parent-style-name="Normal" style:list-style-name="LFO45" style:family="paragraph"/>
    <style:style style:name="P1690" style:parent-style-name="Normal" style:list-style-name="LFO45" style:family="paragraph"/>
    <style:style style:name="P1691" style:parent-style-name="Normal" style:list-style-name="LFO45" style:family="paragraph"/>
    <style:style style:name="P1692" style:parent-style-name="Normal" style:list-style-name="LFO45" style:family="paragraph"/>
    <style:style style:name="P1693" style:parent-style-name="Normal" style:list-style-name="LFO45" style:family="paragraph"/>
    <style:style style:name="P1694" style:parent-style-name="Normal" style:list-style-name="LFO45" style:family="paragraph"/>
    <style:style style:name="P1695" style:parent-style-name="Normal" style:list-style-name="LFO45" style:family="paragraph"/>
    <style:style style:name="P1696" style:parent-style-name="Normal" style:list-style-name="LFO45" style:family="paragraph"/>
    <style:style style:name="P1697" style:parent-style-name="Normal" style:list-style-name="LFO45" style:family="paragraph"/>
    <style:style style:name="P1698" style:parent-style-name="Normal" style:list-style-name="LFO45" style:family="paragraph"/>
    <style:style style:name="P1699" style:parent-style-name="Normal" style:list-style-name="LFO45" style:family="paragraph"/>
    <style:style style:name="P1700" style:parent-style-name="Normal" style:list-style-name="LFO45" style:family="paragraph"/>
    <style:style style:name="P1701" style:parent-style-name="Normal" style:list-style-name="LFO45" style:family="paragraph"/>
    <style:style style:name="P1702" style:parent-style-name="Normal" style:list-style-name="LFO45" style:family="paragraph"/>
    <style:style style:name="P1703" style:parent-style-name="Normal" style:list-style-name="LFO45" style:family="paragraph"/>
    <style:style style:name="P1704" style:parent-style-name="Normal" style:list-style-name="LFO45" style:family="paragraph"/>
    <style:style style:name="T1705" style:parent-style-name="DefaultParagraphFont" style:family="text">
      <style:text-properties fo:language="en" fo:country="GB"/>
    </style:style>
    <style:style style:name="T1706" style:parent-style-name="DefaultParagraphFont" style:family="text">
      <style:text-properties fo:language="en" fo:country="GB"/>
    </style:style>
    <style:style style:name="T1707" style:parent-style-name="DefaultParagraphFont" style:family="text">
      <style:text-properties fo:language="en" fo:country="GB"/>
    </style:style>
    <style:style style:name="T1708" style:parent-style-name="DefaultParagraphFont" style:family="text">
      <style:text-properties style:font-weight-complex="bold" style:font-size-complex="16pt"/>
    </style:style>
    <style:style style:name="T1709" style:parent-style-name="DefaultParagraphFont" style:family="text">
      <style:text-properties style:font-weight-complex="bold" style:font-size-complex="16pt"/>
    </style:style>
    <style:style style:name="T1710" style:parent-style-name="DefaultParagraphFont" style:family="text">
      <style:text-properties style:font-weight-complex="bold" style:font-size-complex="16pt"/>
    </style:style>
    <style:style style:name="T1711" style:parent-style-name="DefaultParagraphFont" style:family="text">
      <style:text-properties style:font-weight-complex="bold" style:font-size-complex="16pt"/>
    </style:style>
    <style:style style:name="T1712" style:parent-style-name="DefaultParagraphFont" style:family="text">
      <style:text-properties fo:font-weight="bold" style:font-weight-asian="bold" style:font-weight-complex="bold" style:font-size-complex="16pt"/>
    </style:style>
    <style:style style:name="P1713" style:parent-style-name="Normal" style:family="paragraph">
      <style:paragraph-properties fo:text-align="end"/>
      <style:text-properties fo:color="#1F497D"/>
    </style:style>
    <style:style style:name="P1714" style:parent-style-name="Normal" style:family="paragraph">
      <style:paragraph-properties style:text-autospace="none" fo:text-align="end" fo:margin-top="0.0277in" fo:margin-bottom="0.0277in" fo:line-height="0.1666in" fo:margin-left="0.2208in">
        <style:tab-stops/>
      </style:paragraph-properties>
    </style:style>
    <style:style style:name="T1715" style:parent-style-name="DefaultParagraphFont" style:family="text">
      <style:text-properties fo:color="#0000FF" style:text-underline-type="single" style:text-underline-style="solid" style:text-underline-width="auto" style:text-underline-mode="continuous" fo:language="fr" fo:country="FR"/>
    </style:style>
    <style:style style:name="T1716" style:parent-style-name="DefaultParagraphFont" style:family="text">
      <style:text-properties fo:color="#0000FF" style:text-underline-type="single" style:text-underline-style="solid" style:text-underline-width="auto" style:text-underline-mode="continuous"/>
    </style:style>
    <style:style style:name="P1717" style:parent-style-name="Normal" style:family="paragraph">
      <style:paragraph-properties fo:text-align="end"/>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top="0.0277in" fo:margin-bottom="0.0277in" fo:line-height="0.1666in"/>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ext-autospace="none" fo:margin-top="0.0277in" fo:margin-bottom="0.0277in" fo:line-height="0.1666in"/>
    </style:style>
    <style:style style:name="T1724" style:parent-style-name="DefaultParagraphFont" style:family="text">
      <style:text-properties fo:language="fr" fo:country="F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line-height-at-least="0.1666in" fo:background-color="#FFFFFF"/>
    </style:style>
    <style:style style:name="T1727" style:parent-style-name="DefaultParagraphFont" style:family="text">
      <style:text-properties fo:color="#1F497D" fo:language="fr" fo:country="FR"/>
    </style:style>
    <style:style style:name="T1728" style:parent-style-name="DefaultParagraphFont" style:family="text">
      <style:text-properties fo:color="#1F497D" fo:language="fr" fo:country="FR"/>
    </style:style>
    <style:style style:name="P1729" style:parent-style-name="Normal" style:family="paragraph">
      <style:paragraph-properties style:line-height-at-least="0.1666in" fo:background-color="#FFFFFF"/>
    </style:style>
    <style:style style:name="T1730" style:parent-style-name="DefaultParagraphFont" style:family="text">
      <style:text-properties fo:color="#1F497D" fo:language="fr" fo:country="FR"/>
    </style:style>
    <style:style style:name="P1731" style:parent-style-name="Normal" style:family="paragraph">
      <style:paragraph-properties style:line-height-at-least="0.1666in" fo:background-color="#FFFFFF"/>
      <style:text-properties fo:color="#000000"/>
    </style:style>
    <style:style style:name="P1732" style:parent-style-name="Normal" style:family="paragraph">
      <style:paragraph-properties style:line-height-at-least="0.1666in" fo:background-color="#FFFFFF"/>
      <style:text-properties fo:color="#000000"/>
    </style:style>
    <style:style style:name="P1733" style:parent-style-name="Normal" style:family="paragraph">
      <style:paragraph-properties style:line-height-at-least="0.1666in" fo:background-color="#FFFFFF"/>
      <style:text-properties fo:color="#000000"/>
    </style:style>
    <style:style style:name="P1734" style:parent-style-name="Normal" style:family="paragraph">
      <style:paragraph-properties style:line-height-at-least="0.1666in" fo:background-color="#FFFFFF"/>
    </style:style>
    <style:style style:name="T1735" style:parent-style-name="DefaultParagraphFont" style:family="text">
      <style:text-properties fo:color="#1F497D"/>
    </style:style>
    <style:style style:name="T1736" style:parent-style-name="DefaultParagraphFont" style:family="text">
      <style:text-properties fo:color="#1F497D" fo:language="fr" fo:country="FR"/>
    </style:style>
    <style:style style:name="T1737" style:parent-style-name="DefaultParagraphFont" style:family="text">
      <style:text-properties fo:color="#1F497D"/>
    </style:style>
    <style:style style:name="P1738" style:parent-style-name="Normal" style:family="paragraph">
      <style:paragraph-properties style:line-height-at-least="0.1666in" fo:background-color="#FFFFFF"/>
      <style:text-properties fo:color="#000000"/>
    </style:style>
    <style:style style:name="P1739" style:parent-style-name="Normal" style:family="paragraph">
      <style:paragraph-properties style:line-height-at-least="0.1666in" fo:background-color="#FFFFFF"/>
    </style:style>
    <style:style style:name="T1740" style:parent-style-name="DefaultParagraphFont" style:family="text">
      <style:text-properties fo:color="#1F497D" fo:language="fr" fo:country="FR"/>
    </style:style>
    <style:style style:name="P1741" style:parent-style-name="Normal" style:family="paragraph">
      <style:paragraph-properties style:line-height-at-least="0.1666in" fo:background-color="#FFFFFF"/>
    </style:style>
    <style:style style:name="T1742" style:parent-style-name="DefaultParagraphFont" style:family="text">
      <style:text-properties fo:color="#000000" fo:language="fr" fo:country="FR"/>
    </style:style>
    <style:style style:name="P1743" style:parent-style-name="Normal" style:family="paragraph">
      <style:paragraph-properties style:line-height-at-least="0.1666in" fo:background-color="#FFFFFF"/>
    </style:style>
    <style:style style:name="T1744" style:parent-style-name="DefaultParagraphFont" style:family="text">
      <style:text-properties fo:color="#000000" fo:language="fr" fo:country="FR"/>
    </style:style>
    <style:style style:name="P1745" style:parent-style-name="Normal" style:family="paragraph">
      <style:paragraph-properties style:line-height-at-least="0.1666in" fo:background-color="#FFFFFF"/>
    </style:style>
    <style:style style:name="T1746" style:parent-style-name="DefaultParagraphFont" style:family="text">
      <style:text-properties fo:color="#000000" fo:language="fr" fo:country="FR"/>
    </style:style>
    <style:style style:name="P1747" style:parent-style-name="Normal" style:family="paragraph">
      <style:paragraph-properties style:line-height-at-least="0.1666in" fo:background-color="#FFFFFF"/>
    </style:style>
    <style:style style:name="T1748" style:parent-style-name="DefaultParagraphFont" style:family="text">
      <style:text-properties fo:color="#1F497D" fo:language="fr" fo:country="FR"/>
    </style:style>
    <style:style style:name="P1749" style:parent-style-name="Normal" style:family="paragraph">
      <style:paragraph-properties style:line-height-at-least="0.1666in" fo:background-color="#FFFFFF"/>
    </style:style>
    <style:style style:name="T1750" style:parent-style-name="DefaultParagraphFont" style:family="text">
      <style:text-properties fo:color="#000000" fo:language="fr" fo:country="FR"/>
    </style:style>
    <style:style style:name="P1751" style:parent-style-name="Normal" style:family="paragraph">
      <style:paragraph-properties style:line-height-at-least="0.1666in" fo:background-color="#FFFFFF"/>
    </style:style>
    <style:style style:name="T1752" style:parent-style-name="DefaultParagraphFont" style:family="text">
      <style:text-properties fo:color="#1F497D"/>
    </style:style>
    <style:style style:name="T1753" style:parent-style-name="DefaultParagraphFont" style:family="text">
      <style:text-properties fo:color="#1F497D" fo:language="fr" fo:country="FR"/>
    </style:style>
    <style:style style:name="P1754" style:parent-style-name="Normal" style:family="paragraph">
      <style:paragraph-properties style:line-height-at-least="0.1666in" fo:background-color="#FFFFFF"/>
    </style:style>
    <style:style style:name="T1755" style:parent-style-name="DefaultParagraphFont" style:family="text">
      <style:text-properties fo:color="#000000" fo:background-color="#FFFFFF"/>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top="0.0277in" fo:margin-bottom="0.0277in" fo:line-height="0.1666in"/>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ext-autospace="none" fo:margin-top="0.0277in" fo:margin-bottom="0.0277in" fo:line-height="0.1666in"/>
    </style:style>
    <style:style style:name="T1761" style:parent-style-name="DefaultParagraphFont" style:family="text">
      <style:text-properties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list-style-name="LFO6"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1764" style:parent-style-name="Normal" style:list-style-name="LFO6"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1765" style:parent-style-name="Normal" style:family="paragraph">
      <style:paragraph-properties style:text-autospace="none" fo:margin-top="0.0277in" fo:margin-bottom="0.0277in" fo:line-height="0.1666in" fo:margin-left="0.2208in">
        <style:tab-stops/>
      </style:paragraph-properties>
      <style:text-properties fo:language="en" fo:country="US"/>
    </style:style>
    <style:style style:name="P1766" style:parent-style-name="Normal" style:list-style-name="LFO6"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top="0.0277in" fo:margin-bottom="0.0277in" fo:line-height="0.1666i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top="0.0277in" fo:margin-bottom="0.0277in" fo:line-height="0.1666in"/>
    </style:style>
    <style:style style:name="T1774" style:parent-style-name="DefaultParagraphFont" style:family="text">
      <style:text-properties fo:language="en" fo:country="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ext-autospace="none" fo:margin-top="0.0277in" fo:margin-bottom="0.0277in" fo:line-height="0.1666in"/>
      <style:text-properties fo:color="#1F497D"/>
    </style:style>
    <style:style style:name="P1777" style:parent-style-name="Normal" style:family="paragraph">
      <style:text-properties fo:font-weight="bold" style:font-weight-asian="bold" fo:color="#000000"/>
    </style:style>
    <style:style style:name="P1778" style:parent-style-name="Normal" style:family="paragraph">
      <style:text-properties fo:color="#000000"/>
    </style:style>
    <style:style style:name="T1779" style:parent-style-name="Hyperlink" style:family="text">
      <style:text-properties fo:color="#000000"/>
    </style:style>
    <style:style style:name="P1780" style:parent-style-name="Normal" style:family="paragraph">
      <style:text-properties style:font-name="Arial" style:font-name-complex="Arial" fo:color="#000000" fo:font-size="10pt" style:font-size-asian="10pt" style:font-size-complex="10pt"/>
    </style:style>
    <style:style style:name="P1781" style:parent-style-name="Normal" style:family="paragraph">
      <style:text-properties fo:font-weight="bold" style:font-weight-asian="bold" fo:color="#000000"/>
    </style:style>
    <style:style style:name="P1782" style:parent-style-name="Normal" style:family="paragraph">
      <style:text-properties fo:color="#000000"/>
    </style:style>
    <style:style style:name="T1783" style:parent-style-name="Hyperlink" style:family="text">
      <style:text-properties fo:color="#000000"/>
    </style:style>
    <style:style style:name="P1784" style:parent-style-name="Normal" style:family="paragraph">
      <style:text-properties fo:color="#000000"/>
    </style:style>
    <style:style style:name="P1785" style:parent-style-name="Normal" style:family="paragraph">
      <style:text-properties fo:font-weight="bold" style:font-weight-asian="bold" fo:color="#000000"/>
    </style:style>
    <style:style style:name="P1786" style:parent-style-name="Normal" style:family="paragraph">
      <style:text-properties fo:color="#000000"/>
    </style:style>
    <style:style style:name="P1787" style:parent-style-name="Normal" style:family="paragraph">
      <style:text-properties fo:color="#000000"/>
    </style:style>
    <style:style style:name="P1788" style:parent-style-name="Normal" style:family="paragraph">
      <style:text-properties fo:color="#000000"/>
    </style:style>
    <style:style style:name="P1789" style:parent-style-name="Normal" style:family="paragraph">
      <style:text-properties fo:font-weight="bold" style:font-weight-asian="bold" fo:color="#000000"/>
    </style:style>
    <style:style style:name="P1790" style:parent-style-name="Normal" style:family="paragraph">
      <style:text-properties fo:color="#000000" fo:language="en" fo:country="US"/>
    </style:style>
    <style:style style:name="T1791" style:parent-style-name="DefaultParagraphFont" style:family="text">
      <style:text-properties fo:color="#000000" fo:background-color="#FFFFFF" fo:language="en" fo:country="US"/>
    </style:style>
    <style:style style:name="P1792" style:parent-style-name="Normal" style:family="paragraph">
      <style:text-properties fo:color="#000000"/>
    </style:style>
    <style:style style:name="P1793" style:parent-style-name="Normal" style:family="paragraph">
      <style:text-properties fo:font-weight="bold" style:font-weight-asian="bold" fo:color="#000000"/>
    </style:style>
    <style:style style:name="P1794" style:parent-style-name="Normal" style:family="paragraph">
      <style:text-properties fo:color="#000000"/>
    </style:style>
    <style:style style:name="P1795" style:parent-style-name="Normal" style:family="paragraph">
      <style:text-properties fo:color="#000000"/>
    </style:style>
    <style:style style:name="P1796" style:parent-style-name="Normal" style:family="paragraph">
      <style:text-properties fo:color="#000000"/>
    </style:style>
    <style:style style:name="P1797" style:parent-style-name="Normal" style:family="paragraph">
      <style:paragraph-properties fo:background-color="#FFFFFF"/>
    </style:style>
    <style:style style:name="T1798" style:parent-style-name="DefaultParagraphFont" style:family="text">
      <style:text-properties fo:font-weight="bold" style:font-weight-asian="bold" style:font-weight-complex="bold" fo:color="#26282A"/>
    </style:style>
    <style:style style:name="P1799" style:parent-style-name="Normal" style:family="paragraph">
      <style:paragraph-properties fo:background-color="#FFFFFF"/>
      <style:text-properties fo:color="#26282A"/>
    </style:style>
    <style:style style:name="P1800" style:parent-style-name="Normal" style:family="paragraph">
      <style:paragraph-properties fo:background-color="#FFFFFF"/>
      <style:text-properties fo:color="#26282A"/>
    </style:style>
    <style:style style:name="P1801" style:parent-style-name="Normal" style:family="paragraph">
      <style:paragraph-properties fo:background-color="#FFFFFF"/>
      <style:text-properties fo:color="#26282A"/>
    </style:style>
    <style:style style:name="P1802" style:parent-style-name="Normal" style:family="paragraph">
      <style:paragraph-properties fo:background-color="#FFFFFF"/>
      <style:text-properties fo:color="#26282A"/>
    </style:style>
    <style:style style:name="P1803" style:parent-style-name="Normal" style:family="paragraph">
      <style:paragraph-properties fo:background-color="#FFFFFF"/>
      <style:text-properties fo:color="#26282A"/>
    </style:style>
    <style:style style:name="P1804" style:parent-style-name="Normal" style:family="paragraph">
      <style:paragraph-properties fo:background-color="#FFFFFF"/>
      <style:text-properties fo:color="#26282A"/>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top="0.0277in" fo:margin-bottom="0.0277in" fo:line-height="0.1666in"/>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ext-autospace="none" fo:margin-top="0.0277in" fo:margin-bottom="0.0277in" fo:line-height="0.1666in"/>
      <style:text-properties fo:language="en" fo:country="US"/>
    </style:style>
    <style:style style:name="P1810" style:parent-style-name="Normal" style:family="paragraph">
      <style:paragraph-properties fo:margin-top="0.0277in" fo:margin-bottom="0.0277in" fo:line-height="0.1666in"/>
    </style:style>
    <style:style style:name="T1811" style:parent-style-name="DefaultParagraphFont" style:family="text">
      <style:text-properties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list-style-name="LFO7" style:family="paragraph">
      <style:paragraph-properties style:text-autospace="none" fo:margin-top="0.0277in" fo:margin-bottom="0.0277in" fo:line-height="0.1666in"/>
      <style:text-properties fo:color="#1F497D" fo:language="en" fo:country="US"/>
    </style:style>
    <style:style style:name="P1814" style:parent-style-name="Normal" style:list-style-name="LFO7" style:family="paragraph">
      <style:paragraph-properties fo:text-align="justify"/>
      <style:text-properties fo:font-size="11pt" style:font-size-asian="11pt" style:font-size-complex="11pt" fo:language="en" fo:country="US"/>
    </style:style>
    <style:style style:name="P1815" style:parent-style-name="Normal" style:list-style-name="LFO7" style:family="paragraph">
      <style:paragraph-properties fo:text-align="justify"/>
      <style:text-properties fo:font-size="11pt" style:font-size-asian="11pt" style:font-size-complex="11pt" fo:language="en" fo:country="US"/>
    </style:style>
    <style:style style:name="P1816" style:parent-style-name="Normal" style:list-style-name="LFO7" style:family="paragraph">
      <style:paragraph-properties fo:text-align="justify"/>
      <style:text-properties fo:font-size="11pt" style:font-size-asian="11pt" style:font-size-complex="11pt" fo:language="en" fo:country="US"/>
    </style:style>
    <style:style style:name="P1817" style:parent-style-name="Normal" style:list-style-name="LFO7" style:family="paragraph">
      <style:paragraph-properties style:text-autospace="none" fo:margin-top="0.0277in" fo:margin-bottom="0.0277in" fo:line-height="0.1666in"/>
      <style:text-properties fo:color="#1F497D" fo:language="en" fo:country="US"/>
    </style:style>
    <style:style style:name="P1818" style:parent-style-name="Normal" style:list-style-name="LFO7" style:family="paragraph">
      <style:paragraph-properties fo:text-align="justify"/>
      <style:text-properties fo:font-size="11pt" style:font-size-asian="11pt" style:font-size-complex="11pt" fo:language="en" fo:country="US"/>
    </style:style>
    <style:style style:name="P1819" style:parent-style-name="Normal" style:list-style-name="LFO7" style:family="paragraph">
      <style:paragraph-properties style:text-autospace="none" fo:margin-top="0.0277in" fo:margin-bottom="0.0277in" fo:line-height="0.1666in"/>
      <style:text-properties fo:color="#1F497D" fo:language="en" fo:country="US"/>
    </style:style>
    <style:style style:name="P1820" style:parent-style-name="Normal" style:list-style-name="LFO7" style:family="paragraph">
      <style:paragraph-properties fo:text-align="justify"/>
    </style:style>
    <style:style style:name="T1821" style:parent-style-name="DefaultParagraphFont" style:family="text">
      <style:text-properties fo:font-size="11pt" style:font-size-asian="11pt" style:font-size-complex="11pt"/>
    </style:style>
    <style:style style:name="P1822" style:parent-style-name="Normal" style:list-style-name="LFO7" style:family="paragraph">
      <style:paragraph-properties fo:text-align="justify"/>
      <style:text-properties fo:font-size="11pt" style:font-size-asian="11pt" style:font-size-complex="11pt" fo:language="en" fo:country="US"/>
    </style:style>
    <style:style style:name="P1823" style:parent-style-name="Normal" style:list-style-name="LFO7" style:family="paragraph">
      <style:paragraph-properties style:text-autospace="none" fo:margin-top="0.0277in" fo:margin-bottom="0.0277in" fo:line-height="0.1666in"/>
    </style:style>
    <style:style style:name="T1824" style:parent-style-name="DefaultParagraphFont" style:family="text">
      <style:text-properties fo:color="#1F497D" fo:language="en" fo:country="US"/>
    </style:style>
    <style:style style:name="T1825" style:parent-style-name="DefaultParagraphFont" style:family="text">
      <style:text-properties fo:color="#1F497D" fo:language="en" fo:country="US"/>
    </style:style>
    <style:style style:name="P1826" style:parent-style-name="Normal" style:list-style-name="LFO7" style:family="paragraph">
      <style:paragraph-properties fo:text-align="justify"/>
      <style:text-properties fo:font-size="11pt" style:font-size-asian="11pt" style:font-size-complex="11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top="0.0277in" fo:margin-bottom="0.0277in" fo:line-height="0.1666in"/>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top="0.0277in" fo:margin-bottom="0.0277in" fo:line-height="0.1666in"/>
      <style:text-properties fo:font-weight="bold" style:font-weight-asian="bold" style:font-weight-complex="bold" fo:language="fr" fo:country="FR"/>
    </style:style>
    <style:style style:name="P1832" style:parent-style-name="Normal" style:family="paragraph">
      <style:paragraph-properties fo:margin-top="0.0277in" fo:margin-bottom="0.0277in" fo:line-height="0.1666in"/>
    </style:style>
    <style:style style:name="T1833" style:parent-style-name="DefaultParagraphFont" style:family="text">
      <style:text-properties fo:font-weight="bold" style:font-weight-asian="bold" style:font-weight-complex="bold" fo:language="en" fo:country="US"/>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ext-autospace="none" fo:margin-top="0.0277in" fo:margin-bottom="0.0277in" fo:line-height="0.1666in"/>
    </style:style>
    <style:style style:name="T1837" style:parent-style-name="DefaultParagraphFont" style:family="text">
      <style:text-properties fo:language="fr" fo:country="F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ext-autospace="none" fo:margin-top="0.0277in" fo:margin-bottom="0.0277in" fo:line-height="0.1666in"/>
    </style:style>
    <style:style style:name="T1840" style:parent-style-name="DefaultParagraphFont" style:family="text">
      <style:text-properties fo:color="#1F497D" fo:language="fr" fo:country="FR"/>
    </style:style>
    <style:style style:name="T1841" style:parent-style-name="DefaultParagraphFont" style:family="text">
      <style:text-properties fo:color="#1F497D" fo:language="fr" fo:country="FR"/>
    </style:style>
    <style:style style:name="T1842" style:parent-style-name="DefaultParagraphFont" style:family="text">
      <style:text-properties fo:color="#1F497D" fo:language="fr" fo:country="FR"/>
    </style:style>
    <style:style style:name="T1843" style:parent-style-name="DefaultParagraphFont" style:family="text">
      <style:text-properties fo:language="fr" fo:country="F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top="0.0277in" fo:margin-bottom="0.0277in" fo:line-height="0.1666in"/>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ext-autospace="none" fo:margin-top="0.0277in" fo:margin-bottom="0.0277in" fo:line-height="0.1666in"/>
      <style:text-properties fo:language="fr" fo:country="FR"/>
    </style:style>
    <style:style style:name="P1849" style:parent-style-name="Normal" style:family="paragraph">
      <style:paragraph-properties fo:margin-top="0.0277in" fo:margin-bottom="0.0277in" fo:line-height="0.1666in"/>
    </style:style>
    <style:style style:name="T1850" style:parent-style-name="DefaultParagraphFont" style:family="text">
      <style:text-properties fo:language="en" fo:country="U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ext-autospace="none" fo:margin-top="0.0277in" fo:margin-bottom="0.0277in" fo:line-height="0.1666in"/>
      <style:text-properties fo:color="#1F497D" fo:language="fr" fo:country="F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ext-autospace="none" fo:margin-top="0.0277in" fo:margin-bottom="0.0277in" fo:line-height="0.1666in"/>
      <style:text-properties fo:language="en" fo:country="US"/>
    </style:style>
    <style:style style:name="P1855" style:parent-style-name="Normal" style:family="paragraph">
      <style:paragraph-properties style:text-autospace="none" fo:margin-top="0.0277in" fo:margin-bottom="0.0277in" fo:line-height="0.1666in"/>
      <style:text-properties fo:language="en" fo:country="US"/>
    </style:style>
    <style:style style:name="P1856" style:parent-style-name="Normal" style:family="paragraph">
      <style:paragraph-properties fo:margin-top="0.0277in" fo:margin-bottom="0.0277in" fo:line-height="0.1666in"/>
    </style:style>
    <style:style style:name="T1857" style:parent-style-name="DefaultParagraphFont" style:family="text">
      <style:text-properties fo:language="en" fo:country="US"/>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ext-autospace="none" fo:margin-top="0.0277in" fo:margin-bottom="0.0277in" fo:line-height="0.1666in"/>
    </style:style>
    <style:style style:name="T1861" style:parent-style-name="DefaultParagraphFont" style:family="text">
      <style:text-properties fo:language="fr" fo:country="FR"/>
    </style:style>
    <style:style style:name="TableCell1862" style:family="table-cell">
      <style:table-cell-properties fo:border="0.0069in solid #000000" fo:padding-top="0in" fo:padding-left="0.075in" fo:padding-bottom="0in" fo:padding-right="0.075in"/>
    </style:style>
    <style:style style:name="P1863" style:parent-style-name="Normal" style:list-style-name="LFO8"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style:font-weight-complex="bold" fo:language="pt" fo:country="BR"/>
    </style:style>
    <style:style style:name="T1868" style:parent-style-name="DefaultParagraphFont" style:family="text">
      <style:text-properties style:font-weight-complex="bold" fo:language="pt" fo:country="BR"/>
    </style:style>
    <style:style style:name="T1869" style:parent-style-name="DefaultParagraphFont" style:family="text">
      <style:text-properties style:font-weight-complex="bold" fo:language="pt" fo:country="BR"/>
    </style:style>
    <style:style style:name="T1870" style:parent-style-name="DefaultParagraphFont" style:family="text">
      <style:text-properties style:font-weight-complex="bold" fo:language="pt" fo:country="BR"/>
    </style:style>
    <style:style style:name="T1871" style:parent-style-name="DefaultParagraphFont" style:family="text">
      <style:text-properties style:font-weight-complex="bold" fo:language="pt" fo:country="BR"/>
    </style:style>
    <style:style style:name="T1872" style:parent-style-name="DefaultParagraphFont" style:family="text">
      <style:text-properties style:font-weight-complex="bold" fo:language="pt" fo:country="BR"/>
    </style:style>
    <style:style style:name="T1873" style:parent-style-name="DefaultParagraphFont" style:family="text">
      <style:text-properties style:font-weight-complex="bold" fo:language="pt" fo:country="BR"/>
    </style:style>
    <style:style style:name="T1874" style:parent-style-name="DefaultParagraphFont" style:family="text">
      <style:text-properties style:font-weight-complex="bold" fo:language="pt" fo:country="BR"/>
    </style:style>
    <style:style style:name="T1875" style:parent-style-name="DefaultParagraphFont" style:family="text">
      <style:text-properties style:font-weight-complex="bold" fo:language="pt" fo:country="BR"/>
    </style:style>
    <style:style style:name="T1876" style:parent-style-name="DefaultParagraphFont" style:family="text">
      <style:text-properties style:font-weight-complex="bold" fo:language="pt" fo:country="BR"/>
    </style:style>
    <style:style style:name="P1877" style:parent-style-name="Normal" style:list-style-name="LFO8" style:family="paragraph">
      <style:paragraph-properties style:text-autospace="none" fo:margin-top="0.0277in" fo:margin-bottom="0.0277in" fo:line-height="0.1666in" fo:margin-left="0.2208in" fo:text-indent="-0.1972in">
        <style:tab-stops/>
      </style:paragraph-properties>
    </style:style>
    <style:style style:name="T1878" style:parent-style-name="DefaultParagraphFont" style:family="text">
      <style:text-properties fo:color="#1F497D" fo:language="fr" fo:country="FR"/>
    </style:style>
    <style:style style:name="T1879" style:parent-style-name="DefaultParagraphFont" style:family="text">
      <style:text-properties fo:color="#000000" fo:background-color="#FFFFFF"/>
    </style:style>
    <style:style style:name="T1880" style:parent-style-name="DefaultParagraphFont" style:family="text">
      <style:text-properties fo:color="#000000" fo:background-color="#FFFFFF"/>
    </style:style>
    <style:style style:name="T1881" style:parent-style-name="DefaultParagraphFont" style:family="text">
      <style:text-properties fo:color="#000000" fo:background-color="#FFFFFF"/>
    </style:style>
    <style:style style:name="T1882" style:parent-style-name="DefaultParagraphFont" style:family="text">
      <style:text-properties fo:color="#000000" fo:background-color="#FFFFFF"/>
    </style:style>
    <style:style style:name="T1883" style:parent-style-name="DefaultParagraphFont" style:family="text">
      <style:text-properties fo:color="#000000" fo:background-color="#FFFFFF"/>
    </style:style>
    <style:style style:name="T1884" style:parent-style-name="DefaultParagraphFont" style:family="text">
      <style:text-properties fo:color="#000000" fo:background-color="#FFFFFF"/>
    </style:style>
    <style:style style:name="T1885" style:parent-style-name="DefaultParagraphFont" style:family="text">
      <style:text-properties fo:color="#000000" fo:background-color="#FFFFFF"/>
    </style:style>
    <style:style style:name="P1886" style:parent-style-name="Normal" style:family="paragraph">
      <style:text-properties fo:font-weight="bold" style:font-weight-asian="bold" fo:language="fr" fo:country="FR"/>
    </style:style>
    <style:style style:name="P1887" style:parent-style-name="ListParagraph" style:list-style-name="LFO36" style:family="paragraph">
      <style:paragraph-properties fo:text-align="justify" fo:margin-bottom="0in" fo:line-height="100%"/>
      <style:text-properties style:font-name="Times New Roman" fo:color="#000000"/>
    </style:style>
    <style:style style:name="P1888" style:parent-style-name="ListParagraph" style:list-style-name="LFO36" style:family="paragraph">
      <style:paragraph-properties fo:text-align="justify" fo:margin-bottom="0in" fo:line-height="100%"/>
      <style:text-properties style:font-name="Times New Roman" fo:color="#000000"/>
    </style:style>
    <style:style style:name="P1889" style:parent-style-name="ListParagraph" style:list-style-name="LFO36" style:family="paragraph">
      <style:paragraph-properties fo:text-align="justify" fo:margin-bottom="0in" fo:line-height="100%"/>
      <style:text-properties style:font-name="Times New Roman" fo:color="#000000"/>
    </style:style>
    <style:style style:name="P1890" style:parent-style-name="ListParagraph" style:list-style-name="LFO36" style:family="paragraph">
      <style:paragraph-properties fo:text-align="justify" fo:margin-bottom="0in" fo:line-height="100%"/>
      <style:text-properties style:font-name="Times New Roman" fo:color="#000000"/>
    </style:style>
    <style:style style:name="P1891" style:parent-style-name="ListParagraph" style:list-style-name="LFO36" style:family="paragraph">
      <style:paragraph-properties fo:text-align="justify" fo:margin-bottom="0in" fo:line-height="100%"/>
      <style:text-properties style:font-name="Times New Roman" fo:color="#000000"/>
    </style:style>
    <style:style style:name="P1892" style:parent-style-name="ListParagraph" style:list-style-name="LFO36" style:family="paragraph">
      <style:paragraph-properties fo:text-align="justify" fo:margin-bottom="0in" fo:line-height="100%"/>
      <style:text-properties style:font-name="Times New Roman" fo:color="#000000"/>
    </style:style>
    <style:style style:name="P1893" style:parent-style-name="ListParagraph" style:list-style-name="LFO36" style:family="paragraph">
      <style:paragraph-properties fo:text-align="justify" fo:margin-bottom="0in" fo:line-height="100%"/>
      <style:text-properties style:font-name="Times New Roman" fo:color="#000000"/>
    </style:style>
    <style:style style:name="P1894" style:parent-style-name="ListParagraph" style:list-style-name="LFO36" style:family="paragraph">
      <style:paragraph-properties fo:text-align="justify" fo:margin-bottom="0in" fo:line-height="100%"/>
      <style:text-properties style:font-name="Times New Roman" fo:color="#000000"/>
    </style:style>
    <style:style style:name="P1895" style:parent-style-name="ListParagraph" style:list-style-name="LFO36" style:family="paragraph">
      <style:paragraph-properties fo:text-align="justify" fo:margin-bottom="0in" fo:line-height="100%"/>
      <style:text-properties style:font-name="Times New Roman" fo:color="#000000"/>
    </style:style>
    <style:style style:name="P1896" style:parent-style-name="ListParagraph" style:list-style-name="LFO36" style:family="paragraph">
      <style:paragraph-properties fo:text-align="justify" fo:margin-bottom="0in" fo:line-height="100%"/>
      <style:text-properties style:font-name="Times New Roman" fo:color="#000000"/>
    </style:style>
    <style:style style:name="P1897" style:parent-style-name="ListParagraph" style:list-style-name="LFO36" style:family="paragraph">
      <style:paragraph-properties fo:text-align="justify" fo:margin-bottom="0in" fo:line-height="100%"/>
      <style:text-properties style:font-name="Times New Roman" fo:color="#000000"/>
    </style:style>
    <style:style style:name="P1898" style:parent-style-name="ListParagraph" style:list-style-name="LFO36" style:family="paragraph">
      <style:paragraph-properties fo:text-align="justify" fo:margin-bottom="0in" fo:line-height="100%"/>
      <style:text-properties style:font-name="Times New Roman" fo:color="#000000"/>
    </style:style>
    <style:style style:name="P1899" style:parent-style-name="ListParagraph" style:list-style-name="LFO36" style:family="paragraph">
      <style:paragraph-properties fo:text-align="justify" fo:margin-bottom="0in" fo:line-height="100%"/>
      <style:text-properties style:font-name="Times New Roman" fo:color="#000000"/>
    </style:style>
    <style:style style:name="P1900" style:parent-style-name="ListParagraph" style:list-style-name="LFO36" style:family="paragraph">
      <style:paragraph-properties fo:text-align="justify" fo:margin-bottom="0in" fo:line-height="100%"/>
      <style:text-properties style:font-name="Times New Roman" fo:color="#000000"/>
    </style:style>
    <style:style style:name="P1901" style:parent-style-name="Normal" style:family="paragraph">
      <style:paragraph-properties fo:background-color="#FFFFFF"/>
      <style:text-properties style:language-asian="ro" style:country-asian="RO"/>
    </style:style>
    <style:style style:name="P1902" style:parent-style-name="Normal" style:family="paragraph">
      <style:text-properties fo:font-weight="bold" style:font-weight-asian="bold" fo:language="en" fo:country="US"/>
    </style:style>
    <style:style style:name="P1903" style:parent-style-name="Normal" style:family="paragraph">
      <style:text-properties fo:language="fr" fo:country="FR"/>
    </style:style>
    <style:style style:name="P1904" style:parent-style-name="Normal" style:list-style-name="LFO39" style:family="paragraph"/>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fo:color="#000000"/>
    </style:style>
    <style:style style:name="T1908" style:parent-style-name="DefaultParagraphFont" style:family="text">
      <style:text-properties fo:color="#000000"/>
    </style:style>
    <style:style style:name="P1909" style:parent-style-name="Normal" style:list-style-name="LFO39" style:family="paragraph"/>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P1915" style:parent-style-name="Normal" style:list-style-name="LFO39" style:family="paragraph"/>
    <style:style style:name="T1916" style:parent-style-name="DefaultParagraphFont" style:family="text">
      <style:text-properties fo:color="#000000"/>
    </style:style>
    <style:style style:name="T1917" style:parent-style-name="DefaultParagraphFont" style:family="text">
      <style:text-properties fo:font-style="italic" style:font-style-asian="italic" fo:color="#000000"/>
    </style:style>
    <style:style style:name="P1918" style:parent-style-name="Normal" style:list-style-name="LFO39" style:family="paragraph"/>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style:font-weight-complex="bold" fo:color="#000000"/>
    </style:style>
    <style:style style:name="P1924" style:parent-style-name="Normal" style:list-style-name="LFO39" style:family="paragraph"/>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list-style-name="LFO39" style:family="paragraph"/>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style:font-weight-complex="bold" fo:font-style="italic" style:font-style-asian="italic" style:font-style-complex="italic" fo:color="#000000"/>
    </style:style>
    <style:style style:name="T1934" style:parent-style-name="DefaultParagraphFont" style:family="text">
      <style:text-properties fo:color="#000000"/>
    </style:style>
    <style:style style:name="P1935" style:parent-style-name="Normal" style:list-style-name="LFO39" style:family="paragraph"/>
    <style:style style:name="T1936" style:parent-style-name="DefaultParagraphFont" style:family="text">
      <style:text-properties fo:color="#000000"/>
    </style:style>
    <style:style style:name="T1937" style:parent-style-name="DefaultParagraphFont" style:family="text">
      <style:text-properties fo:color="#000000" fo:language="vi" fo:country="VN"/>
    </style:style>
    <style:style style:name="T1938" style:parent-style-name="DefaultParagraphFont" style:family="text">
      <style:text-properties fo:color="#000000" fo:language="az" fo:country="AZ"/>
    </style:style>
    <style:style style:name="T1939" style:parent-style-name="DefaultParagraphFont" style:family="text">
      <style:text-properties fo:color="#000000" fo:language="vi" fo:country="V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weight-complex="bold" fo:font-style="italic" style:font-style-asian="italic" style:font-style-complex="italic" fo:color="#000000"/>
    </style:style>
    <style:style style:name="P1943" style:parent-style-name="Normal" style:list-style-name="LFO39" style:family="paragraph"/>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font-style="italic" style:font-style-asian="italic" fo:color="#000000"/>
    </style:style>
    <style:style style:name="T1950" style:parent-style-name="DefaultParagraphFont" style:family="text">
      <style:text-properties style:font-weight-complex="bold" fo:color="#000000"/>
    </style:style>
    <style:style style:name="P1951" style:parent-style-name="Normal" style:list-style-name="LFO39" style:family="paragraph"/>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P1956" style:parent-style-name="Normal" style:list-style-name="LFO39" style:family="paragraph"/>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list-style-name="LFO39" style:family="paragraph"/>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list-style-name="LFO39" style:family="paragraph"/>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style:font-style-complex="italic"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list-style-name="LFO39" style:family="paragraph"/>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list-style-name="LFO39" style:family="paragraph"/>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weight-complex="bold" fo:color="#000000"/>
    </style:style>
    <style:style style:name="P1980" style:parent-style-name="Normal" style:list-style-name="LFO39" style:family="paragraph"/>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list-style-name="LFO39" style:family="paragraph"/>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fo:language="fr" fo:country="FR"/>
    </style:style>
    <style:style style:name="T1989" style:parent-style-name="DefaultParagraphFont" style:family="text">
      <style:text-properties fo:font-style="italic" style:font-style-asian="italic" style:font-style-complex="italic" fo:color="#000000" fo:language="fr" fo:country="FR"/>
    </style:style>
    <style:style style:name="T1990" style:parent-style-name="DefaultParagraphFont" style:family="text">
      <style:text-properties fo:color="#000000" fo:language="fr" fo:country="FR"/>
    </style:style>
    <style:style style:name="T1991" style:parent-style-name="DefaultParagraphFont" style:family="text">
      <style:text-properties fo:font-style="italic" style:font-style-asian="italic" style:font-style-complex="italic" fo:color="#000000" fo:language="fr" fo:country="FR"/>
    </style:style>
    <style:style style:name="T1992" style:parent-style-name="DefaultParagraphFont" style:family="text">
      <style:text-properties fo:color="#000000" fo:language="fr" fo:country="FR"/>
    </style:style>
    <style:style style:name="T1993" style:parent-style-name="DefaultParagraphFont" style:family="text">
      <style:text-properties fo:font-style="italic" style:font-style-asian="italic" style:font-style-complex="italic" fo:color="#000000" fo:language="fr" fo:country="FR"/>
    </style:style>
    <style:style style:name="T1994" style:parent-style-name="DefaultParagraphFont" style:family="text">
      <style:text-properties fo:color="#000000" fo:language="fr" fo:country="FR"/>
    </style:style>
    <style:style style:name="P1995" style:parent-style-name="Normal" style:list-style-name="LFO39" style:family="paragraph"/>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list-style-name="LFO39" style:family="paragraph"/>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list-style-name="LFO39" style:family="paragraph"/>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list-style-name="LFO39" style:family="paragraph"/>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list-style-name="LFO39" style:family="paragraph"/>
    <style:style style:name="T2013" style:parent-style-name="DefaultParagraphFont" style:family="text">
      <style:text-properties style:font-weight-complex="bold" fo:color="#000000"/>
    </style:style>
    <style:style style:name="T2014" style:parent-style-name="DefaultParagraphFont" style:family="text">
      <style:text-properties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color="#000000"/>
    </style:style>
    <style:style style:name="T2019" style:parent-style-name="DefaultParagraphFont" style:family="text">
      <style:text-properties fo:color="#000000" fo:language="fr" fo:country="FR"/>
    </style:style>
    <style:style style:name="P2020" style:parent-style-name="Normal" style:family="paragraph">
      <style:text-properties fo:language="fr" fo:country="FR"/>
    </style:style>
    <style:style style:name="P2021" style:parent-style-name="Normal" style:family="paragraph">
      <style:text-properties fo:font-weight="bold" style:font-weight-asian="bold" fo:color="#000000"/>
    </style:style>
    <style:style style:name="P2022"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23"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24"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25"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26"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27"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28"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29"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30" style:parent-style-name="ListParagraph" style:list-style-name="LFO37" style:family="paragraph">
      <style:paragraph-properties fo:text-align="justify" fo:margin-bottom="0in" fo:line-height="100%"/>
    </style:style>
    <style:style style:name="T2031" style:parent-style-name="DefaultParagraphFont" style:family="text">
      <style:text-properties style:font-name="Times New Roman" style:font-name-asian="Calibri" fo:color="#000000"/>
    </style:style>
    <style:style style:name="T2032" style:parent-style-name="DefaultParagraphFont" style:family="text">
      <style:text-properties style:font-name="Times New Roman" style:font-name-asian="Calibri" fo:font-style="italic" style:font-style-asian="italic" fo:color="#000000"/>
    </style:style>
    <style:style style:name="P2033"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34"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35"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36" style:parent-style-name="ListParagraph" style:list-style-name="LFO37" style:family="paragraph">
      <style:paragraph-properties fo:text-align="justify" fo:margin-bottom="0in" fo:line-height="100%"/>
      <style:text-properties style:font-name="Times New Roman" style:font-name-asian="Calibri" fo:color="#000000"/>
    </style:style>
    <style:style style:name="P2037" style:parent-style-name="Normal" style:family="paragraph">
      <style:text-properties fo:language="fr" fo:country="FR"/>
    </style:style>
    <style:style style:name="P2038" style:parent-style-name="Normal" style:family="paragraph">
      <style:paragraph-properties fo:background-color="#FFFFFF"/>
      <style:text-properties fo:font-weight="bold" style:font-weight-asian="bold" fo:color="#000000"/>
    </style:style>
    <style:style style:name="P2039" style:parent-style-name="Normal" style:list-style-name="LFO38" style:family="paragraph">
      <style:paragraph-properties fo:text-align="justify" fo:background-color="#FFFFFF"/>
    </style:style>
    <style:style style:name="T2040" style:parent-style-name="DefaultParagraphFont" style:family="text">
      <style:text-properties fo:color="#000000"/>
    </style:style>
    <style:style style:name="P2041" style:parent-style-name="ListParagraph" style:list-style-name="LFO38" style:family="paragraph">
      <style:paragraph-properties fo:text-align="justify" fo:margin-bottom="0in" fo:line-height="100%"/>
      <style:text-properties style:font-name="Times New Roman" style:font-name-asian="Calibri" fo:color="#000000"/>
    </style:style>
    <style:style style:name="P2042" style:parent-style-name="ListParagraph" style:list-style-name="LFO38" style:family="paragraph">
      <style:paragraph-properties fo:text-align="justify" fo:margin-bottom="0in" fo:line-height="100%"/>
      <style:text-properties style:font-name="Times New Roman" style:font-name-asian="Calibri" fo:color="#000000"/>
    </style:style>
    <style:style style:name="P2043" style:parent-style-name="ListParagraph" style:list-style-name="LFO38" style:family="paragraph">
      <style:paragraph-properties fo:text-align="justify" fo:margin-bottom="0in" fo:line-height="100%"/>
      <style:text-properties style:font-name="Times New Roman" style:font-name-asian="Calibri" fo:color="#000000"/>
    </style:style>
    <style:style style:name="P2044" style:parent-style-name="ListParagraph" style:list-style-name="LFO38" style:family="paragraph">
      <style:paragraph-properties fo:text-align="justify" fo:margin-bottom="0in" fo:line-height="100%"/>
      <style:text-properties style:font-name="Times New Roman" style:font-name-asian="Calibri" fo:color="#000000"/>
    </style:style>
    <style:style style:name="P2045" style:parent-style-name="ListParagraph" style:list-style-name="LFO38" style:family="paragraph">
      <style:paragraph-properties fo:text-align="justify" fo:margin-bottom="0in" fo:line-height="100%"/>
      <style:text-properties style:font-name="Times New Roman" style:font-name-asian="Calibri" fo:color="#000000"/>
    </style:style>
    <style:style style:name="P2046" style:parent-style-name="ListParagraph" style:list-style-name="LFO38" style:family="paragraph">
      <style:paragraph-properties fo:text-align="justify" fo:margin-bottom="0in" fo:line-height="100%"/>
    </style:style>
    <style:style style:name="T2047" style:parent-style-name="DefaultParagraphFont" style:family="text">
      <style:text-properties style:font-name="Times New Roman" style:font-name-asian="Calibri" fo:color="#000000" style:language-asian="ro" style:country-asian="RO"/>
    </style:style>
    <style:style style:name="T2048" style:parent-style-name="DefaultParagraphFont" style:family="text">
      <style:text-properties style:font-name="Times New Roman" style:font-name-asian="Calibri" fo:font-style="italic" style:font-style-asian="italic" style:font-style-complex="italic" fo:color="#000000" style:language-asian="ro" style:country-asian="RO"/>
    </style:style>
    <style:style style:name="T2049" style:parent-style-name="DefaultParagraphFont" style:family="text">
      <style:text-properties style:font-name="Times New Roman" style:font-name-asian="Calibri" fo:color="#000000" style:language-asian="ro" style:country-asian="RO"/>
    </style:style>
    <style:style style:name="T2050" style:parent-style-name="DefaultParagraphFont" style:family="text">
      <style:text-properties style:font-name="Times New Roman" style:font-name-asian="Calibri" fo:font-style="italic" style:font-style-asian="italic" style:font-style-complex="italic" fo:color="#000000" style:language-asian="ro" style:country-asian="RO"/>
    </style:style>
    <style:style style:name="P2051" style:parent-style-name="ListParagraph" style:list-style-name="LFO38" style:family="paragraph">
      <style:paragraph-properties fo:text-align="justify" fo:margin-bottom="0in" fo:line-height="100%"/>
    </style:style>
    <style:style style:name="T2052" style:parent-style-name="DefaultParagraphFont" style:family="text">
      <style:text-properties style:font-name="Times New Roman" style:font-name-asian="Calibri" fo:font-style="italic" style:font-style-asian="italic" style:font-style-complex="italic" fo:color="#000000" style:language-asian="ro" style:country-asian="RO"/>
    </style:style>
    <style:style style:name="T2053" style:parent-style-name="DefaultParagraphFont" style:family="text">
      <style:text-properties style:font-name="Times New Roman" style:font-name-asian="Calibri" style:font-style-complex="italic" fo:color="#000000" style:language-asian="ro" style:country-asian="RO"/>
    </style:style>
    <style:style style:name="T2054" style:parent-style-name="DefaultParagraphFont" style:family="text">
      <style:text-properties style:font-name="Times New Roman" style:font-name-asian="Calibri" fo:font-style="italic" style:font-style-asian="italic" style:font-style-complex="italic" fo:color="#000000" style:language-asian="ro" style:country-asian="RO"/>
    </style:style>
    <style:style style:name="P2055" style:parent-style-name="ListParagraph" style:list-style-name="LFO38" style:family="paragraph">
      <style:paragraph-properties fo:text-align="justify" fo:margin-bottom="0in" fo:line-height="100%"/>
    </style:style>
    <style:style style:name="T2056" style:parent-style-name="DefaultParagraphFont" style:family="text">
      <style:text-properties style:font-name="Times New Roman" style:font-name-asian="Calibri" fo:color="#000000" fo:background-color="#FFFFFF"/>
    </style:style>
    <style:style style:name="T2057" style:parent-style-name="DefaultParagraphFont" style:family="text">
      <style:text-properties style:font-name="Times New Roman" style:font-name-asian="Calibri" fo:font-style="italic" style:font-style-asian="italic" fo:color="#000000" fo:background-color="#FFFFFF"/>
    </style:style>
    <style:style style:name="T2058" style:parent-style-name="DefaultParagraphFont" style:family="text">
      <style:text-properties style:font-name="Times New Roman" style:font-name-asian="Calibri" fo:color="#000000"/>
    </style:style>
    <style:style style:name="T2059" style:parent-style-name="DefaultParagraphFont" style:family="text">
      <style:text-properties style:font-name="Times New Roman" style:font-name-asian="Calibri" fo:font-style="italic" style:font-style-asian="italic" fo:color="#000000"/>
    </style:style>
    <style:style style:name="T2060" style:parent-style-name="DefaultParagraphFont" style:family="text">
      <style:text-properties style:font-name="Times New Roman" style:font-name-asian="Calibri" fo:color="#000000"/>
    </style:style>
    <style:style style:name="P2061" style:parent-style-name="ListParagraph" style:list-style-name="LFO38" style:family="paragraph">
      <style:paragraph-properties fo:text-align="justify" fo:margin-bottom="0in" fo:line-height="100%"/>
    </style:style>
    <style:style style:name="T2062" style:parent-style-name="DefaultParagraphFont" style:family="text">
      <style:text-properties style:font-name="Times New Roman" style:font-name-asian="Calibri" style:font-weight-complex="bold" fo:color="#000000"/>
    </style:style>
    <style:style style:name="P2063" style:parent-style-name="Normal" style:family="paragraph">
      <style:text-properties fo:font-weight="bold" style:font-weight-asian="bold" fo:color="#000000"/>
    </style:style>
    <style:style style:name="P2064" style:parent-style-name="Normal" style:family="paragraph">
      <style:text-properties fo:font-weight="bold" style:font-weight-asian="bold" fo:color="#000000"/>
    </style:style>
    <style:style style:name="P2065" style:parent-style-name="ListParagraph" style:list-style-name="LFO38" style:family="paragraph">
      <style:paragraph-properties fo:text-align="justify" fo:margin-bottom="0in" fo:line-height="100%"/>
      <style:text-properties style:font-name="Times New Roman" fo:color="#000000"/>
    </style:style>
    <style:style style:name="P2066" style:parent-style-name="ListParagraph" style:list-style-name="LFO38" style:family="paragraph">
      <style:paragraph-properties fo:text-align="justify" fo:margin-bottom="0in" fo:line-height="100%"/>
      <style:text-properties style:font-name="Times New Roman" fo:color="#000000"/>
    </style:style>
    <style:style style:name="P2067" style:parent-style-name="ListParagraph" style:list-style-name="LFO38" style:family="paragraph">
      <style:paragraph-properties fo:text-align="justify" fo:margin-bottom="0in" fo:line-height="100%"/>
    </style:style>
    <style:style style:name="T2068" style:parent-style-name="DefaultParagraphFont" style:family="text">
      <style:text-properties style:font-name="Times New Roman" fo:color="#000000"/>
    </style:style>
    <style:style style:name="T2069" style:parent-style-name="DefaultParagraphFont" style:family="text">
      <style:text-properties style:font-name="Times New Roman" fo:color="#000000" fo:language="it" fo:country="IT"/>
    </style:style>
    <style:style style:name="P2070" style:parent-style-name="ListParagraph" style:list-style-name="LFO38" style:family="paragraph">
      <style:paragraph-properties fo:text-align="justify" fo:margin-bottom="0in" fo:line-height="100%"/>
    </style:style>
    <style:style style:name="T2071" style:parent-style-name="DefaultParagraphFont" style:family="text">
      <style:text-properties style:font-name="Times New Roman" fo:color="#000000"/>
    </style:style>
    <style:style style:name="T2072" style:parent-style-name="DefaultParagraphFont" style:family="text">
      <style:text-properties style:font-name="Times New Roman" fo:font-style="italic" style:font-style-asian="italic" fo:color="#000000"/>
    </style:style>
    <style:style style:name="P2073" style:parent-style-name="ListParagraph" style:list-style-name="LFO38" style:family="paragraph">
      <style:paragraph-properties fo:text-align="justify" fo:margin-bottom="0in" fo:line-height="100%"/>
      <style:text-properties style:font-name="Times New Roman" fo:color="#000000"/>
    </style:style>
    <style:style style:name="P2074" style:parent-style-name="ListParagraph" style:list-style-name="LFO38" style:family="paragraph">
      <style:paragraph-properties fo:text-align="justify" fo:margin-bottom="0in" fo:line-height="100%"/>
    </style:style>
    <style:style style:name="T2075" style:parent-style-name="DefaultParagraphFont" style:family="text">
      <style:text-properties style:font-name="Times New Roman" fo:color="#000000"/>
    </style:style>
    <style:style style:name="T2076" style:parent-style-name="DefaultParagraphFont" style:family="text">
      <style:text-properties style:font-name="Times New Roman" fo:color="#000000" fo:background-color="#FFFFFF"/>
    </style:style>
    <style:style style:name="T2077" style:parent-style-name="DefaultParagraphFont" style:family="text">
      <style:text-properties style:font-name="Times New Roman" fo:color="#000000"/>
    </style:style>
    <style:style style:name="T2078" style:parent-style-name="DefaultParagraphFont" style:family="text">
      <style:text-properties style:font-name="Times New Roman" fo:color="#000000" fo:background-color="#FFFFFF"/>
    </style:style>
    <style:style style:name="T2079" style:parent-style-name="DefaultParagraphFont" style:family="text">
      <style:text-properties style:font-name="Times New Roman" fo:color="#000000"/>
    </style:style>
    <style:style style:name="T2080" style:parent-style-name="DefaultParagraphFont" style:family="text">
      <style:text-properties style:font-name="Times New Roman" fo:color="#000000" fo:background-color="#FFFFFF"/>
    </style:style>
    <style:style style:name="T2081" style:parent-style-name="DefaultParagraphFont" style:family="text">
      <style:text-properties style:font-name="Times New Roman" fo:color="#000000"/>
    </style:style>
    <style:style style:name="P2082" style:parent-style-name="ListParagraph" style:list-style-name="LFO38" style:family="paragraph">
      <style:paragraph-properties fo:text-align="justify" fo:margin-bottom="0in" fo:line-height="100%"/>
      <style:text-properties style:font-name="Times New Roman" fo:color="#000000"/>
    </style:style>
    <style:style style:name="P2083" style:parent-style-name="ListParagraph" style:list-style-name="LFO38" style:family="paragraph">
      <style:paragraph-properties fo:text-align="justify" fo:margin-bottom="0in" fo:line-height="100%"/>
    </style:style>
    <style:style style:name="T2084" style:parent-style-name="DefaultParagraphFont" style:family="text">
      <style:text-properties style:font-name="Times New Roman" fo:color="#000000"/>
    </style:style>
    <style:style style:name="T2085" style:parent-style-name="DefaultParagraphFont" style:family="text">
      <style:text-properties style:font-name="Times New Roman" fo:font-style="italic" style:font-style-asian="italic" fo:color="#000000"/>
    </style:style>
    <style:style style:name="P2086" style:parent-style-name="ListParagraph" style:list-style-name="LFO38" style:family="paragraph">
      <style:paragraph-properties fo:text-align="justify" fo:margin-bottom="0in" fo:line-height="100%"/>
      <style:text-properties style:font-name="Times New Roman" fo:color="#000000"/>
    </style:style>
    <style:style style:name="P2087" style:parent-style-name="ListParagraph" style:list-style-name="LFO38" style:family="paragraph">
      <style:paragraph-properties fo:text-align="justify" fo:margin-bottom="0in" fo:line-height="100%"/>
      <style:text-properties style:font-name="Times New Roman" fo:color="#000000"/>
    </style:style>
    <style:style style:name="P2088" style:parent-style-name="ListParagraph" style:list-style-name="LFO38" style:family="paragraph">
      <style:paragraph-properties fo:text-align="justify" fo:margin-bottom="0in" fo:line-height="100%"/>
      <style:text-properties style:font-name="Times New Roman" fo:color="#000000"/>
    </style:style>
    <style:style style:name="P2089" style:parent-style-name="ListParagraph" style:list-style-name="LFO38" style:family="paragraph">
      <style:paragraph-properties fo:text-align="justify" fo:margin-bottom="0in" fo:line-height="100%"/>
    </style:style>
    <style:style style:name="T2090" style:parent-style-name="DefaultParagraphFont" style:family="text">
      <style:text-properties style:font-name="Times New Roman" fo:color="#000000" fo:background-color="#FFFFFF"/>
    </style:style>
    <style:style style:name="T2091" style:parent-style-name="DefaultParagraphFont" style:family="text">
      <style:text-properties style:font-name="Times New Roman" fo:color="#000000"/>
    </style:style>
    <style:style style:name="T2092" style:parent-style-name="DefaultParagraphFont" style:family="text">
      <style:text-properties style:font-name="Times New Roman" fo:color="#000000" fo:background-color="#FFFFFF"/>
    </style:style>
    <style:style style:name="P2093" style:parent-style-name="ListParagraph" style:list-style-name="LFO38" style:family="paragraph">
      <style:paragraph-properties fo:text-align="justify" fo:margin-bottom="0in" fo:line-height="100%"/>
      <style:text-properties style:font-name="Times New Roman" fo:color="#000000"/>
    </style:style>
    <style:style style:name="P2094" style:parent-style-name="ListParagraph" style:list-style-name="LFO38" style:family="paragraph">
      <style:paragraph-properties fo:text-align="justify" fo:margin-bottom="0in" fo:line-height="100%"/>
      <style:text-properties style:font-name="Times New Roman" fo:color="#000000"/>
    </style:style>
    <style:style style:name="P2095" style:parent-style-name="ListParagraph" style:list-style-name="LFO38" style:family="paragraph">
      <style:paragraph-properties fo:text-align="justify" fo:margin-bottom="0in" fo:line-height="100%"/>
    </style:style>
    <style:style style:name="T2096" style:parent-style-name="DefaultParagraphFont" style:family="text">
      <style:text-properties style:font-name="Times New Roman" fo:color="#000000" fo:background-color="#FFFFFF"/>
    </style:style>
    <style:style style:name="P2097" style:parent-style-name="ListParagraph" style:list-style-name="LFO38" style:family="paragraph">
      <style:paragraph-properties fo:text-align="justify" fo:margin-bottom="0in" fo:line-height="100%"/>
    </style:style>
    <style:style style:name="T2098" style:parent-style-name="DefaultParagraphFont" style:family="text">
      <style:text-properties style:font-name="Times New Roman" fo:color="#000000" fo:background-color="#FFFFFF"/>
    </style:style>
    <style:style style:name="T2099" style:parent-style-name="apple-converted-space" style:family="text">
      <style:text-properties style:font-name="Times New Roman" fo:color="#000000" fo:background-color="#FFFFFF"/>
    </style:style>
    <style:style style:name="T2100" style:parent-style-name="DefaultParagraphFont" style:family="text">
      <style:text-properties style:font-name="Times New Roman" fo:color="#000000" fo:background-color="#FFFFFF"/>
    </style:style>
    <style:style style:name="T2101" style:parent-style-name="DefaultParagraphFont" style:family="text">
      <style:text-properties style:font-name="Times New Roman" fo:font-style="italic" style:font-style-asian="italic" fo:color="#000000" fo:background-color="#FFFFFF"/>
    </style:style>
    <style:style style:name="T2102" style:parent-style-name="DefaultParagraphFont" style:family="text">
      <style:text-properties style:font-name="Times New Roman" fo:color="#000000" fo:background-color="#FFFFFF"/>
    </style:style>
    <style:style style:name="P2103" style:parent-style-name="ListParagraph" style:list-style-name="LFO38" style:family="paragraph">
      <style:paragraph-properties fo:text-align="justify" fo:margin-bottom="0in" fo:line-height="100%"/>
    </style:style>
    <style:style style:name="T2104" style:parent-style-name="DefaultParagraphFont" style:family="text">
      <style:text-properties style:font-name="Times New Roman" fo:color="#000000" fo:background-color="#FFFFFF"/>
    </style:style>
    <style:style style:name="T2105" style:parent-style-name="DefaultParagraphFont" style:family="text">
      <style:text-properties style:font-name="Times New Roman" fo:font-style="italic" style:font-style-asian="italic" fo:color="#000000"/>
    </style:style>
    <style:style style:name="T2106" style:parent-style-name="DefaultParagraphFont" style:family="text">
      <style:text-properties style:font-name="Times New Roman" fo:color="#000000" fo:background-color="#FFFFFF"/>
    </style:style>
    <style:style style:name="P2107" style:parent-style-name="ListParagraph" style:list-style-name="LFO38" style:family="paragraph">
      <style:paragraph-properties fo:text-align="justify" fo:margin-bottom="0in" fo:line-height="100%"/>
    </style:style>
    <style:style style:name="T2108" style:parent-style-name="DefaultParagraphFont" style:family="text">
      <style:text-properties style:font-name="Times New Roman" fo:color="#000000" fo:background-color="#FFFFFF"/>
    </style:style>
    <style:style style:name="P2109" style:parent-style-name="ListParagraph" style:list-style-name="LFO38" style:family="paragraph">
      <style:paragraph-properties fo:text-align="justify" fo:margin-bottom="0in" fo:line-height="100%"/>
    </style:style>
    <style:style style:name="T2110" style:parent-style-name="DefaultParagraphFont" style:family="text">
      <style:text-properties style:font-name="Times New Roman" fo:font-weight="bold" style:font-weight-asian="bold" style:font-weight-complex="bold" fo:color="#000000" fo:background-color="#FFFFFF"/>
    </style:style>
    <style:style style:name="T2111" style:parent-style-name="DefaultParagraphFont" style:family="text">
      <style:text-properties style:font-name="Times New Roman" style:font-weight-complex="bold" fo:color="#000000" fo:background-color="#FFFFFF"/>
    </style:style>
    <style:style style:name="P2112" style:parent-style-name="ListParagraph" style:list-style-name="LFO38" style:family="paragraph">
      <style:paragraph-properties fo:text-align="justify" fo:margin-bottom="0in" fo:line-height="100%"/>
    </style:style>
    <style:style style:name="T2113" style:parent-style-name="DefaultParagraphFont" style:family="text">
      <style:text-properties style:font-name="Times New Roman" style:font-weight-complex="bold" fo:color="#000000" fo:background-color="#FFFFFF"/>
    </style:style>
    <style:style style:name="T2114" style:parent-style-name="DefaultParagraphFont" style:family="text">
      <style:text-properties style:font-name="Times New Roman" style:font-weight-complex="bold" fo:font-style="italic" style:font-style-asian="italic" fo:color="#000000" fo:background-color="#FFFFFF"/>
    </style:style>
    <style:style style:name="T2115" style:parent-style-name="DefaultParagraphFont" style:family="text">
      <style:text-properties style:font-name="Times New Roman" style:font-weight-complex="bold" fo:color="#000000" fo:background-color="#FFFFFF"/>
    </style:style>
    <style:style style:name="P2116" style:parent-style-name="ListParagraph" style:list-style-name="LFO38" style:family="paragraph">
      <style:paragraph-properties fo:text-align="justify" fo:margin-bottom="0in" fo:line-height="100%"/>
      <style:text-properties style:font-name="Times New Roman" fo:color="#000000"/>
    </style:style>
    <style:style style:name="P2117" style:parent-style-name="ListParagraph" style:list-style-name="LFO38" style:family="paragraph">
      <style:paragraph-properties fo:text-align="justify" fo:margin-bottom="0in" fo:line-height="100%"/>
    </style:style>
    <style:style style:name="T2118" style:parent-style-name="DefaultParagraphFont" style:family="text">
      <style:text-properties style:font-name="Times New Roman" fo:color="#000000"/>
    </style:style>
    <style:style style:name="T2119" style:parent-style-name="DefaultParagraphFont" style:family="text">
      <style:text-properties style:font-name="Times New Roman" fo:font-style="italic" style:font-style-asian="italic" fo:color="#000000"/>
    </style:style>
    <style:style style:name="T2120" style:parent-style-name="DefaultParagraphFont" style:family="text">
      <style:text-properties style:font-name="Times New Roman" fo:color="#000000"/>
    </style:style>
    <style:style style:name="P2121" style:parent-style-name="ListParagraph" style:list-style-name="LFO38" style:family="paragraph">
      <style:paragraph-properties fo:text-align="justify" fo:margin-bottom="0in" fo:line-height="100%"/>
    </style:style>
    <style:style style:name="T2122" style:parent-style-name="DefaultParagraphFont" style:family="text">
      <style:text-properties style:font-name="Times New Roman" fo:color="#000000"/>
    </style:style>
    <style:style style:name="T2123" style:parent-style-name="DefaultParagraphFont" style:family="text">
      <style:text-properties style:font-name="Times New Roman" fo:font-weight="bold" style:font-weight-asian="bold" fo:color="#000000"/>
    </style:style>
    <style:style style:name="T2124" style:parent-style-name="DefaultParagraphFont" style:family="text">
      <style:text-properties style:font-name="Times New Roman" fo:color="#000000"/>
    </style:style>
    <style:style style:name="P2125" style:parent-style-name="ListParagraph" style:list-style-name="LFO38" style:family="paragraph">
      <style:paragraph-properties fo:text-align="justify" fo:margin-bottom="0in" fo:line-height="100%"/>
    </style:style>
    <style:style style:name="T2126" style:parent-style-name="DefaultParagraphFont" style:family="text">
      <style:text-properties style:font-name="Times New Roman" fo:color="#000000"/>
    </style:style>
    <style:style style:name="T2127" style:parent-style-name="DefaultParagraphFont" style:family="text">
      <style:text-properties style:font-name="Times New Roman" fo:font-style="italic" style:font-style-asian="italic" fo:color="#000000"/>
    </style:style>
    <style:style style:name="T2128" style:parent-style-name="DefaultParagraphFont" style:family="text">
      <style:text-properties style:font-name="Times New Roman" fo:color="#000000"/>
    </style:style>
    <style:style style:name="P2129" style:parent-style-name="ListParagraph" style:list-style-name="LFO38" style:family="paragraph">
      <style:paragraph-properties fo:text-align="justify" fo:margin-bottom="0in" fo:line-height="100%"/>
    </style:style>
    <style:style style:name="T2130" style:parent-style-name="DefaultParagraphFont" style:family="text">
      <style:text-properties style:font-name="Times New Roman" fo:color="#000000"/>
    </style:style>
    <style:style style:name="T2131" style:parent-style-name="DefaultParagraphFont" style:family="text">
      <style:text-properties style:font-name="Times New Roman" fo:font-style="italic" style:font-style-asian="italic" fo:color="#000000"/>
    </style:style>
    <style:style style:name="T2132" style:parent-style-name="DefaultParagraphFont" style:family="text">
      <style:text-properties style:font-name="Times New Roman" fo:color="#000000"/>
    </style:style>
    <style:style style:name="P2133" style:parent-style-name="Normal" style:list-style-name="LFO38" style:family="paragraph">
      <style:paragraph-properties fo:text-align="justify" fo:margin-top="0.0833in"/>
    </style:style>
    <style:style style:name="T2134" style:parent-style-name="DefaultParagraphFont" style:family="text">
      <style:text-properties fo:color="#000000"/>
    </style:style>
    <style:style style:name="T2135" style:parent-style-name="DefaultParagraphFont" style:family="text">
      <style:text-properties fo:color="#000000" fo:language="it" fo:country="IT"/>
    </style:style>
    <style:style style:name="T2136" style:parent-style-name="DefaultParagraphFont" style:family="text">
      <style:text-properties fo:font-style="italic" style:font-style-asian="italic" fo:color="#000000" fo:language="it" fo:country="IT"/>
    </style:style>
    <style:style style:name="T2137" style:parent-style-name="DefaultParagraphFont" style:family="text">
      <style:text-properties fo:color="#000000" fo:language="it" fo:country="IT"/>
    </style:style>
    <style:style style:name="P2138" style:parent-style-name="Normal" style:list-style-name="LFO38" style:family="paragraph">
      <style:paragraph-properties fo:text-align="justify" fo:margin-top="0.0833in"/>
    </style:style>
    <style:style style:name="T2139" style:parent-style-name="DefaultParagraphFont" style:family="text">
      <style:text-properties fo:color="#000000" fo:background-color="#FFFFFF" fo:language="it" fo:country="IT"/>
    </style:style>
    <style:style style:name="T2140" style:parent-style-name="DefaultParagraphFont" style:family="text">
      <style:text-properties fo:color="#000000" fo:background-color="#FFFFFF"/>
    </style:style>
    <style:style style:name="T2141" style:parent-style-name="DefaultParagraphFont" style:family="text">
      <style:text-properties fo:font-style="italic" style:font-style-asian="italic" fo:color="#000000" fo:background-color="#FFFFFF"/>
    </style:style>
    <style:style style:name="T2142" style:parent-style-name="DefaultParagraphFont" style:family="text">
      <style:text-properties fo:color="#000000" fo:background-color="#FFFFFF"/>
    </style:style>
    <style:style style:name="P2143" style:parent-style-name="ListParagraph" style:list-style-name="LFO38" style:family="paragraph">
      <style:paragraph-properties fo:text-align="justify" fo:margin-bottom="0in" fo:line-height="100%"/>
    </style:style>
    <style:style style:name="T2144" style:parent-style-name="DefaultParagraphFont" style:family="text">
      <style:text-properties style:font-name="Times New Roman" fo:color="#000000" fo:language="en" fo:country="US"/>
    </style:style>
    <style:style style:name="T2145" style:parent-style-name="DefaultParagraphFont" style:family="text">
      <style:text-properties style:font-name="Times New Roman" fo:font-style="italic" style:font-style-asian="italic" fo:color="#000000" fo:language="en" fo:country="US"/>
    </style:style>
    <style:style style:name="T2146" style:parent-style-name="DefaultParagraphFont" style:family="text">
      <style:text-properties style:font-name="Times New Roman" fo:color="#000000" fo:language="en" fo:country="US"/>
    </style:style>
    <style:style style:name="P2147" style:parent-style-name="Normal" style:list-style-name="LFO38" style:family="paragraph">
      <style:paragraph-properties fo:text-align="justify" fo:margin-top="0.0833in"/>
    </style:style>
    <style:style style:name="T2148" style:parent-style-name="DefaultParagraphFont" style:family="text">
      <style:text-properties fo:color="#000000"/>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color="#000000"/>
    </style:style>
    <style:style style:name="P2151" style:parent-style-name="Normal" style:list-style-name="LFO38" style:family="paragraph">
      <style:paragraph-properties fo:text-align="justify" fo:margin-top="0.0833in"/>
      <style:text-properties fo:color="#000000"/>
    </style:style>
    <style:style style:name="P2152" style:parent-style-name="Normal" style:list-style-name="LFO38" style:family="paragraph">
      <style:paragraph-properties fo:text-align="justify" fo:margin-top="0.0833in"/>
    </style:style>
    <style:style style:name="T2153" style:parent-style-name="DefaultParagraphFont" style:family="text">
      <style:text-properties fo:color="#000000"/>
    </style:style>
    <style:style style:name="T2154" style:parent-style-name="DefaultParagraphFont" style:family="text">
      <style:text-properties fo:font-style="italic" style:font-style-asian="italic" fo:color="#000000"/>
    </style:style>
    <style:style style:name="T2155" style:parent-style-name="DefaultParagraphFont" style:family="text">
      <style:text-properties fo:color="#000000"/>
    </style:style>
    <style:style style:name="P2156" style:parent-style-name="Normal" style:list-style-name="LFO38" style:family="paragraph">
      <style:paragraph-properties fo:text-align="justify" fo:margin-top="0.0833in"/>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fo:color="#000000"/>
    </style:style>
    <style:style style:name="T2161" style:parent-style-name="DefaultParagraphFont" style:family="text">
      <style:text-properties fo:color="#000000"/>
    </style:style>
    <style:style style:name="P2162" style:parent-style-name="Normal" style:list-style-name="LFO38" style:family="paragraph">
      <style:paragraph-properties fo:text-align="justify" fo:margin-top="0.0833in"/>
      <style:text-properties fo:color="#000000"/>
    </style:style>
    <style:style style:name="P2163" style:parent-style-name="Normal" style:list-style-name="LFO38" style:family="paragraph">
      <style:paragraph-properties fo:text-align="justify" fo:margin-top="0.0833in"/>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fo:color="#000000"/>
    </style:style>
    <style:style style:name="T2166" style:parent-style-name="DefaultParagraphFont" style:family="text">
      <style:text-properties fo:color="#000000"/>
    </style:style>
    <style:style style:name="P2167" style:parent-style-name="Normal" style:list-style-name="LFO38" style:family="paragraph">
      <style:paragraph-properties fo:text-align="justify" fo:margin-top="0.0833in"/>
      <style:text-properties fo:color="#000000"/>
    </style:style>
    <style:style style:name="P2168" style:parent-style-name="Normal" style:list-style-name="LFO38" style:family="paragraph">
      <style:paragraph-properties fo:text-align="justify" fo:margin-top="0.0833in"/>
      <style:text-properties fo:color="#000000"/>
    </style:style>
    <style:style style:name="P2169" style:parent-style-name="Normal" style:list-style-name="LFO38" style:family="paragraph">
      <style:paragraph-properties fo:text-align="justify" fo:margin-top="0.0833in"/>
      <style:text-properties fo:color="#000000"/>
    </style:style>
    <style:style style:name="P2170" style:parent-style-name="Normal" style:list-style-name="LFO38" style:family="paragraph">
      <style:paragraph-properties fo:text-align="justify" fo:margin-top="0.0833in"/>
    </style:style>
    <style:style style:name="T2171" style:parent-style-name="DefaultParagraphFont" style:family="text">
      <style:text-properties fo:color="#000000"/>
    </style:style>
    <style:style style:name="T2172" style:parent-style-name="DefaultParagraphFont" style:family="text">
      <style:text-properties fo:font-style="italic" style:font-style-asian="italic" fo:color="#000000"/>
    </style:style>
    <style:style style:name="T2173" style:parent-style-name="DefaultParagraphFont" style:family="text">
      <style:text-properties fo:color="#000000"/>
    </style:style>
    <style:style style:name="P2174" style:parent-style-name="Normal" style:list-style-name="LFO38" style:family="paragraph">
      <style:paragraph-properties fo:text-align="justify" fo:margin-top="0.0833in"/>
      <style:text-properties fo:color="#000000"/>
    </style:style>
    <style:style style:name="P2175" style:parent-style-name="Normal" style:list-style-name="LFO38" style:family="paragraph">
      <style:paragraph-properties fo:text-align="justify" fo:margin-top="0.0833in"/>
      <style:text-properties fo:color="#000000"/>
    </style:style>
    <style:style style:name="P2176" style:parent-style-name="Normal" style:list-style-name="LFO38" style:family="paragraph">
      <style:paragraph-properties fo:text-align="justify" fo:margin-top="0.0833in"/>
      <style:text-properties fo:color="#000000"/>
    </style:style>
    <style:style style:name="P2177" style:parent-style-name="Normal" style:list-style-name="LFO38" style:family="paragraph">
      <style:paragraph-properties fo:text-align="justify" fo:margin-top="0.0833in"/>
      <style:text-properties fo:color="#000000"/>
    </style:style>
    <style:style style:name="P2178" style:parent-style-name="Normal" style:list-style-name="LFO38" style:family="paragraph">
      <style:paragraph-properties fo:text-align="justify" fo:margin-top="0.0833in"/>
      <style:text-properties fo:color="#000000"/>
    </style:style>
    <style:style style:name="P2179" style:parent-style-name="ListParagraph" style:list-style-name="LFO38" style:family="paragraph">
      <style:paragraph-properties fo:text-align="justify" fo:margin-bottom="0in" fo:line-height="100%"/>
    </style:style>
    <style:style style:name="T2180" style:parent-style-name="DefaultParagraphFont" style:family="text">
      <style:text-properties style:font-name="Times New Roman" fo:color="#000000"/>
    </style:style>
    <style:style style:name="T2181" style:parent-style-name="DefaultParagraphFont" style:family="text">
      <style:text-properties style:font-name="Times New Roman" fo:font-style="italic" style:font-style-asian="italic" fo:color="#000000"/>
    </style:style>
    <style:style style:name="T2182" style:parent-style-name="DefaultParagraphFont" style:family="text">
      <style:text-properties style:font-name="Times New Roman" fo:color="#000000"/>
    </style:style>
    <style:style style:name="P2183" style:parent-style-name="ListParagraph" style:list-style-name="LFO38" style:family="paragraph">
      <style:paragraph-properties fo:text-align="justify" fo:margin-bottom="0in" fo:line-height="100%"/>
    </style:style>
    <style:style style:name="T2184" style:parent-style-name="DefaultParagraphFont" style:family="text">
      <style:text-properties style:font-name="Times New Roman" fo:color="#000000"/>
    </style:style>
    <style:style style:name="T2185" style:parent-style-name="DefaultParagraphFont" style:family="text">
      <style:text-properties style:font-name="Times New Roman" fo:font-style="italic" style:font-style-asian="italic" fo:color="#000000"/>
    </style:style>
    <style:style style:name="T2186" style:parent-style-name="DefaultParagraphFont" style:family="text">
      <style:text-properties style:font-name="Times New Roman" fo:color="#000000"/>
    </style:style>
    <style:style style:name="P2187" style:parent-style-name="ListParagraph" style:list-style-name="LFO38" style:family="paragraph">
      <style:paragraph-properties fo:text-align="justify" fo:margin-bottom="0in" fo:line-height="100%"/>
      <style:text-properties style:font-name="Times New Roman" fo:color="#000000"/>
    </style:style>
    <style:style style:name="P2188" style:parent-style-name="ListParagraph" style:list-style-name="LFO38" style:family="paragraph">
      <style:paragraph-properties fo:text-align="justify" fo:margin-bottom="0in" fo:line-height="100%"/>
    </style:style>
    <style:style style:name="T2189" style:parent-style-name="DefaultParagraphFont" style:family="text">
      <style:text-properties style:font-name="Times New Roman" fo:color="#000000"/>
    </style:style>
    <style:style style:name="T2190" style:parent-style-name="DefaultParagraphFont" style:family="text">
      <style:text-properties style:font-name="Times New Roman" fo:font-style="italic" style:font-style-asian="italic" fo:color="#000000"/>
    </style:style>
    <style:style style:name="T2191" style:parent-style-name="DefaultParagraphFont" style:family="text">
      <style:text-properties style:font-name="Times New Roman" fo:color="#000000"/>
    </style:style>
    <style:style style:name="P2192" style:parent-style-name="ListParagraph" style:list-style-name="LFO38" style:family="paragraph">
      <style:paragraph-properties fo:text-align="justify" fo:margin-bottom="0in" fo:line-height="100%"/>
    </style:style>
    <style:style style:name="T2193" style:parent-style-name="DefaultParagraphFont" style:family="text">
      <style:text-properties style:font-name="Times New Roman" fo:color="#000000"/>
    </style:style>
    <style:style style:name="T2194" style:parent-style-name="DefaultParagraphFont" style:family="text">
      <style:text-properties style:font-name="Times New Roman" fo:font-style="italic" style:font-style-asian="italic" fo:color="#000000"/>
    </style:style>
    <style:style style:name="T2195" style:parent-style-name="DefaultParagraphFont" style:family="text">
      <style:text-properties style:font-name="Times New Roman" fo:color="#000000"/>
    </style:style>
    <style:style style:name="P2196" style:parent-style-name="ListParagraph" style:list-style-name="LFO38" style:family="paragraph">
      <style:paragraph-properties fo:text-align="justify" fo:margin-bottom="0in" fo:line-height="100%"/>
    </style:style>
    <style:style style:name="T2197" style:parent-style-name="DefaultParagraphFont" style:family="text">
      <style:text-properties style:font-name="Times New Roman" fo:color="#000000"/>
    </style:style>
    <style:style style:name="T2198" style:parent-style-name="DefaultParagraphFont" style:family="text">
      <style:text-properties style:font-name="Times New Roman" fo:font-style="italic" style:font-style-asian="italic" fo:color="#000000"/>
    </style:style>
    <style:style style:name="T2199" style:parent-style-name="DefaultParagraphFont" style:family="text">
      <style:text-properties style:font-name="Times New Roman" fo:color="#000000"/>
    </style:style>
    <style:style style:name="P2200" style:parent-style-name="ListParagraph" style:list-style-name="LFO38" style:family="paragraph">
      <style:paragraph-properties fo:text-align="justify" fo:margin-bottom="0in" fo:line-height="100%"/>
      <style:text-properties style:font-name="Times New Roman" fo:color="#000000"/>
    </style:style>
    <style:style style:name="P2201" style:parent-style-name="ListParagraph" style:list-style-name="LFO38" style:family="paragraph">
      <style:paragraph-properties fo:text-align="justify" fo:margin-bottom="0in" fo:line-height="100%"/>
    </style:style>
    <style:style style:name="T2202" style:parent-style-name="DefaultParagraphFont" style:family="text">
      <style:text-properties style:font-name="Times New Roman" fo:color="#000000"/>
    </style:style>
    <style:style style:name="T2203" style:parent-style-name="DefaultParagraphFont" style:family="text">
      <style:text-properties style:font-name="Times New Roman" fo:font-style="italic" style:font-style-asian="italic" fo:color="#000000"/>
    </style:style>
    <style:style style:name="T2204" style:parent-style-name="DefaultParagraphFont" style:family="text">
      <style:text-properties style:font-name="Times New Roman" fo:color="#000000"/>
    </style:style>
    <style:style style:name="P2205" style:parent-style-name="ListParagraph" style:list-style-name="LFO38" style:family="paragraph">
      <style:paragraph-properties fo:text-align="justify" fo:margin-bottom="0in" fo:line-height="100%"/>
    </style:style>
    <style:style style:name="T2206" style:parent-style-name="DefaultParagraphFont" style:family="text">
      <style:text-properties style:font-name="Times New Roman" fo:color="#000000"/>
    </style:style>
    <style:style style:name="T2207" style:parent-style-name="DefaultParagraphFont" style:family="text">
      <style:text-properties style:font-name="Times New Roman" fo:font-style="italic" style:font-style-asian="italic" fo:color="#000000"/>
    </style:style>
    <style:style style:name="P2208" style:parent-style-name="ListParagraph" style:list-style-name="LFO38" style:family="paragraph">
      <style:paragraph-properties fo:text-align="justify" fo:margin-bottom="0in" fo:line-height="100%"/>
    </style:style>
    <style:style style:name="T2209" style:parent-style-name="DefaultParagraphFont" style:family="text">
      <style:text-properties style:font-name="Times New Roman" fo:color="#000000" fo:language="pt" fo:country="BR"/>
    </style:style>
    <style:style style:name="T2210" style:parent-style-name="DefaultParagraphFont" style:family="text">
      <style:text-properties style:font-name="Times New Roman" fo:font-weight="bold" style:font-weight-asian="bold" fo:color="#000000" fo:language="pt" fo:country="BR"/>
    </style:style>
    <style:style style:name="T2211" style:parent-style-name="DefaultParagraphFont" style:family="text">
      <style:text-properties style:font-name="Times New Roman" fo:color="#000000"/>
    </style:style>
    <style:style style:name="P2212" style:parent-style-name="ListParagraph" style:list-style-name="LFO38" style:family="paragraph">
      <style:paragraph-properties fo:text-align="justify" fo:margin-bottom="0in" fo:line-height="100%"/>
      <style:text-properties style:font-name="Times New Roman" fo:color="#000000"/>
    </style:style>
    <style:style style:name="P2213" style:parent-style-name="ListParagraph" style:list-style-name="LFO38" style:family="paragraph">
      <style:paragraph-properties fo:text-align="justify" fo:margin-bottom="0in" fo:line-height="100%"/>
      <style:text-properties style:font-name="Times New Roman" fo:color="#000000"/>
    </style:style>
    <style:style style:name="P2214" style:parent-style-name="ListParagraph" style:list-style-name="LFO38" style:family="paragraph">
      <style:paragraph-properties fo:text-align="justify" fo:margin-bottom="0in" fo:line-height="100%"/>
      <style:text-properties style:font-name="Times New Roman" fo:color="#000000"/>
    </style:style>
    <style:style style:name="P2215" style:parent-style-name="ListParagraph" style:list-style-name="LFO38" style:family="paragraph">
      <style:paragraph-properties fo:text-align="justify" fo:margin-bottom="0in" fo:line-height="100%"/>
      <style:text-properties style:font-name="Times New Roman" fo:color="#000000"/>
    </style:style>
    <style:style style:name="P2216" style:parent-style-name="ListParagraph" style:list-style-name="LFO38" style:family="paragraph">
      <style:paragraph-properties fo:text-align="justify" fo:margin-bottom="0in" fo:line-height="100%"/>
      <style:text-properties style:font-name="Times New Roman" fo:color="#000000"/>
    </style:style>
    <style:style style:name="P2217" style:parent-style-name="ListParagraph" style:list-style-name="LFO38" style:family="paragraph">
      <style:paragraph-properties fo:text-align="justify" fo:margin-bottom="0in" fo:line-height="100%"/>
      <style:text-properties style:font-name="Times New Roman" fo:color="#000000"/>
    </style:style>
    <style:style style:name="P2218" style:parent-style-name="ListParagraph" style:list-style-name="LFO38" style:family="paragraph">
      <style:paragraph-properties fo:text-align="justify" fo:margin-bottom="0in" fo:line-height="100%"/>
    </style:style>
    <style:style style:name="T2219" style:parent-style-name="DefaultParagraphFont" style:family="text">
      <style:text-properties style:font-name="Times New Roman" fo:color="#000000"/>
    </style:style>
    <style:style style:name="T2220" style:parent-style-name="DefaultParagraphFont" style:family="text">
      <style:text-properties style:font-name="Times New Roman" fo:font-style="italic" style:font-style-asian="italic" fo:color="#000000"/>
    </style:style>
    <style:style style:name="T2221" style:parent-style-name="DefaultParagraphFont" style:family="text">
      <style:text-properties style:font-name="Times New Roman" fo:color="#000000"/>
    </style:style>
    <style:style style:name="P2222" style:parent-style-name="ListParagraph" style:list-style-name="LFO38" style:family="paragraph">
      <style:paragraph-properties fo:text-align="justify" fo:margin-bottom="0in" fo:line-height="100%"/>
      <style:text-properties style:font-name="Times New Roman" fo:color="#000000"/>
    </style:style>
    <style:style style:name="P2223" style:parent-style-name="ListParagraph" style:list-style-name="LFO38" style:family="paragraph">
      <style:paragraph-properties fo:text-align="justify" fo:margin-bottom="0in" fo:line-height="100%"/>
      <style:text-properties style:font-name="Times New Roman" fo:color="#000000"/>
    </style:style>
    <style:style style:name="P2224" style:parent-style-name="ListParagraph" style:list-style-name="LFO38" style:family="paragraph">
      <style:paragraph-properties fo:text-align="justify" fo:margin-bottom="0in" fo:line-height="100%"/>
      <style:text-properties style:font-name="Times New Roman" fo:color="#000000"/>
    </style:style>
    <style:style style:name="P2225" style:parent-style-name="ListParagraph" style:list-style-name="LFO38" style:family="paragraph">
      <style:paragraph-properties fo:text-align="justify" fo:margin-bottom="0in" fo:line-height="100%"/>
    </style:style>
    <style:style style:name="T2226" style:parent-style-name="DefaultParagraphFont" style:family="text">
      <style:text-properties style:font-name="Times New Roman" fo:color="#000000"/>
    </style:style>
    <style:style style:name="T2227" style:parent-style-name="DefaultParagraphFont" style:family="text">
      <style:text-properties style:font-name="Times New Roman" fo:font-style="italic" style:font-style-asian="italic" fo:color="#000000"/>
    </style:style>
    <style:style style:name="T2228" style:parent-style-name="DefaultParagraphFont" style:family="text">
      <style:text-properties style:font-name="Times New Roman" fo:color="#000000"/>
    </style:style>
    <style:style style:name="P2229" style:parent-style-name="ListParagraph" style:list-style-name="LFO38" style:family="paragraph">
      <style:paragraph-properties fo:text-align="justify" fo:margin-bottom="0in" fo:line-height="100%"/>
    </style:style>
    <style:style style:name="T2230" style:parent-style-name="DefaultParagraphFont" style:family="text">
      <style:text-properties style:font-name="Times New Roman" fo:color="#000000"/>
    </style:style>
    <style:style style:name="T2231" style:parent-style-name="DefaultParagraphFont" style:family="text">
      <style:text-properties style:font-name="Times New Roman" fo:font-style="italic" style:font-style-asian="italic" fo:color="#000000"/>
    </style:style>
    <style:style style:name="P2232" style:parent-style-name="Normal" style:family="paragraph">
      <style:text-properties fo:color="#000000"/>
    </style:style>
    <style:style style:name="P2233" style:parent-style-name="Normal" style:family="paragraph">
      <style:text-properties fo:color="#000000"/>
    </style:style>
    <style:style style:name="P2234" style:parent-style-name="ListParagraph" style:list-style-name="LFO40" style:family="paragraph">
      <style:paragraph-properties fo:text-align="justify" fo:margin-bottom="0in" fo:line-height="100%"/>
      <style:text-properties style:font-name="Times New Roman" style:font-name-asian="Calibri" fo:color="#000000"/>
    </style:style>
    <style:style style:name="P2235" style:parent-style-name="ListParagraph" style:list-style-name="LFO40" style:family="paragraph">
      <style:paragraph-properties fo:text-align="justify" fo:margin-bottom="0in" fo:line-height="100%"/>
      <style:text-properties style:font-name="Times New Roman" style:font-name-asian="Calibri" fo:color="#000000"/>
    </style:style>
    <style:style style:name="P2236" style:parent-style-name="ListParagraph" style:list-style-name="LFO40" style:family="paragraph">
      <style:paragraph-properties fo:text-align="justify" fo:margin-bottom="0in" fo:line-height="100%"/>
    </style:style>
    <style:style style:name="T2237" style:parent-style-name="DefaultParagraphFont" style:family="text">
      <style:text-properties style:font-name="Times New Roman" style:font-name-asian="Calibri" fo:color="#000000"/>
    </style:style>
    <style:style style:name="T2238" style:parent-style-name="DefaultParagraphFont" style:family="text">
      <style:text-properties style:font-name="Times New Roman" style:font-name-asian="Calibri" fo:font-style="italic" style:font-style-asian="italic" fo:color="#000000"/>
    </style:style>
    <style:style style:name="P2239" style:parent-style-name="ListParagraph" style:family="paragraph">
      <style:paragraph-properties fo:text-align="justify" fo:margin-bottom="0in" fo:line-height="100%"/>
      <style:text-properties style:font-name="Times New Roman" fo:color="#000000"/>
    </style:style>
    <style:style style:name="P2240" style:parent-style-name="ListParagraph" style:family="paragraph">
      <style:paragraph-properties fo:text-align="justify" fo:margin-bottom="0in" fo:line-height="100%" fo:margin-left="0.0236in">
        <style:tab-stops/>
      </style:paragraph-properties>
      <style:text-properties style:font-name="Times New Roman" fo:color="#000000"/>
    </style:style>
    <style:style style:name="P2241" style:parent-style-name="ListParagraph" style:list-style-name="LFO41" style:family="paragraph">
      <style:paragraph-properties fo:text-align="justify" fo:margin-bottom="0in" fo:line-height="100%"/>
      <style:text-properties style:font-name="Times New Roman" style:font-name-asian="Calibri" fo:color="#000000"/>
    </style:style>
    <style:style style:name="P2242" style:parent-style-name="ListParagraph" style:list-style-name="LFO41" style:family="paragraph">
      <style:paragraph-properties fo:text-align="justify" fo:margin-bottom="0in" fo:line-height="100%"/>
      <style:text-properties style:font-name="Times New Roman" style:font-name-asian="Calibri" fo:color="#000000"/>
    </style:style>
    <style:style style:name="P2243" style:parent-style-name="ListParagraph" style:list-style-name="LFO41" style:family="paragraph">
      <style:paragraph-properties fo:text-align="justify" fo:margin-bottom="0in" fo:line-height="100%"/>
      <style:text-properties style:font-name="Times New Roman" style:font-name-asian="Calibri" fo:color="#000000"/>
    </style:style>
    <style:style style:name="P2244" style:parent-style-name="ListParagraph" style:list-style-name="LFO41" style:family="paragraph">
      <style:paragraph-properties fo:text-align="justify" fo:margin-bottom="0in" fo:line-height="100%"/>
      <style:text-properties style:font-name="Times New Roman" style:font-name-asian="Calibri" fo:color="#000000"/>
    </style:style>
    <style:style style:name="P2245" style:parent-style-name="ListParagraph" style:list-style-name="LFO41" style:family="paragraph">
      <style:paragraph-properties fo:text-align="justify" fo:margin-bottom="0in" fo:line-height="100%"/>
    </style:style>
    <style:style style:name="T2246" style:parent-style-name="DefaultParagraphFont" style:family="text">
      <style:text-properties style:font-name="Times New Roman" fo:color="#000000" fo:language="pt" fo:country="BR"/>
    </style:style>
    <style:style style:name="P2247" style:parent-style-name="ListParagraph" style:family="paragraph">
      <style:paragraph-properties fo:text-align="justify" fo:margin-bottom="0in" fo:line-height="100%"/>
      <style:text-properties style:font-name="Times New Roman"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top="0.0277in" fo:margin-bottom="0.0277in" fo:line-height="0.1666in"/>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top="0.0277in" fo:margin-bottom="0.0277in" fo:line-height="0.1666in"/>
      <style:text-properties fo:font-weight="bold" style:font-weight-asian="bold" style:font-weight-complex="bold" fo:language="en" fo:country="US"/>
    </style:style>
    <style:style style:name="P2253" style:parent-style-name="Normal" style:family="paragraph">
      <style:paragraph-properties fo:margin-top="0.0277in" fo:margin-bottom="0.0277in" fo:line-height="0.1666in"/>
    </style:style>
    <style:style style:name="T2254" style:parent-style-name="DefaultParagraphFont" style:family="text">
      <style:text-properties fo:font-weight="bold" style:font-weight-asian="bold" style:font-weight-complex="bold" fo:language="en" fo:country="US"/>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ext-autospace="none" fo:margin-top="0.0277in" fo:margin-bottom="0.0277in" fo:line-height="0.1666in"/>
    </style:style>
    <style:style style:name="T2258" style:parent-style-name="DefaultParagraphFont" style:family="text">
      <style:text-properties fo:language="fr" fo:country="FR"/>
    </style:style>
    <style:style style:name="TableCell2259" style:family="table-cell">
      <style:table-cell-properties fo:border="0.0069in solid #000000" fo:padding-top="0in" fo:padding-left="0.075in" fo:padding-bottom="0in" fo:padding-right="0.075in"/>
    </style:style>
    <style:style style:name="P2260" style:parent-style-name="Normal" style:list-style-name="LFO9" style:family="paragraph">
      <style:paragraph-properties style:text-autospace="none" fo:margin-top="0.0277in" fo:margin-bottom="0.0277in" fo:line-height="0.1666in" fo:margin-left="0.2208in" fo:text-indent="-0.1972in">
        <style:tab-stops/>
      </style:paragraph-properties>
      <style:text-properties fo:color="#1F497D" fo:language="en" fo:country="US"/>
    </style:style>
    <style:style style:name="P2261" style:parent-style-name="Normal" style:list-style-name="LFO9"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2262" style:parent-style-name="Normal" style:list-style-name="LFO9" style:family="paragraph">
      <style:paragraph-properties style:text-autospace="none" fo:margin-top="0.0277in" fo:margin-bottom="0.0277in" fo:line-height="0.1666in" fo:margin-left="0.2208in" fo:text-indent="-0.1972in">
        <style:tab-stops/>
      </style:paragraph-properties>
      <style:text-properties fo:color="#1F497D" fo:language="fr" fo:country="FR"/>
    </style:style>
    <style:style style:name="P2263" style:parent-style-name="Normal" style:list-style-name="LFO9" style:family="paragraph">
      <style:paragraph-properties style:text-autospace="none" fo:margin-top="0.0277in" fo:margin-bottom="0.0277in" fo:line-height="0.1666in" fo:margin-left="0.2208in" fo:text-indent="-0.1972in">
        <style:tab-stops/>
      </style:paragraph-properties>
    </style:style>
    <style:style style:name="T2264" style:parent-style-name="DefaultParagraphFont" style:family="text">
      <style:text-properties fo:color="#1F497D"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top="0.0277in" fo:margin-bottom="0.0277in" fo:line-height="0.1666in"/>
    </style:style>
    <style:style style:name="P2267" style:parent-style-name="Normal" style:family="paragraph">
      <style:paragraph-properties fo:text-align="justify" fo:line-height="0.2083in" fo:margin-left="0.0986in" fo:text-indent="-0.0986in">
        <style:tab-stops/>
      </style:paragraph-properties>
      <style:text-properties fo:font-weight="bold" style:font-weight-asian="bold"/>
    </style:style>
    <style:style style:name="P2268" style:parent-style-name="Normal" style:family="paragraph">
      <style:paragraph-properties fo:text-align="justify" fo:line-height="0.2083in" fo:margin-left="0.0986in" fo:text-indent="-0.0986in">
        <style:tab-stops/>
      </style:paragraph-properties>
      <style:text-properties fo:font-weight="bold" style:font-weight-asian="bold"/>
    </style:style>
    <style:style style:name="P2269" style:parent-style-name="Normal" style:family="paragraph">
      <style:paragraph-properties fo:text-align="justify" fo:line-height="0.2083in" fo:margin-left="0.0986in" fo:text-indent="-0.0986in">
        <style:tab-stops/>
      </style:paragraph-properties>
      <style:text-properties fo:font-weight="bold" style:font-weight-asian="bold"/>
    </style:style>
    <style:style style:name="P2270" style:parent-style-name="Normal" style:family="paragraph">
      <style:paragraph-properties fo:text-align="justify" fo:line-height="0.2083in" fo:margin-left="0.0986in" fo:text-indent="-0.0986in">
        <style:tab-stops/>
      </style:paragraph-properties>
      <style:text-properties fo:font-weight="bold" style:font-weight-asian="bold"/>
    </style:style>
    <style:style style:name="P2271" style:parent-style-name="Normal" style:family="paragraph">
      <style:paragraph-properties fo:text-align="justify" fo:margin-top="0.0416in" fo:line-height="0.2083in" fo:margin-left="0.0986in" fo:text-indent="-0.0986in">
        <style:tab-stops/>
      </style:paragraph-properties>
    </style:style>
    <style:style style:name="P2272" style:parent-style-name="Normal" style:family="paragraph">
      <style:paragraph-properties fo:text-align="justify" fo:margin-top="0.0416in" fo:line-height="0.2083in" fo:margin-left="0.0986in" fo:text-indent="-0.0986in">
        <style:tab-stops/>
      </style:paragraph-properties>
    </style:style>
    <style:style style:name="P2273" style:parent-style-name="Normal" style:family="paragraph">
      <style:paragraph-properties style:text-autospace="none" fo:text-align="justify" fo:margin-top="0.0833in" fo:line-height="150%"/>
    </style:style>
    <style:style style:name="P2274" style:parent-style-name="Normal" style:family="paragraph">
      <style:paragraph-properties fo:text-align="center" fo:line-height="0.2083in"/>
    </style:style>
  </office:automatic-styles>
  <office:body>
    <office:text text:use-soft-page-breaks="true">
      <text:p text:style-name="P1"/>
      <text:p text:style-name="P56">APROBAT</text:p>
      <text:p text:style-name="P57">Manager,</text:p>
      <text:p text:style-name="P58"><text:span text:style-name="T59">Conf. univ. dr.<text:s/></text:span><text:span text:style-name="T60">PAULINA POPOIU</text:span></text:p>
      <text:p text:style-name="P61">Data .......................................</text:p>
      <text:p text:style-name="P62"/>
      <text:p text:style-name="P63"/>
      <text:p text:style-name="P64"/>
      <text:p text:style-name="P65">RAPORT PERIODIC DE ACTIVITATE</text:p>
      <text:p text:style-name="P66">Anul 2017</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text:span text:style-name="T75">Categorie de informații</text:span></text:p>
            </table:table-cell>
            <table:table-cell table:style-name="TableCell76">
              <text:p text:style-name="P77"><text:span text:style-name="T78">Detalii</text:span></text:p>
            </table:table-cell>
            <table:table-cell table:style-name="TableCell79">
              <text:p text:style-name="P80"><text:span text:style-name="T81">Corelare cu alte acte normative/documente</text:span></text:p>
            </table:table-cell>
          </table:table-row>
        </table:table-header-rows>
        <table:table-row table:style-name="TableRow82">
          <table:table-cell table:style-name="TableCell83" table:number-columns-spanned="3">
            <text:p text:style-name="P84"/>
            <text:p text:style-name="P85"><text:span text:style-name="T86">PROFIL ORGANIZAȚIONAL</text:span></text:p>
          </table:table-cell>
          <table:covered-table-cell/>
          <table:covered-table-cell/>
        </table:table-row>
        <table:table-row table:style-name="TableRow87">
          <table:table-cell table:style-name="TableCell88">
            <text:p text:style-name="P89"/>
          </table:table-cell>
          <table:table-cell table:style-name="TableCell90">
            <text:p text:style-name="P91">- cuvânt înainte din partea conducătorului instituţiei</text:p>
            <text:p text:style-name="Normal">Muzeul Național al Satului ”Dimitrie Gusti” – instituție de prestigiu pentru peisajul cultural românesc, cu o istorie de 82 de ani, a avut o evoluție <text:s/>spectaculoasă în ultimii ani, vizibilitatea sa pe plan naţional si internaţional aducându-i mai multe trofee şi certificari de calitate:<text:s/><text:span text:style-name="T92">marcă naţională (înregistrat OSIM/nr. 87215),</text:span><text:s/><text:span text:style-name="T93">marcă europeană</text:span><text:s/>conform Certificat de înregistrare nr. 121787 eliberat de Oficiul de Stat pentru Invenţii şi Mărci, deţinător al primului atestat<text:s/><text:span text:style-name="T94">”brand de ţară” <text:s/>înregistrat din 2013.<text:s/></text:span>Numai anul trecut - 2017, Muzeul are înregistrate 4 identități vizuale noi la OSIM:<text:s/><text:span text:style-name="T95">Târguri din satul de altădată, expoziții itinerante</text:span><text:s/>și reînregistrate mărcile existente.<text:s/></text:p>
            <text:p text:style-name="Normal">Muzeul Satului a devenit datorită activităților și vizibilității vădit crescute – cel mai vizitat muzeu din România și cu numărul cel mai mare de vizitatori străini ponderea fiind de peste 50 % din totaul numărului de vizitatori anual (2017 – 800.000).</text:p>
            <text:p text:style-name="Normal">Este destinaţie turistică recomandată de<text:s/><text:span text:style-name="T96">Tripp Advisor</text:span>,<text:s/><text:span text:style-name="T97">New York Times, 36 Hours, <text:s/>Top Choice 2015</text:span>; certificat în <text:s/>Sistem Internaţional de Management al Calităţii – SRAC IQ NET; membru al mai multor organizaţii internaţionale profesionale, având de asemenea o mare vizibilitate în spaţiul european (ICOM, ICOMOS, AEOM, AMALR, Asociaţia). Specialiştii Muzeului sunt solicitaţi <text:s/>pentru expertiză privind conservarea, restaurarea şi protejarea patrimoniului etnologic, Muzeul făcând parte din<text:s/><text:span text:style-name="T98">Comitetul tehnic naţional pentru standardizare – CT 380</text:span><text:span text:style-name="T99"><text:s/>Conservarea bunurilor culturale. <text:s/></text:span>Din anul 2013 se implementează în muzeu<text:span text:style-name="T100"><text:s/>standardul de calitate ISO 9001.</text:span></text:p>
            <text:p text:style-name="P101"/>
            <text:p text:style-name="P102">- misiunea instituţiei şi responsabilităţi</text:p>
            <text:p text:style-name="P103"/>
            <text:p text:style-name="P104"><text:span text:style-name="T105">M</text:span><text:span text:style-name="T106">uzeul Național al Satului ”Dimitrie Gusti” este<text:s/></text:span><text:span text:style-name="T107">o i</text:span><text:span text:style-name="T108">nstituţie publică de cultură, deschisă publicului, în scopul cunoaşterii, educării şi recreerii prin mărturii materiale şi spirituale ale existenţei <text:s/>şi evoluţiei comunităţilor rurale, prec</text:span><text:span text:style-name="T109">um şi ale mediului înconjurător</text:span></text:p>
            <text:p text:style-name="P110"/>
            <text:p text:style-name="P111">- contribuţia pe care trebuie s-o aducă la obiectivele guvernării şi la obiectivele asumate de România<text:s/></text:p>
            <text:p text:style-name="P112">Muzeul Naţional al Satului “Dimitrie Gusti”, prin asumarea respectării direcţiilor strategice impuse prin contractul de management pentru perioada 2016-2020, contribuie la îndeplinirea obiectivelor asumate de guvernul României ca ţară membră a Uniunii Europene.<text:s/></text:p>
            <text:p text:style-name="P113">- datele de contact (adresă, telefon, email)</text:p>
            <text:p text:style-name="P114"><text:span text:style-name="T115">În temeiul prevederilor</text:span><text:span text:style-name="T116"> </text:span><text:span text:style-name="T117">Art. 2 litera a) din Legea nr. 311/2003 a muzeelor şi colecţiilor publice, republicată, cu modificările ulterioare,</text:span><text:span text:style-name="T118"> </text:span><text:span text:style-name="T119">din</text:span><text:span text:style-name="T120"> </text:span><text:span text:style-name="T121">Hotărârea Guvernului nr. 90/2010 privind organizarea şi funcţionarea Ministerului Culturii, Muzeul Naţional al Satului ,,Dimitrie Gusti” funcţionează în subordinea Ministerului Culturii ca</text:span><text:span text:style-name="T122"> </text:span><text:span text:style-name="T123">instituţie publică de cultură de importanţă naţională cu personalitate juridică, muzeul fiind acreditat prin Ordinul ministrului culturii şi cultelor nr. 2054/07.02.2008. Finanţarea Muzeului National al Satului<text:s/></text:span><text:span text:style-name="T124">“Dimitrie Gusti”<text:s/></text:span><text:span text:style-name="T125">se realizează din venituri proprii şi  subvenţii acordate de la bugetul de stat  prin bugetul Ministerului Culturii, prevăzute la poziţia 8 din cadrul anexei 2 la H.G. nr. 90/2010. Muzeul are sediul în Municipiul Bucureşti, Şoseaua Kiseleff nr. 28 -30, sector 1.</text:span></text:p>
            <text:p text:style-name="P126">Tel: 021 317 91 03</text:p>
            <text:p text:style-name="P127">021 317 90 68</text:p>
            <text:p text:style-name="P128"><text:a xlink:href="mailto:contact@muzeul-satului.ro" office:target-frame-name="_top" xlink:show="replace"><text:span text:style-name="T129">contact@muzeul-satului.ro</text:span></text:a></text:p>
            <text:p text:style-name="P130">Paulina Popoiu – Manager</text:p>
            <text:p text:style-name="P131">0722 409 144</text:p>
            <text:p text:style-name="P132"><text:a xlink:href="mailto:paulapopoiu@yahoo.fr" office:target-frame-name="_top" xlink:show="replace"><text:span text:style-name="T133">paulapopoiu@yahoo.fr</text:span></text:a><text:span text:style-name="T134"><text:s/></text:span></text:p>
            <text:p text:style-name="P135"><text:a xlink:href="mailto:paula.popoiu@muzeul-satului.ro" office:target-frame-name="_top" xlink:show="replace"><text:span text:style-name="T136">paula.popoiu@muzeul-satului.ro</text:span></text:a><text:span text:style-name="T137"><text:s/></text:span></text:p>
          </table:table-cell>
          <table:table-cell table:style-name="TableCell138">
            <text:p text:style-name="P139">HG 123/2002 pentru aprobarea Normelor metodologice de</text:p>
            <text:p text:style-name="P140">aplicare a Legii 544/2001 privind</text:p>
            <text:p text:style-name="P141">liberul acces la informațiile de interes</text:p>
            <text:p text:style-name="P142">public</text:p>
            <text:p text:style-name="P143">Anexă - Norme metodologice de</text:p>
            <text:p text:style-name="P144">aplicare a Legii 544/2001 privind</text:p>
            <text:p text:style-name="P145">liberul acces la informațiile de interes</text:p>
            <text:p text:style-name="P146"><text:span text:style-name="T147">public</text:span></text:p>
          </table:table-cell>
        </table:table-row>
        <table:table-row table:style-name="TableRow148">
          <table:table-cell table:style-name="TableCell149" table:number-columns-spanned="3">
            <text:p text:style-name="P150"/>
            <text:p text:style-name="P151"><text:span text:style-name="T152">POLITICI PUBLICE</text:span></text:p>
          </table:table-cell>
          <table:covered-table-cell/>
          <table:covered-table-cell/>
        </table:table-row>
        <table:table-row table:style-name="TableRow153">
          <table:table-cell table:style-name="TableCell154">
            <text:p text:style-name="P155">Informații privind rezultatele implementării Planului strategic instituțional (PSI).</text:p>
            <text:p text:style-name="P156">Acest document<text:s/><text:soft-page-break/>are o perspectivă de 3-4 ani, termen mediu, <text:s/>și trebuie să descrie mandatul, viziunea, obiectivul general, obiectivele specifice împreună cu programele bugetare pentru fiecare minister</text:p>
          </table:table-cell>
          <table:table-cell table:style-name="TableCell157">
            <text:p text:style-name="P158">- priorităţile pentru perioada de raportare</text:p>
            <text:p text:style-name="P159">- pentru fiecare prioritate: obiective, rezultate, chestiuni bugetare, alocare bugetară</text:p>
            <text:p text:style-name="P160"/>
            <text:p text:style-name="P161"><text:span text:style-name="T162">O</text:span><text:span text:style-name="T163">biectivele</text:span><text:span text:style-name="T164"><text:s/>generale<text:s/></text:span><text:span text:style-name="T165">ale</text:span><text:span text:style-name="T166"><text:s/></text:span><text:span text:style-name="T167"><text:s/>instituţiei sunt următoarele:</text:span></text:p>
            <text:list text:style-name="LFO33" text:continue-numbering="true">
              <text:list-item>
                <text:p text:style-name="P168"><text:span text:style-name="T169">Diversificarea şi dezvoltarea activităţilor de cercetare a patrimoniului;</text:span></text:p>
              </text:list-item>
              <text:list-item>
                <text:p text:style-name="P170"><text:span text:style-name="T171">Dezvoltarea, protejarea, conservarea şi restaurarea continuă a patrimoniului muzeal;</text:span></text:p>
              </text:list-item>
              <text:list-item>
                <text:p text:style-name="P172"><text:span text:style-name="T173">Realizarea evidenţei ştiinţifice a bunurilor culturale şi publicarea rezultatelor cercetării;</text:span></text:p>
              </text:list-item>
              <text:list-item>
                <text:p text:style-name="P174"><text:span text:style-name="T175">Punerea în valoarea a patrimoniului muzeului prin/pentru asigurarea accesului unui public cât mai larg la bunurile culturale aflate în administrare;</text:span></text:p>
              </text:list-item>
              <text:list-item>
                <text:p text:style-name="P176"><text:span text:style-name="T177">Dezvoltarea resurselor umane;</text:span></text:p>
              </text:list-item>
              <text:list-item>
                <text:p text:style-name="P178"><text:span text:style-name="T179">Implementarea unui sistem de management al calităţii și control managerial intern;</text:span></text:p>
              </text:list-item>
              <text:list-item>
                <text:p text:style-name="P180">Asigurarea suportului financiar pentru dezvoltarea muzeului;</text:p>
              </text:list-item>
              <text:list-item>
                <text:p text:style-name="P181">Managementul de proiect – desfășurarea activităților pe baza programelor și proiectelor corect fundamentate respectând necesitatea culturală și oportunitatea financiară.</text:p>
              </text:list-item>
            </text:list>
            <text:p text:style-name="P182"/>
            <text:list text:style-name="LFO2" text:continue-numbering="true">
              <text:list-item>
                <text:p text:style-name="P183">indici de performanță, cu prezentarea gradului de realizare a acestora</text:p>
              </text:list-item>
            </text:list>
            <text:p text:style-name="Normal">La nivelul instituţiei s-au angajat şi utilizat creditele bugetare numai in limita prevederilor şi destinaţiilor aprobate, pentru cheltuieli strict legate de activitatea muzeului şi cu respectarea dispoziţiilor legale. </text:p>
            <text:p text:style-name="P184"/>
            <text:p text:style-name="Normal">Evoluţia valorii indicatorilor de performanţă, conform criteriilor de performanţă ale instituţiei este prezentată astfel:</text:p>
            <text:p text:style-name="P185"/>
            <text:p text:style-name="P186">1. Cheltuieli pe beneficiar (subvenţie + venituri - cheltuieli de capital)/nr. de beneficiari</text:p>
            <text:p text:style-name="P187"><text:span text:style-name="T188">Programat 201</text:span><text:span text:style-name="T189">7</text:span><text:span text:style-name="T190"><text:s/>- <text:s/></text:span></text:p>
            <text:p text:style-name="P191"><text:span text:style-name="T192">Realizat 201</text:span><text:span text:style-name="T193">7</text:span><text:span text:style-name="T194"><text:s/>- <text:s/></text:span><text:span text:style-name="T195">10.938.256/800.00</text:span></text:p>
            <text:p text:style-name="P196"><text:span text:style-name="T197">Grad de realizare (%) -<text:s/></text:span><text:span text:style-name="T198">13,67</text:span><text:span text:style-name="T199"><text:s/></text:span><text:span text:style-name="T200">%</text:span></text:p>
            <text:p text:style-name="P201"/>
            <text:p text:style-name="P202">2.<text:s/><text:span text:style-name="T203">Fonduri nerambursabile atrase (lei)</text:span></text:p>
            <text:p text:style-name="P204">Programat 2017<text:s/>–<text:s/>0</text:p>
            <text:p text:style-name="P205"><text:span text:style-name="T206">Realizat 201</text:span><text:span text:style-name="T207">7</text:span><text:span text:style-name="T208"><text:s/>- <text:s/></text:span><text:span text:style-name="T209">0</text:span></text:p>
            <text:p text:style-name="P210"><text:span text:style-name="T211">Grad de realizare (%) –<text:s/></text:span><text:span text:style-name="T212">0</text:span></text:p>
            <text:p text:style-name="P213"/>
            <text:p text:style-name="P214">3.<text:span text:style-name="T215"><text:s/>Număr de activităţi educaţionale</text:span></text:p>
            <text:p text:style-name="P216"/>
            <text:p text:style-name="P217"><text:span text:style-name="T218">Programat 201</text:span><text:span text:style-name="T219">7</text:span><text:span text:style-name="T220"><text:s/></text:span><text:span text:style-name="T221">–</text:span><text:s/>20</text:p>
            <text:p text:style-name="P222"><text:span text:style-name="T223">Realizat 201</text:span><text:span text:style-name="T224">7</text:span><text:span text:style-name="T225"><text:s/>- <text:s/></text:span>36<text:s/></text:p>
            <text:p text:style-name="P226"><text:span text:style-name="T227">Grad de realizare (%) –<text:s/></text:span><text:span text:style-name="T228">180 %</text:span></text:p>
            <text:p text:style-name="P229"/>
            <text:p text:style-name="P230">4.<text:span text:style-name="T231"><text:s/>Număr de apariţii media (fără comunicate de presă)</text:span></text:p>
            <text:p text:style-name="P232"><text:span text:style-name="T233">Programat 201</text:span><text:span text:style-name="T234">7</text:span><text:span text:style-name="T235"><text:s/></text:span><text:span text:style-name="T236">–</text:span><text:span text:style-name="T237"><text:s/></text:span><text:span text:style-name="T238">900</text:span></text:p>
            <text:p text:style-name="P239"><text:span text:style-name="T240">Realizat 201</text:span><text:span text:style-name="T241">7</text:span><text:span text:style-name="T242"><text:s/>- <text:s/></text:span><text:span text:style-name="T243">1.300</text:span></text:p>
            <text:p text:style-name="P244"><text:span text:style-name="T245">Grad de realizare (%) –<text:s/></text:span><text:span text:style-name="T246">140 %</text:span></text:p>
            <text:p text:style-name="P247"/>
            <text:p text:style-name="P248">5. Număr de beneficiari neplătitori</text:p>
            <text:p text:style-name="P249"><text:span text:style-name="T250">Programat 201</text:span><text:span text:style-name="T251">7</text:span><text:span text:style-name="T252"><text:s/></text:span><text:span text:style-name="T253">–</text:span><text:span text:style-name="T254"><text:s/></text:span><text:span text:style-name="T255">80.000</text:span><text:span text:style-name="T256"><text:s/></text:span></text:p>
            <text:p text:style-name="P257"><text:span text:style-name="T258">Realizat 201</text:span><text:span text:style-name="T259">7</text:span><text:span text:style-name="T260"><text:s/>- <text:s/></text:span><text:span text:style-name="T261">100.000</text:span><text:span text:style-name="T262"><text:s/></text:span></text:p>
            <text:p text:style-name="P263"><text:span text:style-name="T264">Grad de realizare (%) –<text:s/></text:span><text:span text:style-name="T265">120 %</text:span></text:p>
            <text:p text:style-name="P266"/>
            <text:p text:style-name="P267"><text:s/>6.<text:span text:style-name="T268"><text:s/>Număr de beneficiari plătitori</text:span></text:p>
            <text:p text:style-name="P269"><text:span text:style-name="T270">Programat 201</text:span><text:span text:style-name="T271">7</text:span><text:span text:style-name="T272"><text:s/></text:span><text:span text:style-name="T273">–</text:span><text:span text:style-name="T274"><text:s/></text:span><text:span text:style-name="T275">500.000</text:span><text:span text:style-name="T276"><text:s/></text:span></text:p>
            <text:p text:style-name="P277"><text:span text:style-name="T278">Realizat 201</text:span><text:span text:style-name="T279">7</text:span><text:span text:style-name="T280"><text:s/>- <text:s/></text:span><text:span text:style-name="T281">550.000</text:span></text:p>
            <text:p text:style-name="P282"><text:span text:style-name="T283">Grad de realizare (%) –<text:s/></text:span><text:span text:style-name="T284">110 %</text:span></text:p>
            <text:p text:style-name="P285"/>
            <text:p text:style-name="P286">7.<text:span text:style-name="T287"><text:s/>Număr de expoziţii/ Frecvenţa medie zilnică</text:span></text:p>
            <text:p text:style-name="P288"><text:span text:style-name="T289">Programat 201</text:span><text:span text:style-name="T290">7</text:span><text:span text:style-name="T291"><text:s/>-<text:s/></text:span>11/260</text:p>
            <text:p text:style-name="P292"><text:span text:style-name="T293">Realizat 201</text:span><text:span text:style-name="T294">7</text:span><text:span text:style-name="T295"><text:s/>- <text:s/></text:span>37/280</text:p>
            <text:p text:style-name="P296"><text:span text:style-name="T297">Grad de realizare (%) –</text:span><text:span text:style-name="T298"><text:s text:c="2"/></text:span>350 %</text:p>
            <text:p text:style-name="P299"/>
            <text:p text:style-name="P300">8.<text:span text:style-name="T301"><text:s/>Număr de proiecte/acţiuni culturale</text:span></text:p>
            <text:p text:style-name="P302"><text:span text:style-name="T303">Programat 201</text:span><text:span text:style-name="T304">7</text:span><text:span text:style-name="T305"><text:s/></text:span><text:span text:style-name="T306">–</text:span><text:span text:style-name="T307"><text:s/></text:span><text:span text:style-name="T308"><text:s/>50</text:span><text:span text:style-name="T309"><text:s/></text:span></text:p>
            <text:p text:style-name="P310"><text:span text:style-name="T311">Realizat 201</text:span><text:span text:style-name="T312">7</text:span><text:span text:style-name="T313"><text:s/></text:span><text:span text:style-name="T314">- <text:s/></text:span><text:span text:style-name="T315">81</text:span></text:p>
            <text:p text:style-name="P316"><text:span text:style-name="T317">Grad de realizare (%)<text:s/></text:span><text:span text:style-name="T318">– 160 %</text:span></text:p>
            <text:p text:style-name="P319"/>
            <text:p text:style-name="P320"><text:span text:style-name="T321">9.</text:span><text:span text:style-name="T322"> </text:span><text:span text:style-name="T323">Venituri totale lei, din care:</text:span></text:p>
            <text:p text:style-name="P324"><text:span text:style-name="T325">Programat 2017 -11.875.000</text:span></text:p>
            <text:p text:style-name="P326"><text:span text:style-name="T327">Realizat 2017 – 11.361.462</text:span></text:p>
            <text:p text:style-name="P328"><text:span text:style-name="T329">Grad de realizare (%) –95,67</text:span></text:p>
            <text:p text:style-name="P330"><text:span text:style-name="T331"> </text:span></text:p>
            <text:p text:style-name="P332"><text:span text:style-name="T333">a)     </text:span><text:span text:style-name="T334"> </text:span><text:span text:style-name="T335">Subventii</text:span></text:p>
            <text:p text:style-name="P336"><text:span text:style-name="T337">Programat 2017 -8.677.000</text:span></text:p>
            <text:p text:style-name="P338"><text:span text:style-name="T339">Realizat 2017 – 8.433.537</text:span></text:p>
            <text:p text:style-name="P340"><text:span text:style-name="T341">Grad de realizare (%) –97,19</text:span></text:p>
            <text:p text:style-name="P342"><text:span text:style-name="T343">     </text:span></text:p>
            <text:p text:style-name="P344"><text:span text:style-name="T345">b) Venituri proprii din activitatea de bază şi alte activităţi</text:span></text:p>
            <text:p text:style-name="P346"><text:span text:style-name="T347">Programat 2017 -  3.198.000</text:span></text:p>
            <text:p text:style-name="P348"><text:span text:style-name="T349">Realizat 2017 – 2.927.925</text:span></text:p>
            <text:p text:style-name="P350"><text:span text:style-name="T351">Grad de realizare (%) –91,55</text:span></text:p>
            <text:p text:style-name="P352"><text:span text:style-name="T353"> </text:span></text:p>
            <text:p text:style-name="P354"><text:span text:style-name="T355">b1) Venituri din închirieri</text:span></text:p>
            <text:p text:style-name="P356"><text:span text:style-name="T357">Programat 2017 -38.000</text:span></text:p>
            <text:p text:style-name="P358"><text:span text:style-name="T359">Realizat 2017 -35.135 </text:span></text:p>
            <text:p text:style-name="P360"><text:span text:style-name="T361">Grad de realizare (%) –92,46</text:span></text:p>
            <text:p text:style-name="P362"><text:span text:style-name="T363"> </text:span></text:p>
            <text:p text:style-name="P364"><text:span text:style-name="T365">b2)Venituri din prestari servicii</text:span></text:p>
            <text:p text:style-name="P366"><text:span text:style-name="T367">Programat 2017 -670.000</text:span></text:p>
            <text:p text:style-name="P368"><text:span text:style-name="T369">Realizat 2017 – 596.845</text:span></text:p>
            <text:p text:style-name="P370"><text:span text:style-name="T371">Grad de realizare (%) –89,08</text:span></text:p>
            <text:p text:style-name="P372"><text:span text:style-name="T373"> </text:span></text:p>
            <text:p text:style-name="P374"><text:span text:style-name="T375">b3)Alte venituri prestări servicii şi alte activităţi</text:span></text:p>
            <text:p text:style-name="P376"><text:span text:style-name="T377">Programat 2017 -11.000</text:span></text:p>
            <text:p text:style-name="P378"><text:span text:style-name="T379">Realizat 2017- 10.535</text:span></text:p>
            <text:p text:style-name="P380"><text:span text:style-name="T381">Grad de realizare (%) –95,77</text:span></text:p>
            <text:p text:style-name="P382"><text:span text:style-name="T383"> </text:span></text:p>
            <text:p text:style-name="P384"><text:span text:style-name="T385">b4 )Venituri din bilete taxe intrare, ghidaj</text:span></text:p>
            <text:p text:style-name="P386"><text:span text:style-name="T387">Programat 2017 -2.365.000</text:span></text:p>
            <text:p text:style-name="P388"><text:span text:style-name="T389">Realizat 2017 – 2.172.051</text:span></text:p>
            <text:p text:style-name="P390"><text:span text:style-name="T391">Grad de realizare (%) –91,84</text:span></text:p>
            <text:p text:style-name="P392"><text:span text:style-name="T393"> </text:span></text:p>
            <text:p text:style-name="P394"><text:span text:style-name="T395">b5)Venituri din cercetare</text:span></text:p>
            <text:p text:style-name="P396"><text:span text:style-name="T397">Programat 2017 -20.000</text:span></text:p>
            <text:p text:style-name="P398"><text:span text:style-name="T399">Realizat 2017 – 21.053</text:span></text:p>
            <text:p text:style-name="P400"><text:span text:style-name="T401">Grad de realizare (%) –105,26</text:span></text:p>
            <text:p text:style-name="P402"><text:span text:style-name="T403"> </text:span></text:p>
            <text:p text:style-name="P404"><text:span text:style-name="T405">b7)Venituri din sponsorizari</text:span></text:p>
            <text:p text:style-name="P406"><text:span text:style-name="T407">Programat 2017 -9.000</text:span></text:p>
            <text:p text:style-name="P408"><text:span text:style-name="T409">Realizat 2017 – 8.226</text:span></text:p>
            <text:p text:style-name="P410"><text:span text:style-name="T411">Grad de realizare (%) –91,40</text:span></text:p>
            <text:p text:style-name="P412"><text:span text:style-name="T413"> </text:span></text:p>
            <text:p text:style-name="P414"><text:span text:style-name="T415">b8) Alte transferuri voluntare</text:span></text:p>
            <text:p text:style-name="P416"><text:span text:style-name="T417">Programat 2017 -84.000</text:span></text:p>
            <text:p text:style-name="P418"><text:span text:style-name="T419">Realizat 2017 – 83.305</text:span></text:p>
            <text:p text:style-name="P420"><text:span text:style-name="T421">Grad de realizare (%) –99,17</text:span></text:p>
            <text:p text:style-name="P422"><text:span text:style-name="T423"> </text:span></text:p>
            <text:p text:style-name="P424"><text:span text:style-name="T425">10. Gradul de acoperire din venituri proprii a cheltuielilor institutiei(%)</text:span></text:p>
            <text:p text:style-name="P426"><text:span text:style-name="T427">Programat 2017-</text:span></text:p>
            <text:p text:style-name="P428"><text:span text:style-name="T429">Realizat 2017 - </text:span></text:p>
            <text:p text:style-name="P430"><text:span text:style-name="T431">Grad de realizare (%) –25,77</text:span></text:p>
            <text:p text:style-name="P432"><text:span text:style-name="T433"> </text:span></text:p>
            <text:p text:style-name="P434"><text:span text:style-name="T435">11. Ponderea cheltuielilor de personal in totalul cheltuielilor(%)</text:span></text:p>
            <text:p text:style-name="P436"><text:span text:style-name="T437">Programat 2017 -46,34</text:span></text:p>
            <text:p text:style-name="P438"><text:span text:style-name="T439">Realizat 2017 – 46,91</text:span></text:p>
            <text:p text:style-name="P440"><text:span text:style-name="T441">Grad de realizare (%) –100</text:span></text:p>
            <text:p text:style-name="P442"><text:span text:style-name="T443"> </text:span></text:p>
            <text:p text:style-name="P444"><text:span text:style-name="T445">12. Ponderea cheltuielilor de capital in bugetul total (%)</text:span></text:p>
            <text:p text:style-name="P446"><text:span text:style-name="T447">Programat 2017 -4,05</text:span></text:p>
            <text:p text:style-name="P448"><text:span text:style-name="T449">Grad de realizare (%) –3,72</text:span></text:p>
            <text:p text:style-name="P450"><text:span text:style-name="T451"> </text:span></text:p>
            <text:p text:style-name="P452"><text:span text:style-name="T453">13.Cheltuieli totale lei, din care:</text:span></text:p>
            <text:p text:style-name="P454"><text:span text:style-name="T455">Programat 2017 -11.875.000</text:span></text:p>
            <text:p text:style-name="P456"><text:span text:style-name="T457">Realizat 2017- 11.361.482</text:span></text:p>
            <text:p text:style-name="P458"><text:span text:style-name="T459">Grad de realizare (%) –95,67</text:span></text:p>
            <text:p text:style-name="P460"><text:span text:style-name="T461"> </text:span></text:p>
            <text:p text:style-name="P462"><text:span text:style-name="T463">a) Cheltuieli de personal inclusiv viramentele la Bugete pentru contributii sociale, sănătate şi Bugetul de Stat</text:span></text:p>
            <text:p text:style-name="P464"><text:span text:style-name="T465">Programat 2017 -5.503.000</text:span></text:p>
            <text:p text:style-name="P466"><text:span text:style-name="T467">Realizat 2017 – 5.330.405</text:span></text:p>
            <text:p text:style-name="P468"><text:span text:style-name="T469">Grad de realizare (%)</text:span><text:span text:style-name="T470"> </text:span><text:span text:style-name="T471"> -</text:span><text:span text:style-name="T472">96,86</text:span></text:p>
            <text:p text:style-name="P473"><text:span text:style-name="T474"> </text:span></text:p>
            <text:p text:style-name="P475"><text:span text:style-name="T476">b)Bunuri si servicii</text:span></text:p>
            <text:p text:style-name="P477"><text:span text:style-name="T478">Programat 2017 – 5.891.000</text:span></text:p>
            <text:p text:style-name="P479"><text:span text:style-name="T480">Realizat 2017 – 5.607.871</text:span></text:p>
            <text:p text:style-name="P481"><text:span text:style-name="T482">Grad de realizare (%)</text:span><text:span text:style-name="T483"> </text:span><text:span text:style-name="T484"> -</text:span><text:span text:style-name="T485">95,19</text:span></text:p>
            <text:p text:style-name="P486"><text:span text:style-name="T487"> </text:span></text:p>
            <text:p text:style-name="P488"><text:span text:style-name="T489">c) Cheltuieli de capital : investitii</text:span></text:p>
            <text:p text:style-name="P490"><text:span text:style-name="T491">Programat 2017 – 481.000</text:span></text:p>
            <text:p text:style-name="P492"><text:span text:style-name="T493">Realizat 2017 – 423.206</text:span></text:p>
            <text:p text:style-name="P494"><text:span text:style-name="T495">Grad de realizare (%)</text:span><text:span text:style-name="T496"> </text:span><text:span text:style-name="T497"> -</text:span><text:span text:style-name="T498">87,98</text:span></text:p>
            <text:p text:style-name="P499"><text:span text:style-name="T500"> </text:span></text:p>
            <text:p text:style-name="P501"><text:span text:style-name="T502">14.Cheltuieli pe vizitator, lei din care</text:span></text:p>
            <text:p text:style-name="P503"><text:span text:style-name="T504">Programat 2017 -</text:span></text:p>
            <text:p text:style-name="P505"><text:span text:style-name="T506">Realizat 2017 – 14,20 lei</text:span></text:p>
            <text:p text:style-name="P507"><text:span text:style-name="T508">Grad de realizare (%)</text:span><text:span text:style-name="T509"> </text:span><text:span text:style-name="T510"> -</text:span></text:p>
            <text:p text:style-name="P511"><text:span text:style-name="T512"> </text:span></text:p>
            <text:p text:style-name="P513"><text:span text:style-name="T514">a)     </text:span><text:span text:style-name="T515"> </text:span><text:span text:style-name="T516">din subventie</text:span></text:p>
            <text:p text:style-name="P517"><text:span text:style-name="T518">Programat 2017 -</text:span></text:p>
            <text:p text:style-name="P519"><text:span text:style-name="T520">Realizat 2017 – 10,54 lei</text:span></text:p>
            <text:p text:style-name="P521"><text:span text:style-name="T522">Grad de realizare (%)</text:span><text:span text:style-name="T523"> </text:span><text:span text:style-name="T524"> -</text:span></text:p>
            <text:p text:style-name="P525"><text:span text:style-name="T526"> </text:span></text:p>
            <text:p text:style-name="P527"><text:span text:style-name="T528">b) din Venituri proprii/ surse atrase</text:span></text:p>
            <text:p text:style-name="P529"><text:span text:style-name="T530">Programat 2017 -</text:span></text:p>
            <text:p text:style-name="P531"><text:span text:style-name="T532">Realizat 2017 – 3,66 lei</text:span></text:p>
            <text:p text:style-name="P533"><text:span text:style-name="T534">Grad de realizare (%)</text:span><text:span text:style-name="T535"> </text:span><text:span text:style-name="T536"> -</text:span></text:p>
            <text:p text:style-name="Normal"/>
            <text:p text:style-name="Normal"><text:span text:style-name="T537">Nr de vizitatori (persoane)</text:span></text:p>
            <text:p text:style-name="Normal"><text:span text:style-name="T538">Programat 201</text:span><text:span text:style-name="T539">7</text:span><text:span text:style-name="T540"><text:s/></text:span><text:span text:style-name="T541">–<text:s/></text:span><text:span text:style-name="T542">600.000</text:span></text:p>
            <text:p text:style-name="Normal"><text:span text:style-name="T543">Realizat 201</text:span><text:span text:style-name="T544">7</text:span><text:span text:style-name="T545"><text:s/></text:span><text:span text:style-name="T546">–</text:span><text:span text:style-name="T547"><text:s/></text:span><text:span text:style-name="T548">800.000</text:span></text:p>
            <text:p text:style-name="Normal"><text:span text:style-name="T549">Grad de realizare (%)<text:s/></text:span><text:s/>-120 %</text:p>
            <text:p text:style-name="P550"/>
            <text:list text:style-name="LFO2" text:continue-numbering="true">
              <text:list-item>
                <text:p text:style-name="P551">prezentare a programelor desfășurate și a modului de raportare a acestora la obiectivele autorității sau instituției publice </text:p>
              </text:list-item>
              <text:list-item>
                <text:p text:style-name="P552"><text:span text:style-name="T553">Anex</text:span><text:span text:style-name="T554">ă detaliată -<text:s/></text:span><text:a xlink:href="http://muzeul-satului.ro/informatii-de-interes-public/informatii-financiare/" office:target-frame-name="_top" xlink:show="replace"><text:span text:style-name="Hyperlink">http://muzeul-satului.ro//informatii-de-interes-public/informatii-financiare/</text:span></text:a></text:p>
              </text:list-item>
            </text:list>
            <text:p text:style-name="P555">(Web-site – Muzeul Satului/Despre muzeu/Informații de interes public/Informații Financiare)<text:s/></text:p>
            <text:p text:style-name="P556"/>
            <text:p text:style-name="Normal"/>
            <text:p text:style-name="Normal"/>
            <text:p text:style-name="Normal"/>
            <text:p text:style-name="Normal"/>
            <text:p text:style-name="Normal"/>
            <text:p text:style-name="Normal"/>
            <text:p text:style-name="Normal"/>
            <text:list text:style-name="LFO2" text:continue-numbering="true">
              <text:list-item>
                <text:p text:style-name="P557"><text:span text:style-name="T558">r</text:span><text:span text:style-name="T559">aportarea cheltuielilor, defalcate pe programe, respectiv pe obiective</text:span></text:p>
              </text:list-item>
            </text:list>
            <text:p text:style-name="Normal"/>
            <text:p text:style-name="Normal"><text:span text:style-name="T560">CERCETAREA, DEZVOLTAREA, CONSERVAREA ŞI RESTAURAREA PATRIMONIULUI CULTURAL ETNOLOGIC</text:span></text:p>
            <text:p text:style-name="P561"><text:span text:style-name="T562">CERCETARE DE TEREN ŞI ÎN COLECŢIILE DE PATRIMONIU</text:span></text:p>
            <text:p text:style-name="P563"/>
            <text:list text:style-name="LFO32" text:continue-numbering="true">
              <text:list-item>
                <text:list>
                  <text:list-item>
                    <text:list>
                      <text:list-item>
                        <text:list>
                          <text:list-item>
                            <text:p text:style-name="P564">ETNOLOGIA DE URGENŢĂ</text:p>
                          </text:list-item>
                        </text:list>
                      </text:list-item>
                    </text:list>
                  </text:list-item>
                </text:list>
              </text:list-item>
            </text:list>
            <text:p text:style-name="P565"><text:s/>(etapa 2015-2020)</text:p>
            <text:p text:style-name="Normal"><text:span text:style-name="T566">1.1.Repertoriul monumentelor de arhitectură vernaculară din România</text:span><text:span text:style-name="T567"><text:s/>Cercetare de teren şi de arhivă în scopul repertorierii monumentelor de arhitectură vernaculară existente în teren</text:span><text:span text:style-name="T568"><text:s/></text:span></text:p>
            <text:p text:style-name="Normal"><text:span text:style-name="T569">1.1.1. Şcoala Spiru Haret <text:s/>din localitatea Poduri, jud. Bacău</text:span><text:span text:style-name="T570"><text:s/>- completarea documentaţiei privind reconstrucţia şcolii în MNSDG</text:span></text:p>
            <text:p text:style-name="P571"><text:span text:style-name="T572">1.1.2. Arhitectura primăriilor rurale</text:span><text:span text:style-name="T573"><text:s/></text:span></text:p>
            <text:p text:style-name="Normal"><text:span text:style-name="T574">Cercetare în vederea transferului unei clădiri de primărie</text:span></text:p>
            <text:p text:style-name="Normal"><text:span text:style-name="T575">1.1.3. Repertorierea monumentelor de for public din satele României dedicate Primului Război Mondial</text:span><text:span text:style-name="T576"><text:s/>–<text:s/></text:span><text:span text:style-name="T577">etapa II -</text:span><text:span text:style-name="T578"><text:s/>întocmirea hărţii monumentelor de for public; introducerea informaţiei (fişe de monument, fotografii, desene în baza de date)</text:span></text:p>
            <text:p text:style-name="Normal"><text:span text:style-name="T579">1.1.4. Repertorierea sistematică a arhitecturii vernaculare din judeţele <text:s/>Teleorman şi Ilfov</text:span><text:span text:style-name="T580">; cercetarea arhitecturii tradiţionale a caselor <text:s/>cu prăvălii<text:s/></text:span><text:span text:style-name="T581">ş</text:span><text:span text:style-name="T582">i<text:s/></text:span><text:span text:style-name="T583">a altor construcţii comunitare</text:span></text:p>
            <text:p text:style-name="Normal"><text:span text:style-name="T584">1.1.5. Arhitectura tradiţională a românilor din jurul graniţelor ţării</text:span><text:span text:style-name="T585"><text:s/>– Basarabia I</text:span></text:p>
            <text:p text:style-name="P586">Cercetare în vederea transferului/ reconstituirii unei gospodării tradiţionale în Muzeul Satului (colaborare cu Ministerul Culturii din Chişinău şi Muzeul Satului din Chişinău)</text:p>
            <text:p text:style-name="P587"/>
            <text:p text:style-name="Normal">Buget prevăzut pe program<text:span text:style-name="T588"><text:note text:note-class="footnote" text:id="_ftn0"><text:note-citation>1</text:note-citation><text:note-body><text:p text:style-name="FootnoteText"><text:s/><text:span text:style-name="T589">Bugetul alocat pentru Programul minimal</text:span></text:p></text:note-body></text:note></text:span><text:s/>(lei) -<text:s/><text:span text:style-name="T590">25</text:span><text:span text:style-name="T591">.000,<text:s/></text:span><text:span text:style-name="T592">11.</text:span><text:span text:style-name="T593">975</text:span></text:p>
            <text:p text:style-name="Normal">Buget consumat pe program (lei)<text:s/>–<text:s/><text:span text:style-name="T594">15.000</text:span><text:span text:style-name="T595">,<text:s/></text:span><text:span text:style-name="T596">8.975</text:span></text:p>
            <text:p text:style-name="P597"><text:s text:c="2"/></text:p>
            <text:p text:style-name="Normal"><text:span text:style-name="T598">1.2.<text:s/></text:span><text:span text:style-name="T599">Evoluţia satului tradiţional</text:span><text:span text:style-name="T600">:</text:span><text:span text:style-name="T601"><text:s/></text:span></text:p>
            <text:p text:style-name="P602"><text:span text:style-name="T603">1.2. Din nou acasă</text:span><text:span text:style-name="T604"><text:s/>– cercetarea influenţelor şi modificărilor apărute în satele marcate de o puternică emigraţie a forţei de muncă în străinătate – Bucovina si Maramureş</text:span></text:p>
            <text:p text:style-name="Normal"/>
            <text:p text:style-name="Normal">Buget prevăzut pe program<text:span text:style-name="T605"><text:s/></text:span><text:s/>(lei) -<text:s/><text:span text:style-name="T606">5</text:span><text:span text:style-name="T607">.000</text:span></text:p>
            <text:p text:style-name="Normal">Buget consumat pe program (lei) -<text:s/><text:span text:style-name="T608">50</text:span><text:span text:style-name="T609">0</text:span></text:p>
            <text:p text:style-name="P610"/>
            <text:p text:style-name="P611"><text:span text:style-name="T612">1.3. Comunităţi etnice din România</text:span></text:p>
            <text:p text:style-name="P613"><text:span text:style-name="T614">1.3.1 T</text:span><text:span text:style-name="T615">ă</text:span><text:span text:style-name="T616">tarii din Dobrogea <text:s/></text:span><text:span text:style-name="T617">- completarea informaţiei pentru reconstituirea interiorului casei de tătari <text:s/>în muzeu - colab</text:span><text:span text:style-name="T618">orarea</text:span><text:span text:style-name="T619"><text:s/>cu Uniunea Democrată a Tătarilor Turco-Musulmani din România<text:s/></text:span></text:p>
            <text:p text:style-name="P620"><text:span text:style-name="T621">1.3.2.Ceangăii:<text:s/></text:span><text:span text:style-name="T622">completarea cercetărilor etapa II: zona Bacău, zona Braşov</text:span><text:s/></text:p>
            <text:p text:style-name="Normal">Buget prevăzut pe program<text:span text:style-name="T623"><text:s/></text:span><text:s/>(lei) -<text:s/><text:span text:style-name="T624">5</text:span><text:span text:style-name="T625">.000</text:span></text:p>
            <text:p text:style-name="Normal">Buget consumat pe program (lei)<text:s/>–<text:s/><text:span text:style-name="T626">2.500</text:span></text:p>
            <text:p text:style-name="P627"/>
            <text:p text:style-name="P628">2. MUZEOLOGIA DE URGENŢĂ</text:p>
            <text:p text:style-name="Normal"><text:span text:style-name="T629">2.1. Restitutio<text:s/></text:span></text:p>
            <text:p text:style-name="Normal"><text:span text:style-name="T630">Cercetarea în vederea publicării a documentelor, manuscriselor, fotografiilor şi desenelor din Arhiva Documentară a MNSDG; digitizarea celor mai importante documente pentru a fi puse la dispozi</text:span><text:span text:style-name="T631">ţ</text:span><text:span text:style-name="T632">ia</text:span><text:span text:style-name="T633"><text:s/>publicului î</text:span><text:span text:style-name="T634">n cadrul Centrului de documentare<text:s/></text:span></text:p>
            <text:p text:style-name="Normal"><text:span text:style-name="T635">2.1.1. Cercetarea şi reorganizarea colecţiei de documente istorice <text:s/>- gruparea documentelor pe fonduri - etapa II</text:span></text:p>
            <text:p text:style-name="Normal"><text:span text:style-name="T636">2.1.2. Cercetarea şi digitizarea arhivei istorice</text:span></text:p>
            <text:p text:style-name="Normal"><text:span text:style-name="T637">-<text:s/></text:span><text:span text:style-name="T638">Istoria Muzeului Satului</text:span><text:span text:style-name="T639"><text:s/>- Completarea documentaţiei privind istoria Muzeului Satului în vederea publicării</text:span></text:p>
            <text:p text:style-name="Normal"><text:span text:style-name="T640">- <text:s/></text:span><text:span text:style-name="T641">Digitizarea şi expunerea on-line a colecţiei de documente istorice (2017-2020);</text:span><text:span text:style-name="T642"><text:s/></text:span><text:span text:style-name="T643">colaborare cu Ministerul Culturii -</text:span><text:span text:style-name="T644"><text:s/></text:span><text:span text:style-name="T645">UMP</text:span></text:p>
            <text:p text:style-name="Normal"><text:span text:style-name="T646">2.1.3. Aplicarea Nomenclatorului arhivistic, întocmirea registrelor de evidenţă, selecţia documentelor - organizarea Arhivei pe fonduri<text:s/></text:span></text:p>
            <text:p text:style-name="P647">2.1.4. Reorganizarea arhivei Muzeului Satului după normele Arhivelor naţionale, <text:s/>prin constituirea arhivei istorice ca şi colecţie de patrimoniu.<text:s/></text:p>
            <text:p text:style-name="P648"/>
            <text:p text:style-name="Normal">Buget prevăzut pe program<text:span text:style-name="T649"><text:s/></text:span><text:s/>(lei) -<text:s/><text:span text:style-name="T650">34</text:span><text:span text:style-name="T651">.000,<text:s/></text:span><text:span text:style-name="T652">9</text:span><text:span text:style-name="T653">.000</text:span></text:p>
            <text:p text:style-name="Normal">Buget consumat pe program (lei)<text:s/>–<text:s/><text:span text:style-name="T654">37.500</text:span><text:span text:style-name="T655">, <text:s/></text:span><text:span text:style-name="T656">4.50</text:span><text:span text:style-name="T657">0</text:span></text:p>
            <text:p text:style-name="P658"/>
            <text:p text:style-name="Normal"><text:span text:style-name="T659">2.2.Analiza colecţiilor de patrimoniu mobil</text:span><text:span text:style-name="T660">: <text:s/>cercetarea în vederea<text:s/></text:span><text:span text:style-name="T661">clasării, reevaluării şi publicării</text:span><text:span text:style-name="T662"><text:s/></text:span><text:span text:style-name="T663">cataloagelor de colecţii; (evaluatori autorizaţi, expertiză, clasare, reevaluare)</text:span></text:p>
            <text:p text:style-name="Normal"><text:span text:style-name="T664">2.2.1. Colecţia Port popular:</text:span><text:span text:style-name="T665"><text:s/>Portul popular din Vla</text:span><text:span text:style-name="T666">ş</text:span><text:span text:style-name="T667">ca şi Teleorman</text:span></text:p>
            <text:p text:style-name="Normal"><text:span text:style-name="T668">2.2.2. Colecţia Ceramică:</text:span><text:span text:style-name="T669"><text:s/></text:span><text:span text:style-name="T670">Ceramica transilvăneană</text:span></text:p>
            <text:p text:style-name="Normal"><text:span text:style-name="T671">2.2.3. Colecţia Obiceiuri:<text:s/></text:span><text:span text:style-name="T672">Măşti</text:span></text:p>
            <text:p text:style-name="Normal"><text:span text:style-name="T673">2.2.4. Colecţia Lemn-metal:<text:s/></text:span><text:span text:style-name="T674">Furci de tors</text:span></text:p>
            <text:p text:style-name="Normal"><text:span text:style-name="T675">2.2.5.Clasarea patrimoniului</text:span></text:p>
            <text:p text:style-name="Normal"><text:span text:style-name="T676">- clasare a cca 400 obiecte</text:span></text:p>
            <text:p text:style-name="Normal"><text:span text:style-name="T677">- Întocmirea metodologiei interne de reevaluare internă</text:span></text:p>
            <text:p text:style-name="Normal"><text:span text:style-name="T678">2.2.6</text:span><text:span text:style-name="T679">. Continuarea reorganiz</text:span><text:span text:style-name="T680">ă</text:span><text:span text:style-name="T681">rii <text:s/>interioarelor din expoziţia permanentă Zona Sud (Satul Nou)</text:span></text:p>
            <text:p text:style-name="Normal"><text:span text:style-name="T682">2.2.7</text:span><text:span text:style-name="T683">. Evidenţa ştiinţifică a colecţiilor: analiza<text:s/></text:span><text:span text:style-name="T684">ş</text:span><text:span text:style-name="T685">i dezvoltarea colecţiilor</text:span><text:span text:style-name="T686"><text:s text:c="2"/></text:span></text:p>
            <text:p text:style-name="P687"/>
            <text:p text:style-name="Normal">Buget prevăzut pe program<text:span text:style-name="T688"><text:s/></text:span><text:s/>(lei) -<text:s/><text:span text:style-name="T689">17.000</text:span></text:p>
            <text:p text:style-name="Normal">Buget consumat pe program (lei) -<text:s/><text:span text:style-name="T690">32</text:span><text:span text:style-name="T691">.000</text:span></text:p>
            <text:p text:style-name="P692"/>
            <text:p text:style-name="Normal"><text:span text:style-name="T693">2.3. Restitutio III<text:s/></text:span><text:span text:style-name="T694">–</text:span><text:span text:style-name="T695"><text:s/>Povestea caselor<text:s/></text:span></text:p>
            <text:p text:style-name="Normal"><text:span text:style-name="T696">Cercetare de teren şi de arhivă în vederea actualizării informaţiilor privind elementul etnografic al zonei de provenienţă pentru patrimoniul imobil al MNS DG<text:s/></text:span><text:span text:style-name="T697">–</text:span><text:span text:style-name="T698"><text:s/>publicarea istoriei familiei şi a caselor din muzeu</text:span></text:p>
            <text:p text:style-name="Normal"><text:span text:style-name="T699">2.3.1. Dealu Frumos – publicarea cercetărilor</text:span></text:p>
            <text:p text:style-name="P700"><text:span text:style-name="T701">2.3.2. Afumaţi, <text:s/>Nereju, Soveja –<text:s/></text:span><text:span text:style-name="T702">cercetare de teren şi finalizarea studiilor în vederea publicării</text:span></text:p>
            <text:p text:style-name="P703"><text:s/></text:p>
            <text:p text:style-name="Normal">Buget prevăzut pe program<text:span text:style-name="T704"><text:s/></text:span><text:s/>(lei) -<text:s/><text:span text:style-name="T705">8</text:span><text:span text:style-name="T706">.000</text:span></text:p>
            <text:p text:style-name="Normal">Buget consumat pe program (lei) –<text:s/><text:span text:style-name="T707">1.000</text:span></text:p>
            <text:p text:style-name="P708"/>
            <text:p text:style-name="P709">3. CERCETAREA ŞI SALVAREA PATRIMONIULUI IMATERIAL<text:s/></text:p>
            <text:p text:style-name="Normal"/>
            <text:p text:style-name="Normal">Buget prevăzut pe program<text:span text:style-name="T710"><text:s/></text:span><text:s/>(lei)<text:s/>–<text:s/><text:span text:style-name="T711">24.000</text:span></text:p>
            <text:p text:style-name="Normal">Buget consumat pe program (lei) –<text:s/><text:span text:style-name="T712">13.467</text:span></text:p>
            <text:p text:style-name="P713"/>
            <text:p text:style-name="Normal"><text:span text:style-name="T714">3.1.Rituri şi ritualuri sezoniere -<text:s/></text:span><text:s/>cercetarea unor importante elemente de rit şi ritual specifice ciclului calendaristic</text:p>
            <text:p text:style-name="Normal"><text:span text:style-name="T715">3.1.1.<text:s/></text:span><text:span text:style-name="T716">Nunta Cornilor</text:span><text:span text:style-name="T717">, partea a II-a</text:span></text:p>
            <text:p text:style-name="Normal"><text:span text:style-name="T718"><text:s/></text:span><text:span text:style-name="T719">Cercetarea şi Salvarea Patrimoniului Imaterial din <text:s/>zona Caraş Severin şi Cluj</text:span></text:p>
            <text:p text:style-name="P720"/>
            <text:p text:style-name="Normal"><text:span text:style-name="T721">Buget prevăzut pe pro</text:span><text:span text:style-name="T722">iect</text:span><text:span text:style-name="T723"><text:s/></text:span><text:span text:style-name="T724"><text:s/></text:span><text:span text:style-name="T725">(lei)<text:s/></text:span><text:span text:style-name="T726">–</text:span><text:span text:style-name="T727"><text:s/></text:span><text:span text:style-name="T728">3.000</text:span><text:span text:style-name="T729"><text:s/></text:span></text:p>
            <text:p text:style-name="Normal"><text:span text:style-name="T730">Buget consumat pe pr</text:span><text:span text:style-name="T731">o</text:span><text:span text:style-name="T732">iect</text:span><text:span text:style-name="T733"><text:s/>(lei) –<text:s/></text:span><text:span text:style-name="T734">3.000</text:span><text:span text:style-name="T735"><text:s/></text:span></text:p>
            <text:p text:style-name="P736"/>
            <text:p text:style-name="Normal"><text:span text:style-name="T737">3.2. Obiceiuri din ciclul vieţii: Ritualuri funerare comparate</text:span></text:p>
            <text:p text:style-name="P738"><text:span text:style-name="T739">3.2.1. Ritualul bradului funerar</text:span><text:s/></text:p>
            <text:p text:style-name="P740"/>
            <text:p text:style-name="Normal"><text:span text:style-name="T741">Buget prevăzut<text:s/></text:span><text:span text:style-name="T742">pe pr</text:span><text:span text:style-name="T743">o</text:span><text:span text:style-name="T744">iect<text:s/></text:span><text:span text:style-name="T745">(lei)<text:s/></text:span><text:span text:style-name="T746">–</text:span><text:span text:style-name="T747"><text:s/></text:span><text:span text:style-name="T748">2.000</text:span></text:p>
            <text:p text:style-name="Normal"><text:span text:style-name="T749">Buget consumat<text:s/></text:span><text:span text:style-name="T750">pe pr</text:span><text:span text:style-name="T751">o</text:span><text:span text:style-name="T752">iect<text:s/></text:span><text:span text:style-name="T753">(lei) –<text:s/></text:span><text:span text:style-name="T754">967</text:span></text:p>
            <text:p text:style-name="P755"/>
            <text:p text:style-name="Normal"><text:span text:style-name="T756">3.3. Recuperarea istoriei orale (Centenar)</text:span></text:p>
            <text:p text:style-name="P757"><text:span text:style-name="T758">3.3.1. Eroii Marelui Război</text:span><text:span text:style-name="T759"><text:s/></text:span><text:span text:style-name="T760">în cântece, balade, cântece de cătănie, povestiri. Biografii povestite</text:span></text:p>
            <text:p text:style-name="P761"/>
            <text:p text:style-name="Normal"><text:span text:style-name="T762">Buget prevăzut pe pr</text:span><text:span text:style-name="T763">o</text:span><text:span text:style-name="T764">iect (lei) –<text:s/></text:span><text:span text:style-name="T765">2.000</text:span></text:p>
            <text:p text:style-name="Normal"><text:span text:style-name="T766">Buget consumat pe pr</text:span><text:span text:style-name="T767">o</text:span><text:span text:style-name="T768">iect (lei) –<text:s/></text:span><text:span text:style-name="T769">500</text:span></text:p>
            <text:p text:style-name="P770"/>
            <text:p text:style-name="Normal"><text:span text:style-name="T771">3.4. Ocupaţii tradiţionale - recuperare savoire – faire, materiale şi tehnici tradiţionale de construcţie, obiceiuri de construcţie</text:span></text:p>
            <text:p text:style-name="Normal"><text:span text:style-name="T772">3.4.1. Constructori de case tradiţionale<text:s/></text:span><text:span text:style-name="T773">– meşteri lemnari si pietrari; tehnica lutului în sudul ţării şi Dobrogea</text:span></text:p>
            <text:p text:style-name="Normal"><text:span text:style-name="T774">3.4.2. Vânătoarea şi lucrul la pădure</text:span><text:span text:style-name="T775"><text:s/>- cercetare de teren pentru identificarea modului în care se practică ocupaţiile aferente exploatării fondului forestier în zona Munţilor Apuseni; colaborare cu Romsilva</text:span></text:p>
            <text:p text:style-name="Normal"><text:span text:style-name="T776">3.4.3. Cojocăritul – aspecte tradiţionale şi contemporane: Vădastra, jud. Olt<text:s/></text:span><text:span text:style-name="T777">şi</text:span><text:span text:style-name="T778"><text:s/>Iaşi Botoşani -</text:span><text:span text:style-name="T779"><text:s/></text:span><text:span text:style-name="T780">procedee tradiţionale de prelucrare; instrumentar, tipuri categoriale, croiuri şi motive decorative, glosar de termeni (etnotermeni), cojocăritul actual; completări ale colecţiei de Port popular</text:span></text:p>
            <text:p text:style-name="P781"/>
            <text:p text:style-name="Normal"><text:span text:style-name="T782">Buget prevăzut pe pr</text:span><text:span text:style-name="T783">o</text:span><text:span text:style-name="T784">gram</text:span><text:span text:style-name="T785"><text:s/>(lei) –<text:s/></text:span><text:span text:style-name="T786">5</text:span><text:span text:style-name="T787">.</text:span><text:span text:style-name="T788">5</text:span><text:span text:style-name="T789">00</text:span></text:p>
            <text:p text:style-name="Normal"><text:span text:style-name="T790">Buget consumat pe pr</text:span><text:span text:style-name="T791">o</text:span><text:span text:style-name="T792">gram</text:span><text:span text:style-name="T793"><text:s/>(lei) –<text:s/></text:span><text:span text:style-name="T794">1.100</text:span></text:p>
            <text:p text:style-name="P795"/>
            <text:p text:style-name="Normal"><text:span text:style-name="T796">3.5. România în lume. Lumea în România</text:span></text:p>
            <text:p text:style-name="Normal"><text:span text:style-name="T797">3.5.1. Spiritul religios şi manifestările lui</text:span><text:span text:style-name="T798"><text:s/>–<text:s/></text:span><text:span text:style-name="T799">Jocul ursului între Carpaţi şi Pirinei.<text:s/></text:span><text:s/><text:span text:style-name="T800">Jocul ursului</text:span><text:span text:style-name="T801">, de la Limoux la Bucovina (colaborare cu Institutul Artelor M</text:span><text:span text:style-name="T802">ăştii <text:s/>(YAM) din Franţa, Limoux</text:span><text:span text:style-name="T803">)</text:span></text:p>
            <text:p text:style-name="P804"/>
            <text:p text:style-name="Normal"><text:span text:style-name="T805">Buget prevăzut pe pr</text:span><text:span text:style-name="T806">o</text:span><text:span text:style-name="T807">gram</text:span><text:span text:style-name="T808"><text:s/>(lei) –<text:s/></text:span><text:span text:style-name="T809">7.000</text:span></text:p>
            <text:p text:style-name="Normal"><text:span text:style-name="T810">Buget consumat pe pr</text:span><text:span text:style-name="T811">o</text:span><text:span text:style-name="T812">gram</text:span><text:span text:style-name="T813"><text:s/>(lei)–<text:s/></text:span><text:span text:style-name="T814">7.000</text:span></text:p>
            <text:p text:style-name="P815"/>
            <text:p text:style-name="Normal"><text:span text:style-name="T816">3.6. Etnologie urbană</text:span></text:p>
            <text:p text:style-name="Normal"><text:span text:style-name="T817">3.5.1. Viaţa în cartier</text:span><text:span text:style-name="T818"><text:s/>– cercetare de teren pentru surprinderea aspectelor actuale ale convieţuirii în cadrul comunităţilor cartierelor bucureştene – comparaţii cu alte localităţi – etapa 1</text:span></text:p>
            <text:p text:style-name="P819"/>
            <text:p text:style-name="Normal"><text:span text:style-name="T820">Buget prevăzut pe pr</text:span><text:span text:style-name="T821">o</text:span><text:span text:style-name="T822">gram</text:span><text:span text:style-name="T823"><text:s/>(lei) –<text:s/></text:span><text:span text:style-name="T824">1.000</text:span></text:p>
            <text:p text:style-name="Normal"><text:span text:style-name="T825">Buget consumat pe pr</text:span><text:span text:style-name="T826">o</text:span><text:span text:style-name="T827">gram</text:span><text:span text:style-name="T828"><text:s/>(lei)–<text:s/></text:span><text:span text:style-name="T829">500</text:span></text:p>
            <text:p text:style-name="P830"/>
            <text:p text:style-name="Normal"><text:span text:style-name="T831">3.7.</text:span><text:span text:style-name="T832"><text:s/>Pelerinaje</text:span><text:span text:style-name="T833"><text:s/>–fenomen, istorie,<text:s/></text:span><text:span text:style-name="T834">mentalitate</text:span></text:p>
            <text:p text:style-name="Normal"><text:span text:style-name="T835">Pelerinajul la Sf. Dimitrie Basarabov</text:span></text:p>
            <text:p text:style-name="P836"/>
            <text:p text:style-name="Normal"><text:span text:style-name="T837">Buget prevăzut pe pr</text:span><text:span text:style-name="T838">o</text:span><text:span text:style-name="T839">gram</text:span><text:span text:style-name="T840"><text:s/>(lei) –<text:s/></text:span><text:span text:style-name="T841">1.500</text:span></text:p>
            <text:p text:style-name="Normal"><text:span text:style-name="T842">Buget consumat pe pr</text:span><text:span text:style-name="T843">o</text:span><text:span text:style-name="T844">gram</text:span><text:span text:style-name="T845"><text:s/>(lei)–<text:s/></text:span><text:span text:style-name="T846">200</text:span></text:p>
            <text:p text:style-name="P847"/>
            <text:p text:style-name="P848"><text:span text:style-name="T849">3.8. Alimentaţie ţărănească</text:span></text:p>
            <text:p text:style-name="Normal"><text:span text:style-name="T850">3.8.1. Postul în tradiţia culinară românească</text:span><text:span text:style-name="T851"><text:s/>– obiceiuri şi tradiţii alimentare – posturile creştineşti</text:span></text:p>
            <text:p text:style-name="P852"/>
            <text:p text:style-name="Normal"><text:span text:style-name="T853">Buget prevăzut pe pr</text:span><text:span text:style-name="T854">o</text:span><text:span text:style-name="T855">gram</text:span><text:span text:style-name="T856"><text:s/>(lei) –<text:s/></text:span><text:span text:style-name="T857">2.000</text:span></text:p>
            <text:p text:style-name="Normal"><text:span text:style-name="T858">Buget consumat pe pr</text:span><text:span text:style-name="T859">o</text:span><text:span text:style-name="T860">gram</text:span><text:span text:style-name="T861"><text:s/>(lei)–<text:s/></text:span><text:span text:style-name="T862">200</text:span></text:p>
            <text:p text:style-name="P863"/>
            <text:p text:style-name="P864"/>
            <text:p text:style-name="P865">4. CERCETĂRI ÎN VEDEREA PERFECŢIONĂRII INVESTIGĂRII, CONSERVĂRII ŞI RESTAURĂRII PATRIMONIULUI MOBIL ŞI IMOBIL</text:p>
            <text:p text:style-name="Normal"><text:span text:style-name="T866">4.1. Cercetări în domeniul conservării şi restaurării patrimoniului</text:span><text:span text:style-name="T867"><text:s/>. Metodologii de conservare a patrimoniului şi a modalităţile de aplicare în MNSDG</text:span></text:p>
            <text:p text:style-name="P868"><text:span text:style-name="T869">4.1.1. Metodologia conservării şi restaurării icoanelor pe lemn. Studii de caz (II)</text:span><text:span text:style-name="T870"><text:s/></text:span></text:p>
            <text:p text:style-name="P871"><text:span text:style-name="T872">Cunoaşterea tipologiei, structurii materiale şi stării de conservare a obiectelor, pentru stabilirea unei metodologii adecvate de conservare şi restaurare.<text:s/></text:span></text:p>
            <text:p text:style-name="Normal"><text:span text:style-name="T873">4.1.2. Baza de date a intervenţiilor şi a monitorizării permanente a obiectivelor din expoziţia permanentă</text:span><text:span text:style-name="T874"><text:s/>pentru zona Muntenia<text:s/></text:span></text:p>
            <text:p text:style-name="Normal"><text:span text:style-name="T875">Completarea principalelor câmpuri ale dosarului fiecărui obiectiv pentru sectorul Muntenia etapa 2; actualizare permanentă a fişelor conservare monumente</text:span></text:p>
            <text:p text:style-name="Normal"><text:span text:style-name="T876">4.1.3. Conservarea Arhivei documentare a MNSDG <text:s/></text:span></text:p>
            <text:p text:style-name="Normal"><text:span text:style-name="T877">- analizarea stării de conservare a colecţiilor realizarea proiectului detaliat de reamenajare şi ambalare a colecţiei</text:span></text:p>
            <text:p text:style-name="Normal"><text:span text:style-name="T878">4.1.4. Conservarea <text:s/>lemnului etnografic fragilizat</text:span><text:span text:style-name="T879"><text:s/>–</text:span><text:span text:style-name="T880"><text:s/>analiza stării de conservare a exponatelor de lemn din muzeu şi a metodologiilor de consolidare adecvate</text:span><text:s/></text:p>
            <text:p text:style-name="Normal"/>
            <text:p text:style-name="Normal">Buget prevăzut pe program (lei) –<text:span text:style-name="T881">17.500</text:span><text:span text:style-name="T882">,<text:s/></text:span><text:span text:style-name="T883">1</text:span><text:span text:style-name="T884">0</text:span><text:span text:style-name="T885">.000</text:span></text:p>
            <text:p text:style-name="Normal">Buget consumat pe program (lei) –<text:s/><text:span text:style-name="T886">9.650</text:span><text:span text:style-name="T887">,<text:s/></text:span><text:span text:style-name="T888">6.000</text:span></text:p>
            <text:p text:style-name="Normal"/>
            <text:p text:style-name="Normal"><text:span text:style-name="T889">4.2. Cercetări în domeniul investigării patrimoniului</text:span><text:span text:style-name="T890"><text:s/></text:span></text:p>
            <text:p text:style-name="Normal"><text:span text:style-name="T891">Utilizarea metodelor ştiinţifice <text:s/>de analiză pentru o mai bună cunoaştere a patrimoniului</text:span></text:p>
            <text:p text:style-name="Normal"><text:span text:style-name="T892">4.2.1. Materiale utilizate în realizarea ceramicii săseşti</text:span><text:span text:style-name="T893"><text:s/>– investigaţii de laborator asupra materialelor specifice ceramicii din spaţiul românesc</text:span></text:p>
            <text:p text:style-name="Normal"><text:span text:style-name="T894">4.2.2. Ceasuri cu cadran pictat</text:span><text:span text:style-name="T895"><text:s/>– studiu de laborator asupra colecţiei muzeului – etapa 1</text:span></text:p>
            <text:p text:style-name="P896"/>
            <text:p text:style-name="Normal">Buget prevăzut pe program<text:span text:style-name="T897"><text:s/></text:span><text:s/>(lei) –<text:span text:style-name="T898"><text:s/>2.500</text:span></text:p>
            <text:p text:style-name="Normal">Buget consumat pe program (lei) –<text:s/><text:span text:style-name="T899">2.500</text:span></text:p>
            <text:p text:style-name="P900"/>
            <text:p text:style-name="Footer"><text:span text:style-name="T901">4.3. Comitetul tehnic naţional pentru standardizare – CT 380 Conservarea bunurilor culturale</text:span><text:span text:style-name="T902"><text:s/></text:span></text:p>
            <text:p text:style-name="Footer"><text:span text:style-name="T903">Participarea la traducerea şi adoptarea în România a standardelor europene privind conservarea bunurilor culturale, participarea la propunerea de noi standarde, asigurarea secretariatul comitetului naţional.</text:span></text:p>
            <text:p text:style-name="Normal"><text:span text:style-name="T904">4.3.1. Standarde privind mobilitatea colecţiilor</text:span></text:p>
            <text:p text:style-name="P905"><text:span text:style-name="T906">4.3.2. Standarde adoptate până în prezent de CT 380</text:span><text:span text:style-name="T907"><text:s/>-<text:s/></text:span><text:span text:style-name="T908">Masă rotundă organizată în colaborare cu ASRO în vederea facilitării aplicării standardelor în domeniul prezervării patrimoniului</text:span></text:p>
            <text:p text:style-name="P909"/>
            <text:p text:style-name="Normal">Buget prevăzut pe program<text:span text:style-name="T910"><text:s/></text:span><text:s/>(lei) –<text:s text:c="2"/><text:span text:style-name="T911">5</text:span><text:span text:style-name="T912">.000</text:span></text:p>
            <text:p text:style-name="Normal">Buget consumat pe program (lei) –<text:s/><text:span text:style-name="T913">1.150</text:span></text:p>
            <text:p text:style-name="P914"/>
            <text:p text:style-name="P915">5. CONSERVAREA ŞI RESTAURAREA PATRIMONIULUI</text:p>
            <text:p text:style-name="P916"/>
            <text:p text:style-name="P917"><text:span text:style-name="T918">5.1.<text:s/></text:span><text:span text:style-name="T919">Conservarea preventivă, conservarea curativă şi restaurarea patrimoniului mobil depozitat (toate colecţiile) şi expus</text:span></text:p>
            <text:p text:style-name="P920"><text:span text:style-name="T921">5.1.1.<text:s/></text:span><text:span text:style-name="T922">Conservarea preventivă a patrimoniului mobil din depozite, din expoziţia permanentă şi din expoziţiile temporare</text:span></text:p>
            <text:p text:style-name="P923">- Controlul stării de conservare a obiectelor din depozitele de patrimoniu şi în arhivă, din gospodăriile în aer liber<text:s/></text:p>
            <text:p text:style-name="P924">- Conservarea preventivă a obiectelor din depozite şi gospodării</text:p>
            <text:p text:style-name="Footer"><text:span text:style-name="T925">- etalonare aparatură de monitorizare microclimat şi monitorizare microclimat în depozite, expoziţia permanentă şi în sălile de expoziţii.</text:span></text:p>
            <text:p text:style-name="Normal"><text:span text:style-name="T926">5.1.2. Organizarea Depozitelor de patrimoniu<text:s/></text:span><text:span text:style-name="T927">şi aplicarea Sistemului de marcare cu cod de bare a patrimoniului din colecţii - valorificarea hotărârilor comisiei de inventariere 2015 şi aplicarea unui sistem de înscriere şi marcare cu cod de bare a patrimoniului</text:span></text:p>
            <text:p text:style-name="Normal"><text:span text:style-name="T928">1. Depozitul de Ceramică<text:s/></text:span><text:span text:style-name="T929">- organizarea depozitului ceramică II (pentru ceramica de capacitate: oale, chiupuri, oţetare etc. – aproximativ 200 de piese)</text:span></text:p>
            <text:p text:style-name="Normal"><text:span text:style-name="T930">2.<text:s/></text:span><text:span text:style-name="T931">Depozitul Lemn-metal - <text:s/></text:span><text:span text:style-name="T932">tipodimensionare şi proiectare mobilier şi modernizare climatizare</text:span><text:span text:style-name="T933"><text:s/></text:span></text:p>
            <text:p text:style-name="Normal"><text:span text:style-name="T934">3. Organizare depozit Icoane II</text:span><text:span text:style-name="T935"><text:s/>-<text:s/></text:span><text:span text:style-name="T936">tipodimensionare şi proiectare mobilier, Climatizare</text:span></text:p>
            <text:p text:style-name="Normal"><text:span text:style-name="T937">4. Reorganizare depozit Obiceiuri</text:span><text:span text:style-name="T938"><text:s/>şi Jucării -</text:span><text:span text:style-name="T939"><text:s/>mutarea şi reorganizarea în noul spaţiul al depozitului</text:span></text:p>
            <text:p text:style-name="Normal"><text:span text:style-name="T940">5. Re</text:span><text:span text:style-name="T941">organizare Arhivă documentară</text:span><text:span text:style-name="T942"><text:s text:c="2"/>- reorganizare arhivă ştiinţifică, inclusiv proiectare organizare depozite (mobilier, climatizare, materiale de depozitare)</text:span></text:p>
            <text:p text:style-name="P943">6. <text:s text:c="2"/>Organizare spaţiu Tranzit</text:p>
            <text:p text:style-name="P944"><text:span text:style-name="T945">5.1.3.</text:span><text:span text:style-name="T946"><text:s/></text:span><text:span text:style-name="T947">Conservarea curativă (tratamente) şi restaurare patrimoniu mobil:</text:span><text:span text:style-name="T948"><text:s/></text:span></text:p>
            <text:p text:style-name="P949"><text:span text:style-name="T950">Conservarea curativă şi restaurarea a peste 1500 de piese<text:s/></text:span></text:p>
            <text:p text:style-name="P951">- conservarea activă a patrimoniului mobil: tratamente, dezinsecţii, dezinfecţii, tratamente (pentru expoziţia permanentă, expoziţii temporare sau organizarea <text:s/>interioarelor obiectivelor din zona sud)</text:p>
            <text:p text:style-name="P952">- restaurarea pieselor din colecţiile muzeului sau pentru terţi.</text:p>
            <text:p text:style-name="Normal"><text:span text:style-name="T953">5.1.4.</text:span><text:span text:style-name="T954"><text:s/></text:span><text:span text:style-name="T955">Investigaţii de laborator</text:span><text:span text:style-name="T956"><text:s/>Investigaţii fizico-chimice şi biologice pentru activitatea de conservare - restaurare patrimoniu mobil şi imobil, terţi</text:span><text:span text:style-name="T957"><text:s/></text:span></text:p>
            <text:p text:style-name="P958"><text:span text:style-name="T959">5.1.5.<text:s/></text:span><text:span text:style-name="T960">Organizare laboratoare</text:span><text:span text:style-name="T961"><text:s/>– proiectare şi organizare laborator biologie</text:span></text:p>
            <text:p text:style-name="P962"/>
            <text:p text:style-name="Normal"><text:span text:style-name="T963">Buget prevăzut pe program</text:span><text:span text:style-name="T964"><text:s/></text:span><text:span text:style-name="T965"><text:s/></text:span><text:span text:style-name="T966">(lei) –</text:span><text:span text:style-name="T967"><text:s/></text:span><text:span text:style-name="T968">35</text:span><text:span text:style-name="T969">.000,<text:s/></text:span><text:span text:style-name="T970">1</text:span><text:span text:style-name="T971">5</text:span><text:span text:style-name="T972">.000</text:span></text:p>
            <text:p text:style-name="Normal"><text:span text:style-name="T973">Buget consumat pe pr</text:span><text:span text:style-name="T974">o</text:span><text:span text:style-name="T975">gram (lei) –<text:s/></text:span><text:span text:style-name="T976">37</text:span><text:span text:style-name="T977">.</text:span><text:span text:style-name="T978">1</text:span><text:span text:style-name="T979">5</text:span><text:span text:style-name="T980">0</text:span><text:span text:style-name="T981">,<text:s/></text:span><text:span text:style-name="T982">1</text:span><text:span text:style-name="T983">5</text:span><text:span text:style-name="T984">.</text:span><text:span text:style-name="T985">150</text:span></text:p>
            <text:p text:style-name="P986"/>
            <text:p text:style-name="P987">5.2. Conservarea şi întreţinerea construcţiilor din expoziţia permanentă si in situ<text:s/></text:p>
            <text:p text:style-name="P988"><text:span text:style-name="T989">Conservarea şi întreţinerea construcţiilor din expoziţia permanentă: garduri, zugrăveli, tratamente, troiţe pictate, cruci de piatră</text:span></text:p>
            <text:p text:style-name="P990"><text:span text:style-name="T991">Conservarea preventivă şi curativă a patrimoniului construit</text:span></text:p>
            <text:p text:style-name="Normal"><text:span text:style-name="T992">5.2.1. Conservare preventivă, conservare curativă, reparaţii locale</text:span><text:span text:style-name="T993"><text:s/>lemn, metal, tencuieli tradiţionale, împrejmuiri şi porţi.</text:span></text:p>
            <text:p text:style-name="Normal"><text:span text:style-name="T994">5.2.2. Conservare obiective de arhitectură in situ</text:span><text:span text:style-name="T995"><text:s/></text:span><text:span text:style-name="T996">(monitorizare şi întreţinere, tratamente):<text:s/></text:span><text:span text:style-name="T997">Casa Lenuţa Ignăţoiu, Pietroşiţa şi Biserica Valea Iaşului până la finalizarea transferului în muzeu</text:span></text:p>
            <text:p text:style-name="P998"/>
            <text:p text:style-name="Normal"><text:span text:style-name="T999">Buget prevăzut pe program (lei) –</text:span><text:span text:style-name="T1000">20</text:span><text:span text:style-name="T1001">.000</text:span></text:p>
            <text:p text:style-name="Normal"><text:span text:style-name="T1002">Buget consumat pe pr</text:span><text:span text:style-name="T1003">o</text:span><text:span text:style-name="T1004">gram (lei) –<text:s/></text:span><text:span text:style-name="T1005">22.</text:span><text:span text:style-name="T1006">00</text:span><text:span text:style-name="T1007">0</text:span></text:p>
            <text:p text:style-name="P1008"/>
            <text:p text:style-name="P1009">COMUNICARE, EDUCAŢIE, PROMOVARE</text:p>
            <text:p text:style-name="P1010">(VALORIFICAREA PATRIMONIULUI MUZEAL)</text:p>
            <text:p text:style-name="Normal"><text:span text:style-name="T1011">6</text:span><text:span text:style-name="T1012">.</text:span><text:span text:style-name="T1013"><text:s/>EXPOZIŢII TEMPORARE<text:s/></text:span></text:p>
            <text:p text:style-name="Normal"><text:span text:style-name="T1014">6</text:span><text:span text:style-name="T1015">.1.</text:span><text:span text:style-name="T1016"><text:s text:c="2"/>EXPOZIŢII ÎN ŢARĂ</text:span></text:p>
            <text:p text:style-name="P1017"/>
            <text:p text:style-name="Normal"><text:span text:style-name="T1018">La sediul Muzeului Satului<text:s/></text:span></text:p>
            <text:p text:style-name="Normal"><text:span text:style-name="T1019">6.1.1. Beautiful Handicrafts  of Tohoku, Japan organizata de Japan Foundation şi Ambasada Japoniei în România<text:s/></text:span><text:span text:style-name="T1020">(aprilie – iunie)</text:span></text:p>
            <text:p text:style-name="Normal"><text:span text:style-name="T1021">6.1.2<text:s/></text:span><text:span text:style-name="T1022">Restitutio</text:span><text:span text:style-name="T1023"><text:s/>-<text:s/></text:span><text:span text:style-name="T1024">Expoziţie de obiecte etnografice restaurate de specialişti din Muzeu şi de la alte muzee din ţară; <text:s/></text:span><text:span text:style-name="T1025">1<text:s/></text:span><text:span text:style-name="T1026">Noiembrie</text:span><text:span text:style-name="T1027"><text:s/>– 15 decembrie</text:span></text:p>
            <text:p text:style-name="Normal"><text:span text:style-name="T1028">6.1.3. Anuala de Artă Religioasă şi Restaurare din România – AFAPRR a UAP</text:span></text:p>
            <text:p text:style-name="Normal"><text:span text:style-name="T1029">9 Aprilie – 7 Mai<text:s/></text:span></text:p>
            <text:p text:style-name="Normal"><text:span text:style-name="T1030">6.1.4 Centenarul naşterii pictorului Constantin Dip</text:span><text:span text:style-name="T1031">ş</text:span><text:span text:style-name="T1032">e<text:s/></text:span><text:span text:style-name="T1033">(septembrie – octombrie, Gh. Foc</text:span><text:span text:style-name="T1034">ş</text:span><text:span text:style-name="T1035">a)</text:span></text:p>
            <text:p text:style-name="Normal"><text:span text:style-name="T1036">6.1.5 Oala de sarmale a bunicii</text:span></text:p>
            <text:p text:style-name="Normal"><text:span text:style-name="T1037">Expozi</text:span><text:span text:style-name="T1038">ţ</text:span><text:span text:style-name="T1039">ie itinerantă în parteneriat cu 4 muzee din România</text:span></text:p>
            <text:p text:style-name="Normal"><text:span text:style-name="T1040">6.1.6 Expoziţie de icoane prilejuită de<text:s/></text:span></text:p>
            <text:p text:style-name="Normal"><text:span text:style-name="T1041">Anul Omagial al Iconarilor şi Pictorilor Bisericeşti şi Anul comemorativ Justinian Patriarhul şi al apărătorilor Ortodoxiei în timpul comunismului</text:span></text:p>
            <text:p text:style-name="P1042"/>
            <text:p text:style-name="Normal"><text:span text:style-name="T1043">Buget prevăzut pe program (lei) –</text:span><text:span text:style-name="T1044">70.000</text:span><text:span text:style-name="T1045">, 10.000</text:span></text:p>
            <text:p text:style-name="Normal"><text:span text:style-name="T1046">Buget consumat pe pr</text:span><text:span text:style-name="T1047">o</text:span><text:span text:style-name="T1048">gram (lei) –<text:s/></text:span><text:span text:style-name="T1049">98.930</text:span><text:span text:style-name="T1050">, 9.600</text:span></text:p>
            <text:p text:style-name="Normal"/>
            <text:p text:style-name="Normal"><text:span text:style-name="T1051">6.2. EXPOZIŢII ÎN STRĂINĂTATE</text:span></text:p>
            <text:p text:style-name="Normal"><text:span text:style-name="T1052">6.2.1 Pa</text:span><text:span text:style-name="T1053">ş</text:span><text:span text:style-name="T1054">tele românesc la Stockholm –<text:s/></text:span><text:span text:style-name="T1055">Veni</text:span><text:span text:style-name="T1056">ţ</text:span><text:span text:style-name="T1057">i de lua</text:span><text:span text:style-name="T1058">ţ</text:span><text:span text:style-name="T1059">i lumină!</text:span><text:span text:style-name="T1060"><text:s/></text:span><text:span text:style-name="T1061">– expoziţie de artă populară românească însoţită de meşteri populari şi demonstraţii practice: icoane pe sticlă şi lemn, ouă încondeiate.</text:span><text:span text:style-name="T1062"><text:s/></text:span><text:span text:style-name="T1063">Stockholm, Suedia</text:span></text:p>
            <text:p text:style-name="Normal"><text:span text:style-name="T1064">6.2.2 VINUL<text:s/></text:span><text:span text:style-name="T1065">– expozi</text:span><text:span text:style-name="T1066">ţ</text:span><text:span text:style-name="T1067">ie etnografică înso</text:span><text:span text:style-name="T1068">ţ</text:span><text:span text:style-name="T1069">ită de demonstra</text:span><text:span text:style-name="T1070">ţ</text:span><text:span text:style-name="T1071">ii ale me</text:span><text:span text:style-name="T1072">ş</text:span><text:span text:style-name="T1073">terilor populari<text:s/></text:span><text:span text:style-name="T1074">ş</text:span><text:span text:style-name="T1075">i proiec</text:span><text:span text:style-name="T1076">ţ</text:span><text:span text:style-name="T1077">ie film etnografic.</text:span><text:span text:style-name="T1078"><text:s/></text:span><text:span text:style-name="T1079">Limoux - Bordeaux, Fran</text:span><text:span text:style-name="T1080">ţ</text:span><text:span text:style-name="T1081">a</text:span></text:p>
            <text:p text:style-name="Normal"><text:span text:style-name="T1082">6.2.3. FRUMUSEŢ</text:span><text:span text:style-name="T1083">E<text:s/></text:span><text:span text:style-name="T1084">ŞI CULOARE</text:span><text:span text:style-name="T1085">.<text:s/></text:span><text:span text:style-name="T1086">Costum tradi</text:span><text:span text:style-name="T1087">ţ</text:span><text:span text:style-name="T1088">ional – Muntenegru, colaborare cu MAE si ambasada României, Podgorica</text:span><text:span text:style-name="T1089"><text:s/></text:span></text:p>
            <text:p text:style-name="Normal"><text:span text:style-name="T1090">6.2.4.</text:span><text:span text:style-name="T1091"><text:s/></text:span><text:span text:style-name="T1092">DE ZIUA IEI<text:s/></text:span><text:span text:style-name="T1093">–<text:s/></text:span><text:span text:style-name="T1094">Talin, Estonia</text:span></text:p>
            <text:p text:style-name="Normal"><text:span text:style-name="T1095">6.2.5.</text:span><text:span text:style-name="T1096"><text:s/>JOCUL URSULUI -<text:s/></text:span><text:span text:style-name="T1097">Limoux, Franta</text:span></text:p>
            <text:p text:style-name="P1098"/>
            <text:p text:style-name="Normal">Buget prevăzut pe program (lei) –<text:span text:style-name="T1099">6</text:span><text:span text:style-name="T1100">0.000</text:span></text:p>
            <text:p text:style-name="Normal">Buget consumat pe program (lei) –<text:s/><text:span text:style-name="T1101">89</text:span><text:span text:style-name="T1102">.</text:span><text:span text:style-name="T1103">330</text:span></text:p>
            <text:p text:style-name="P1104"/>
            <text:p text:style-name="Normal"><text:span text:style-name="T1105">EDUCAŢIE ŞI COMUNICARE</text:span></text:p>
            <text:p text:style-name="Normal"><text:span text:style-name="T1106">7</text:span><text:span text:style-name="T1107">.</text:span><text:span text:style-name="T1108"><text:s/></text:span><text:span text:style-name="T1109">DIN CALENDARUL POPULAR. SĂRBĂTORI CREŞTINE ŞI PRECREŞ-TINE</text:span></text:p>
            <text:p text:style-name="P1110"/>
            <text:p text:style-name="Normal"><text:span text:style-name="T1111">7.1. VIN FLORIILE CU SOARE ŞI SOARELE CU FLORII <text:s/></text:span></text:p>
            <text:p text:style-name="Normal"><text:span text:style-name="T1112">8 - 9 aprilie</text:span></text:p>
            <text:p text:style-name="Normal"><text:span text:style-name="T1113">Familiarizarea cu valorile creştinismului şi readucerea în memorie a ritualurilor, simbolurilor şi semnificaţiilor sărbătorilor pascale.</text:span></text:p>
            <text:p text:style-name="P1114"/>
            <text:p text:style-name="Normal"><text:span text:style-name="T1115">7.2. DE SÂNZIENE LA MUZEUL SATULUI</text:span></text:p>
            <text:p text:style-name="Normal"><text:span text:style-name="T1116">24 iunie</text:span></text:p>
            <text:p text:style-name="Normal"><text:span text:style-name="T1117"><text:s/>Evenimentul propune restituirea către societate a obiceiului practicat la solstiţiul de vară,<text:s/></text:span><text:span text:style-name="T1118">Sânzienele</text:span><text:span text:style-name="T1119"><text:s/>sau<text:s/></text:span><text:span text:style-name="T1120">Drăgaică</text:span></text:p>
            <text:p text:style-name="P1121"/>
            <text:p text:style-name="Normal"><text:span text:style-name="T1122">7.3. <text:s text:c="2"/>CÂRSTOVUL VIILOR/ Ziua Crucii</text:span></text:p>
            <text:p text:style-name="Normal"><text:span text:style-name="T1123">14 – 17 septembrie<text:s/></text:span></text:p>
            <text:p text:style-name="P1124">Evenimentul marchează sărbătoarea din calendarul religios şi datinile specifice începutului culesului viilor la români.</text:p>
            <text:p text:style-name="P1125"/>
            <text:p text:style-name="Normal"><text:span text:style-name="T1126">7.4. AM VENIT SĂ COLINDĂM: FLORILE DALBE!</text:span></text:p>
            <text:p text:style-name="Normal"><text:span text:style-name="T1127">16 - 17 decembrie</text:span></text:p>
            <text:p text:style-name="Normal"><text:span text:style-name="T1128">Datini, obiceiuri, ritualuri – colinde, jocuri cu măşti, teatru popular, prezentate în costume şi cu recuzită specifice.</text:span></text:p>
            <text:p text:style-name="P1129"/>
            <text:p text:style-name="Normal">Buget prevăzut pe program<text:span text:style-name="T1130"><text:s/></text:span><text:s/>(lei) –<text:span text:style-name="T1131">42</text:span><text:span text:style-name="T1132">.000</text:span></text:p>
            <text:p text:style-name="Normal">Buget consumat pe program (lei) –<text:span text:style-name="T1133">47</text:span><text:span text:style-name="T1134">.</text:span><text:span text:style-name="T1135">524</text:span></text:p>
            <text:p text:style-name="P1136"/>
            <text:p text:style-name="Normal"><text:span text:style-name="T1137">8</text:span><text:span text:style-name="T1138">. TÂRGURI <text:s/>ÎN SATUL DE A</text:span><text:span text:style-name="T1139">L</text:span><text:span text:style-name="T1140">TĂDATĂ</text:span></text:p>
            <text:p text:style-name="Normal"><text:span text:style-name="T1141">8</text:span><text:span text:style-name="T1142">.1. TÂRGUL DE SFINŢII APOSTOLI <text:s/>PETRU ŞI PAVEL</text:span><text:span text:style-name="T1143"><text:s/></text:span></text:p>
            <text:p text:style-name="Normal"><text:span text:style-name="T1144">24 - 26 iunie</text:span><text:span text:style-name="T1145"><text:s text:c="2"/></text:span></text:p>
            <text:p text:style-name="Normal"><text:span text:style-name="T1146">Eveniment organizat în preajma sărbătorii creştine –<text:s/></text:span><text:span text:style-name="T1147">Sfinţii Apostoli Petru şi Pavel</text:span><text:span text:style-name="T1148">, marcând şi momentul<text:s/></text:span><text:span text:style-name="T1149">Moşilor de Vară</text:span><text:span text:style-name="T1150">;</text:span><text:span text:style-name="T1151"><text:s/></text:span><text:span text:style-name="T1152">Prilej de negoţ, socializare şi refacerea a atmosferei târgul</text:span><text:span text:style-name="T1153">ui de vară în satul de altădată</text:span></text:p>
            <text:p text:style-name="P1154"/>
            <text:p text:style-name="Normal"><text:span text:style-name="T1155">8</text:span><text:span text:style-name="T1156">.2.<text:s/></text:span><text:span text:style-name="T1157">TÂRGUL DE SFÂNTUL DUMITRU<text:s/></text:span></text:p>
            <text:p text:style-name="P1158">21 – 23 octombrie</text:p>
            <text:p text:style-name="Normal"><text:span text:style-name="T1159">Eveniment organizat în preajma sărbătorii creştine –<text:s/></text:span><text:span text:style-name="T1160">Sfântul Dumitru,<text:s/></text:span><text:span text:style-name="T1161">sau<text:s/></text:span><text:span text:style-name="T1162">Sândumitru</text:span><text:span text:style-name="T1163"><text:s/>cum este cunoscută în sat.</text:span></text:p>
            <text:p text:style-name="P1164"><text:span text:style-name="T1165">Sfântul Dumitru – Izvorâtorul de Mir, este patronul spiritual al Muzeului Satului, prilej de comemorare a profesorului<text:s/></text:span><text:span text:style-name="T1166">Dimitrie Gusti</text:span><text:span text:style-name="T1167">, mentorul muzeului.</text:span></text:p>
            <text:p text:style-name="P1168"/>
            <text:p text:style-name="Normal"><text:span text:style-name="T1169">8.3 IARMAROC DE SF. ILIE</text:span></text:p>
            <text:p text:style-name="Normal"><text:span text:style-name="T1170">22 – 23 iulie<text:s/></text:span></text:p>
            <text:p text:style-name="P1171"><text:span text:style-name="T1172">Evenimentul e menit să refacă atmosfera târgurilor de altădată din satul românesc în preajma sărbătorii creştine a<text:s/></text:span><text:span text:style-name="T1173">SFANTULUI ILIE</text:span><text:span text:style-name="T1174"><text:s/>în satul tradiţional, supranumit şi „sfântul ploilor” sau  „al merelor”, cunoscut mai ales în mediul pastoral, printr-un program atractiv de târg cu demonstraţii meşteşugăreşti, program artistic, expoziţii, medalioane, momente muzical-coregrafice.</text:span></text:p>
            <text:p text:style-name="P1175"/>
            <text:p text:style-name="Normal"><text:span text:style-name="T1176">8.4 TÂRGUL DE SF. MARIE MICĂ</text:span></text:p>
            <text:p text:style-name="Normal"><text:span text:style-name="T1177">8-10 septembrie</text:span></text:p>
            <text:p text:style-name="P1178"><text:span text:style-name="T1179">Evenimentul e menit să refacă atmosfera târgurilor de altădată din satul românesc în preajma sărbătorii creştine a<text:s/></text:span><text:span text:style-name="T1180">Na</text:span><text:span text:style-name="T1181">ş</text:span><text:span text:style-name="T1182">terii Maicii Domnului, denumită</text:span><text:span text:style-name="T1183"><text:s/>în satul tradiţional,<text:s/></text:span><text:span text:style-name="T1184">Sântă Mărie Mică</text:span><text:span text:style-name="T1185"><text:s/>printr-un program atractiv de târg cu demonstraţii meşteşugăreşti, program artistic, expoziţii, medalioane, momente muzical-coregrafice.</text:span></text:p>
            <text:p text:style-name="P1186"/>
            <text:p text:style-name="Normal"><text:span text:style-name="T1187">8.5</text:span><text:span text:style-name="T1188"><text:s/></text:span><text:span text:style-name="T1189">ZIUA NA</text:span><text:span text:style-name="T1190">Ţ</text:span><text:span text:style-name="T1191">IONALĂ A ROM</text:span><text:span text:style-name="T1192">Â</text:span><text:span text:style-name="T1193">NIEI LA MUZEUL SATULUI/<text:s/></text:span></text:p>
            <text:p text:style-name="Normal"><text:span text:style-name="T1194">TÂRGUL DE CADOURI - DARURI DE MOŞ NICOLAE <text:s/></text:span></text:p>
            <text:p text:style-name="Normal"><text:span text:style-name="T1195">1– 3 decembrie, Program 9.00 – 17.00</text:span></text:p>
            <text:p text:style-name="P1196"><text:span text:style-name="T1197">Evenimentul marchează Ziua Naţională a României (1 Decembrie)<text:s/></text:span><text:span text:style-name="T1198">ş</text:span><text:span text:style-name="T1199">i sărbătoarea creştină a SFÂNTULUI NICOLAE sau MOŞ NICOLAE</text:span><text:span text:style-name="T1200"><text:s/></text:span><text:span text:style-name="T1201">cum este cunoscut de copii mai ales este un bun prilej de întâlniri cu scop educativ, de comunicare şi de participare la ateliere tematice: <text:s/>colinde, podoabe pentru brad</text:span><text:span text:style-name="T1202"><text:s/></text:span><text:span text:style-name="T1203">ş</text:span><text:span text:style-name="T1204">i ... de fapte bune!</text:span></text:p>
            <text:p text:style-name="P1205"/>
            <text:p text:style-name="Normal"><text:span text:style-name="T1206">8.6 PARFUM DE TOAMNĂ – MUZICĂ<text:s/></text:span><text:span text:style-name="T1207">Ş</text:span><text:span text:style-name="T1208">I JOC: MOLDOVA</text:span></text:p>
            <text:p text:style-name="Normal"><text:span text:style-name="T1209">26 octombrie</text:span></text:p>
            <text:p text:style-name="P1210"><text:span text:style-name="T1211">Festival de muzică de taraf şi fanfară, dans<text:s/></text:span><text:span text:style-name="T1212">ş</text:span><text:span text:style-name="T1213">i joc în satul tradi</text:span><text:span text:style-name="T1214">ţ</text:span><text:span text:style-name="T1215">ional.</text:span><text:span text:style-name="T1216"><text:s/></text:span><text:span text:style-name="T1217">Cultivarea bunului gust în rândul publicului în ceea ce prive</text:span><text:span text:style-name="T1218">ş</text:span><text:span text:style-name="T1219">te muzica de altădată – ritm, vers, ambian</text:span><text:span text:style-name="T1220">ţ</text:span><text:span text:style-name="T1221">ă, ison. <text:s/></text:span></text:p>
            <text:p text:style-name="P1222"/>
            <text:p text:style-name="Normal">Buget prevăzut pe program<text:span text:style-name="T1223"><text:s/></text:span><text:s/>(lei) –<text:s/><text:span text:style-name="T1224">63</text:span><text:span text:style-name="T1225">.000</text:span></text:p>
            <text:p text:style-name="Normal">Buget consumat pe program (lei) –<text:span text:style-name="T1226">63</text:span><text:span text:style-name="T1227">.</text:span><text:span text:style-name="T1228">800</text:span></text:p>
            <text:p text:style-name="P1229"/>
            <text:p text:style-name="P1230">9.<text:s/>PROGRAME ANIVERSARE</text:p>
            <text:p text:style-name="P1231"/>
            <text:p text:style-name="Normal"><text:span text:style-name="T1232">9.1. ZIUA CTITORILOR: SĂRBĂTOARE ÎN SATUL DIN BUCURE</text:span><text:span text:style-name="T1233">Ş</text:span><text:span text:style-name="T1234">TI – 81 de ani de existen</text:span><text:span text:style-name="T1235">ţ</text:span><text:span text:style-name="T1236">ă</text:span></text:p>
            <text:p text:style-name="P1237"><text:span text:style-name="T1238">17 - 21 mai</text:span></text:p>
            <text:p text:style-name="P1239"/>
            <text:p text:style-name="Normal"><text:span text:style-name="T1240">9.2. ZIUA INTERNAŢIONALĂ A MUZEELOR<text:s/></text:span></text:p>
            <text:p text:style-name="Normal"><text:span text:style-name="T1241">18 mai</text:span></text:p>
            <text:p text:style-name="P1242">Program adaptat conform tematicii propuse de ICOM pentru sărbătorirea Zilei Internaţionale a Muzeelor.</text:p>
            <text:p text:style-name="P1243"/>
            <text:p text:style-name="P1244"><text:span text:style-name="T1245">9.3. DUPĂ-AMIAZĂ LA MUZEU</text:span></text:p>
            <text:p text:style-name="Normal"><text:span text:style-name="T1246">Proiectul face parte din programul<text:s/></text:span><text:span text:style-name="T1247">NOAPTEA EUROPEANĂ A MUZEELOR, edi</text:span><text:span text:style-name="T1248">ţ</text:span><text:span text:style-name="T1249">ia nr. 13,<text:s/></text:span><text:span text:style-name="T1250">coordonat de Direcţia Muzeelor din Franţa, destinat publicului larg pentru cunoaşterea şi descoperirea colecţiilor muzeului.</text:span></text:p>
            <text:p text:style-name="P1251">14.00 – 19.00 – gratuitate pentru publicul larg.</text:p>
            <text:p text:style-name="P1252"/>
            <text:p text:style-name="Normal"><text:span text:style-name="T1253">9.4.</text:span><text:span text:style-name="T1254"><text:s/>ÎN LUMEA COPIILOR<text:s/></text:span><text:span text:style-name="T1255">1 – 4 iunie</text:span></text:p>
            <text:p text:style-name="Normal"><text:span text:style-name="T1256">Prilejuit de Ziua internaţională a copilului – 1 iunie</text:span></text:p>
            <text:p text:style-name="P1257"><text:span text:style-name="T1258">92 ani de la prima menţiune şi 63 de ani de la proclamarea ei de către UNICEF ca fiind universală! Prilej de educare a copiilor în sensul tradiţiei şi al frumosului. Expoziţia<text:s/></text:span><text:span text:style-name="T1259">Satul în inima copiilor de la oraş</text:span><text:span text:style-name="T1260"><text:s/>cu lucrări ale copiilor din şcoli, grădiniţe, şcoli speciale.</text:span></text:p>
            <text:p text:style-name="P1261"/>
            <text:p text:style-name="Normal">Buget prevăzut pe program<text:span text:style-name="T1262"><text:s/></text:span><text:s/>(lei) –<text:s text:c="2"/><text:span text:style-name="T1263">3</text:span><text:span text:style-name="T1264">6</text:span><text:span text:style-name="T1265">.000</text:span></text:p>
            <text:p text:style-name="Normal">Buget consumat pe program (lei) –<text:s/><text:span text:style-name="T1266">36.323</text:span></text:p>
            <text:p text:style-name="P1267"/>
            <text:p text:style-name="P1268"><text:span text:style-name="T1269">10</text:span><text:span text:style-name="T1270">.<text:s/></text:span><text:span text:style-name="T1271">UNIVERSUL MEU – POVEŞTILE</text:span></text:p>
            <text:p text:style-name="P1272"/>
            <text:p text:style-name="Normal"><text:span text:style-name="T1273">10.1. CASA POVEŞTILOR – CASA SASCHIZ</text:span></text:p>
            <text:p text:style-name="P1274">Promovarea în cadrul atelierelor organizate a poveştilor şi basmelor româneşti – povestite de actori şi copii.</text:p>
            <text:p text:style-name="P1275"/>
            <text:p text:style-name="Normal"><text:span text:style-name="T1276">10.2. MARIONETE : TEATRU DE UMBRE, TEATRU POPULAR, TEATRU DE PĂPUŞI</text:span></text:p>
            <text:p text:style-name="Normal"><text:span text:style-name="T1277">Ateliere interactive de învăţare prin teatru muzeal de toate tipurile. Noutatea anului – teatru de păpu</text:span><text:span text:style-name="T1278">ş</text:span><text:span text:style-name="T1279">i – aduce în aten</text:span><text:span text:style-name="T1280">ţ</text:span><text:span text:style-name="T1281">ie bogatul patrimoniu literar pus în scenă cu ajutorul unor păpu</text:span><text:span text:style-name="T1282">ş</text:span><text:span text:style-name="T1283">i – marionetă.</text:span></text:p>
            <text:p text:style-name="P1284"><text:span text:style-name="T1285">Teatru VIU – aduce o colab</text:span><text:span text:style-name="T1286">orare nouă – Teatrul Ion Creangă</text:span><text:span text:style-name="T1287">, Bucure</text:span><text:span text:style-name="T1288">ş</text:span><text:span text:style-name="T1289">ti. Acesta î</text:span><text:span text:style-name="T1290">ş</text:span><text:span text:style-name="T1291">i propune prin intermediul unor scenete – la casele din muzeu – povestirea vie, în direct a vie</text:span><text:span text:style-name="T1292">ţ</text:span><text:span text:style-name="T1293">ii cotidiene sau a unor aspecte din povestea caselor care să aducă pun plus de informa</text:span><text:span text:style-name="T1294">ţ</text:span><text:span text:style-name="T1295">ie publicului vizitator cât<text:s/></text:span><text:span text:style-name="T1296">ş</text:span><text:span text:style-name="T1297">i un program ... surpriză ... i</text:span><text:span text:style-name="T1298">nclus în circuitul de vizitare al muzeului. Este vizat în special Satul Nou.</text:span></text:p>
            <text:p text:style-name="P1299"/>
            <text:p text:style-name="Normal"><text:span text:style-name="T1300">10.3. CĂLĂTOR PRIN TRADI</text:span><text:span text:style-name="T1301">Ţ</text:span><text:span text:style-name="T1302">II</text:span></text:p>
            <text:p text:style-name="P1303"><text:span text:style-name="T1304">Program realizat în colaborare cu şcoli şi grădiniţe din Bucureşti având ca scop integrarea în cadrul<text:s/></text:span><text:span text:style-name="T1305">orei de creativitate<text:s/></text:span><text:span text:style-name="T1306">vizita la Muzeul Satului</text:span><text:span text:style-name="T1307">.</text:span></text:p>
            <text:p text:style-name="P1308"/>
            <text:p text:style-name="Normal"><text:span text:style-name="T1309">10.4. DE-A BU</text:span><text:span text:style-name="T1310">Ş</text:span><text:span text:style-name="T1311">ILEA PRIN MUZEU ...</text:span></text:p>
            <text:p text:style-name="P1312"><text:span text:style-name="T1313">Program de învă</text:span><text:span text:style-name="T1314">ţ</text:span><text:span text:style-name="T1315">are activă pentru sugari<text:s/></text:span><text:span text:style-name="T1316">ş</text:span><text:span text:style-name="T1317">i proaspete mămici: mese rotunde cu<text:s/></text:span><text:span text:style-name="T1318">ş</text:span><text:span text:style-name="T1319">i despre na</text:span><text:span text:style-name="T1320">ş</text:span><text:span text:style-name="T1321">tere<text:s/></text:span><text:span text:style-name="T1322">ş</text:span><text:span text:style-name="T1323">i botez, ghidaj tematic „simbolurile maternită</text:span><text:span text:style-name="T1324">ţ</text:span><text:span text:style-name="T1325">ii în familia tradi</text:span><text:span text:style-name="T1326">ţ</text:span><text:span text:style-name="T1327">ională”.</text:span></text:p>
            <text:p text:style-name="P1328"/>
            <text:p text:style-name="Normal">Buget prevăzut pe program<text:span text:style-name="T1329"><text:s/></text:span><text:s/>(lei) –<text:s/><text:s/><text:span text:style-name="T1330">11.500</text:span></text:p>
            <text:p text:style-name="Normal">Buget consumat pe program (lei) –<text:s text:c="2"/><text:span text:style-name="T1331">9.664</text:span></text:p>
            <text:p text:style-name="P1332"/>
            <text:p text:style-name="P1333"><text:span text:style-name="T1334">1</text:span><text:span text:style-name="T1335">1</text:span><text:span text:style-name="T1336">.<text:s/></text:span><text:span text:style-name="T1337">LUMEA ÎN CARE TRĂIM</text:span></text:p>
            <text:p text:style-name="P1338">11.1. ÎN GRĂDINĂ LA MUZEU<text:s/></text:p>
            <text:p text:style-name="Normal">Program interactiv de descoperire a plantelor şi legumelor specifice gospodăriei tradiţionale, activităţi practice de plantare, recoltare şi îngrijire</text:p>
            <text:p text:style-name="Normal"/>
            <text:p text:style-name="P1339">11.2. UN ADOLESCENT PREVENIT ESTE UN ADOLESCENT SALVAT <text:s/></text:p>
            <text:p text:style-name="Normal">Program organizat în colaborare cu instituţii de responsabilizare socială, Ong -uri şi diverse Asociaţii pentru educarea în scopul prevenţiei a copiilor cu vârste cuprinse între 3-14 ani.</text:p>
            <text:p text:style-name="Normal"/>
            <text:p text:style-name="Normal"><text:span text:style-name="T1340">11.3.<text:s/></text:span><text:span text:style-name="T1341"><text:s/></text:span><text:span text:style-name="T1342">TABĂRA DE CREAŢIE ,,VARA PE ULIŢĂ”<text:s/></text:span></text:p>
            <text:p text:style-name="Normal"><text:span text:style-name="T1343">– 25 ani de la înfiin</text:span><text:span text:style-name="T1344">ţ</text:span><text:span text:style-name="T1345">are (1992) , 10 ani de BRAND – OSIM (2007)</text:span><text:span text:style-name="T1346"><text:s/>-<text:s/></text:span><text:span text:style-name="T1347">3 iulie – 11 august</text:span></text:p>
            <text:p text:style-name="Normal"><text:span text:style-name="T1348">Ateliere de iniţiere în tainele meşteşugurilor populare şi a ocupaţiilor urbane.</text:span></text:p>
            <text:p text:style-name="Normal"/>
            <text:p text:style-name="Normal"><text:span text:style-name="T1349">Buget prevăzut pe program</text:span><text:span text:style-name="T1350"><text:s/></text:span><text:span text:style-name="T1351"><text:s/>(lei) – <text:s/></text:span><text:span text:style-name="T1352">63.000</text:span></text:p>
            <text:p text:style-name="Normal"><text:span text:style-name="T1353">Buget consumat pe pr</text:span><text:span text:style-name="T1354">o</text:span><text:span text:style-name="T1355">gram (lei) – <text:s/></text:span><text:span text:style-name="T1356">79.152</text:span></text:p>
            <text:p text:style-name="Normal"/>
            <text:p text:style-name="Normal"><text:span text:style-name="T1357">1</text:span><text:span text:style-name="T1358">2</text:span><text:span text:style-name="T1359">.<text:s/></text:span><text:span text:style-name="T1360">E VACANŢĂ LA MUZEUL SATULUI!</text:span></text:p>
            <text:p text:style-name="Normal"><text:span text:style-name="T1361">12.1. ÎNVĂŢĂM...ALTFEL LA MUZEUL SATULUI</text:span></text:p>
            <text:p text:style-name="Normal"><text:span text:style-name="T1362">20 – 24 martie<text:s/></text:span></text:p>
            <text:p text:style-name="P1363"><text:span text:style-name="T1364">Proiect adaptat la Structura Anului Şcolar 2016/2017 propus de<text:s/></text:span><text:span text:style-name="T1365">Ministerul Educaţiei Naţionale şi Cercetării Ştiinţifice<text:s/></text:span><text:span text:style-name="T1366">ş</text:span><text:span text:style-name="T1367">i denumit ”</text:span><text:span text:style-name="T1368"><text:s/>ŞCOALA ALTFEL” ce îşi propune să aducă în muzeu elevii de gimnaziu în vacanţe pentru a descoperi prin participarea la ateliere şi vizite tematice, patrimoniul muzeului şi pentru a se acomoda cu metode de învăţare – opţionale – noi.</text:span></text:p>
            <text:p text:style-name="P1369"/>
            <text:p text:style-name="Normal"><text:span text:style-name="T1370">12.2. SĂPTĂMÂNA FĂRĂ CALCULATOR<text:s/></text:span></text:p>
            <text:p text:style-name="Normal"><text:span text:style-name="T1371">30 octombrie – 3 noiembrie 2017 – clasele din învăţământul primar şi grupele din învăţământul preşcolar.<text:s/></text:span></text:p>
            <text:p text:style-name="P1372"><text:span text:style-name="T1373">Programul dedicat tinerei generaţii dispuse să înveţe în vacanţa de toamnă utilizând un limbaj special de simţuri şi idei adaptate generaţiei lor – ateliere de creaţie, team</text:span><text:span text:style-name="T1374">-</text:span><text:span text:style-name="T1375">building-uri, întâlniri tematice</text:span></text:p>
            <text:p text:style-name="P1376"/>
            <text:p text:style-name="Normal"><text:span text:style-name="T1377">12.3. LA MUZEU DE SĂRBĂTORILE DE IARNĂ</text:span></text:p>
            <text:p text:style-name="Normal"><text:span text:style-name="T1378">25 noiembrie – 17 decembrie<text:s/></text:span></text:p>
            <text:p text:style-name="P1379">Ateliere de creaţie cu participare pe bază de înscriere prealabilă; posibilitatea de <text:s/>petrece timp de calitate în familie prin implicarea în activităţi creative.</text:p>
            <text:p text:style-name="P1380"/>
            <text:p text:style-name="Normal">Buget prevăzut pe program<text:span text:style-name="T1381"><text:s/></text:span><text:s/>(lei) –<text:s text:c="2"/><text:span text:style-name="T1382">8</text:span><text:span text:style-name="T1383">.000</text:span><text:span text:style-name="T1384"><text:s/></text:span></text:p>
            <text:p text:style-name="Normal">Buget consumat pe program (lei) –<text:s/><text:span text:style-name="T1385">8</text:span><text:span text:style-name="T1386">.</text:span><text:span text:style-name="T1387">719</text:span></text:p>
            <text:p text:style-name="P1388"/>
            <text:p text:style-name="Normal"><text:span text:style-name="T1389">13</text:span><text:span text:style-name="T1390">.<text:s/></text:span><text:span text:style-name="T1391">MUZEUL MEU EUROPEAN</text:span></text:p>
            <text:p text:style-name="Normal"><text:span text:style-name="T1392">13.1. LICEENI LA MUZEUL SATULUI:</text:span></text:p>
            <text:p text:style-name="Normal"><text:span text:style-name="T1393">5 LICEE, 5 MUZEE</text:span></text:p>
            <text:p text:style-name="P1394">Program dedicat elevilor de liceu şi organizat în colaborare cu ECDL România. Scopul: dezvoltarea în rândul elevilor de liceu a respectului pentru patrimoniu şi socializarea off-line <text:s/>(nu în faţa calculatorului!)</text:p>
            <text:p text:style-name="P1395"/>
            <text:p text:style-name="Normal"><text:span text:style-name="T1396">13.2. MUZEUL ALTFEL</text:span></text:p>
            <text:p text:style-name="Normal"><text:span text:style-name="T1397">Proiect dedicat copiilor şi tinerilor cu dizabilit</text:span><text:span text:style-name="T1398">ăţ</text:span><text:span text:style-name="T1399">i ce implică expoziţii senzoriale, vizite tematice în muzeu, ateliere de creaţie.</text:span></text:p>
            <text:p text:style-name="P1400">Totodată, în cadrul acestui program sunt oferite publicului, la cerere Ghidaje personalizate – PUZZLE, DRUMUL VINULUI, DRUMUL <text:s/>FIRULUI DE LÂNĂ, DRUMUL PÂINII.</text:p>
            <text:p text:style-name="P1401"/>
            <text:p text:style-name="Normal"><text:span text:style-name="T1402">13.3. COPACUL CU AMINTIRI</text:span></text:p>
            <text:p text:style-name="P1403">Proiect dedicat seniorilor, cu scopul de a crea un club al înţelepciunii, de a recruta voluntari în rândul acestora, de a lucra la expoziţii şi programe de îndeletniciri. Publicarea Catalogului amintirilor.</text:p>
            <text:p text:style-name="P1404"/>
            <text:p text:style-name="Normal">Buget prevăzut pe program<text:span text:style-name="T1405"><text:s/></text:span><text:s/>(lei) –<text:s text:c="2"/><text:span text:style-name="T1406">10</text:span><text:span text:style-name="T1407">.</text:span><text:span text:style-name="T1408">5</text:span><text:span text:style-name="T1409">00</text:span><text:span text:style-name="T1410"><text:s/></text:span></text:p>
            <text:p text:style-name="Normal">Buget consumat pe program (lei) –<text:s text:c="3"/><text:span text:style-name="T1411">6.130</text:span></text:p>
            <text:p text:style-name="P1412"/>
            <text:p text:style-name="P1413"><text:s/>14. CULTURA ROMÂNEASCĂ ÎNTÂLNEŞTE</text:p>
            <text:p text:style-name="P1414"><text:s/>CULTURILE LUMII</text:p>
            <text:p text:style-name="P1415"/>
            <text:p text:style-name="Normal"><text:span text:style-name="T1416">14.1. FESTIVALUL CULTURII THAILANDEZE, ediţia a VI-a</text:span></text:p>
            <text:p text:style-name="Normal"><text:span text:style-name="T1417">Eveniment organizat în colaborare cu Ambasada Regatului Thailandei în România cu scopul de a face cunoscută poporului român cultura thailandeză prin spectacol de muzică şi dans specific, ateliere meşteşugăreşti cu demonstraţie pentru public, gastronomie tradiţională, expoziţie de fotografie turistică.</text:span></text:p>
            <text:p text:style-name="P1418">12 – 14 Mai</text:p>
            <text:p text:style-name="P1419"/>
            <text:p text:style-name="Normal"><text:span text:style-name="T1420">14.2. FESTIVALUL CULTURII INDIENE „NAMASTE INDIA”, ediţia a VIII-a</text:span></text:p>
            <text:p text:style-name="Normal"><text:span text:style-name="T1421">16 – 18 iunie</text:span></text:p>
            <text:p text:style-name="P1422">Eveniment organizat în colaborare cu Centrul Cultural „Rabindranah Tagore” şi Ambasada Indiei în România, precum şi cu alte instituţii de profil, cu scopul de a prezenta prin expoziţii de carte, produse de artizanat, gastronomie, ateliere educative, parada costumului, ateliere de limbă şi caligrafie specifică, spectacole de muzică şi dans – frumuseţea şi diversitatea culturii indiene.</text:p>
            <text:p text:style-name="Normal"/>
            <text:p text:style-name="Normal">Buget prevăzut pe program<text:span text:style-name="T1423"><text:s/></text:span><text:s/>(lei) –<text:s text:c="2"/><text:span text:style-name="T1424">2.000</text:span><text:span text:style-name="T1425"><text:s/></text:span></text:p>
            <text:p text:style-name="Normal">Buget consumat pe program (lei) –<text:s/><text:span text:style-name="T1426">2.000</text:span></text:p>
            <text:p text:style-name="P1427"/>
            <text:p text:style-name="P1428"><text:span text:style-name="T1429">15.<text:s/></text:span><text:span text:style-name="T1430">DIALOG INTERETNIC</text:span></text:p>
            <text:p text:style-name="Normal"><text:span text:style-name="T1431">15. 1 ZILELE SÂRBILOR DIN ROMÂNIA</text:span></text:p>
            <text:p text:style-name="Normal"><text:span text:style-name="T1432">Eveniment organizat în colaborarea cu Uniunea Sârbilor din Bucure</text:span><text:span text:style-name="T1433">ş</text:span><text:span text:style-name="T1434">ti<text:s/></text:span><text:span text:style-name="T1435">ş</text:span><text:span text:style-name="T1436">i Departamentul pentru Rela</text:span><text:span text:style-name="T1437">ţ</text:span><text:span text:style-name="T1438">ii Interetnice – MAE</text:span><text:span text:style-name="T1439">.</text:span></text:p>
            <text:p text:style-name="P1440"><text:span text:style-name="T1441">A fost înlocuit</text:span><text:span text:style-name="T1442"><text:s/></text:span><text:span text:style-name="T1443">din motive financiare şi de organizare ale partenerului (Uniunea Sârbilor din Bucureşti ) cu evenimentul<text:s/></text:span><text:span text:style-name="T1444">SĂPTĂMÂNA HAFERLAND, ediţia a V-a (9 – 14 august 2017),<text:s/></text:span><text:span text:style-name="T1445">organizat în colaborare cu Fundaţia Michael Schmidt şi cu Fundaţia Tabaluga: c</text:span>onferinţă de presă; expoziţie organizată în casa săsească din expoziţia permanentă a muzeului cu obiecte săseşti aparţinând celor două fundaţii; demonstraţii culinare, dans tradiţional săsesc.</text:p>
            <text:p text:style-name="P1446"/>
            <text:p text:style-name="Normal"><text:span text:style-name="T1447">15.2 EV HARISTO GRECIA!</text:span></text:p>
            <text:p text:style-name="P1448"><text:span text:style-name="T1449">Eveniment organizat cu Comunitatea Elenă din România<text:s/></text:span><text:span text:style-name="T1450">ş</text:span><text:span text:style-name="T1451">i UNESCO Grecia ce cuprinde expozi</text:span><text:span text:style-name="T1452">ţ</text:span><text:span text:style-name="T1453">ie de costum popular<text:s/></text:span><text:span text:style-name="T1454">ş</text:span><text:span text:style-name="T1455">i spectacol de dans.</text:span></text:p>
            <text:p text:style-name="P1456"/>
            <text:p text:style-name="P1457"><text:span text:style-name="T1458">15.3. Întâlniri: Forumul german în Muzeul Satului</text:span></text:p>
            <text:p text:style-name="P1459">Eveniment organizat cu ocazia Zilei Românilor de Pretutindeni - 27 mai.</text:p>
            <text:p text:style-name="P1460"/>
            <text:p text:style-name="P1461"><text:span text:style-name="T1462">15.4. Dunărea de la izvoare la vărsare.<text:s/></text:span><text:span text:style-name="T1463">Colaborare cu opera comica pentru copii. Ansambluri de cântece şi dansuri din Dobrogea.</text:span></text:p>
            <text:p text:style-name="P1464"/>
            <text:p text:style-name="Normal">Buget prevăzut pe program<text:span text:style-name="T1465"><text:s/></text:span><text:s/>(lei) –<text:s text:c="2"/><text:span text:style-name="T1466">2.500</text:span><text:span text:style-name="T1467"><text:s/></text:span></text:p>
            <text:p text:style-name="Normal">Buget consumat pe program (lei) –<text:s/><text:span text:style-name="T1468">2.000</text:span></text:p>
            <text:p text:style-name="P1469"/>
            <text:p text:style-name="P1470"><text:span text:style-name="T1471">16. EVOCĂRI</text:span></text:p>
            <text:p text:style-name="Normal"><text:span text:style-name="T1472">16.1 MARI PERSONALITĂŢI ALE ROMÂNIEI <text:s/>– <text:s/></text:span><text:span text:style-name="T1473">Întâlniri pentru evocarea şi rememorarea activităţii unor personalităţi ale domeniilor istorie, etnografie, artă, literatură.</text:span></text:p>
            <text:p text:style-name="Normal"><text:span text:style-name="T1474">180 de ani de la naşterea marelui scriitor<text:s/></text:span></text:p>
            <text:p text:style-name="Normal"><text:span text:style-name="T1475">ION CREANGĂ</text:span></text:p>
            <text:p text:style-name="Normal"><text:span text:style-name="T1476">Nu ştiu alţii cum sunt ... dar noi când de amintim de Creangă ... îi sărbătorim fiinţa!</text:span></text:p>
            <text:p text:style-name="P1477">Colaborare cu Teatrul Ion Creangă, Bucureşti</text:p>
            <text:p text:style-name="Normal">Buget prevăzut pe program<text:span text:style-name="T1478"><text:s/></text:span><text:s/>(lei) –<text:s text:c="2"/><text:span text:style-name="T1479">2.000</text:span><text:span text:style-name="T1480"><text:s/></text:span></text:p>
            <text:p text:style-name="Normal">Buget consumat pe program (lei) –<text:s/><text:span text:style-name="T1481">1.306</text:span></text:p>
            <text:p text:style-name="P1482"/>
            <text:p text:style-name="Normal"><text:span text:style-name="T1483">17. ORGANIZAREA DE</text:span><text:span text:style-name="T1484"><text:s/></text:span><text:span text:style-name="T1485">CONFERINŢE/ SEMINARII/<text:s/></text:span></text:p>
            <text:p text:style-name="Normal"><text:span text:style-name="T1486">MESE ROTUNDE/</text:span></text:p>
            <text:p text:style-name="Normal"><text:span text:style-name="T1487">17.1.</text:span><text:span text:style-name="T1488"><text:s/></text:span><text:span text:style-name="T1489">Organizarea de sesiuni, mese rotunde şi întâlniri ştiinţifice:</text:span></text:p>
            <text:p text:style-name="Normal"><text:span text:style-name="T1490">-<text:s/></text:span><text:span text:style-name="T1491">Etnomuseologica 2017 -<text:s/></text:span><text:span text:style-name="T1492">sesiune de muzeologie a MNSDG</text:span><text:span text:style-name="T1493"><text:s/>–</text:span><text:span text:style-name="T1494"><text:s/></text:span><text:span text:style-name="T1495">Datorită participării reduse a specialiştilor din domeniu (datorită concomitenţei cu activităţile prilejuite de Ziua Internaţională a Muzeelor şi Noaptea Muzeelor la celelalte muzee)<text:s/></text:span><text:span text:style-name="T1496">a fost înlocuită cu</text:span><text:span text:style-name="T1497"><text:s/></text:span><text:span text:style-name="T1498">A III-a întâlnire a Grupului de Lucru al Consiliului Europei</text:span><text:span text:style-name="T1499"><text:s/>- <text:s/>“Skills, training ad knowledge transfer: tradi</text:span><text:span text:style-name="T1500">t</text:span><text:span text:style-name="T1501">ional heritage professions and emerging professions (digital context)”/ „Competen</text:span><text:span text:style-name="T1502">ţ</text:span><text:span text:style-name="T1503">e, formare profesională<text:s/></text:span><text:span text:style-name="T1504">ş</text:span><text:span text:style-name="T1505">i transfer de cuno</text:span><text:span text:style-name="T1506">ş</text:span><text:span text:style-name="T1507">tin</text:span><text:span text:style-name="T1508">ţ</text:span><text:span text:style-name="T1509">e în materie de patrimoniu: profesii tradi</text:span><text:span text:style-name="T1510">ţ</text:span><text:span text:style-name="T1511">ionale<text:s/></text:span><text:span text:style-name="T1512">ş</text:span><text:span text:style-name="T1513">i emergente”, 26 – 28 octombrie</text:span></text:p>
            <text:p text:style-name="Normal"><text:span text:style-name="T1514">-<text:s/></text:span><text:span text:style-name="T1515">Conferinţa naţională de conservare restaurare</text:span><text:span text:style-name="T1516"><text:s/>„</text:span><text:span text:style-name="T1517">Doina Darvaş”</text:span><text:span text:style-name="T1518"><text:s/>- ediţia a 11-a,<text:s/></text:span><text:span text:style-name="T1519">CON</text:span><text:span text:style-name="T1520">Science</text:span><text:span text:style-name="T1521"><text:s/>2017<text:s/></text:span><text:span text:style-name="T1522"><text:s/>1-3 Noiembrie</text:span></text:p>
            <text:list text:style-name="LFO42" text:continue-numbering="true">
              <text:list-item>
                <text:p text:style-name="P1523"><text:span text:style-name="T1524">Sesiunea na</text:span><text:span text:style-name="T1525">ţ</text:span><text:span text:style-name="T1526">ională de educa</text:span><text:span text:style-name="T1527">ţ</text:span><text:span text:style-name="T1528">ie muzeală, <text:s/></text:span></text:p>
              </text:list-item>
            </text:list>
            <text:p text:style-name="Normal"><text:span text:style-name="T1529">„Educaţia non-formală. Aşteptări şi împliniri”-<text:s/></text:span><text:span text:style-name="T1530">16 Noiembrie</text:span></text:p>
            <text:p text:style-name="Normal"><text:span text:style-name="T1531">- Simpozionul naţional „Petre Oprea”, ediţia a VI-a.<text:s/></text:span><text:span text:style-name="T1532">Organizat în colaborare Federaţia Română a Asociaţiilor, Centrelor şi cluburilor UNESCO şi cu Societatea Colecţionarilor din România.</text:span></text:p>
            <text:p text:style-name="P1533"/>
            <text:p text:style-name="Normal">Buget prevăzut pe program<text:span text:style-name="T1534"><text:s/></text:span><text:s/>(lei) –<text:s text:c="2"/><text:span text:style-name="T1535">70.000</text:span><text:span text:style-name="T1536"><text:s/></text:span></text:p>
            <text:p text:style-name="Normal">Buget consumat pe program (lei) –<text:s/><text:span text:style-name="T1537">48.710</text:span></text:p>
            <text:p text:style-name="P1538"/>
            <text:p text:style-name="P1539">TOTAL</text:p>
            <text:p text:style-name="Normal">Buget prevăzut pe program (lei) –<text:s text:c="3"/><text:span text:style-name="T1540">516.000</text:span></text:p>
            <text:p text:style-name="Normal">Buget consumat pe program (lei) –<text:s/><text:span text:style-name="T1541">516.000</text:span></text:p>
            <text:p text:style-name="P1542"/>
            <text:p text:style-name="P1543"><text:span text:style-name="T1544"><text:s text:c="8"/></text:span><text:span text:style-name="T1545">Anexă detaliată – Raport Progam Minimal 2017</text:span></text:p>
            <text:p text:style-name="P1546"/>
            <text:list text:style-name="LFO2" text:continue-numbering="true">
              <text:list-item>
                <text:p text:style-name="P1547">nerealizări, cu menționarea cauzelor acestora (acolo unde este cazul)</text:p>
              </text:list-item>
            </text:list>
            <text:p text:style-name="P1548">Menţionăm că toate obiectivele specifice au fost îndeplinite.</text:p>
            <text:p text:style-name="P1549"/>
            <text:list text:style-name="LFO2" text:continue-numbering="true">
              <text:list-item>
                <text:p text:style-name="P1550">propuneri pentru remedierea deficiențelor</text:p>
              </text:list-item>
            </text:list>
            <text:p text:style-name="P1551"><text:s text:c="2"/>Nu este cazul</text:p>
            <text:p text:style-name="P1552"/>
            <text:list text:style-name="LFO2" text:continue-numbering="true">
              <text:list-item>
                <text:p text:style-name="P1553">informații relevante privind performanța ministerului din rapoartele de audit intern sau extern (ale Curții de Conturi)</text:p>
              </text:list-item>
            </text:list>
            <text:p text:style-name="P1554"/>
            <text:p text:style-name="P1555">Raportul privind activitatea de audit public intern se trimite anual la Minister Compartimentului de Audit Public Intern.</text:p>
            <text:p text:style-name="P1556">Pentru activitatea din 2017 raportul a fost transmis şi înregistrat la minister cu nr. 154/15.01.2018.</text:p>
            <text:p text:style-name="P1557"><text:span text:style-name="T1558">Î</text:span><text:span text:style-name="T1559">n cadrul MNSDG este funcţional Compartimentul Audit Public Intern, cu un auditor, în subordonarea managerului.</text:span></text:p>
            <text:p text:style-name="P1560">Anual se realizează misiuni de audit intern, conform planului aprobat de managerul instituţiei.</text:p>
            <text:p text:style-name="P1561">În anul 2017 s-au realizat 4 misiuni de audit.</text:p>
            <text:p text:style-name="P1562"><text:span text:style-name="T1563">În cursul anului 2017 au fost urmărite un număr de 17 recomandări, implementate în termenul stabilit.</text:span></text:p>
            <text:p text:style-name="P1564">Nu s-au constatat iregularităţi.</text:p>
            <text:list text:style-name="LFO2" text:continue-numbering="true">
              <text:list-item>
                <text:p text:style-name="P1565">politici publice aflate în implementare</text:p>
              </text:list-item>
              <text:list-item>
                <text:p text:style-name="P1566">rezultatele așteptate ale documentelor de politici publice</text:p>
              </text:list-item>
              <text:list-item>
                <text:p text:style-name="P1567"><text:span text:style-name="T1568">stadiul îndeplinirii obiectivelor generale și obiectivelor specifice</text:span></text:p>
              </text:list-item>
            </text:list>
            <text:p text:style-name="P1569"><text:span text:style-name="T1570">În conformitate cu HG 583/2016</text:span><text:span text:style-name="T1571"> </text:span><text:span text:style-name="T1572">privind aprobarea Strategiei naţionale anticorupţie pe perioada 2016-2020, a seturilor de indicatori de performanţă, a riscurilor asociate obiectivelor şi măsurilor din strategie şi a surselor de verificare, a inventarului măsurilor de transparenţă instituţională şi de prevenire a corupţiei, a indicatorilor de evaluare, precum şi a standardelor de publicare a informaţiilor de interes public,</text:span><text:span text:style-name="T1573"> managerul MNSDG a emis si adus la cunostinta tuturor angajatilor</text:span><text:span text:style-name="T1574"> </text:span><text:span text:style-name="T1575">Declaraţia privind aderarea la valorile fundamentale, principiile, obiectivele şi mecanismul de monitorizare a Strategiei Naţionale Anticorupţie 2016-2020</text:span><text:span text:style-name="T1576"> </text:span><text:span text:style-name="T1577">Muzeul Naţional al Satului “Dimitrie Gusti”</text:span><text:span text:style-name="T1578">.</text:span></text:p>
            <text:p text:style-name="P1579"><text:span text:style-name="T1580">De asemenea, s-a emis ai aprobat la nivelul instituţiei</text:span><text:span text:style-name="T1581"> </text:span><text:span text:style-name="T1582">Planul de integritate pentru aplicarea Strategiei naţionale anticorupţie pe perioada 2016-2020,</text:span><text:span text:style-name="T1583"> </text:span><text:span text:style-name="T1584">precum şi</text:span><text:span text:style-name="T1585"> </text:span><text:span text:style-name="T1586">Registrul de evaluare a gradului de risc, a vulnerabilităţilor la corupţie şi a măsurilor de prevenţie şi remediere”</text:span></text:p>
            <text:p text:style-name="P1587"> </text:p>
            <text:p text:style-name="P1588">Pentru implementarea sistemului de control intern managerial, conform OSGG 400/2015, au fost stabilite obiectivele generale, la nivelul instituţiei, şi obiectivele specifice la nivelul fiecarui compartiment. Au fost stabiliţi indicatori de măsurare pentru fiecare dintre activităţile desfaşurate.</text:p>
            <text:p text:style-name="P1589">De asemenea, au fost identificate şi evaluate riscurile care pot influenţa negativ gradul de îndeplinire al obiectivelor.<text:s/></text:p>
            <text:p text:style-name="P1590"><text:span text:style-name="T1591">Anual, muzeul elaborează<text:s/></text:span><text:span text:style-name="T1592">Programul de dezvoltare a sistemului de control intern managerial.</text:span></text:p>
            <text:p text:style-name="P1593"><text:span text:style-name="T1594">În anul 201</text:span><text:span text:style-name="T1595">7</text:span><text:span text:style-name="T1596"><text:s/>s-au îndeplinit obiectivele stabilite.</text:span><text:s/></text:p>
          </table:table-cell>
          <table:table-cell table:style-name="TableCell1597">
            <text:p text:style-name="P1598">HG 1807/2006 pentru aprobarea Componentei de management din cadrul Metodologiei privind sistemul de planificare strategică pe termen mediu al<text:s/><text:soft-page-break/>instituțiilor administrației publice de la nivel central</text:p>
            <text:p text:style-name="P1599">HG 158/2008 pentru aprobarea Componentei de programare bugetară din cadrul Metodologiei privind sistemul de planificare strategică pe termen mediu al instituțiilor administrației publice de la nivel central</text:p>
            <text:p text:style-name="P1600">HG 123/2002 pentru aprobarea Normelor metodologice de aplicare a Legii 544/2001 privind liberul acces la</text:p>
            <text:p text:style-name="P1601">informațiile de interes public</text:p>
            <text:p text:style-name="P1602"><text:span text:style-name="T1603">Anexă - Norme metodologice de aplicare a Legii 544/2001 privind liberul acces la informațiile de interes public</text:span></text:p>
          </table:table-cell>
        </table:table-row>
        <text:soft-page-break/>
        <table:table-row table:style-name="TableRow1604">
          <table:table-cell table:style-name="TableCell1605">
            <text:p text:style-name="P1606"><text:span text:style-name="T1607">Priorități pentru perioada următoare</text:span></text:p>
          </table:table-cell>
          <table:table-cell table:style-name="TableCell1608">
            <text:p text:style-name="P1609">Teme, investiții etc. - corelate cu contribuția pe care instituția trebuie să o aducă la obiectivele guvernării și la obiectivele asumate de România</text:p>
            <text:p text:style-name="P1610">Menționarea perioadei 1 sau 5 ani</text:p>
            <text:p text:style-name="P1611">sau altă perioadă la alegerea instituției</text:p>
            <text:p text:style-name="Normal">Pe durata mandatului, managementul va avea următoarele sarcini:</text:p>
            <text:p text:style-name="P1612">1. optimizarea conceptului muzeal şi adaptarea fiecărui ansamblu de arhitectură vernaculară la poveştile funcţiunilor şi a istoriilor artefactelor predominante sau relevante din compunerea acestuia;<text:s/></text:p>
            <text:p text:style-name="P1613">2. dezvoltarea infrastructurii digitale a muzeului de la transmiterea informaţiilor în momentul vizitării, la accesarea acestora în diferite locuri special amenajate, transmiterea poveştilor obiectelor şi a lumii satului prin tehnici digitale de povestire, filme cu producţie proprie etc.;<text:s/></text:p>
            <text:p text:style-name="P1614">3. diversificarea modalităţilor alternative de promovare a patrimoniului muzeal prin “ocuparea” unor spaţii neconvenţionale care să scoată muzeul şi în afara ariei sale de funcţionare;<text:s/></text:p>
            <text:p text:style-name="P1615">4. dezvoltarea unor trasee tematice ale minorităţilor culturale naţionale în Muzeul Satului folosindu-se colecţia disponibilă şi prin parteneriatele cu alte muzee în aer liber din ţară;<text:s/></text:p>
            <text:p text:style-name="P1616">5. realizarea de 1-3 expoziţii temporare pe an care să abordeze teme legate de lumea satului contemporan, de traseul istoric şi evoluţia obiceiurilor şi a meşteşugurilor tradiţionale (trecut şi prezent – paralelisme şi comparaţii), asediul non-valorilor în artă şi satul tradiţional şi modul cum identifici originalul de fals, valoarea de non-valoare, dar şi alte teme legate de universul religios, superstiţios şi privat al vieţii satului;<text:s/></text:p>
            <text:p text:style-name="P1617">6. organizarea de seminarii muzeale şi întâlniri tematice naţionale şi internaţionale prin colaborarea <text:s/>strategică şi relaţionarea <text:s/>cu asociaţii muzeale în aer liber din ţară şi din lume, cu muzee <text:s/>şi comunităţi de specialişti proveniţi din muzee cu specific vernacular , rural, tradiţional;<text:s/></text:p>
            <text:p text:style-name="P1618">7. dezvoltarea unei producţii proprii de studii de specialitate privind interpretarea şi adaptarea Muzeului Satului la tendinţele muzeale contemporane, la publicul consumator de cultură tradiţională, de muzeu şi de activităţi de pedagogie muzeală, în mod particular;<text:s/></text:p>
            <text:p text:style-name="P1619">8. dezvoltarea unui studiu de vizitator care să identifice profilul consumatorului specific al muzeului, dar şi nevoile şi aşteptările publicului de la Muzeul Satului pentru regândirea sau îmbunătăţirea programelor educative, a modului de conceptualizare a expoziţiilor, de furnizare a tipului de conţinut/informaţie, de interacţiune etc.;<text:s/></text:p>
            <text:p text:style-name="P1620">9. conceptualizarea şi planificarea expoziţiilor temporare şi îmbunătăţirea amenajărilor peisagistice şi a ansamblurilor de arhitectură vernaculară din colecţia muzeului prin colaborarea cu comunitaţile creative – arhitecţi, peisagişti, designeri, meşteşugari, scenografi;<text:s/></text:p>
            <text:p text:style-name="P1621">10. continuarea programelor culturale de anvergură ale muzeului precum şi dezvoltarea de noi programe de punere în valoare a patrimoniului cultural administrat;</text:p>
            <text:p text:style-name="P1622">11. reevaluarea strategiei de marketing şi comunicare a muzeului şi eficientizarea programelor de marketing cultural (promovare, sponsorizări, strângere de fonduri, finanţări europene) – colaborări cu agenţiile de publicitate pentru dezvoltarea unei strategii de branding a muzeului inclusiv în context de reprezentare a imaginii culturale a ţării (Muzeul Satului, element iconic pentru identitatea culturală naţională);</text:p>
            <text:p text:style-name="P1623">12. atragerea de fonduri şi granturi în vederea dezvoltării activităţii şi a proiectelor instituţiei;<text:s/></text:p>
            <text:p text:style-name="P1624">13. constituirea ştiinţifică, administrarea, conservarea şi restaurarea patrimoniului;<text:s/></text:p>
            <text:p text:style-name="P1625">14. cercetarea ştiinţifică, evidenţa, documentarea, protejarea şi dezvoltarea <text:s/>patrimoniului;<text:s/></text:p>
            <text:p text:style-name="P1626">15. punerea în valoare a patrimoniului în scopul cunoaşterii, educării şi recreerii;<text:s/></text:p>
            <text:p text:style-name="P1627">16. elaborarea şi punerea în aplicare a proiectelor de restaurare, cercetare, punere în valoare şi dezvoltare a patrimoniului;<text:s/></text:p>
            <text:p text:style-name="P1628">17. să sprijine realizarea activităţilor de pedagogie muzeală, esenţiale în educaţia tinerei generaţii în spiritul apropierii acesteia de muzeul modern;<text:s/></text:p>
            <text:p text:style-name="P1629">18. creşterea ponderii veniturilor proprii şi a sponsorizărilor în total venituri şi în acelaşi timp a gradului de acoperire din aceste surse a cheltuielilor administrative ale instituţiei;<text:s/></text:p>
            <text:p text:style-name="P1630">19. să aplice un management de calitate al resurselor umane prin asigurarea participării personalului la programe de formare şi specializare;<text:s/></text:p>
            <text:p text:style-name="P1631">20. să participe la perteneriate cu instituţii similare din ţară şi din străinătate în vederea atragerii de resurse (materiale, informaţionale şi, după caz, financiare);<text:s/></text:p>
            <text:p text:style-name="P1632">21. Implementarea standardelor de control intern/managerial prevăzute de Ordinul S.G.G. nr. 400/2015<text:s/><text:span text:style-name="T1633">pentru aprobarea Codului controlului intern managerial al entităţilor publice,</text:span><text:s/>cu modificările şi completările ulterioare;<text:s/></text:p>
            <text:p text:style-name="P1634">22. să transmită către Ministerul Culturii, conform dispoziţiilor Ordonanţei de Urgenţă a Guvernului nr. 189/2008<text:s/><text:span text:style-name="T1635">privind managementul istituţiilor publice de cultură,</text:span><text:s/>cu modificările şi completările ulterioare, rapoartele de activitate anuale, raportul final şi toate comunicările necesare.<text:s/></text:p>
            <text:p text:style-name="P1636"/>
          </table:table-cell>
          <table:table-cell table:style-name="TableCell1637">
            <text:p text:style-name="P1638">Prioritățile strategice ale instituției</text:p>
            <text:p text:style-name="P1639">Planul de guvernare/Planul sectorial de</text:p>
            <text:p text:style-name="P1640"><text:span text:style-name="T1641">acțiune al instituției</text:span></text:p>
          </table:table-cell>
        </table:table-row>
        <table:table-row table:style-name="TableRow1642">
          <table:table-cell table:style-name="TableCell1643" table:number-columns-spanned="3">
            <text:p text:style-name="P1644"/>
            <text:p text:style-name="P1645"><text:span text:style-name="T1646">TRANSPARENȚĂ INSTITUȚIONALĂ</text:span></text:p>
          </table:table-cell>
          <table:covered-table-cell/>
          <table:covered-table-cell/>
        </table:table-row>
        <table:table-row table:style-name="TableRow1647">
          <table:table-cell table:style-name="TableCell1648">
            <text:p text:style-name="P1649"><text:span text:style-name="T1650">Bugetul instituției</text:span></text:p>
          </table:table-cell>
          <table:table-cell table:style-name="TableCell1651">
            <text:p text:style-name="P1652">Sinteza bugetului pe surse de finanțare, cel puțin referitor la:</text:p>
            <text:list text:style-name="LFO3" text:continue-numbering="true">
              <text:list-item>
                <text:p text:style-name="P1653">finanțare de la bugetul de stat</text:p>
              </text:list-item>
              <text:list-item>
                <text:p text:style-name="P1654">finanțare rambursabilă</text:p>
              </text:list-item>
              <text:list-item>
                <text:p text:style-name="P1655">fondurile externe nerambursabile postaderare primite în cadrul unor proiecte/programe/instrumente/facilități finanțate conform unor decizii/acorduri/ înțelegeri/memorandumuri ale Uniunii</text:p>
              </text:list-item>
            </text:list>
            <text:p text:style-name="P1656">Europene și/sau ale altor donatori</text:p>
            <text:list text:style-name="LFO4" text:continue-numbering="true">
              <text:list-item>
                <text:p text:style-name="P1657">venituri proprii etc.</text:p>
              </text:list-item>
              <text:list-item>
                <text:p text:style-name="P1658">o sinteză a cheltuielilor detaliate pe părți, capitole, subcapitole, titluri, articole, precum și alineate, după caz</text:p>
              </text:list-item>
            </text:list>
            <text:p text:style-name="P1659">Sinteza bugetului instituţiei pe surse de finantare</text:p>
            <text:p text:style-name="P1660"/>
            <text:p text:style-name="Normal">În <text:s/>perioada<text:s/>1 ianuarie-<text:s/>31 decembrie<text:s/><text:span text:style-name="T1661">201</text:span><text:span text:style-name="T1662">7<text:s/></text:span><text:span text:style-name="T1663"><text:s/></text:span>Muzeul Naţional al Satului „Dimitrie Gusti”, instituţie publica cu finanţare de la Bugetul de Stat şi din venituri proprii, a înregistrat următoarea execuţie bugetara:<text:s/></text:p>
            <text:p text:style-name="P1664">Încasări totale<text:s/>8.220 mii lei din care:</text:p>
            <text:list text:style-name="LFO43" text:continue-numbering="true">
              <text:list-item>
                <text:p text:style-name="P1665">71,73<text:s text:c="2"/>% <text:s/>adica<text:s/><text:s/>5.897<text:s/>mii lei din subventie de la ordonatorul principal de credite Ministerul Culturii ;</text:p>
              </text:list-item>
              <text:list-item>
                <text:p text:style-name="P1666">28,27<text:s/>% <text:s/>adica<text:s/>2.323<text:s/>mii lei din venituri proprii;</text:p>
              </text:list-item>
            </text:list>
            <text:p text:style-name="Normal"/>
            <text:p text:style-name="Normal"><text:s text:c="4"/>În totalul veniturilor proprii de<text:s/>2.323<text:s/>mii lei (100 %) structura în mii lei <text:s/>a fost:<text:s/></text:p>
            <text:p text:style-name="Normal">a) venituri din taxe intrare 1.717<text:s/>mii lei ;</text:p>
            <text:p text:style-name="Normal">b) venituri din vănzarea produselor de artă populară în regim de consignaţia<text:s/>478<text:s/>mii lei;</text:p>
            <text:p text:style-name="Normal">c) alte<text:s/>venituri prestări servicii şi alte activiti<text:s/>5<text:s/>mii lei <text:s/>;</text:p>
            <text:p text:style-name="Normal">d) diverse alte venituri<text:s/>1<text:s/>mii lei ;<text:s/></text:p>
            <text:p text:style-name="Normal">e) venituri din chirii 28 mii lei:</text:p>
            <text:p text:style-name="Normal">f) venituri din cvercetare 20 mii lei;</text:p>
            <text:p text:style-name="P1667">g) donatii si sponsorizari 8 mii lei;</text:p>
            <text:p text:style-name="P1668">h) alte transferuri voluntare 66 mii lei;</text:p>
            <text:p text:style-name="Normal"/>
            <text:p text:style-name="Normal"><text:span text:style-name="T1669">Plăţi totale<text:s/></text:span>efectuate în perioada 1 ianuarie-<text:span text:style-name="T1670">3</text:span><text:span text:style-name="T1671">0 septembrie</text:span><text:span text:style-name="T1672"><text:s text:c="2"/>201</text:span><text:span text:style-name="T1673">7<text:s/></text:span><text:span text:style-name="T1674"><text:s/></text:span>sunt <text:s/>în valoare de<text:span text:style-name="T1675"><text:s/></text:span><text:span text:style-name="T1676">7</text:span><text:span text:style-name="T1677">.</text:span><text:span text:style-name="T1678">459</text:span><text:span text:style-name="T1679"><text:s/>mii lei.<text:s/></text:span></text:p>
            <text:p text:style-name="Normal"/>
            <text:p text:style-name="Normal">Structura platilor se prezintă astfel:<text:s/></text:p>
            <text:p text:style-name="Normal"/>
            <text:list text:style-name="LFO44" text:continue-numbering="true">
              <text:list-item>
                <text:p text:style-name="P1680">cheltuieli de personal reprezentănd salariile in bani, diurna, <text:s/>şi contribuţiile la bugetul de stat şi bugetele asigurărilor sociale şi de sănătate<text:s/>3.795<text:s/>mii lei;</text:p>
              </text:list-item>
              <text:list-item>
                <text:p text:style-name="P1681">cheltuieli cu bunurile şi serviciile<text:s/>3.664<text:s/>mii lei ;</text:p>
              </text:list-item>
            </text:list>
            <text:p text:style-name="Normal"><text:s text:c="2"/></text:p>
            <text:p text:style-name="Normal">Plăţile efectuate pentru bunuri şi servicii in perioada 1 ianuarie-<text:span text:style-name="T1682">3</text:span><text:span text:style-name="T1683">0 septembrie</text:span><text:span text:style-name="T1684"><text:s text:c="2"/>201</text:span><text:span text:style-name="T1685">7<text:s/></text:span><text:span text:style-name="T1686"><text:s/></text:span>in valoare<text:s/>3.664<text:s/>mii lei au avut următoarea componenţă:</text:p>
            <text:p text:style-name="Normal"/>
            <text:list text:style-name="LFO45" text:continue-numbering="true">
              <text:list-item>
                <text:p text:style-name="P1687">încălzit, iluminat, forţă motrică <text:s/>298<text:s/>mii lei ;</text:p>
              </text:list-item>
              <text:list-item>
                <text:p text:style-name="P1688">furnituri de birou 24 mii lei;</text:p>
              </text:list-item>
              <text:list-item>
                <text:p text:style-name="P1689">apă, canal, salubritate<text:s/>56<text:s/>mii lei;</text:p>
              </text:list-item>
              <text:list-item>
                <text:p text:style-name="P1690">carburanti 21 mii lei;</text:p>
              </text:list-item>
              <text:list-item>
                <text:p text:style-name="P1691">piese de schimb 2 mii lei;</text:p>
              </text:list-item>
              <text:list-item>
                <text:p text:style-name="P1692">poştă, telefon, internet<text:s/>32<text:s/>mii lei ;</text:p>
              </text:list-item>
              <text:list-item>
                <text:p text:style-name="P1693">produse artă populară văndute<text:s/>400<text:s/>mii lei;</text:p>
              </text:list-item>
              <text:list-item>
                <text:p text:style-name="P1694">reparaţii curente<text:s/>79<text:s/>mii lei ;</text:p>
              </text:list-item>
              <text:list-item>
                <text:p text:style-name="P1695">hrana pentru animale 6 mii lei;</text:p>
              </text:list-item>
              <text:list-item>
                <text:p text:style-name="P1696">deplasări externe<text:s/>86<text:s/>mii lei ;</text:p>
              </text:list-item>
              <text:list-item>
                <text:p text:style-name="P1697">deplasări interne<text:s/>14<text:s/>mii lei ;</text:p>
              </text:list-item>
              <text:list-item>
                <text:p text:style-name="P1698">pregătire profesională<text:s/>10<text:s/>mii lei;</text:p>
              </text:list-item>
              <text:list-item>
                <text:p text:style-name="P1699">protecţia muncii<text:s/>68<text:s/>mii lei ;</text:p>
              </text:list-item>
              <text:list-item>
                <text:p text:style-name="P1700">alte materiale şi prestări servicii pentru curăţenie, pază şi protecţie, sistem climatizare, revizie şi întreţinere pompe apă, centrale termice, lift <text:s/>etc <text:s/>2.030<text:s/>mii lei ;</text:p>
              </text:list-item>
              <text:list-item>
                <text:p text:style-name="P1701">obiecte de inventar<text:s/>17<text:s/>mii lei;</text:p>
              </text:list-item>
              <text:list-item>
                <text:p text:style-name="P1702">alte cheltuieli<text:s/>programe minimale<text:s/>464<text:s/>mii lei;</text:p>
              </text:list-item>
              <text:list-item>
                <text:p text:style-name="P1703">materiale de laborator<text:s/>31<text:s/>mii lei ;</text:p>
              </text:list-item>
              <text:list-item>
                <text:p text:style-name="P1704"><text:span text:style-name="T1705">cărţi şi publicaţii<text:s/></text:span><text:span text:style-name="T1706">26</text:span><text:span text:style-name="T1707"><text:s/>mii lei;</text:span></text:p>
              </text:list-item>
            </text:list>
            <text:p text:style-name="Normal"/>
            <text:p text:style-name="Normal"><text:s text:c="2"/>Activul bilantului inregistreaza la<text:s/><text:span text:style-name="T1708">3</text:span><text:span text:style-name="T1709">0 septembrie</text:span><text:span text:style-name="T1710"><text:s text:c="2"/>201</text:span><text:span text:style-name="T1711">7<text:s/></text:span><text:span text:style-name="T1712"><text:s/></text:span>o valoare de 491.887<text:s/>mii lei, compusă din active necurente <text:s/>de 485.646<text:s/>mii lei si active curente <text:s/>de<text:s/>6.241<text:s/>mii lei. <text:s/></text:p>
            <text:p text:style-name="P1713">Anexat – bugetul complet în format de date deschise, inclusiv programele de investiţii publice, care se prezintă ca anexă la bugetul fiecărui ordonator principal de credite</text:p>
            <text:p text:style-name="P1714"><text:span text:style-name="T1715">Anex</text:span><text:span text:style-name="T1716">ă detaliată -<text:s/></text:span><text:a xlink:href="http://muzeul-satului.ro/informatii-de-interes-public/informatii-financiare/" office:target-frame-name="_top" xlink:show="replace"><text:span text:style-name="Hyperlink">http://muzeul-satului.ro//informatii-de-interes-public/informatii-financiare/</text:span></text:a></text:p>
            <text:p text:style-name="P1717"><text:span text:style-name="T1718">(Web-site – Muzeul Satului/Despre muzeu/Informații de interes public/Informații Financiare</text:span></text:p>
          </table:table-cell>
          <table:table-cell table:style-name="TableCell1719">
            <text:p text:style-name="P1720"/>
          </table:table-cell>
        </table:table-row>
        <table:table-row table:style-name="TableRow1721">
          <table:table-cell table:style-name="TableCell1722">
            <text:p text:style-name="P1723"><text:span text:style-name="T1724">Informații legate de procesul de achiziții publice, achizițiile sectoriale și concesiunile de lucrări și servicii</text:span></text:p>
          </table:table-cell>
          <table:table-cell table:style-name="TableCell1725">
            <text:p text:style-name="P1726"><text:span text:style-name="T1727">-<text:s/></text:span><text:span text:style-name="T1728">lista de contracte încheiate (obiectul contractului, suma, procedura de achiziții publice folosită, numele câștigătorului)</text:span></text:p>
            <text:p text:style-name="P1729"><text:span text:style-name="T1730">-       numărul de procese de achiziții pe categorii, pentru anul încheiat</text:span></text:p>
            <text:p text:style-name="P1731">Bunuri – 531</text:p>
            <text:p text:style-name="P1732">Servicii – 330</text:p>
            <text:p text:style-name="P1733">Lucrări - 10</text:p>
            <text:p text:style-name="P1734"><text:span text:style-name="T1735">-       câte achiziții s-au realizat prin sistemul electronic din totalul achizițiilor desfășurate pe parcur</text:span><text:span text:style-name="T1736">sul exercițiului anului ca</text:span><text:span text:style-name="T1737">lendaristic de raportare</text:span></text:p>
            <text:p text:style-name="P1738">680 achiziții online</text:p>
            <text:p text:style-name="P1739"><text:span text:style-name="T1740">-       durata medie a unui proces de achiziție publică pe categorii de achiziții</text:span></text:p>
            <text:p text:style-name="P1741"><text:span text:style-name="T1742">Bunuri – 3</text:span></text:p>
            <text:p text:style-name="P1743"><text:span text:style-name="T1744">Servicii- 5</text:span></text:p>
            <text:p text:style-name="P1745"><text:span text:style-name="T1746">Lucrări - 5</text:span></text:p>
            <text:p text:style-name="P1747"><text:span text:style-name="T1748">-       număr de contestații formulate la Consiliul Național de Soluționare a Contestațiilor</text:span></text:p>
            <text:p text:style-name="P1749"><text:span text:style-name="T1750">0 contestații</text:span></text:p>
            <text:p text:style-name="P1751"><text:span text:style-name="T1752">-       </text:span><text:span text:style-name="T1753">câte proceduri au fost anulate sau sunt în procedura de anulare</text:span></text:p>
            <text:p text:style-name="P1754"><text:span text:style-name="T1755">0 proceduri</text:span></text:p>
          </table:table-cell>
          <table:table-cell table:style-name="TableCell1756">
            <text:p text:style-name="P1757"/>
          </table:table-cell>
        </table:table-row>
        <table:table-row table:style-name="TableRow1758">
          <table:table-cell table:style-name="TableCell1759">
            <text:p text:style-name="P1760"><text:span text:style-name="T1761">Informații despre litigii în care este implicată instituția (în general, nu doar cele legate de achiziții publice)</text:span></text:p>
          </table:table-cell>
          <table:table-cell table:style-name="TableCell1762">
            <text:list text:style-name="LFO6" text:continue-numbering="true">
              <text:list-item>
                <text:p text:style-name="P1763">număr de litigii aflate pe rolul instanțelor de judecată pe tipuri și obiectul lor, cu indicarea contextului litigiului</text:p>
              </text:list-item>
              <text:list-item>
                <text:p text:style-name="P1764">câte au fost pierdute</text:p>
              </text:list-item>
            </text:list>
            <text:p text:style-name="P1765">Nu este cazul</text:p>
            <text:list text:style-name="LFO6" text:continue-numbering="true">
              <text:list-item>
                <text:p text:style-name="P1766">câte au fost câștigate</text:p>
              </text:list-item>
            </text:list>
            <text:p text:style-name="P1767"><text:span text:style-name="T1768">În anul 2017 a fost înregistrat pe rolul instanțelor de judecată un singur litigiu de muncă având ca obiect contestarea notificării de încetare a contractului individual de muncă cf art. 31 (3) din Legea nr. 53/2003 - Codul Muncii, republicat, care a fost câștigat de către Muzeul Național al Satului ”Dimitrie Gusti”.</text:span></text:p>
          </table:table-cell>
          <table:table-cell table:style-name="TableCell1769">
            <text:p text:style-name="P1770"/>
          </table:table-cell>
        </table:table-row>
        <table:table-row table:style-name="TableRow1771">
          <table:table-cell table:style-name="TableCell1772">
            <text:p text:style-name="P1773"><text:span text:style-name="T1774">Organigrama</text:span></text:p>
          </table:table-cell>
          <table:table-cell table:style-name="TableCell1775">
            <text:p text:style-name="P1776">Afișarea organigramei cu evidențierea numelor persoanelor cu funcții de conducere și a numărului de posture ocupate, respectiv a numărului total de posturi disponibile, precum și a departamentelor cu date de contact</text:p>
            <text:p text:style-name="P1777">MANAGER</text:p>
            <text:p text:style-name="P1778">Conf.<text:s/>univ. dr. Paulina Popoiu</text:p>
            <text:p text:style-name="Normal"><text:a xlink:href="mailto:paula.popoiu@muzeul-satului.ro" office:target-frame-name="_top" xlink:show="replace"><text:span text:style-name="T1779">paula.popoiu@muzeul-satului.ro</text:span></text:a></text:p>
            <text:p text:style-name="P1780"/>
            <text:p text:style-name="P1781">Direcţia Ştiinţifică şi de Patrimoniu</text:p>
            <text:p text:style-name="P1782">Dr.<text:s/>Vivian Dragomir</text:p>
            <text:p text:style-name="Normal"><text:a xlink:href="mailto:vivian.dragomir@muzeul-satului.ro" office:target-frame-name="_top" xlink:show="replace"><text:span text:style-name="T1783">vivian.dragomir@muzeul-satului.ro</text:span></text:a></text:p>
            <text:p text:style-name="P1784"/>
            <text:p text:style-name="P1785">Direcţia Comunicare muzeală</text:p>
            <text:p text:style-name="P1786">Iuliana<text:s/>Grumăzescu</text:p>
            <text:p text:style-name="P1787">Iulia.grumazescu@muzeul-satului.ro</text:p>
            <text:p text:style-name="P1788"/>
            <text:p text:style-name="P1789">Direcţia Administrativă</text:p>
            <text:p text:style-name="P1790">Badea Gheorghe</text:p>
            <text:p text:style-name="Normal"><text:a xlink:href="mailto:contact@muzeul-satului.ro" office:target-frame-name="_top" xlink:show="replace"><text:span text:style-name="T1791">contact@muzeul-satului.ro</text:span></text:a></text:p>
            <text:p text:style-name="P1792"/>
            <text:p text:style-name="P1793">Direcţia economică</text:p>
            <text:p text:style-name="P1794">Ec.<text:s/>Goean Virginia</text:p>
            <text:p text:style-name="P1795">virginia.goean@muzeul-satului.ro</text:p>
            <text:p text:style-name="P1796"/>
            <text:p text:style-name="P1797"><text:span text:style-name="T1798">Situatia posturilor pe anul 2017</text:span></text:p>
            <text:p text:style-name="P1799">Nr. posturi aprobate: 161, din care:</text:p>
            <text:p text:style-name="P1800">1) Posturi de conducere – 14 (1 manager,<text:s/>4 directori,<text:s/></text:p>
            <text:p text:style-name="P1801">4 şefi secţie, 4 şefi birou,1 şef laborator</text:p>
            <text:p text:style-name="P1802">2) Posturi de execuţie – 147</text:p>
            <text:p text:style-name="P1803">3) 142 posturi ocupate la decembrie 2017</text:p>
            <text:p text:style-name="P1804">19 vacante la decembrie 2017</text:p>
          </table:table-cell>
          <table:table-cell table:style-name="TableCell1805">
            <text:p text:style-name="P1806"/>
          </table:table-cell>
        </table:table-row>
        <table:table-row table:style-name="TableRow1807">
          <table:table-cell table:style-name="TableCell1808">
            <text:p text:style-name="P1809">Informații despre managementul</text:p>
            <text:p text:style-name="P1810"><text:span text:style-name="T1811">resurselor umane</text:span></text:p>
          </table:table-cell>
          <table:table-cell table:style-name="TableCell1812">
            <text:list text:style-name="LFO7" text:continue-numbering="true">
              <text:list-item>
                <text:p text:style-name="P1813">informații despre fluctuația de personal</text:p>
              </text:list-item>
              <text:list-item>
                <text:p text:style-name="P1814">Număr de persoane angajate: 14 persoane</text:p>
              </text:list-item>
              <text:list-item>
                <text:p text:style-name="P1815">Număr de persoane care au încetat raporturile de muncă: 15<text:s/>persoane</text:p>
              </text:list-item>
              <text:list-item>
                <text:p text:style-name="P1816">Număr persoane promovate: 21<text:s/>persoane</text:p>
              </text:list-item>
              <text:list-item>
                <text:p text:style-name="P1817">numărul de concursuri organizate</text:p>
              </text:list-item>
              <text:list-item>
                <text:p text:style-name="P1818">Numărul concursurilor organizate de instituție: 25 concursuri</text:p>
              </text:list-item>
              <text:list-item>
                <text:p text:style-name="P1819">Fluctuația la nivelul funcțiilor de conducere</text:p>
              </text:list-item>
              <text:list-item>
                <text:p text:style-name="P1820"><text:span text:style-name="T1821">În cursul anului 2017 au existat la nivelul instituției un număr de 2 funcții de conducere exercitate cu caracter temporar, până la ocuparea acestora prin concurs, conform prevederilor legale în vigoare.</text:span></text:p>
              </text:list-item>
              <text:list-item>
                <text:p text:style-name="P1822">Numărul de funcții de conducere exercitate temporar: 2 funcții</text:p>
              </text:list-item>
              <text:list-item>
                <text:p text:style-name="P1823"><text:span text:style-name="T1824">V</text:span><text:span text:style-name="T1825">enitul mediu, inclusiv diferitele sporuri</text:span></text:p>
              </text:list-item>
              <text:list-item>
                <text:p text:style-name="P1826">Venitul mediu brut, inclusiv diferitele sporuri și contribuții ale angajatorului<text:s/>la nivelul anului 2017, pentru 144 de salariați aflați în plată la noiembrie, este de 2.951 lei/lună.</text:p>
              </text:list-item>
            </text:list>
          </table:table-cell>
          <table:table-cell table:style-name="TableCell1827">
            <text:p text:style-name="P1828"/>
          </table:table-cell>
        </table:table-row>
        <table:table-row table:style-name="TableRow1829">
          <table:table-cell table:style-name="TableCell1830" table:number-columns-spanned="3">
            <text:p text:style-name="P1831"/>
            <text:p text:style-name="P1832"><text:span text:style-name="T1833">RELAȚIA CU COMUNITATEA</text:span></text:p>
          </table:table-cell>
          <table:covered-table-cell/>
          <table:covered-table-cell/>
        </table:table-row>
        <table:table-row table:style-name="TableRow1834">
          <table:table-cell table:style-name="TableCell1835">
            <text:p text:style-name="P1836"><text:span text:style-name="T1837">Raport de activitate Legea 544/2001, cu modificările și completările ulterioare</text:span></text:p>
          </table:table-cell>
          <table:table-cell table:style-name="TableCell1838">
            <text:p text:style-name="P1839"><text:span text:style-name="T1840">Raportul de activitate va fi întocmit și publicat într-un document distinct, în conformitate cu prevederile anexei nr. 10</text:span><text:span text:style-name="T1841"><text:s/></text:span><text:span text:style-name="T1842">la normele metodologice</text:span><text:span text:style-name="T1843">.</text:span></text:p>
          </table:table-cell>
          <table:table-cell table:style-name="TableCell1844">
            <text:p text:style-name="P1845"/>
          </table:table-cell>
        </table:table-row>
        <table:table-row table:style-name="TableRow1846">
          <table:table-cell table:style-name="TableCell1847">
            <text:p text:style-name="P1848">Raport de activitate Legea nr. 52/2003,</text:p>
            <text:p text:style-name="P1849"><text:span text:style-name="T1850">republicată)</text:span></text:p>
          </table:table-cell>
          <table:table-cell table:style-name="TableCell1851">
            <text:p text:style-name="P1852">Raportul de activitate va fi întocmit și publicat într-un document distinct, în raportul anual de activitate al instituției făcându-se trimitere la acesta.</text:p>
          </table:table-cell>
          <table:table-cell table:style-name="TableCell1853">
            <text:p text:style-name="P1854">Conform art. 13 din Legea nr. 52/2003</text:p>
            <text:p text:style-name="P1855">privind transparența decizională în</text:p>
            <text:p text:style-name="P1856"><text:span text:style-name="T1857">administrația publică, republicată</text:span></text:p>
          </table:table-cell>
        </table:table-row>
        <table:table-row table:style-name="TableRow1858">
          <table:table-cell table:style-name="TableCell1859">
            <text:p text:style-name="P1860"><text:span text:style-name="T1861">Informații despre atragerea de resurse din comunitate</text:span></text:p>
          </table:table-cell>
          <table:table-cell table:style-name="TableCell1862">
            <text:list text:style-name="LFO8" text:continue-numbering="true">
              <text:list-item>
                <text:p text:style-name="P1863">lucrul cu voluntari</text:p>
              </text:list-item>
            </text:list>
            <text:p text:style-name="Normal">Muzeul Naţional al Satului “Dimitrie Gusti” lucrează frecvent cu voluntari pentru îndeplinirea programelor și proiectelor anuale dar și crearea oportunității elevilor și studenților de a lucra cu specialiști din domeniu încă din timpul fecventării unei forme de învățământ. Voluntariatul, conform legii 78/2014, este un factor important în crearea unei piețe europene competitive a muncii și totodată în dezvoltatea educației și formării profesionale precum și creșterea solidarității sociale.</text:p>
            <text:p text:style-name="Normal">În anul 2017<text:s/>am lucrat cu<text:s/><text:span text:style-name="T1864">3</text:span><text:span text:style-name="T1865">0</text:span><text:span text:style-name="T1866"><text:s/>voluntari:</text:span><text:s/>20<text:s/>la proiectul Tabăra de creație ”Vara pe uliță”, desfășurată în perioada 4 iulie – 13 august 2017,<text:s/>3<text:s/>voluntari în departamentul Relații Publice,<text:s/>2<text:s/>voluntari la proiecte precum Festivalul de obiceiuri de Crăciun și Anul Nou ”Am venit să colindăm – Florile Dalbe” desfășurat în perioada 16<text:s/>– 17<text:s/>decembrie 2017, Copacul cu amintiri (aprilie – octombrie 2017),<text:s/><text:span text:style-name="T1867">„Ziua Internaţională a copiilor” – 1 iunie 201</text:span><text:span text:style-name="T1868">7</text:span><text:span text:style-name="T1869">, „Ziua aniversară a Muzeului Satului – 8</text:span><text:span text:style-name="T1870">1</text:span><text:span text:style-name="T1871"><text:s/>ani” 1</text:span><text:span text:style-name="T1872">7</text:span><text:span text:style-name="T1873"><text:s/>– 2</text:span><text:span text:style-name="T1874">0</text:span><text:span text:style-name="T1875"><text:s/>mai 201</text:span><text:span text:style-name="T1876">7, sonorizare evenimente culturale – iulie – decembrie 2017.</text:span></text:p>
            <text:list text:style-name="LFO8" text:continue-numbering="true">
              <text:list-item>
                <text:p text:style-name="P1877"><text:span text:style-name="T1878">parteneriate cu alte instituții publice, mediul de afaceri, participări în asociații internaționale, înfrățiri</text:span></text:p>
              </text:list-item>
            </text:list>
            <text:p text:style-name="Normal"><text:span text:style-name="T1879">Fiind un muzeu de reprezentare naţională, prin tematică şi componenţa colecţiilor dar şi a expunerii permanente în aer liber , Muzeul a colaborat nu numai cu instituţii din Bucureşti, ci  s-a dovedit a fi o prezenţă activă în context naţional şi internaţional colaborând cu o multitudine de instituţii şi organizaţii culturale începând cu ambasade, ministere, administraţia prezidenţială, cancelaria primului ministru, Patriarhia şi episcopiile ortodoxe şi catolice şi continuând de la învăţământul preşcolar, primar, gimnazial şi universitar, muzee, biblioteci, teatre, asociaţii, fundaţii şi alte societăţi cu caracter cultural, educaţional, economic şi social. Programele Muzeului se adresează comunităţii largi fie prin realizarea de proiecte comune, fie prin încheierea de parteneriate sau colaborări având ca scop implicarea instituţiei în viaţa cotidiană a cetăţenilor din România dar şi ,,ieşirea din limite,, prin organizarea de expozitii şi evenimente de succes în diverse ţări europene si extraeuropene (</text:span><text:span text:style-name="T1880">SUA</text:span><text:span text:style-name="T1881">, Germania, Franţa, Belgia,<text:s/></text:span><text:span text:style-name="T1882">Suedia</text:span><text:span text:style-name="T1883"><text:s/>etc.). Numărul instituţiilor cu care Muzeul are contracte sau acorduri de colaborare este impresionant incluzând nu numai muzee, biblioteci, instituţii de spectacol (teatre, Opera Naţională, Opera comică pentru copii, filarmonici, coruri , ansambluri etc.), centre culturale din Bucureşti şi străinătate , ICR din Bucureşti şi străinătate, ambasade şi consulate ale României în diverse ţări europene, ministere (mai ales Ministerul Afacerilor Externe, Ministerul de Interne, Ministerul Agriculturii, Agenţia Naţională pentru Turism etc.), ci şi centre comerciale (</text:span><text:span text:style-name="T1884">IKEA</text:span><text:span text:style-name="T1885">), aeroportul Otopeni, ONG-uri cu plajă largă de adresabilitate de la cele care se ocupă de persoane cu dizabilităţi, medii defavorizate până la cele care organizează evenimente pentru persoane lipsite de libertate (ateliere de creativitate, expozitii, festival de folclor) sau de promovarea unui mediu de viaţă sănătos. </text:span></text:p>
            <text:p text:style-name="Normal"/>
            <text:p text:style-name="P1886">Presă - Parteneri media tradiționali –<text:s/>14<text:s/>de parteneri:</text:p>
            <text:list text:style-name="LFO36" text:continue-numbering="true">
              <text:list-item>
                <text:p text:style-name="P1887">Agerpres</text:p>
              </text:list-item>
              <text:list-item>
                <text:p text:style-name="P1888">Trinitas TV</text:p>
              </text:list-item>
              <text:list-item>
                <text:p text:style-name="P1889">Radio Trinitas</text:p>
              </text:list-item>
              <text:list-item>
                <text:p text:style-name="P1890">TVR Internațional</text:p>
              </text:list-item>
              <text:list-item>
                <text:p text:style-name="P1891">Radio România Internațional</text:p>
              </text:list-item>
              <text:list-item>
                <text:p text:style-name="P1892">Radio România Cultural</text:p>
              </text:list-item>
              <text:list-item>
                <text:p text:style-name="P1893">Radio România Actualități</text:p>
              </text:list-item>
              <text:list-item>
                <text:p text:style-name="P1894">Radio România Antena Satelor</text:p>
              </text:list-item>
              <text:list-item>
                <text:p text:style-name="P1895">Itsy Bitsy</text:p>
              </text:list-item>
              <text:list-item>
                <text:p text:style-name="P1896">Intell News</text:p>
              </text:list-item>
              <text:list-item>
                <text:p text:style-name="P1897">Jurnalul Bucureștiului</text:p>
              </text:list-item>
              <text:list-item>
                <text:p text:style-name="P1898">România Liberă</text:p>
              </text:list-item>
              <text:list-item>
                <text:p text:style-name="P1899">Autentici.ro</text:p>
              </text:list-item>
              <text:list-item>
                <text:p text:style-name="P1900">Revista Vacanțe la Țară</text:p>
              </text:list-item>
            </text:list>
            <text:p text:style-name="P1901"/>
            <text:p text:style-name="P1902">Ambasade:</text:p>
            <text:p text:style-name="P1903"/>
            <text:list text:style-name="LFO39" text:continue-numbering="true">
              <text:list-item>
                <text:p text:style-name="P1904"><text:span text:style-name="T1905">Ambasada Regatului Thailandei în România</text:span><text:span text:style-name="T1906">,</text:span><text:span text:style-name="T1907"><text:s/>Festivalul Culturii Thailanda – a IV-a ediţie</text:span><text:span text:style-name="T1908">. Programul a cuprins spectacol de muzică şi dans specific, gastronomie tradiţională, expoziţie de fotografie.</text:span></text:p>
              </text:list-item>
              <text:list-item>
                <text:p text:style-name="P1909"><text:span text:style-name="T1910">Ambasada SUA în România</text:span><text:span text:style-name="T1911">,<text:s/></text:span><text:span text:style-name="T1912">Vizita oficială a avocatului Martin Luther King III la Muzeul Național al Satului ”Dimitrie Gusti”;<text:s/></text:span><text:span text:style-name="T1913">O personalitate a americii contemporane, cel mai mare şi singurul rămas în viaţă dintre copiii renumitului luptător pentru drepturile civile, Martin Luther King Jr</text:span><text:span text:style-name="T1914">.</text:span></text:p>
              </text:list-item>
              <text:list-item>
                <text:p text:style-name="P1915"><text:span text:style-name="T1916">Ambasada SUA în România prin Departamentul de Stat al Statelor Unite ale Americii - Biroul de Afaceri Educaționale și Culturale</text:span><text:span text:style-name="T1917"><text:s/>Programul de Leadership pentru Vizitatori Internaționali</text:span></text:p>
              </text:list-item>
              <text:list-item>
                <text:p text:style-name="P1918"><text:span text:style-name="T1919">Ambasada Indiei în România,<text:s/></text:span><text:span text:style-name="T1920">Centrul Cultural “Rabindanah Tagore, Departamentul de cercetări socio-umane - Institutul de Istorie „George Bariţiu”, Academia Română, <text:s text:c="25"/>Filiala Cluj-Napoca”</text:span><text:span text:style-name="T1921"><text:s/></text:span><text:span text:style-name="T1922">Festivalul Culturii Indiene ”</text:span><text:span text:style-name="T1923">Namaste India”, ediția a IX-a</text:span></text:p>
              </text:list-item>
              <text:list-item>
                <text:p text:style-name="P1924"><text:span text:style-name="T1925">Ambasada Norvegiei în România</text:span><text:span text:style-name="T1926">,</text:span><text:span text:style-name="T1927"><text:s/></text:span><text:span text:style-name="T1928">Ziua Națioală a Norvegiei la Muzeul Satului</text:span></text:p>
              </text:list-item>
              <text:list-item>
                <text:p text:style-name="P1929"><text:span text:style-name="T1930">Ambasada Statului Israel în România</text:span><text:span text:style-name="T1931">,</text:span><text:span text:style-name="T1932"><text:s/>Organizarea expoziției de fotografie<text:s/></text:span><text:span text:style-name="T1933">Credinţă stăruitoare. Ortodoxismul în Ţara Sfântă</text:span><text:span text:style-name="T1934">, autor Dafna Tal</text:span></text:p>
              </text:list-item>
              <text:list-item>
                <text:p text:style-name="P1935"><text:span text:style-name="T1936">Ambasada României<text:s/></text:span><text:span text:style-name="T1937">la Podgori</text:span><text:span text:style-name="T1938">ҫ</text:span><text:span text:style-name="T1939">a, Republica Muntenegru</text:span><text:span text:style-name="T1940">,<text:s/></text:span><text:span text:style-name="T1941">Organizarea expoziției itinerante a Muzeului Satului<text:s/></text:span><text:span text:style-name="T1942">Feminitate și împodobire</text:span></text:p>
              </text:list-item>
              <text:list-item>
                <text:p text:style-name="P1943"><text:span text:style-name="T1944">Ambasada Japoniei în România şi Japan Foundation</text:span><text:span text:style-name="T1945">,<text:s/></text:span><text:span text:style-name="T1946">Expoziţia itinerantă de<text:s/></text:span><text:span text:style-name="T1947">obiecte din ceramică, ţesături, împletituri, lucrări de grafică, realizate de renumiţi meşteri populari şi artişti din regiune între care Munakata Shiko, Serizawa Keisuke</text:span><text:span text:style-name="T1948"><text:s/></text:span><text:span text:style-name="T1949">Beautiful Handicrafts  of Tohoku, Japan</text:span><text:span text:style-name="T1950">. Expoziţia a fost itinerată <text:s/>de muzee şi galerii din China, Vietnam,Thailanda, Coreea de Sud, Malaezia, Sri Lanka, Ungaria</text:span></text:p>
              </text:list-item>
              <text:list-item>
                <text:p text:style-name="P1951"><text:span text:style-name="T1952">Ambasada României la Tallinn, Estonia</text:span><text:span text:style-name="T1953">,<text:s/></text:span><text:span text:style-name="T1954">Organizarea expoziţiei de costume populare organizată cu prilejul<text:s/></text:span><text:span text:style-name="T1955">Zilei Internaţionale a Iei</text:span></text:p>
              </text:list-item>
              <text:list-item>
                <text:p text:style-name="P1956"><text:span text:style-name="T1957">Ambasada Republicii Islamice Iran</text:span><text:span text:style-name="T1958">.<text:s/></text:span><text:span text:style-name="T1959">Cu ocazia Zilelor Culturii Iraniene în România, Ambasada a organizat o expoziţie de artă persană ce reuneşte o serie de tablouri ale pictorului Mahmoud Farshchian, ceramică, faianţă, o colecţie de reproduceri arheologice ale basoreliefurilor, capitelurilor şi coloanelor de la Persepolis, capitala Persiei Antice, covoare persane lucrate manual şi obiecte de artizanat</text:span></text:p>
              </text:list-item>
              <text:list-item>
                <text:p text:style-name="P1960"><text:span text:style-name="T1961">Ambasada Federaţiei Ruse în România și Сentrul Rus de Ştiinţă şi Cultură din București</text:span><text:span text:style-name="T1962">,<text:s/></text:span><text:span text:style-name="T1963">Organizarea expoziţiei Artă maramureșeană a Muzeul Naţional al Satului “Dimitrie Gusti” cu ocazia sărbătorii „Masleniţa” - eveniment tradiţional în Rusia, prilejuit de sosirea primăverii.</text:span></text:p>
              </text:list-item>
              <text:list-item>
                <text:p text:style-name="P1964"><text:span text:style-name="T1965">Ambasada Vietnamului în România, Centrul de Studii pentru Indochina – ASE</text:span><text:span text:style-name="T1966">,<text:s/></text:span><text:span text:style-name="T1967">Organizarea expoziţiei de pictură<text:s/></text:span><text:span text:style-name="T1968">A sense of Vietnam<text:s/></text:span><text:span text:style-name="T1969">a autoarei Van Duong Thanh la Muzeul Naţional al Satului „Dimitrie Gusti”</text:span><text:span text:style-name="T1970"><text:s/></text:span></text:p>
              </text:list-item>
              <text:list-item>
                <text:p text:style-name="P1971"><text:span text:style-name="T1972">Ambasada Regatului Marii Britanii și Irlandei de Nord</text:span><text:span text:style-name="T1973">,<text:s/></text:span><text:span text:style-name="T1974">vizita oficială a Alteței Sale Regale Prințul Charles de Walles în România, la Muzeul Național al Satului ”Dimitrie Gusti”</text:span></text:p>
              </text:list-item>
              <text:list-item>
                <text:p text:style-name="P1975"><text:span text:style-name="T1976">Ambasada Republicii Franceze în România și Administrația Prezidențială a României</text:span><text:span text:style-name="T1977">, vizita<text:s/></text:span><text:span text:style-name="T1978">oficială a<text:s/></text:span><text:span text:style-name="T1979">Președintelui Republicii Franceze Emmanuel Macron însoțit de Prima Doamnă Brigitte Macron și a Președintelui României Klaus Werner Iohannis însoțit de Prima Doamnă Carmen Iohannis</text:span></text:p>
              </text:list-item>
              <text:list-item>
                <text:p text:style-name="P1980"><text:span text:style-name="T1981">Ambasada Republicii Chineze în România</text:span><text:span text:style-name="T1982">,<text:s/></text:span><text:span text:style-name="T1983">vizita oficială a Ministrului Culturii din China în România, la Muzeul Național al Satului ”Dimitrie Gusti”</text:span></text:p>
              </text:list-item>
              <text:list-item>
                <text:p text:style-name="P1984"><text:span text:style-name="T1985">Ambasadorul Palestinei în România</text:span><text:span text:style-name="T1986">, a<text:s/></text:span><text:span text:style-name="T1987">participat la evenimentul cultural constituit din <text:s/></text:span><text:span text:style-name="T1988">atelier de dansuri tradiţionale greceşti</text:span><text:span text:style-name="T1989"> </text:span><text:span text:style-name="T1990">susţinut de ansamblul<text:s/></text:span><text:span text:style-name="T1991">Elefteri  Ke  Poliorkimeni<text:s/></text:span><text:span text:style-name="T1992">din<text:s/></text:span><text:span text:style-name="T1993">Mesologgiu</text:span><text:span text:style-name="T1994">, Grecia</text:span></text:p>
              </text:list-item>
              <text:list-item>
                <text:p text:style-name="P1995"><text:span text:style-name="T1996">Ambasadorul Republicii Moldova în România</text:span><text:span text:style-name="T1997">, a<text:s/></text:span><text:span text:style-name="T1998">participat la vernisajul expoziției Memoria unui veac. Românii de la Est de România</text:span></text:p>
              </text:list-item>
              <text:list-item>
                <text:p text:style-name="P1999"><text:span text:style-name="T2000">Ambasada Republicii Bulgaria în România</text:span><text:span text:style-name="T2001"><text:s/>a<text:s/></text:span><text:span text:style-name="T2002">organizat vizita oficială a Primei Doamne a Bulgariei Desislava Radeva la Muzeul Național al Satului ”Dimitrie Gusti”</text:span><text:span text:style-name="T2003"><text:s/></text:span></text:p>
              </text:list-item>
              <text:list-item>
                <text:p text:style-name="P2004"><text:span text:style-name="T2005">Centrul Cultural Turc ”Yunus Emre” din București</text:span><text:span text:style-name="T2006">, o</text:span><text:span text:style-name="T2007">rganizarea unui atelier pentru copii în cadrul proiectului Tabăra de creație ”Vara pe uliță” la 25 de ani de activitate</text:span></text:p>
              </text:list-item>
              <text:list-item>
                <text:p text:style-name="P2008"><text:span text:style-name="T2009">Centrul Cultural Indonezian</text:span><text:span text:style-name="T2010">, o</text:span><text:span text:style-name="T2011">rganizarea unui atelier pentru copii în cadrul proiectului Tabăra de creație ”Vara pe uliță” la 25 de ani de activitate</text:span></text:p>
              </text:list-item>
              <text:list-item>
                <text:p text:style-name="P2012"><text:span text:style-name="T2013">IWA Coffee Morning <text:s/>a Asociației Internaționale a Femeilor din București (IWA)</text:span><text:span text:style-name="T2014">,<text:s/></text:span><text:span text:style-name="T2015">o</text:span><text:span text:style-name="T2016">rganizarea unei întâlniri tematice sub genericul ”</text:span><text:span text:style-name="T2017">O zi la muzeu</text:span><text:span text:style-name="T2018">” a reprezentantelor Asociației Internaționale a Femeilor din București -<text:s/></text:span><text:span text:style-name="T2019">o organizatie non-guvenamentala, non-profit, initiata in 1978. Membrii acestei organizatii sunt reprezentanti ai Corpului Diplomatic acreditat in Romania dar si femei care apartin comunitatii civile atat din Romania cat si din strainatate ce provin din diferite medii culturale si de afaceri.</text:span></text:p>
              </text:list-item>
            </text:list>
            <text:p text:style-name="P2020"/>
            <text:p text:style-name="P2021">Colaborare cu ONG-uri, grupuri etnice din România şi străinătate, instituţii pentru persoane cu nevoi speciale, în vederea realizării unor programe de educaţie permanentă:</text:p>
            <text:list text:style-name="LFO37" text:continue-numbering="true">
              <text:list-item>
                <text:p text:style-name="P2022">Atelierele Creative Unite - ACU</text:p>
              </text:list-item>
              <text:list-item>
                <text:p text:style-name="P2023">Federaţia Română de Oină</text:p>
              </text:list-item>
              <text:list-item>
                <text:p text:style-name="P2024">ECDL România</text:p>
              </text:list-item>
              <text:list-item>
                <text:p text:style-name="P2025">Platforma Unionistă ”Acțiunea 2012”<text:s/></text:p>
              </text:list-item>
              <text:list-item>
                <text:p text:style-name="P2026">Liga Studenţilor de la Facultatea de Automatică şi Calculatore – Universitatea Politehnică, Bucureşti (LSAC)</text:p>
              </text:list-item>
              <text:list-item>
                <text:p text:style-name="P2027">Crucea Roşie Română – Filiala Sector 1, București</text:p>
              </text:list-item>
              <text:list-item>
                <text:p text:style-name="P2028">Fundaţia Principesa Margareta a României</text:p>
              </text:list-item>
              <text:list-item>
                <text:p text:style-name="P2029">Inspectoratul General al Poliției Bucureşti</text:p>
              </text:list-item>
              <text:list-item>
                <text:p text:style-name="P2030"><text:span text:style-name="T2031">Organizatia pentru copii si tineret<text:s/></text:span><text:span text:style-name="T2032">Trebuie</text:span></text:p>
              </text:list-item>
              <text:list-item>
                <text:p text:style-name="P2033">SOS Satul Copiilor</text:p>
              </text:list-item>
              <text:list-item>
                <text:p text:style-name="P2034">Fundatia Romana a cluburilor UNESCO</text:p>
              </text:list-item>
              <text:list-item>
                <text:p text:style-name="P2035">Centrul Naţional de Cultură a Rromilor</text:p>
              </text:list-item>
              <text:list-item>
                <text:p text:style-name="P2036">AEOM – LLOAM</text:p>
              </text:list-item>
            </text:list>
            <text:p text:style-name="P2037"/>
            <text:p text:style-name="P2038">Asociaţii şi Centre Culturale:</text:p>
            <text:list text:style-name="LFO38" text:continue-numbering="true">
              <text:list-item>
                <text:p text:style-name="P2039"><text:span text:style-name="T2040">Asociaţia Muzeelor în Aer Liber din Europa – AEOM</text:span></text:p>
              </text:list-item>
              <text:list-item>
                <text:p text:style-name="P2041">Asociaţia pentru Protecţia Consumatorilor și Promovarea programelor și strategiilor din România (InfoCons)</text:p>
              </text:list-item>
              <text:list-item>
                <text:p text:style-name="P2042">Asociația Salvați fauna și flora din Delta Dunării<text:s/></text:p>
              </text:list-item>
              <text:list-item>
                <text:p text:style-name="P2043">Asociatia ,,Tradiția militară”<text:s/></text:p>
              </text:list-item>
              <text:list-item>
                <text:p text:style-name="P2044">Asociaţia ,,Cele mai frumoase sate din România”</text:p>
              </text:list-item>
              <text:list-item>
                <text:p text:style-name="P2045">Asociația Nevăzătorilor din România (ANVR)</text:p>
              </text:list-item>
              <text:list-item>
                <text:p text:style-name="P2046"><text:span text:style-name="T2047">Asociaţia<text:s/></text:span><text:span text:style-name="T2048">Cele mai frumoase sate din România</text:span><text:span text:style-name="T2049"><text:s/></text:span><text:span text:style-name="T2050">– Satul Cultural al României</text:span></text:p>
              </text:list-item>
              <text:list-item>
                <text:p text:style-name="P2051"><text:span text:style-name="T2052">ANTREC<text:s/></text:span><text:span text:style-name="T2053">– Decernarea premiilor<text:s/></text:span><text:span text:style-name="T2054">Margareta de aur</text:span></text:p>
              </text:list-item>
              <text:list-item>
                <text:p text:style-name="P2055"><text:span text:style-name="T2056">Centrul Cultural<text:s/></text:span><text:span text:style-name="T2057">Rabindranath Tagore</text:span><text:span text:style-name="T2058">, Festivalul Culturii Indiene<text:s/></text:span><text:span text:style-name="T2059">Namaste India</text:span><text:span text:style-name="T2060"><text:s/></text:span></text:p>
              </text:list-item>
              <text:list-item>
                <text:p text:style-name="P2061"><text:span text:style-name="T2062">Asociaţia Cultural Ştiinţifică "Dimitrie Ghika - Comăneşti"</text:span></text:p>
              </text:list-item>
            </text:list>
            <text:p text:style-name="P2063"/>
            <text:p text:style-name="P2064">Detaliat:</text:p>
            <text:list text:style-name="LFO38" text:continue-numbering="true">
              <text:list-item>
                <text:p text:style-name="P2065">Consiliul Județean Dâmbovița, Complexul Național Muzeal ”Curtea Domnească”, schimb de carte, 2017.</text:p>
              </text:list-item>
              <text:list-item>
                <text:p text:style-name="P2066">Asociația Uniunea de Creație Interpretativă a Muzicienilor din România, informații despre Florin Ologeanu (20), 6 <text:s/>februarie 2017 <text:s/>- pentru adeverinta 1044/28.03.2016</text:p>
              </text:list-item>
              <text:list-item>
                <text:p text:style-name="P2067"><text:span text:style-name="T2068">ECDL, 5 licee, 5 muzee.<text:s/></text:span><text:span text:style-name="T2069">Inspectoratul Şcolar al Municipiului Bucureşti.</text:span></text:p>
              </text:list-item>
              <text:list-item>
                <text:p text:style-name="P2070"><text:span text:style-name="T2071">Liceul Teoretic Naţional, atelier în muzeu, Clasa pregătitoare, 24 martie,<text:s/></text:span><text:span text:style-name="T2072">Călători prin tradiţii.</text:span></text:p>
              </text:list-item>
              <text:list-item>
                <text:p text:style-name="P2073">Agenția Federala Rossotrudnicestvo – Reprezentanța în România Centrul Rus de Știință și Cultură, Sărbătoarea Masleniței, 18 februarie 2017, la sediul Centrului</text:p>
              </text:list-item>
              <text:list-item>
                <text:p text:style-name="P2074"><text:span text:style-name="T2075">Uniunea Elenilor din Romania,<text:s/></text:span><text:span text:style-name="T2076">VREMEA CARNAVALULUI cu prilejul<text:s/></text:span><text:span text:style-name="T2077"><text:s/></text:span><text:span text:style-name="T2078">LUNEA CURATA -</text:span><text:span text:style-name="T2079"><text:s text:c="2"/></text:span><text:span text:style-name="T2080">KATHARA DEFTERA,<text:s/></text:span><text:span text:style-name="T2081"><text:s/>25 februarie 2017<text:s/></text:span></text:p>
              </text:list-item>
              <text:list-item>
                <text:p text:style-name="P2082">Asociatia Art&amp;Heritage, vizita gratuita in cadrul aceluiasi program in data de 18 martie 2017</text:p>
              </text:list-item>
              <text:list-item>
                <text:p text:style-name="P2083"><text:span text:style-name="T2084">Colegiul Naţional Nicolae Bălcescu, Brăila, 50 pers., vizită în muzeu,<text:s/></text:span><text:span text:style-name="T2085">Călători prin tradiţii.</text:span></text:p>
              </text:list-item>
              <text:list-item>
                <text:p text:style-name="P2086">Asociaţia persoanelor cu dizabilităţi Sf. Gravriil, 1 aprilie, Daniela Anchidin.</text:p>
              </text:list-item>
              <text:list-item>
                <text:p text:style-name="P2087">Forumul German din România, 27 - 28 mai. Ziua Românilor de Pretutindeni.</text:p>
              </text:list-item>
              <text:list-item>
                <text:p text:style-name="P2088">„Flori de vis”, Cosma Monica, decorator floral, Ziua muzeului, 12-21 mai.</text:p>
              </text:list-item>
              <text:list-item>
                <text:p text:style-name="P2089"><text:span text:style-name="T2090"><text:s/>Fundaţia Principesa Margareta a Romaniei,<text:s/></text:span><text:span text:style-name="T2091">Casa Regală,<text:s/></text:span><text:span text:style-name="T2092">Ruxandra Popa, Liana Aldea, Asistent program „Tinere Talente”, Ziua internaţională a Copilului, <text:s/>4 iunie.</text:span></text:p>
              </text:list-item>
              <text:list-item>
                <text:p text:style-name="P2093"><text:s/>„Teatrul Ion Creangă”, 1 – 4 Iunie, Colaborare în organizarea Zilei Internaţionale a Copilului.</text:p>
              </text:list-item>
              <text:list-item>
                <text:p text:style-name="P2094"><text:s/>Opera Comică pentru copii, 1-4 iunie, Colaborare în organizarea Zilei Internaţionale a <text:s/>Copilului.</text:p>
              </text:list-item>
              <text:list-item>
                <text:p text:style-name="P2095"><text:span text:style-name="T2096"><text:s/>Grupul de copii Do-Re-Mi, compozitor Ovidiu Petrescu, ateliere de creaţie „Scoala Altfel”.</text:span></text:p>
              </text:list-item>
              <text:list-item>
                <text:p text:style-name="P2097"><text:span text:style-name="T2098"><text:s/>„Clubul Seniorilor Covasna”</text:span><text:span text:style-name="T2099"> ,<text:s/></text:span><text:span text:style-name="T2100"><text:s/>D.G.A.S.P.C Sector 4, Consiliul Local Sector 4, Primăria Sector 4,<text:s/></text:span><text:span text:style-name="T2101">Ziua Internaţională a Persoanelor Vârstnice</text:span><text:span text:style-name="T2102">, 1 oct.</text:span></text:p>
              </text:list-item>
              <text:list-item>
                <text:p text:style-name="P2103"><text:span text:style-name="T2104"><text:s/>Muzeului Ceasului din Ploiesti, Gabriel G. Gospodaru,<text:s/></text:span><text:span text:style-name="T2105">Călători prin tradiţii.</text:span><text:span text:style-name="T2106"><text:s/></text:span></text:p>
              </text:list-item>
              <text:list-item>
                <text:p text:style-name="P2107"><text:span text:style-name="T2108"><text:s/>Uniunea Elena din România, dna Olimpia Badea, 25 feb.<text:s/></text:span></text:p>
              </text:list-item>
              <text:list-item>
                <text:p text:style-name="P2109"><text:span text:style-name="T2110"><text:s/></text:span><text:span text:style-name="T2111">Parohia Buna Vestire Giurgiu, Judetul Giurgiu, Preot Paroh Tudor Georgian Bogdan.</text:span></text:p>
              </text:list-item>
              <text:list-item>
                <text:p text:style-name="P2112"><text:span text:style-name="T2113"><text:s/>Raluca Mărgean, lector, fondator al proiectului „</text:span><text:span text:style-name="T2114">Bucuria lecturii</text:span><text:span text:style-name="T2115">”, 11 <text:s/>noi – 17 dec.</text:span></text:p>
              </text:list-item>
              <text:list-item>
                <text:p text:style-name="P2116"><text:s/>„A.C.U. Ateliere creative unite”, Alexandru Grădişteanu, Ovidiu Ştefan, ateliere Grădini de legume în muzeu.</text:p>
              </text:list-item>
              <text:list-item>
                <text:p text:style-name="P2117"><text:span text:style-name="T2118"><text:s/>FoodWise Marketing, Atelier de ouă încondeiate, Programul<text:s/></text:span><text:span text:style-name="T2119">Călători prin tradiţii</text:span><text:span text:style-name="T2120">, 3-7 aprilie.</text:span></text:p>
              </text:list-item>
              <text:list-item>
                <text:p text:style-name="P2121"><text:span text:style-name="T2122"><text:s/>Compania Ecoxtrem, Oana Pîrjolea, Teambuilding Consultant,<text:s/></text:span><text:span text:style-name="T2123">Călători prin tradiţii</text:span><text:span text:style-name="T2124">.</text:span></text:p>
              </text:list-item>
              <text:list-item>
                <text:p text:style-name="P2125"><text:span text:style-name="T2126"><text:s/>Asociaţia Redescoperă Istoria, Programul cultural-educativ „</text:span><text:span text:style-name="T2127">Ore de istorie</text:span><text:span text:style-name="T2128">”.</text:span></text:p>
              </text:list-item>
              <text:list-item>
                <text:p text:style-name="P2129"><text:span text:style-name="T2130"><text:s/>Fresh Promotion, Alina Costea, Sales Manager, Vizită muzeu<text:s/></text:span><text:span text:style-name="T2131">Şcoala Altfel</text:span><text:span text:style-name="T2132">.<text:s/></text:span></text:p>
              </text:list-item>
              <text:list-item>
                <text:p text:style-name="P2133"><text:span text:style-name="T2134"><text:s/></text:span><text:span text:style-name="T2135">Asociaţia ‘Cele mai frumoase sate din România’, Program Prezentare Proiecte ‘</text:span><text:span text:style-name="T2136">Cele mai frumoase sate din România’</text:span><text:span text:style-name="T2137">, ‘Comorile României, / Comorile Europei’.</text:span></text:p>
              </text:list-item>
              <text:list-item>
                <text:p text:style-name="P2138"><text:span text:style-name="T2139"><text:s/>Direcţia Protecţie Socială, Centrul de recuperare şi reabilitare neuropsihică “</text:span><text:span text:style-name="T2140">Uverturii”, Şef Centru dl. Ovidiu Ion Totor,<text:s/></text:span><text:span text:style-name="T2141">Şcoala Altfel</text:span><text:span text:style-name="T2142">.</text:span></text:p>
              </text:list-item>
              <text:list-item>
                <text:p text:style-name="P2143"><text:span text:style-name="T2144"><text:s/>Fundaţia Inimă de Copil, Galaşi, Centrul de zi pentru copii din familii în dificultate, vizită în muzeu,<text:s/></text:span><text:span text:style-name="T2145">Călători prin tradiţii</text:span><text:span text:style-name="T2146">.<text:s/></text:span></text:p>
              </text:list-item>
              <text:list-item>
                <text:p text:style-name="P2147"><text:span text:style-name="T2148"><text:s/>Centrul de Proiecte Educaţionale şi Sportive Bucureşti – PROEDUS, proiectul „</text:span><text:span text:style-name="T2149">Bucureştiul prin Ochii Tăi”</text:span><text:span text:style-name="T2150">, 15-19 mai 2017.</text:span></text:p>
              </text:list-item>
              <text:list-item>
                <text:p text:style-name="P2151"><text:s/>Mitropolia Olteniei, Arhiepiscopia Craiovei, Centrul Social de Zi „Sfântul Nicolae”, vizită în muzeu, Călători prin tradiţii.<text:s/></text:p>
              </text:list-item>
              <text:list-item>
                <text:p text:style-name="P2152"><text:span text:style-name="T2153"><text:s/>Parohia „Buna Vestire”, Giurgiu, vizită în muzeu,<text:s/></text:span><text:span text:style-name="T2154">Călători prin tradiţii</text:span><text:span text:style-name="T2155">.</text:span></text:p>
              </text:list-item>
              <text:list-item>
                <text:p text:style-name="P2156"><text:span text:style-name="T2157">Centrul de Informare Europe Direct Bucureşti, Institutul <text:s/>European din România, Director dna Gabriela Drăgan, Târgul<text:s/></text:span><text:span text:style-name="T2158">Iubeşte Europa,<text:s/></text:span><text:span text:style-name="T2159">dedicat<text:s/></text:span><text:span text:style-name="T2160">Zilei Europei, 9 mai 2017</text:span><text:span text:style-name="T2161">.</text:span></text:p>
              </text:list-item>
              <text:list-item>
                <text:p text:style-name="P2162"><text:s/>Compania Hewlett-Packard Enterprise, Mădălina Coşeraru, Volume Sourcing buyer – HST Categories, Bucureşti.</text:p>
              </text:list-item>
              <text:list-item>
                <text:p text:style-name="P2163"><text:span text:style-name="T2164"><text:s/>„Dragoste de Viaţă S.R.L.”, Bucureşti, plantare pomi în Sectorul Nou în cadrul Proiectului<text:s/></text:span><text:span text:style-name="T2165">Călători prin tradiţii</text:span><text:span text:style-name="T2166">.</text:span></text:p>
              </text:list-item>
              <text:list-item>
                <text:p text:style-name="P2167"><text:s/>Teatrul „Stela Popescu”, dna Smaranda Olteanu – Bunea, Manager Teatrul Stela Popescu, vizită grup de 88 de persoane din India, Bulgaria şi Turcia.</text:p>
              </text:list-item>
              <text:list-item>
                <text:p text:style-name="P2168"><text:s/>Universitatea Bucureşti, Facultatea de Istorie, practică şi voluntariat.</text:p>
              </text:list-item>
              <text:list-item>
                <text:p text:style-name="P2169"><text:s/>BBTR, Adina Popa, Treasure Hand, 12-16 iunie, Teambuilding.</text:p>
              </text:list-item>
              <text:list-item>
                <text:p text:style-name="P2170"><text:span text:style-name="T2171"><text:s/>World Synergy Travel SRL, Bucuresti,<text:s/></text:span><text:span text:style-name="T2172">Călători prin tradiţii</text:span><text:span text:style-name="T2173">, vizită şi ateliere.</text:span></text:p>
              </text:list-item>
              <text:list-item>
                <text:p text:style-name="P2174"><text:s/>Şcoala Naţională de Studii Politice şi Admnistrative, Facultatea de Comunicare şi Relaţii Publice, 16 mai, Cursuri „Cultura română în contaxt european, Anul I, „Cultură şi comunicare” şi „Semiotică. Teorii ale limbajului”, Anul II.</text:p>
              </text:list-item>
              <text:list-item>
                <text:p text:style-name="P2175"><text:s/>Serviciul Român de Informaţii, Vizită oficială la nivel de ministru şi Atelier de confecţionat păpuşi tradiţionale.</text:p>
              </text:list-item>
              <text:list-item>
                <text:p text:style-name="P2176"><text:s/>Universitatea Bucureşti, Facultatea de Litere, Studii Europene, Anul II, Practică şi voluntariat în muzeu.</text:p>
              </text:list-item>
              <text:list-item>
                <text:p text:style-name="P2177"><text:s/>Fundaţia JoYo Sprijin Socio Educativ pentru copii, tineri şi familii în dificultate, vizită ghidată şi ateliere în muzeu, 1 iunie.</text:p>
              </text:list-item>
              <text:list-item>
                <text:p text:style-name="P2178"><text:s/>Asociaţia Doiniţa Dance Studio, Preşedinte Simona LEASA, Spectacol organizat la Scena Dumitra, 29 aprilie.<text:s/></text:p>
              </text:list-item>
              <text:list-item>
                <text:p text:style-name="P2179"><text:span text:style-name="T2180"><text:s/>Asociaţia Culturală „Brăneşti”, preşedinte <text:s/>Marius Ovidiu Sebe,<text:s/></text:span><text:span text:style-name="T2181">Călători prin tradiţii</text:span><text:span text:style-name="T2182">.<text:s/></text:span></text:p>
              </text:list-item>
              <text:list-item>
                <text:p text:style-name="P2183"><text:span text:style-name="T2184"><text:s/>Asociaţia „Ana şi Copiii”, Bucureşti, Centrul de zi, Adina Stroe, vizită în cadrul Programului<text:s/></text:span><text:span text:style-name="T2185">Călători prin tradiţii</text:span><text:span text:style-name="T2186">.</text:span></text:p>
              </text:list-item>
              <text:list-item>
                <text:p text:style-name="P2187"><text:s/>Centrul Judeţean pentru Conservarea şi Promovarea Culturii Tradiţionale Giurgiu, Târg de Sf. Ilie.</text:p>
              </text:list-item>
              <text:list-item>
                <text:p text:style-name="P2188"><text:span text:style-name="T2189"><text:s/>S.C. COTY S.R.L., dna Corina Dan, Event Manager, tur ghidat în muzeu, Ateliere de creaţie,<text:s/></text:span><text:span text:style-name="T2190">Călători prin tradiţii</text:span><text:span text:style-name="T2191">.</text:span></text:p>
              </text:list-item>
              <text:list-item>
                <text:p text:style-name="P2192"><text:span text:style-name="T2193"><text:s/>Asociaţia David % Kids - Grădiniţa Alphabet House, Bucureşti,<text:s/></text:span><text:span text:style-name="T2194">Călători prin tradiţii</text:span><text:span text:style-name="T2195">, <text:s text:c="6"/>15 – 16 septembrie.</text:span></text:p>
              </text:list-item>
              <text:list-item>
                <text:p text:style-name="P2196"><text:span text:style-name="T2197"><text:s/>Nazarcea Grup – Unitatea Protejată Autorizată a Direcţiei Generală de Asistenţă Socială şi Protecţia Copilului sect. 1, Bucureşti,<text:s/></text:span><text:span text:style-name="T2198">Călători prin tradiţii</text:span><text:span text:style-name="T2199">.</text:span></text:p>
              </text:list-item>
              <text:list-item>
                <text:p text:style-name="P2200"><text:s/>Liceul Teoretic „Scoala Mea”, cl. A –IIIa, Program de vizite şi vizite – atelier, dna Dan Carmen Jacqueline, Director.</text:p>
              </text:list-item>
              <text:list-item>
                <text:p text:style-name="P2201"><text:span text:style-name="T2202">British International School in Istanbul, prof. Irina Fieraru, Colegiul Naţional Caragiale, parteneriat cultural,<text:s/></text:span><text:span text:style-name="T2203">Călători prin tradiţii</text:span><text:span text:style-name="T2204">.</text:span></text:p>
              </text:list-item>
              <text:list-item>
                <text:p text:style-name="P2205"><text:span text:style-name="T2206"><text:s/>Colegiul Naţional „Unirea”, Turnu Măgurele, Teleorman, prof. Elena Şerbănescu, Parteneriat privind Proiectul „Conservarea, promovarea obiectelor de patrimoniu din jud. Teleorman, în vederea participării la<text:s/></text:span><text:span text:style-name="T2207">Concursul Naţional Euroscola, derulat de Biroul de Informare al Parlamentului European în România.</text:span></text:p>
              </text:list-item>
              <text:list-item>
                <text:p text:style-name="P2208"><text:span text:style-name="T2209">Casa De Cultura “Friedrich Schiller”,</text:span><text:span text:style-name="T2210"><text:s/></text:span><text:span text:style-name="T2211">organizarea unui eveniment cultural, cu ocazia implinirii a 60 de ani de la infiintarea Casei de Cultura „Friedrich Schiller”, in data de 27 mai 2017, intre orele 11.00-14.00, in incinta Muzeului.</text:span></text:p>
              </text:list-item>
              <text:list-item>
                <text:p text:style-name="P2212">Consiliul General al Municipiului București, Primăria Municipiului București, Centrul de Proiecte Educaționale și Sportive București, Școala Altfel, 15 – 19 mai 2017</text:p>
              </text:list-item>
              <text:list-item>
                <text:p text:style-name="P2213">Mitropolia Olteniei, Arhiepiscopia Craiovei, Sectorul Social - Filantropic și Misionar, Centrul Social de zi pentru copii nevoiași, 25.04.2017, vizită muzeu gratuit – 15 persoane</text:p>
              </text:list-item>
              <text:list-item>
                <text:p text:style-name="P2214">Uniunea Ucrainenilor din România, 6 mai - <text:s/>Sf. Ghoerghe la Ucraineni/stil vechi – eveniment Casa Huțulă</text:p>
              </text:list-item>
              <text:list-item>
                <text:p text:style-name="P2215">Biblioteca Central Uiversitară Carol I, Vizite de lucru, 30, 31 mai 2017</text:p>
              </text:list-item>
              <text:list-item>
                <text:p text:style-name="P2216">Asociația Dragoste de Viață, Plantarea unui măr – Curtea Biseriii Gorjene, iunie 2017</text:p>
              </text:list-item>
              <text:list-item>
                <text:p text:style-name="P2217">Universitatea <text:s/>Spiru Haret, USH Pro Business, vizită de lucru, 23 mai</text:p>
              </text:list-item>
              <text:list-item>
                <text:p text:style-name="P2218"><text:span text:style-name="T2219">Teatrul <text:s/></text:span><text:span text:style-name="T2220">Stela <text:s/>Popescu</text:span><text:span text:style-name="T2221">, institutie <text:s/>publica de cultura <text:s/>aflata sub egida Consiliului General al Municipiului <text:s/>Bucuresti, <text:s/>prima ediție a Festivalului International <text:s/>FOLCLORUL <text:s/>COPIILOR,vizita gratuită, 29 mai 2017, 88 de persoane din India, Bulgaria si Turcia</text:span></text:p>
              </text:list-item>
              <text:list-item>
                <text:p text:style-name="P2222">Liga Studenţilor din Facultatea de Automatică şi Calculatoare – LSAC, proiectul MOFT, 16 – 22 octombrie 2017.</text:p>
              </text:list-item>
              <text:list-item>
                <text:p text:style-name="P2223">Asociația ”Ana și Copiii”, vizită copii (50) din Centrul de Zi al Asociației ”Ana și Copiii”, 31.10.2017</text:p>
              </text:list-item>
              <text:list-item>
                <text:p text:style-name="P2224">Ministerul pentru Românii de Pretutindeni, proiectul ”Descoperă și cunoaște România”, 10 noiembrie 2017, vizite ghidate</text:p>
              </text:list-item>
              <text:list-item>
                <text:p text:style-name="P2225"><text:span text:style-name="T2226"><text:s/>Poliţia Română – Serviciul Analiza şi Prevenire a Criminalităţii – Comisar Şef <text:s/>Poliţie Siliavovici Filică,<text:s/></text:span><text:span text:style-name="T2227">Şcoala Altfel</text:span><text:span text:style-name="T2228">.</text:span></text:p>
              </text:list-item>
              <text:list-item>
                <text:p text:style-name="P2229"><text:span text:style-name="T2230">Teach for Romania, Şcoala Gimnazială „Ferdinand I”, Bucureşti, vizită ghidată,<text:s/></text:span><text:span text:style-name="T2231">Şcoala Altfel.</text:span></text:p>
              </text:list-item>
            </text:list>
            <text:p text:style-name="P2232"/>
            <text:p text:style-name="P2233">Sponsori:</text:p>
            <text:list text:style-name="LFO40" text:continue-numbering="true">
              <text:list-item>
                <text:p text:style-name="P2234">Atelierele Creative Unite – logo-ul Tabăra de creație ”Vara pe uliță”</text:p>
              </text:list-item>
              <text:list-item>
                <text:p text:style-name="P2235">Macromex – proiectul expozițional Românii de la Est de România</text:p>
              </text:list-item>
              <text:list-item>
                <text:p text:style-name="P2236"><text:span text:style-name="T2237">Ikea România – proiect expozițional<text:s/></text:span><text:span text:style-name="T2238">Tradiții în viitor</text:span></text:p>
              </text:list-item>
            </text:list>
            <text:p text:style-name="P2239"/>
            <text:p text:style-name="P2240">Colaborare cu agenții de turism:</text:p>
            <text:list text:style-name="LFO41" text:continue-numbering="true">
              <text:list-item>
                <text:p text:style-name="P2241">Karpaten Tourism</text:p>
              </text:list-item>
              <text:list-item>
                <text:p text:style-name="P2242">Active Holidays</text:p>
              </text:list-item>
              <text:list-item>
                <text:p text:style-name="P2243">Gregory Tour</text:p>
              </text:list-item>
              <text:list-item>
                <text:p text:style-name="P2244">Paloma Tours</text:p>
              </text:list-item>
              <text:list-item>
                <text:p text:style-name="P2245"><text:span text:style-name="T2246">Rotours Incoming</text:span></text:p>
              </text:list-item>
            </text:list>
            <text:p text:style-name="P2247"/>
          </table:table-cell>
          <table:table-cell table:style-name="TableCell2248">
            <text:p text:style-name="P2249"/>
          </table:table-cell>
        </table:table-row>
        <table:table-row table:style-name="TableRow2250">
          <table:table-cell table:style-name="TableCell2251" table:number-columns-spanned="3">
            <text:p text:style-name="P2252"/>
            <text:p text:style-name="P2253"><text:span text:style-name="T2254">LEGISLAȚIE</text:span></text:p>
          </table:table-cell>
          <table:covered-table-cell/>
          <table:covered-table-cell/>
        </table:table-row>
        <table:table-row table:style-name="TableRow2255">
          <table:table-cell table:style-name="TableCell2256">
            <text:p text:style-name="P2257"><text:span text:style-name="T2258">Informații despre proiecte de acte normative inițiate de către instituție</text:span></text:p>
          </table:table-cell>
          <table:table-cell table:style-name="TableCell2259">
            <text:list text:style-name="LFO9" text:continue-numbering="true">
              <text:list-item>
                <text:p text:style-name="P2260">nr. de inițiative</text:p>
              </text:list-item>
              <text:list-item>
                <text:p text:style-name="P2261">denumirea fiecărui proiect, tipul de act normativ și subiectul abordat, codul actului normativ</text:p>
              </text:list-item>
              <text:list-item>
                <text:p text:style-name="P2262">puncte de vedere la proiectele altor instituții</text:p>
              </text:list-item>
              <text:list-item>
                <text:p text:style-name="P2263"><text:span text:style-name="T2264">priorități legislative pentru perioada următoare</text:span></text:p>
              </text:list-item>
            </text:list>
            <text:p text:style-name="Normal">Muzeul Naţional al Satului “Dimitrie Gusti”, prin reprezentanţii săi, nu au iniţiat/depus proiecte de acte normative. Instituţia este guvernată de reglementări interne: R.O.F. şi R.I. Nu ne propunem priorităţi legislative pentru perioada următoare.</text:p>
          </table:table-cell>
          <table:table-cell table:style-name="TableCell2265">
            <text:p text:style-name="P2266"/>
          </table:table-cell>
        </table:table-row>
      </table:table>
      <text:p text:style-name="Normal"/>
      <text:p text:style-name="P2267"/>
      <text:p text:style-name="P2268"/>
      <text:p text:style-name="P2269"/>
      <text:p text:style-name="P2270">Elaborat,</text:p>
      <text:p text:style-name="P2271">GRUMĂZESCU MARIANA-IULIANA, persoana desemnată pentru informarea publică directă</text:p>
      <text:p text:style-name="P2272">Data<text:s/>01.02.2018</text:p>
      <text:p text:style-name="P2273"/>
      <text:p text:style-name="P2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Rom" svg:font-family="Times Ro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line-height="0.2083in"/>
      <style:text-properties style:font-name-complex="Tahoma"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margin-top="0.0833in" fo:line-height="0.208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style:text-properties fo:font-size="14pt" style:font-size-asian="14pt" style:language-asian="ro" style:country-asian="RO" fo:hyphenate="false"/>
    </style:style>
    <style:style style:name="Heading4" style:display-name="Heading 4" style:family="paragraph" style:parent-style-name="Normal" style:next-style-name="Normal" style:default-outline-level="4">
      <style:paragraph-properties fo:keep-with-next="always" fo:margin-left="0.1972in">
        <style:tab-stops/>
      </style:paragraph-properties>
      <style:text-properties fo:font-weight="bold" style:font-weight-asian="bold" style:font-weight-complex="bold" fo:font-size="14pt" style:font-size-asian="14pt" style:language-asian="ro" style:country-asian="RO" fo:hyphenate="false"/>
    </style:style>
    <style:style style:name="Heading5" style:display-name="Heading 5" style:family="paragraph" style:parent-style-name="Normal" style:next-style-name="Normal" style:default-outline-level="5">
      <style:paragraph-properties fo:keep-with-next="always" fo:text-align="center" fo:margin-left="3.5in" fo:text-indent="0.5in">
        <style:tab-stops/>
      </style:paragraph-properties>
      <style:text-properties fo:font-weight="bold" style:font-weight-asian="bold" style:font-weight-complex="bold" fo:font-size="14pt" style:font-size-asian="14pt" style:language-asian="ro" style:country-asian="RO"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keep-with-next="always" style:text-autospace="none" fo:text-align="center"/>
      <style:text-properties style:font-name="Arial" style:font-name-complex="Arial" fo:font-weight="bold" style:font-weight-asian="bold" style:font-weight-complex="bold" fo:color="#000000" fo:font-size="11pt" style:font-size-asian="11pt" fo:language="fr" fo:country="FR" style:language-asian="ro" style:country-asian="RO"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style:font-weight-complex="bold" fo:font-size="18pt" style:font-size-asian="18pt" style:language-asian="ro" style:country-asian="RO" fo:hyphenate="false"/>
    </style:style>
    <style:style style:name="Normal" style:display-name="Normal" style:family="paragraph">
      <style:text-properties fo:font-size="12pt" style:font-size-asian="12pt" style:font-size-complex="12pt" fo:language="ro" fo:country="RO"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geNumber" style:display-name="Page Number" style:family="text" style:parent-style-name="DefaultParagraphFont"/>
    <style:style style:name="B" style:display-name="B" style:family="paragraph">
      <style:paragraph-properties fo:widows="0" fo:orphans="0" style:text-autospace="none" fo:text-align="justify" fo:line-height="0.2222in" fo:text-indent="0.1965in"/>
      <style:text-properties style:font-size-complex="12pt" fo:language="ro" fo:country="RO" style:language-asian="ro" style:country-asian="RO" fo:hyphenate="false"/>
    </style:style>
    <style:style style:name="BodyTextIndent3" style:display-name="Body Text Indent 3" style:family="paragraph" style:parent-style-name="Normal">
      <style:paragraph-properties fo:text-align="justify" fo:line-height="0.2361in" fo:margin-right="0.043in" fo:text-indent="0.2479in"/>
      <style:text-properties style:font-name="Arial" style:language-asian="ro" style:country-asian="RO"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style:font-size-complex="10pt" style:language-asian="ro" style:country-asian="RO" fo:hyphenate="false"/>
    </style:style>
    <style:style style:name="BodyTextIndent2" style:display-name="Body Text Indent 2" style:family="paragraph" style:parent-style-name="Normal">
      <style:paragraph-properties fo:text-align="center" fo:line-height="150%" fo:text-indent="0.5in"/>
      <style:text-properties style:font-name="Arial" style:font-name-complex="Arial" fo:font-weight="bold" style:font-weight-asian="bold" style:font-weight-complex="bold" fo:font-size="14pt" style:font-size-asian="14pt" style:language-asian="ro" style:country-asian="RO" fo:hyphenate="false"/>
    </style:style>
    <style:style style:name="FootnoteText" style:display-name="Footnote Text" style:family="paragraph" style:parent-style-name="Normal">
      <style:text-properties fo:font-size="10pt" style:font-size-asian="10pt" style:font-size-complex="10pt" style:language-asian="ro" style:country-asian="RO" fo:hyphenate="false"/>
    </style:style>
    <style:style style:name="BlockText" style:display-name="Block Text" style:family="paragraph" style:parent-style-name="Normal">
      <style:paragraph-properties fo:text-align="justify" fo:line-height="150%" fo:margin-left="0.4895in" fo:margin-right="0.0416in">
        <style:tab-stops/>
      </style:paragraph-properties>
      <style:text-properties style:font-name="Arial" style:font-weight-complex="bold" fo:color="#000000" style:language-asian="ro" style:country-asian="RO" fo:hyphenate="false"/>
    </style:style>
    <style:style style:name="BodyText21" style:display-name="Body Text 21" style:family="paragraph" style:parent-style-name="Normal">
      <style:paragraph-properties fo:widows="0" fo:orphans="0" fo:text-align="justify"/>
      <style:text-properties style:font-name="Times Rom"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1" style:display-name="TOC 1" style:family="paragraph" style:parent-style-name="Normal" style:next-style-name="Normal" style:auto-update="true">
      <style:paragraph-properties fo:margin-top="0.0833in" fo:line-height="0.2083in">
        <style:tab-stops>
          <style:tab-stop style:type="right" style:leader-style="dotted" style:leader-text="." style:position="6.7631in"/>
        </style:tab-stops>
      </style:paragraph-properties>
      <style:text-properties fo:language="en" fo:country="US" style:language-asian="ro" style:country-asian="RO"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omplex="Tahoma" fo:font-weight="bold" style:font-weight-asian="bold" fo:text-transform="uppercase" fo:font-size="12pt" style:font-size-asian="12pt" style:font-size-complex="12pt" style:language-asian="en" style:country-asian="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itleChar" style:display-name="Title Char" style:family="text">
      <style:text-properties fo:font-weight="bold" style:font-weight-asian="bold" fo:font-size="12pt" style:font-size-asian="12pt"/>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usertext1" style:display-name="usertext1" style:family="text">
      <style:text-properties style:font-name="Arial" style:font-name-complex="Arial" fo:font-size="10pt" style:font-size-asian="10pt" style:font-size-complex="10pt"/>
    </style:style>
    <style:style style:name="Normal11pt" style:display-name="Normal + 11 pt" style:family="paragraph" style:parent-style-name="BodyText">
      <style:paragraph-properties fo:text-align="justify" fo:margin-bottom="0in" fo:line-height="0.1944in" fo:margin-left="1.25in" fo:text-indent="-0.25in">
        <style:tab-stops>
          <style:tab-stop style:type="left" style:position="0in"/>
        </style:tab-stops>
      </style:paragraph-properties>
      <style:text-properties fo:font-size="11pt" style:font-size-asian="11pt" style:font-size-complex="11pt" style:language-asian="ro" style:country-asian="RO"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with-next="always" fo:keep-together="always" fo:margin-bottom="0.0833in" fo:line-height="115%"/>
      <style:text-properties style:font-name="Cambria" style:font-name-complex="Times New Roman" style:font-weight-complex="bold" fo:color="#365F91" fo:font-size="14pt" style:font-size-asian="14pt" style:font-size-complex="14pt" fo:language="en" fo:country="US" fo:hyphenate="false"/>
    </style:style>
    <style:style style:name="CaracterCaracter" style:display-name="Caracter Caracte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BCaracter" style:display-name="B Caracter" style:family="text">
      <style:text-properties style:font-size-complex="12pt" fo:language="ro" fo:country="RO" style:language-asian="ro" style:country-asian="RO" style:language-complex="ar" style:country-complex="SA"/>
    </style:style>
    <style:style style:name="PlainText" style:display-name="Plain Text" style:family="paragraph" style:parent-style-name="Normal">
      <style:text-properties style:font-name="Courier New" style:font-name-complex="Courier New" fo:font-size="10pt" style:font-size-asian="10pt" style:font-size-complex="10pt" fo:language="en" fo:country="US"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Heading20" style:display-name="Heading #2" style:family="paragraph" style:parent-style-name="Normal" style:default-outline-level="2">
      <style:paragraph-properties fo:margin-bottom="0.3333in" fo:line-height="0.193in" fo:text-indent="-0.25in" fo:background-color="#FFFFFF"/>
      <style:text-properties fo:font-weight="bold" style:font-weight-asian="bold" style:font-weight-complex="bold" fo:font-size="11.5pt" style:font-size-asian="11.5pt" style:font-size-complex="11.5pt" style:language-asian="ro" style:country-asian="RO" fo:hyphenate="false"/>
    </style:style>
    <style:style style:name="Heading2Char" style:display-name="Heading 2 Char" style:family="text">
      <style:text-properties style:font-name-complex="Arial" fo:font-weight="bold" style:font-weight-asian="bold" style:font-weight-complex="bold" style:font-style-complex="italic" fo:font-size="12pt" style:font-size-asian="12pt" style:font-size-complex="14pt" style:language-asian="en" style:country-asian="US"/>
    </style:style>
    <style:style style:name="Heading3Char" style:display-name="Heading 3 Char" style:family="text">
      <style:text-properties fo:font-size="14pt" style:font-size-asian="14pt" style:font-size-complex="12pt"/>
    </style:style>
    <style:style style:name="Heading4Char" style:display-name="Heading 4 Char" style:family="text">
      <style:text-properties fo:font-weight="bold" style:font-weight-asian="bold" style:font-weight-complex="bold" fo:font-size="14pt" style:font-size-asian="14pt" style:font-size-complex="12pt"/>
    </style:style>
    <style:style style:name="Heading5Char" style:display-name="Heading 5 Char" style:family="text">
      <style:text-properties fo:font-weight="bold" style:font-weight-asian="bold" style:font-weight-complex="bold" fo:font-size="14pt" style:font-size-asian="14pt" style:font-size-complex="12pt"/>
    </style:style>
    <style:style style:name="Heading6Char" style:display-name="Heading 6 Char" style:family="text">
      <style:text-properties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fo:font-size="12pt" style:font-size-asian="12pt" style:font-size-complex="12pt" style:language-asian="en" style:country-asian="US"/>
    </style:style>
    <style:style style:name="Heading8Char" style:display-name="Heading 8 Char" style:family="text">
      <style:text-properties style:font-name="Arial" style:font-name-complex="Arial" fo:font-weight="bold" style:font-weight-asian="bold" style:font-weight-complex="bold" fo:color="#000000" fo:font-size="11pt" style:font-size-asian="11pt" style:font-size-complex="12pt" fo:language="fr" fo:country="FR"/>
    </style:style>
    <style:style style:name="Heading9Char" style:display-name="Heading 9 Char" style:family="text">
      <style:text-properties fo:font-weight="bold" style:font-weight-asian="bold" style:font-weight-complex="bold" fo:font-size="18pt" style:font-size-asian="18pt" style:font-size-complex="12pt"/>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BodyTextIndent3Char" style:display-name="Body Text Indent 3 Char" style:family="text">
      <style:text-properties style:font-name="Arial" fo:font-size="12pt" style:font-size-asian="12pt" style:font-size-complex="12pt"/>
    </style:style>
    <style:style style:name="BodyText2Char" style:display-name="Body Text 2 Char" style:family="text">
      <style:text-properties fo:font-size="12pt" style:font-size-asian="12pt" style:font-size-complex="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Char" style:display-name="Body Text Indent Char" style:family="text">
      <style:text-properties fo:font-size="12pt" style:font-size-asian="12pt" style:font-size-complex="12pt" style:language-asian="en" style:country-asian="US"/>
    </style:style>
    <style:style style:name="BodyTextIndent2Char" style:display-name="Body Text Indent 2 Char" style:family="text">
      <style:text-properties style:font-name="Arial" style:font-name-complex="Arial" fo:font-weight="bold" style:font-weight-asian="bold" style:font-weight-complex="bold" fo:font-size="14pt" style:font-size-asian="14pt" style:font-size-complex="12pt"/>
    </style:style>
    <style:style style:name="FootnoteTextChar" style:display-name="Footnote Text Char" style:family="text" style:parent-style-name="DefaultParagraphFont"/>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Revision" style:display-name="Revision" style:family="paragraph">
      <style:text-properties fo:font-size="12pt" style:font-size-asian="12pt" style:font-size-complex="12pt" fo:language="ro" fo:country="RO" fo:hyphenate="false"/>
    </style:style>
    <style:style style:name="NoSpacing" style:display-name="No Spacing" style:family="paragraph">
      <style:text-properties fo:font-size="12pt" style:font-size-asian="12pt" style:font-size-complex="12pt" fo:language="ro" fo:country="RO" style:language-asian="ro" style:country-asian="RO" fo:hyphenate="false"/>
    </style:style>
    <style:style style:name="CaracterCaracter2CharCharCaracterCaracterCharCharCaracterCaracterCharCharCaracterCaracterCharCharCaracterCaracter" style:display-name=" Caracter Caracter2 Char Char Caracter Caracter Char Char Caracter Caracter Char Char Caracter Caracter Char Char Caracter Caracter" style:family="paragraph" style:parent-style-name="Normal">
      <style:text-properties style:font-name="Arial" fo:language="pl" fo:country="PL" style:language-asian="pl" style:country-asian="PL" fo:hyphenate="false"/>
    </style:style>
    <style:style style:name="CaracterCaracter3" style:display-name="Caracter Caracter3" style:family="paragraph" style:parent-style-name="Normal">
      <style:text-properties fo:language="pl" fo:country="PL" style:language-asian="pl" style:country-asian="PL" fo:hyphenate="false"/>
    </style:style>
    <style:style style:name="CaracterCharCharCharCharCaracterCharCaracterCharCaracterCharCharChar" style:display-name=" Caracter Char Char Char Char Caracter Char Caracter Char Caracter Char Char Char" style:family="paragraph" style:parent-style-name="Normal">
      <style:text-properties fo:language="pl" fo:country="PL" style:language-asian="pl" style:country-asian="PL" fo:hyphenate="false"/>
    </style:style>
    <style:style style:name="st_tpunct" style:display-name="st_tpunct" style:family="text"/>
    <style:style style:name="st_punct" style:display-name="st_punct" style:family="text"/>
    <style:style style:name="FootnoteReference" style:display-name="Footnote Reference" style:family="text">
      <style:text-properties style:text-position="super 65%"/>
    </style:style>
    <style:style style:name="CharChar1CaracterCharChar1CaracterCharChar" style:display-name=" Char Char1 Caracter Char Char1 Caracter Char Char" style:family="paragraph" style:parent-style-name="Normal">
      <style:text-properties fo:language="pl" fo:country="PL" style:language-asian="pl" style:country-asian="PL" fo:hyphenate="false"/>
    </style:style>
    <style:style style:name="st_litera" style:display-name="st_litera" style:family="text"/>
    <style:style style:name="yiv9836812729msonormal" style:display-name="yiv9836812729msonormal"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CaracterCaracter1" style:display-name=" Caracter Caracter1" style:family="paragraph" style:parent-style-name="Normal">
      <style:text-properties fo:language="pl" fo:country="PL" style:language-asian="pl" style:country-asian="PL" fo:hyphenate="false"/>
    </style:style>
    <style:style style:name="CharChar1" style:display-name="Char Char1" style:family="text">
      <style:text-properties style:font-name="Courier New" style:font-name-asian="Times New Roman" style:font-name-complex="Courier New" fo:language="en" fo:country="US" style:language-asian="en" style:country-asian="US"/>
    </style:style>
    <style:style style:name="yiv3035189547ydp2ec49ef8msonormal" style:display-name="yiv3035189547ydp2ec49ef8msonormal" style:family="paragraph" style:parent-style-name="Normal">
      <style:paragraph-properties fo:margin-top="0.0694in" fo:margin-bottom="0.0694in"/>
      <style:text-properties fo:language="en" fo:country="US" fo:hyphenate="false"/>
    </style:style>
    <style:style style:name="FooterChar1" style:display-name="Footer Char1" style:family="text">
      <style:text-properties fo:font-size="12pt" style:font-size-asian="12pt" fo:language="ro" fo:country="RO" style:language-asian="en" style:country-asian="US"/>
    </style:style>
    <style:style style:name="yiv2990467887" style:display-name="yiv2990467887" style:family="text"/>
    <style:style style:name="Strong" style:display-name="Strong" style:family="text">
      <style:text-properties style:font-name-complex="Times New Roman" fo:font-weight="bold" style:font-weight-asian="bold"/>
    </style:style>
    <style:style style:name="yiv4564835611ydp221dd44ayiv4418634597ydpdc7587bmsonormal" style:display-name="yiv4564835611ydp221dd44ayiv4418634597ydpdc7587bmsonormal" style:family="paragraph" style:parent-style-name="Normal">
      <style:paragraph-properties fo:margin-top="0.0694in" fo:margin-bottom="0.0694in"/>
      <style:text-properties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lfae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lfaen"/>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lfae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lfae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lfae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lfae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lfae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lfae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lfae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weight="normal" style:font-weight-asian="normal" style:font-weight-complex="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asian="Times New Roman" style:font-name-complex="Ari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42LVL1" style:family="text">
      <style:text-properties style:font-name="Times New Roman" style:font-name-asian="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lfae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lfaen"/>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lfae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lfae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lfae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lfae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lfae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lfae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lfae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text:start-value="7">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in" text:min-label-width="0.3229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5">
      <text:list-level-style-bullet text:level="1" text:style-name="WW_CharLFO15LVL1" text:bullet-char="-">
        <style:list-level-properties text:space-before="0.25in" text:min-label-width="0.4479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text:start-value="2">
        <style:list-level-properties text:space-before="0in" text:min-label-width="0.2708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suffix="." style:num-format="1" text:start-value="2">
        <style:list-level-properties text:space-before="0in" text:min-label-width="0.5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125in" text:min-label-width="0.25in"/>
        <style:text-properties style:font-name="Courier New"/>
      </text:list-level-style-bullet>
      <text:list-level-style-bullet text:level="3" text:style-name="WW_CharLFO18LVL3" text:bullet-char="">
        <style:list-level-properties text:space-before="1.0125in" text:min-label-width="0.25in"/>
        <style:text-properties style:font-name="Wingdings"/>
      </text:list-level-style-bullet>
      <text:list-level-style-bullet text:level="4" text:style-name="WW_CharLFO18LVL4" text:bullet-char="">
        <style:list-level-properties text:space-before="1.5125in" text:min-label-width="0.25in"/>
        <style:text-properties style:font-name="Symbol"/>
      </text:list-level-style-bullet>
      <text:list-level-style-bullet text:level="5" text:style-name="WW_CharLFO18LVL5" text:bullet-char="o">
        <style:list-level-properties text:space-before="2.0125in" text:min-label-width="0.25in"/>
        <style:text-properties style:font-name="Courier New"/>
      </text:list-level-style-bullet>
      <text:list-level-style-bullet text:level="6" text:style-name="WW_CharLFO18LVL6" text:bullet-char="">
        <style:list-level-properties text:space-before="2.5125in" text:min-label-width="0.25in"/>
        <style:text-properties style:font-name="Wingdings"/>
      </text:list-level-style-bullet>
      <text:list-level-style-bullet text:level="7" text:style-name="WW_CharLFO18LVL7" text:bullet-char="">
        <style:list-level-properties text:space-before="3.0125in" text:min-label-width="0.25in"/>
        <style:text-properties style:font-name="Symbol"/>
      </text:list-level-style-bullet>
      <text:list-level-style-bullet text:level="8" text:style-name="WW_CharLFO18LVL8" text:bullet-char="o">
        <style:list-level-properties text:space-before="3.5125in" text:min-label-width="0.25in"/>
        <style:text-properties style:font-name="Courier New"/>
      </text:list-level-style-bullet>
      <text:list-level-style-bullet text:level="9" text:style-name="WW_CharLFO18LVL9" text:bullet-char="">
        <style:list-level-properties text:space-before="4.01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16in" text:min-label-width="0.25in"/>
        <style:text-properties style:font-name="Symbol"/>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style:list-level-properties text:space-before="0.0763in" text:min-label-width="0.25in"/>
      </text:list-level-style-number>
      <text:list-level-style-number text:level="2" text:style-name="WW_CharLFO26LVL2" style:num-suffix="." style:num-format="a" style:num-letter-sync="true">
        <style:list-level-properties text:space-before="0.8263in" text:min-label-width="0.25in"/>
      </text:list-level-style-number>
      <text:list-level-style-number text:level="3" text:style-name="WW_CharLFO26LVL3" style:num-suffix="." style:num-format="i">
        <style:list-level-properties fo:text-align="end" text:space-before="1.4513in" text:min-label-width="0.125in"/>
      </text:list-level-style-number>
      <text:list-level-style-number text:level="4" text:style-name="WW_CharLFO26LVL4" style:num-suffix="." style:num-format="1">
        <style:list-level-properties text:space-before="1.8263in" text:min-label-width="0.25in"/>
      </text:list-level-style-number>
      <text:list-level-style-number text:level="5" text:style-name="WW_CharLFO26LVL5" style:num-suffix="." style:num-format="a" style:num-letter-sync="true">
        <style:list-level-properties text:space-before="2.3263in" text:min-label-width="0.25in"/>
      </text:list-level-style-number>
      <text:list-level-style-number text:level="6" text:style-name="WW_CharLFO26LVL6" style:num-suffix="." style:num-format="i">
        <style:list-level-properties fo:text-align="end" text:space-before="2.9513in" text:min-label-width="0.125in"/>
      </text:list-level-style-number>
      <text:list-level-style-number text:level="7" text:style-name="WW_CharLFO26LVL7" style:num-suffix="." style:num-format="1">
        <style:list-level-properties text:space-before="3.3263in" text:min-label-width="0.25in"/>
      </text:list-level-style-number>
      <text:list-level-style-number text:level="8" text:style-name="WW_CharLFO26LVL8" style:num-suffix="." style:num-format="a" style:num-letter-sync="true">
        <style:list-level-properties text:space-before="3.8263in" text:min-label-width="0.25in"/>
      </text:list-level-style-number>
      <text:list-level-style-number text:level="9" text:style-name="WW_CharLFO26LVL9" style:num-suffix="." style:num-format="i">
        <style:list-level-properties fo:text-align="end" text:space-before="4.4513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style:num-suffix="." style:num-format="1" text:start-value="2">
        <style:list-level-properties text:space-before="0.25in" text:min-label-width="0.25in"/>
      </text:list-level-style-number>
      <text:list-level-style-number text:level="2"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I">
        <style:list-level-properties fo:text-align="end" text:space-before="0.375in" text:min-label-width="0.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5in" text:min-label-width="0.25in"/>
        <style:text-properties style:font-name="Times New Roman"/>
      </text:list-level-style-bullet>
      <text:list-level-style-bullet text:level="2" text:style-name="WW_CharLFO34LVL2" text:bullet-char="o">
        <style:list-level-properties text:space-before="1in" text:min-label-width="0.25in"/>
        <style:text-properties style:font-name="Courier New"/>
      </text:list-level-style-bullet>
      <text:list-level-style-bullet text:level="3" text:style-name="WW_CharLFO34LVL3" text:bullet-char="">
        <style:list-level-properties text:space-before="1.5in" text:min-label-width="0.25in"/>
        <style:text-properties style:font-name="Wingdings"/>
      </text:list-level-style-bullet>
      <text:list-level-style-bullet text:level="4" text:style-name="WW_CharLFO34LVL4" text:bullet-char="">
        <style:list-level-properties text:space-before="2in" text:min-label-width="0.25in"/>
        <style:text-properties style:font-name="Symbol"/>
      </text:list-level-style-bullet>
      <text:list-level-style-bullet text:level="5" text:style-name="WW_CharLFO34LVL5" text:bullet-char="o">
        <style:list-level-properties text:space-before="2.5in" text:min-label-width="0.25in"/>
        <style:text-properties style:font-name="Courier New"/>
      </text:list-level-style-bullet>
      <text:list-level-style-bullet text:level="6" text:style-name="WW_CharLFO34LVL6" text:bullet-char="">
        <style:list-level-properties text:space-before="3in" text:min-label-width="0.25in"/>
        <style:text-properties style:font-name="Wingdings"/>
      </text:list-level-style-bullet>
      <text:list-level-style-bullet text:level="7" text:style-name="WW_CharLFO34LVL7" text:bullet-char="">
        <style:list-level-properties text:space-before="3.5in" text:min-label-width="0.25in"/>
        <style:text-properties style:font-name="Symbol"/>
      </text:list-level-style-bullet>
      <text:list-level-style-bullet text:level="8" text:style-name="WW_CharLFO34LVL8" text:bullet-char="o">
        <style:list-level-properties text:space-before="4in" text:min-label-width="0.25in"/>
        <style:text-properties style:font-name="Courier New"/>
      </text:list-level-style-bullet>
      <text:list-level-style-bullet text:level="9" text:style-name="WW_CharLFO34LVL9" text:bullet-char="">
        <style:list-level-properties text:space-before="4.5in" text:min-label-width="0.25in"/>
        <style:text-properties style:font-name="Wingdings"/>
      </text:list-level-style-bullet>
    </text:list-style>
    <text:list-style style:name="LFO35">
      <text:list-level-style-bullet text:level="1" text:style-name="WW_CharLFO35LVL1" text:bullet-char="-">
        <style:list-level-properties text:space-before="0.5in" text:min-label-width="0.25in"/>
        <style:text-properties style:font-name="Times New Roman"/>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5in" fo:margin-left="0.6694in" fo:margin-bottom="0.4736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173in"/>
      </style:footer-style>
    </style:page-layout>
    <style:style style:name="P2" style:parent-style-name="Header" style:family="paragraph">
      <style:paragraph-properties>
        <style:tab-stops>
          <style:tab-stop style:type="left" style:position="1.3541in"/>
          <style:tab-stop style:type="right" style:position="6.9312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font-size="14pt" style:font-size-asian="14pt" style:font-size-complex="14pt"/>
    </style:style>
    <style:style style:name="T5" style:parent-style-name="DefaultParagraphFont" style:family="text">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language="en" fo:country="US"/>
    </style:style>
    <style:style style:name="P8" style:parent-style-name="Normal" style:family="paragraph">
      <style:paragraph-properties fo:line-height="0.1666in"/>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fo:language="en" fo:country="US"/>
    </style:style>
    <style:style style:name="T16" style:parent-style-name="DefaultParagraphFont" style:family="text">
      <style:text-properties fo:font-size="10pt" style:font-size-asian="10pt" style:font-size-complex="10pt" fo:language="en" fo:country="US"/>
    </style:style>
    <style:style style:name="T17" style:parent-style-name="DefaultParagraphFont" style:family="text">
      <style:text-properties fo:font-size="10pt" style:font-size-asian="10pt" style:font-size-complex="10pt" fo:language="en" fo:country="US"/>
    </style:style>
    <style:style style:name="T18" style:parent-style-name="DefaultParagraphFont" style:family="text">
      <style:text-properties fo:font-size="10pt" style:font-size-asian="10pt" style:font-size-complex="10pt" fo:language="en" fo:country="US"/>
    </style:style>
    <style:style style:name="T19" style:parent-style-name="DefaultParagraphFont" style:family="text">
      <style:text-properties fo:language="en" fo:country="US"/>
    </style:style>
    <style:style style:name="P20" style:parent-style-name="Normal" style:family="paragraph">
      <style:paragraph-properties fo:text-align="end"/>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P27" style:parent-style-name="Normal" style:family="paragraph">
      <style:text-properties style:font-name="Garamond" fo:font-size="10pt" style:font-size-asian="10pt"/>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margin-top="0.0833in" fo:margin-left="0.4923in">
        <style:tab-stops/>
      </style:paragraph-properties>
      <style:text-properties fo:font-weight="bold" style:font-weight-asian="bold" fo:font-style="italic" style:font-style-asian="italic" fo:font-size="11pt" style:font-size-asian="11pt" style:font-size-complex="11pt"/>
    </style:style>
    <style:style style:name="P31" style:parent-style-name="Normal" style:family="paragraph">
      <style:paragraph-properties fo:margin-top="0.0833in"/>
      <style:text-properties fo:font-weight="bold" style:font-weight-asian="bold" fo:font-style="italic" style:font-style-asian="italic" fo:font-size="11pt" style:font-size-asian="11pt" style:font-size-complex="11pt"/>
    </style:style>
    <style:style style:name="T32" style:parent-style-name="DefaultParagraphFont" style:family="text">
      <style:text-properties fo:language="en" fo:country="US"/>
    </style:style>
    <style:style style:name="P33" style:parent-style-name="Normal" style:family="paragraph">
      <style:paragraph-properties fo:line-height="0.1666in"/>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fo:language="en" fo:country="US"/>
    </style:style>
    <style:style style:name="T41" style:parent-style-name="DefaultParagraphFont" style:family="text">
      <style:text-properties fo:font-size="10pt" style:font-size-asian="10pt" style:font-size-complex="10pt" fo:language="en" fo:country="US"/>
    </style:style>
    <style:style style:name="T42" style:parent-style-name="DefaultParagraphFont" style:family="text">
      <style:text-properties fo:font-size="10pt" style:font-size-asian="10pt" style:font-size-complex="10pt" fo:language="en" fo:country="US"/>
    </style:style>
    <style:style style:name="T43" style:parent-style-name="DefaultParagraphFont" style:family="text">
      <style:text-properties fo:font-size="10pt" style:font-size-asian="10pt" style:font-size-complex="10pt" fo:language="en" fo:country="US"/>
    </style:style>
    <style:style style:name="T44" style:parent-style-name="DefaultParagraphFont" style:family="text">
      <style:text-properties fo:font-size="10pt" style:font-size-asian="10pt" style:font-size-complex="10pt" fo:language="en" fo:country="US"/>
    </style:style>
    <style:style style:name="P45" style:parent-style-name="Normal" style:family="paragraph">
      <style:text-properties style:font-name="Garamond" fo:font-size="10pt" style:font-size-asian="10pt"/>
    </style:style>
    <style:style style:name="T46" style:parent-style-name="DefaultParagraphFont" style:family="text">
      <style:text-properties fo:language="en" fo:country="US"/>
    </style:style>
    <style:style style:name="P47" style:parent-style-name="Normal" style:family="paragraph">
      <style:paragraph-properties fo:text-align="end"/>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P54" style:parent-style-name="Normal" style:family="paragraph">
      <style:text-properties style:font-name="Garamond" fo:font-size="10pt" style:font-size-asian="10pt"/>
    </style:style>
    <style:style style:name="T55" style:parent-style-name="DefaultParagraphFont" style:family="text">
      <style:text-properties fo:language="en" fo:country="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15789in 0in 0.19659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025in" svg:y1="0.12222in" svg:x2="6.95417in" svg:y2="0.12222in" draw:z-index="251660288" draw:id="id0" draw:style-name="a0" draw:name="Line 55" text:anchor-type="paragraph"><svg:title/><svg:desc/></draw:connector></text:span><text:span text:style-name="T4"><text:s/></text:span><text:span text:style-name="T5"><text:tab/></text:span><text:span text:style-name="T6"><text:tab/></text:span></text:p>
      </style:header>
      <style:footer>
        <text:p text:style-name="Footer"><text:span text:style-name="T7"><draw:frame draw:z-index="251658240" draw:id="id1" draw:style-name="a1" draw:name="Text Box 53" text:anchor-type="paragraph" svg:x="0in" svg:y="0.22083in" svg:width="5.20833in" svg:height="0.26528in" style:rel-width="scale" style:rel-height="scale"><draw:text-box><text:p text:style-name="P8"><text:span text:style-name="T9">Formular</text:span><text:span text:style-name="T10"><text:s/></text:span><text:span text:style-name="T11">necodificat</text:span><text:span text:style-name="T12">,<text:s/></text:span><text:span text:style-name="T13"><text:s/>elaborat conform HG<text:s/></text:span><text:span text:style-name="T14">471/2016</text:span><text:span text:style-name="T15"><text:s/></text:span><text:span text:style-name="T16">– PS-07<text:s/></text:span><text:span text:style-name="T17">(ed.</text:span><text:span text:style-name="T18">1)</text:span></text:p></draw:text-box><svg:title/><svg:desc/></draw:frame></text:span><text:span text:style-name="T19"><draw:frame draw:z-index="251659264" draw:id="id2" draw:style-name="a2" draw:name="Text Box 54" text:anchor-type="paragraph" svg:x="3.87986in" svg:y="0.22083in" svg:width="3.02986in" svg:height="0.26528in" style:rel-width="scale" style:rel-height="scale"><draw:text-box><text:p text:style-name="P20"><text:span text:style-name="T21"><text:s/></text:span><text:span text:style-name="T22"><text:page-number text:fixed="false">2</text:page-number></text:span><text:span text:style-name="T23"><text:s/></text:span><text:span text:style-name="T24">/</text:span><text:span text:style-name="T25"><text:s/></text:span><text:span text:style-name="T26"><text:page-count>2</text:page-count></text:span></text:p><text:p text:style-name="P27"/></draw:text-box><svg:title/><svg:desc/></draw:frame></text:span><text:span text:style-name="T28"><draw:connector draw:type="line" svg:x1="0in" svg:y1="0.22083in" svg:x2="6.92917in" svg:y2="0.22083in" draw:z-index="251657216" draw:id="id3" draw:style-name="a3" draw:name="Line 52" text:anchor-type="paragraph"><svg:title/><svg:desc/></draw:connector></text:span></text:p>
      </style:footer>
    </style:master-page>
    <style:master-page style:next-style-name="MP0" style:name="MPF0" style:page-layout-name="PL0">
      <style:header>
        <text:h text:style-name="Heading1" text:outline-level="1"><text:span text:style-name="T29"><draw:frame draw:z-index="251661312" draw:style-name="a4" draw:name="Picture 66" text:anchor-type="paragraph" svg:x="-0.2875in" svg:y="-0.26667in" svg:width="7.25in" svg:height="1.26944in" style:rel-width="scale" style:rel-height="scale"><draw:image xlink:href="media/image1.jpeg" xlink:type="simple" xlink:show="embed" xlink:actuate="onLoad"/><svg:title/><svg:desc>Graphic1</svg:desc></draw:frame></text:span></text:h>
        <text:p text:style-name="P30"/>
        <text:p text:style-name="P31"/>
      </style:header>
      <style:footer>
        <text:p text:style-name="Footer"><text:span text:style-name="T32"><draw:frame draw:z-index="251655168" draw:id="id4" draw:style-name="a5" draw:name="Text Box 50" text:anchor-type="paragraph" svg:x="0in" svg:y="0.22083in" svg:width="5.05in" svg:height="0.26528in" style:rel-width="scale" style:rel-height="scale"><draw:text-box><text:p text:style-name="P33"><text:span text:style-name="T34">Formular</text:span><text:span text:style-name="T35"><text:s/></text:span><text:span text:style-name="T36">necodificat</text:span><text:span text:style-name="T37">,<text:s/></text:span><text:span text:style-name="T38"><text:s/>elaborat conform HG<text:s/></text:span><text:span text:style-name="T39">471/2016</text:span><text:span text:style-name="T40"><text:s/></text:span><text:span text:style-name="T41">– PS-07<text:s/></text:span><text:span text:style-name="T42">(ed.</text:span><text:span text:style-name="T43">1</text:span><text:span text:style-name="T44">)</text:span></text:p><text:p text:style-name="P45"/></draw:text-box><svg:title/><svg:desc/></draw:frame></text:span><text:span text:style-name="T46"><draw:frame draw:z-index="251656192" draw:id="id5" draw:style-name="a6" draw:name="Text Box 51" text:anchor-type="paragraph" svg:x="3.87986in" svg:y="0.22083in" svg:width="3.02986in" svg:height="0.26528in" style:rel-width="scale" style:rel-height="scale"><draw:text-box><text:p text:style-name="P47"><text:span text:style-name="T48"><text:s/></text:span><text:span text:style-name="T49"><text:page-number text:fixed="false">1</text:page-number></text:span><text:span text:style-name="T50"><text:s/></text:span><text:span text:style-name="T51">/</text:span><text:span text:style-name="T52"><text:s/></text:span><text:span text:style-name="T53"><text:page-count>1</text:page-count></text:span></text:p><text:p text:style-name="P54"/></draw:text-box><svg:title/><svg:desc/></draw:frame></text:span><text:span text:style-name="T55"><draw:connector draw:type="line" svg:x1="0in" svg:y1="0.22083in" svg:x2="6.90972in" svg:y2="0.22083in" draw:z-index="251654144" draw:id="id6" draw:style-name="a7" draw:name="Line 21"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cument iniţial (ediţia 1, revizia 0)</dc:title>
    <meta:initial-creator>VMM_GHERGHEL</meta:initial-creator>
    <dc:creator>Grumazescu Iuliana</dc:creator>
    <meta:creation-date>2018-04-16T14:36:00Z</meta:creation-date>
    <dc:date>2018-04-16T14:36:00Z</dc:date>
    <meta:print-date>2018-02-01T10:39:00Z</meta:print-date>
    <meta:template xlink:href="Normal.dotm" xlink:type="simple"/>
    <meta:editing-cycles>2</meta:editing-cycles>
    <meta:editing-duration>PT0S</meta:editing-duration>
    <meta:document-statistic meta:page-count="3" meta:paragraph-count="138" meta:word-count="10377" meta:character-count="69389" meta:row-count="492" meta:non-whitespace-character-count="59150"/>
  </office:meta>
</office:document-meta>
</file>