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18"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fo:background-color="#FFFF00"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30" style:family="table-cell" style:parent-style-name="Default" style:data-style-name="N4">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333333"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5.635625cm"/>
    </style:style>
    <style:style style:name="co5" style:family="table-column">
      <style:table-column-properties fo:break-before="auto" style:column-width="4.683125cm"/>
    </style:style>
    <style:style style:name="co6" style:family="table-column">
      <style:table-column-properties fo:break-before="auto" style:column-width="14.60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175.9pt" style:use-optimal-row-height="false" fo:break-before="auto"/>
    </style:style>
    <style:style style:name="ro6" style:family="table-row">
      <style:table-row-properties style:row-height="190.15pt" style:use-optimal-row-height="false" fo:break-before="auto"/>
    </style:style>
    <style:style style:name="ro7" style:family="table-row">
      <style:table-row-properties style:row-height="189.6pt" style:use-optimal-row-height="false" fo:break-before="auto"/>
    </style:style>
    <style:style style:name="ro8" style:family="table-row">
      <style:table-row-properties style:row-height="15.75pt" style:use-optimal-row-height="true" fo:break-before="page"/>
    </style:style>
    <style:style style:name="ro9" style:family="table-row">
      <style:table-row-properties style:row-height="33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41.45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80.45pt" style:use-optimal-row-height="false" fo:break-before="auto"/>
    </style:style>
    <style:style style:name="ro14" style:family="table-row">
      <style:table-row-properties style:row-height="58.9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5"/>
          <table:table-cell office:value-type="string" table:number-columns-spanned="4" table:number-rows-spanned="1" table:style-name="ce35">
            <text:p>Rezultatele sesiunii de finanţare A.F.C.N. I/2024, după soluționarea contestațiilor, pentru aria Programe Multianuale</text:p>
          </table:table-cell>
          <table:covered-table-cell table:number-columns-repeated="3"/>
          <table:table-cell table:number-columns-repeated="2" table:style-name="ce3"/>
          <table:table-cell table:number-columns-repeated="16377"/>
        </table:table-row>
        <table:table-row table:number-rows-repeated="2" table:style-name="ro3">
          <table:table-cell table:style-name="ce5"/>
          <table:table-cell table:number-columns-repeated="4" table:style-name="ce4"/>
          <table:table-cell table:number-columns-repeated="16379" table:style-name="ce1"/>
        </table:table-row>
        <table:table-row table:style-name="ro3">
          <table:table-cell table:style-name="ce5"/>
          <table:table-cell office:value-type="string" table:number-columns-spanned="4" table:number-rows-spanned="1" table:style-name="ce36">
            <text:p>Data afişării rezultatelor: 22.12.2023</text:p>
          </table:table-cell>
          <table:covered-table-cell table:number-columns-repeated="3"/>
          <table:table-cell table:style-name="ce3"/>
          <table:table-cell table:number-columns-repeated="16378" table:style-name="ce1"/>
        </table:table-row>
        <table:table-row table:style-name="ro1">
          <table:table-cell table:number-columns-repeated="16384"/>
        </table:table-row>
        <table:table-row table:style-name="ro3">
          <table:table-cell table:number-columns-repeated="5" table:style-name="ce5"/>
          <table:table-cell table:number-columns-repeated="16379" table:style-name="ce1"/>
        </table:table-row>
        <table:table-row table:style-name="ro4">
          <table:table-cell office:value-type="string" table:style-name="ce15">
            <text:p>Nr. Crt</text:p>
          </table:table-cell>
          <table:table-cell office:value-type="string" table:style-name="ce16">
            <text:p>Denumire asociație</text:p>
          </table:table-cell>
          <table:table-cell office:value-type="string" table:style-name="ce16">
            <text:p>Denumire proiect</text:p>
          </table:table-cell>
          <table:table-cell office:value-type="string" table:style-name="ce14">
            <text:p>Medie</text:p>
          </table:table-cell>
          <table:table-cell office:value-type="string" table:style-name="ce28">
            <text:p>Suma alocată</text:p>
          </table:table-cell>
          <table:table-cell office:value-type="string" table:style-name="ce31">
            <text:p>Sumar</text:p>
          </table:table-cell>
          <table:table-cell table:number-columns-repeated="16378" table:style-name="ce1"/>
        </table:table-row>
        <table:table-row table:style-name="ro5">
          <table:table-cell office:value-type="float" office:value="1" table:style-name="ce6">
            <text:p>1</text:p>
          </table:table-cell>
          <table:table-cell office:value-type="string" table:style-name="ce17">
            <text:p>Fundatia Gabriela Tudor</text:p>
          </table:table-cell>
          <table:table-cell office:value-type="string" table:style-name="ce17">
            <text:p>What's Next - platformă europeană de cercetare și creație artistică</text:p>
          </table:table-cell>
          <table:table-cell office:value-type="float" office:value="96.666666666666671" table:style-name="ce18">
            <text:p>96.67</text:p>
          </table:table-cell>
          <table:table-cell office:value-type="float" office:value="300000" table:style-name="ce29">
            <text:p>300,000.00</text:p>
          </table:table-cell>
          <table:table-cell office:value-type="string" table:style-name="ce32">
            <text:p>"What’s Next" este un program cultural inovator care se concentrează pe dezvoltarea și activarea resurselor culturale, susținerea inovării și cercetării în domeniul cultural, promovarea difuzării și creației coregrafice, încurajarea colaborărilor europene și susținerea scenei de dans contemporan din România.</text:p>
            <text:p/>
            <text:p>Proiectul tratează dimensiunea complexa și artistică a corpului, precum și posibilele sale forme de adaptare și supraviețuire în timp ce artiștii sunt văzuți ca un generator de schimbare iar publicul este participant activ și co-creator.</text:p>
            <text:p/>
            <text:p>Inițiat de coregraful Cosmin Manolescu &amp; Fundația GT în parteneriat cu 10 operatori culturali din 8 orașe/4 tări europene, programul va sprijini organizarea unui laborator european interdisciplinar la București, 3 rezidențe la București, Wroclaw și Praga, o stagiune cu 6 spectacole &amp; 3 ateliere la București, Baia Mare, Bacău și Cluj-Napoca, Freiburg, insula Gavdos și realizarea unei noi creații coregrafice în format hibrid în vara 2025.</text:p>
          </table:table-cell>
          <table:table-cell table:number-columns-repeated="16378" table:style-name="ce1"/>
        </table:table-row>
        <table:table-row table:style-name="ro5">
          <table:table-cell office:value-type="float" office:value="2" table:style-name="ce6">
            <text:p>2</text:p>
          </table:table-cell>
          <table:table-cell office:value-type="string" table:style-name="ce17">
            <text:p>Asociația Reactor de creație și experiment</text:p>
          </table:table-cell>
          <table:table-cell office:value-type="string" table:style-name="ce17">
            <text:p>Metamorfic - procese colective</text:p>
          </table:table-cell>
          <table:table-cell office:value-type="float" office:value="94.666666666666671" table:style-name="ce18">
            <text:p>94.67</text:p>
          </table:table-cell>
          <table:table-cell office:value-type="float" office:value="300000" table:style-name="ce29">
            <text:p>300,000.00</text:p>
          </table:table-cell>
          <table:table-cell office:value-type="string" table:style-name="ce32">
            <text:p>Scopul proiectului „Metamorfic - procese colective” este sondarea temei schimbării, la nivel individual și de grup, printr-un program de activități transdisciplinare care vor aprofunda, din perspective diferite, urmările crizelor multiple din ultimii ani asupra vieții noastre personale, pe de o parte, și a raportării noastre la muncă, pe de alta.</text:p>
            <text:p>Programul include două noi producții de teatru, două dezbateri, un podcast, două instalații audio-video, un performance, un mediu-metraj documentar și un focus tematic.</text:p>
            <text:p>Producția creată de Mihai Păcurar și Ioana Hogman va imagina schimbări ale paradigmei în auto-percepția omului în relație cu tehnologia și natura.</text:p>
            <text:p>Spectacolul creat de Leta Popescu va vorbi despre schimbări drastice la nivel personal și contextele psihologice și socio-politice care le determină.</text:p>
            <text:p>Celelalte activități vor urmări ideea de schimbare și reziliență în cultura independentă din România în contextul actual și impactul acesteia asupra artiștilor și comunităților locale.</text:p>
          </table:table-cell>
          <table:table-cell table:number-columns-repeated="16378" table:style-name="ce1"/>
        </table:table-row>
        <table:table-row table:style-name="ro5">
          <table:table-cell office:value-type="float" office:value="3" table:style-name="ce6">
            <text:p>3</text:p>
          </table:table-cell>
          <table:table-cell office:value-type="string" table:style-name="ce17">
            <text:p>Asociatia Teatru 2.0</text:p>
          </table:table-cell>
          <table:table-cell office:value-type="string" table:style-name="ce17">
            <text:p>T-NET</text:p>
          </table:table-cell>
          <table:table-cell office:value-type="float" office:value="94.166666666666671" table:style-name="ce18">
            <text:p>94.17</text:p>
          </table:table-cell>
          <table:table-cell office:value-type="float" office:value="300000" table:style-name="ce29">
            <text:p>300,000.00</text:p>
          </table:table-cell>
          <table:table-cell office:value-type="string" table:style-name="ce32">
            <text:p>Scopul programului T-NET este de implica 80 de tineri din 4 licee bucureștene într-un proiect de teatru comunitare pe tema bullying-ul pentru a realiza o microstagiune pentru a contribui la dezvoltarea unui climat inclusiv, non-violent în liceele bucureștene. În prezent bullying-ul afectează 1 din doi elevi din România și 1 din 4 elevi a fost implicat în acțiuni de tip bullying cu consecințe grave pe termen lung asupra acestora. În cadrul T-NET va fi dezvoltată o metodă hibridă de lucru bazată pe teatru de improvizație de tip playback și Expunere Narativă (NET). În cadrul T-NET patru traineri T-NET vor aprofunda formarea NET sub îndrumarea unui consilier NET, vor testa metoda în colaborare cu acesta într-un grup de profesioniști în teatru la Reactor și vor realiza peste 400 de sesiuni de improvizație cu 80 de adolescenți. Din grupul adolescenților minim 5 vor participa la realizare unei producții în regim profesionist la teatrul Odeon pentru a genera atenție asupra problematicii.</text:p>
          </table:table-cell>
          <table:table-cell table:number-columns-repeated="16378" table:style-name="ce1"/>
        </table:table-row>
        <table:table-row table:style-name="ro5">
          <table:table-cell office:value-type="float" office:value="4" table:style-name="ce6">
            <text:p>4</text:p>
          </table:table-cell>
          <table:table-cell office:value-type="string" table:style-name="ce17">
            <text:p>SC Magimex Import-Export SRL // Galeria Posibila</text:p>
          </table:table-cell>
          <table:table-cell office:value-type="string" table:style-name="ce17">
            <text:p>INTERTWINED RELATIONSHIPS. CONTAMINATED EXCHANGE</text:p>
          </table:table-cell>
          <table:table-cell office:value-type="float" office:value="93.166666666666671" table:style-name="ce18">
            <text:p>93.17</text:p>
          </table:table-cell>
          <table:table-cell office:value-type="float" office:value="300000" table:style-name="ce29">
            <text:p>300,000.00</text:p>
          </table:table-cell>
          <table:table-cell office:value-type="string" table:style-name="ce32">
            <text:p>INTERTWINED RELATIONSHIPS. CONTAMINATED EXCHANGE pornește de la permanenta nevoie de dialog și conștientizare a celuilalt, de la schimbarea percepției asupra diferențelor culturale și de valori, de la invitația la conversații conștiente prin artă.</text:p>
            <text:p>Titlul reunește două direcții conceptuale: “relații întrepătrunse” - împărtășirea cunoștințelor; parteneriate strategice definite alături de artiști; “schimburile contaminate” - antropoloaga Anna Tsing definește contaminarea drept răspuns pentru posibilitatea întâlnirilor și colaborare, fără de care nu am putea supraviețui.</text:p>
            <text:p>Direcții strategice: discursuri unitare, cu accent pus de preocupările artiștilor/elor din portofoliu (Luca Florian, Alexandra Boaru, Bogdan Gîrbovan, Miruna Radovici, Gwen, Michael Hopfner) - expoziții personale; parteneriate strategice care dezvoltă noi concepte curatoriale: vizite curatoriale care să promoveze comunitatea artei contemporane locale; expoziții de grup gândite de curatori cu activitate internațională.</text:p>
          </table:table-cell>
          <table:table-cell table:number-columns-repeated="16378" table:style-name="ce1"/>
        </table:table-row>
        <table:table-row table:style-name="ro5">
          <table:table-cell office:value-type="float" office:value="5" table:style-name="ce6">
            <text:p>5</text:p>
          </table:table-cell>
          <table:table-cell office:value-type="string" table:style-name="ce17">
            <text:p>Asociația Create.Act.Enjoy</text:p>
          </table:table-cell>
          <table:table-cell office:value-type="string" table:style-name="ce17">
            <text:p>Terapie prin artă by Create.Act.Enjoy - New Generation</text:p>
          </table:table-cell>
          <table:table-cell office:value-type="float" office:value="92.833333333333329" table:style-name="ce18">
            <text:p>92.83</text:p>
          </table:table-cell>
          <table:table-cell office:value-type="float" office:value="300000" table:style-name="ce29">
            <text:p>300,000.00</text:p>
          </table:table-cell>
          <table:table-cell office:value-type="string" table:style-name="ce32">
            <text:p>Programul Terapie prin artă by Create.Act.Enjoy - New Generation vizează dezvoltarea și consolidarea ecosistemului de intervenție socio-culturală în spitalele din România, cu beneficii asupra sănătății și a stării de bine a pacienților și personalului medical, în perioada 1 februarie 2024 - 14 noiembrie 2025, prin: (1) realizarea unui program de formare pentru artiști și lucrători culturali care să intervină în sprijinul grupurilor vulnerabile, echipați cu instrumente de lucru specifice, testate și aplicabile; (2) popularizarea conceptului de „artă ca terapie” în rândul comunităților artistice și medicale din România prin 6 ateliere în 6 orașe din țară, 3 simpozioane și lansarea unui publicații care să ofere îndrumare în utilizarea artei ca terapie; (3) realizarea a 3 intervenții socio-culturale în 3 spitale din Cluj-Napoca, Baia Mare și Satu Mare.</text:p>
          </table:table-cell>
          <table:table-cell table:number-columns-repeated="16378" table:style-name="ce1"/>
        </table:table-row>
        <table:table-row table:style-name="ro5">
          <table:table-cell office:value-type="float" office:value="6" table:style-name="ce6">
            <text:p>6</text:p>
          </table:table-cell>
          <table:table-cell office:value-type="string" table:style-name="ce17">
            <text:p>Asociatia Culturala Replika</text:p>
          </table:table-cell>
          <table:table-cell office:value-type="string" table:style-name="ce17">
            <text:p>ACCES NELIMITAT. Proiect de incluziune culturală</text:p>
          </table:table-cell>
          <table:table-cell office:value-type="float" office:value="92.666666666666671" table:style-name="ce18">
            <text:p>92.67</text:p>
          </table:table-cell>
          <table:table-cell office:value-type="float" office:value="300000" table:style-name="ce29">
            <text:p>300,000.00</text:p>
          </table:table-cell>
          <table:table-cell office:value-type="string" table:style-name="ce32">
            <text:p>”ACCES NELIMITAT. Proiect de incluziune culturală” este un amplu demers de educație, intervenție, producție, itinerare de spectacol, prezentare de creații artistice și accesibilizare a unor producții teatrale pentru un public cu deficiențe de auz.</text:p>
            <text:p>Scopul principal al proiectului este implementarea unei metodologii de accesibilizare a creației teatrale pentru categorii de public marginalizate. Cele 7 direcții ale proiectului sunt: (1) Atelier de diseminare a unor metodologii de accesibilizare a creațiilor teatrale; (2) Atelier de cercetare și creație artistică; (3) Producția unui spectacol (text: Mihaela Michailov, regia: Radu Apostol) în care joacă actori profesioniști și adolescenți hipoacuzici (2 adolescenți, 2 actori); (4) Itinerarea spectacolului în Timișoara, Sibiu și Sfântu Gheorghe; (5) Accesibilizarea a 3 producții de teatru pentru persoane hipoacuzice; (6) Realizarea a 2 platforme de teatru educațional; (7) Publicarea unei cărți care conține metodologia de lucru și scenariul.</text:p>
          </table:table-cell>
          <table:table-cell table:number-columns-repeated="16378"/>
        </table:table-row>
        <table:table-row table:style-name="ro5">
          <table:table-cell office:value-type="float" office:value="7" table:style-name="ce6">
            <text:p>7</text:p>
          </table:table-cell>
          <table:table-cell office:value-type="string" table:style-name="ce17">
            <text:p>Asociatia ROOM 2046</text:p>
          </table:table-cell>
          <table:table-cell office:value-type="string" table:style-name="ce17">
            <text:p>F-SIDES Afecte</text:p>
          </table:table-cell>
          <table:table-cell office:value-type="float" office:value="92.166666666666671" table:style-name="ce18">
            <text:p>92.17</text:p>
          </table:table-cell>
          <table:table-cell office:value-type="float" office:value="300000" table:style-name="ce29">
            <text:p>300,000.00</text:p>
          </table:table-cell>
          <table:table-cell office:value-type="string" table:style-name="ce32">
            <text:p>F-SIDES Ediția Afecte este un cineclub lunar dedicat filmelor regizate de femei care aduce publicului din București, Timișoara și Sibiu filme de artă din toată lumea. Conceptul curatorial al primei ediții multianuale se va desfășura în jurul temei afectelor, înțelese atât în dimensiunea lor de reprezentare socială - contestarea codificării culturale a emoțiilor în funcție de gen - cât și drept experiență spectatorială - relația cu genurile de film catalogate în funcție de stări. Tema centrală este explorată prin filme, materiale informative și discuții care ne arată noi povești despre lume și contribuie la o mai bună înțelegere a egalității de gen. Structura programului propune 7 calupuri de filme care conțin secțiuni originale, retrospective prezentate în premieră în România și o secțiune dedicată tinerilor curatori. Proiecțiile vor fi deschise de discuții participative care pun în dialog publicul cu experți invitați, prin metode de facilitare și instrumente digitale.</text:p>
          </table:table-cell>
          <table:table-cell table:number-columns-repeated="16378"/>
        </table:table-row>
        <table:table-row table:style-name="ro5">
          <table:table-cell office:value-type="float" office:value="8" table:style-name="ce6">
            <text:p>8</text:p>
          </table:table-cell>
          <table:table-cell office:value-type="string" table:style-name="ce17">
            <text:p>Asociația Română pentru Promovarea Artelor Spectacolului</text:p>
          </table:table-cell>
          <table:table-cell office:value-type="string" table:style-name="ce17">
            <text:p>Arhiva Feminista de Teatru-FEM100</text:p>
          </table:table-cell>
          <table:table-cell office:value-type="float" office:value="92" table:style-name="ce18">
            <text:p>92.00</text:p>
          </table:table-cell>
          <table:table-cell office:value-type="float" office:value="300000" table:style-name="ce29">
            <text:p>300,000.00</text:p>
          </table:table-cell>
          <table:table-cell office:value-type="string" table:style-name="ce32">
            <text:p>Program de educație interdisciplinară menit să recupereze istoriile artistelor neconsemnate de istoria oficială a teatrului din perioada 1920-2020, Arhiva Feministă de Teatru FEM100 va reconstitui contexte teatrale văzute din punctul de vedere feminin, prin documentare în arhive teatrale și o serie de conferințe susținute de specialiste în teatru din Croația, Polonia, Suedia, Finlanda, Islanda, Ungaria și va disemina practici teatrale colaborative și metode de cercetare în arhivele teatrale prin expoziții online și ateliere de teatru documentar și confesiv pe teme feministe cu studenții universităților partenere.</text:p>
            <text:p>Construcția Arhivei feministe de teatru. FEM100 se va finaliza cu un site ce va include expoziții trimestriale curatoriate de specialiști în teatru și conținând materiale inedite legate de evenimente teatrale create de artiste în ultima sută de ani (1920-2020). În parteneriat cu un teatru public vom co-produce o instalație performativă pe baza cercetărilor în arhive.</text:p>
          </table:table-cell>
          <table:table-cell table:number-columns-repeated="16378"/>
        </table:table-row>
        <table:table-row table:style-name="ro5">
          <table:table-cell office:value-type="float" office:value="9" table:style-name="ce6">
            <text:p>9</text:p>
          </table:table-cell>
          <table:table-cell office:value-type="string" table:style-name="ce17">
            <text:p>Asociația Centrul Cultural Clujean</text:p>
          </table:table-cell>
          <table:table-cell office:value-type="string" table:style-name="ce17">
            <text:p>RE:FORM</text:p>
          </table:table-cell>
          <table:table-cell office:value-type="float" office:value="91.666666666666671" table:style-name="ce18">
            <text:p>91.67</text:p>
          </table:table-cell>
          <table:table-cell office:value-type="float" office:value="300000" table:style-name="ce29">
            <text:p>300,000.00</text:p>
          </table:table-cell>
          <table:table-cell office:value-type="string" table:style-name="ce32">
            <text:p>Programul vizează crearea unor contexte de sprijin pentru practicienii din sectorul cultural din România și propune regândirea și dezvoltarea de noi modele și abordări ale muncii în cultură, mai sustenabile, menite să vină în întâmpinarea provocărilor determinate de actualele structuri de lucru: rata crescută a burnoutului, suprasolicitarea și lipsa unui timp de reflecție și regenerare.Programul are în vedere starea de sănătate emoțională și mentală a operatorilor culturali și propune mecanisme-suport și activități care să contribuie la îmbunătățirea sănătății și a stării de bine în sector.</text:p>
            <text:p/>
            <text:p>Proiectul include atât organizarea de ateliere, întâlniri comunitare, conferințe și un retreat dedicat profesioniștilor culturali din țară și din străinătate, care se vor desfășura parțial online și parțial în regim fizic, cât și un program de rezidențe dedicate artiștilor care își doresc să aprofundeze tema sănătății/stării de bine și a practicilor de lucru echitabile în practica lor profesională.</text:p>
          </table:table-cell>
          <table:table-cell table:number-columns-repeated="16378"/>
        </table:table-row>
        <table:table-row table:style-name="ro5">
          <table:table-cell office:value-type="float" office:value="10" table:style-name="ce6">
            <text:p>10</text:p>
          </table:table-cell>
          <table:table-cell office:value-type="string" table:style-name="ce17">
            <text:p>Asociatia Patrupetrei</text:p>
          </table:table-cell>
          <table:table-cell office:value-type="string" table:style-name="ce17">
            <text:p>Focus Comunitatea</text:p>
          </table:table-cell>
          <table:table-cell office:value-type="float" office:value="91.666666666666671" table:style-name="ce18">
            <text:p>91.67</text:p>
          </table:table-cell>
          <table:table-cell office:value-type="float" office:value="299500" table:style-name="ce29">
            <text:p>299,500.00</text:p>
          </table:table-cell>
          <table:table-cell office:value-type="string" table:style-name="ce32">
            <text:p>40 de copii din localitatile rurale Merisani județul Argeș si Găujani, județul Giurgiu, cu vârste intre 11 si 15 ani, cate 20 din fiecare comunitate, din care minimum 20 de copii de etnie Roma, vor participa, pe parcursul a 18 luni, la activitățile atelierelor autocunoastere și de educatie cinematografica, Focus Comunitate, organizate în comunitatea lor. Vor dezbate problemele comunitatii asa cum le vad ei, vor participa la ateliere de dezvoltare personală, vor viziona și dezbate filme artistice si documentare, vor invata sa foloseasca o camera video, sa filmeze si sa monteze filme documentare scurte pe teme de interes din comunitate, la alegerea lor.</text:p>
            <text:p>Filmele scurte realizate de copii vor fi adunate în două documentare produse de Asociatia Patrupetrei care vor fi proiectate comunitățile în care s-au derulat activitățile, în cadrul a trei evenimente finale în Bucuresti și în cadrul a opt proiecții cu dezbateri in patru licee si universitati din Bucuresti.</text:p>
          </table:table-cell>
          <table:table-cell table:number-columns-repeated="16378"/>
        </table:table-row>
        <table:table-row table:style-name="ro5">
          <table:table-cell office:value-type="float" office:value="11" table:style-name="ce6">
            <text:p>11</text:p>
          </table:table-cell>
          <table:table-cell office:value-type="string" table:style-name="ce17">
            <text:p>Institutul National al Patrimoniului</text:p>
          </table:table-cell>
          <table:table-cell office:value-type="string" table:style-name="ce17">
            <text:p>RO - B@LNEO HERITAGE</text:p>
          </table:table-cell>
          <table:table-cell office:value-type="float" office:value="91.5" table:style-name="ce18">
            <text:p>91.50</text:p>
          </table:table-cell>
          <table:table-cell office:value-type="float" office:value="288020" table:style-name="ce29">
            <text:p>288,020.00</text:p>
          </table:table-cell>
          <table:table-cell office:value-type="string" table:style-name="ce32">
            <text:p>Proiectul reprezintă o continuitate cu proiectele anterioare (dedicate patrimoniului balnear și de vilegiatură din zona Banatului și a litoralului românesc al Mării Negre), axându-se pe analiza, promovarea și valorificarea patrimoniului balnear și de vilegiatură de pe teritoriul României. Relevanța proiectului constă în crearea unei arhive digitale multimedia (A.2, A.2.1., A2.2.) care va integra cele mai importante informații despre stațiunile balneare de tradiție din întreaga Românie și care va reprezenta un set de instrumente eficiente pentru introducerea patrimoniului balnear într-un circuit turistic cultural unitar. Se adaugă trasee cultural-turistice (A.7., A.7.1., A.7.2., A.7.3.), școli de vară (A.8.1.), expoziție multimedia itinerantă (A.3., A.3.1., A.3.2.), workshop (A.8.3.), mese rotunde (A.8.2.) pentru comunități și autorități locale, realizarea unui branding pentru stațiunile relevante (A.10), schimb (A.11.) și ghid de bune practici, album (A.9.), platformă online(A.5.).</text:p>
          </table:table-cell>
          <table:table-cell table:number-columns-repeated="16378"/>
        </table:table-row>
        <table:table-row table:style-name="ro5">
          <table:table-cell office:value-type="float" office:value="12" table:style-name="ce6">
            <text:p>12</text:p>
          </table:table-cell>
          <table:table-cell office:value-type="string" table:style-name="ce20">
            <text:p>Asociația Lapsus</text:p>
          </table:table-cell>
          <table:table-cell office:value-type="string" table:style-name="ce20">
            <text:p>[POST LAPSUS]</text:p>
          </table:table-cell>
          <table:table-cell office:value-type="float" office:value="91.33" table:style-name="ce22">
            <text:p>91.33</text:p>
          </table:table-cell>
          <table:table-cell office:value-type="float" office:value="219457" table:style-name="ce30">
            <text:p>219,457.00</text:p>
          </table:table-cell>
          <table:table-cell office:value-type="string" table:style-name="ce33">
            <text:p>[POST LAPSUS] este un program de expoziții, ateliere și colaborări cu artiști și curatori tineri, implementat de Asociația Lapsus în spațiul Lapsus și în laboratoarele artiștilor din complexul industrial Azur din Timișoara. Programul este conceput ca o structură de organizare prin care vom promova cercetări, rezidențe, microgranturi, porți deschise și vom colabora cu organizații internaționale pentru creșterea scenei de artă cu accent pe acces public, ateliere de gândire critică și conținut nou prin identificarea și valorizarea resurselor locale.</text:p>
            <text:p>Vom organiza acțiuni publice pe o perioadă de 18 luni sub formă de expoziții solo sau de grup culminând într-o expoziție retrospectivă Lapsus la final de 2025. Dorim atragerea publicului local înspre artă și cultură oferindu-le noi moduri prin care pot contribui direct la scena creativă din oraș. Publicul împreună cu organizatorii pot susține viziuni artistice și curatoriale noi în timp ce contribuie la organizarea culiselor locale.</text:p>
          </table:table-cell>
          <table:table-cell table:number-columns-repeated="16378"/>
        </table:table-row>
        <table:table-row table:style-name="ro5">
          <table:table-cell office:value-type="float" office:value="13" table:style-name="ce6">
            <text:p>13</text:p>
          </table:table-cell>
          <table:table-cell office:value-type="string" table:style-name="ce17">
            <text:p>Asociatia O2G</text:p>
          </table:table-cell>
          <table:table-cell office:value-type="string" table:style-name="ce17">
            <text:p>Generator Colectiv: Explorări ale Relațiilor de Muncă prin Teatru</text:p>
          </table:table-cell>
          <table:table-cell office:value-type="float" office:value="91" table:style-name="ce18">
            <text:p>91.00</text:p>
          </table:table-cell>
          <table:table-cell office:value-type="float" office:value="299300" table:style-name="ce29">
            <text:p>299,300.00</text:p>
          </table:table-cell>
          <table:table-cell office:value-type="string" table:style-name="ce32">
            <text:p>Programul „Generator Colectiv” își propune explorarea cu mijloace teatrale a relațiilor și problemelor la locul de muncă în context local și promovarea teatrului care susține dialogul social în rândul artiștilor și publicului tânăr.</text:p>
            <text:p>Programul are două componente:</text:p>
            <text:p>1)Turneu național, în 9 orașe din România și Moldova, cu 2 spectacole care abordează relațiile de muncă: „Acrobații” (munca în învățământul rural) și „Lucrător Universal” (condițiile de muncă în hipermarket);</text:p>
            <text:p>2)O rezidență de teatru implicat social pentru artiști de teatru la început de carieră (actori, regizor, dramaturg, scenograf, muzician), care se va finaliza cu producția și difuzarea în 5 orașe a unui spectacol nou pe o temă de cercetare din domeniul condițiilor și relațiilor de muncă.</text:p>
            <text:p>Programul se desfășoară în colaborare cu 11 instituții publice și private din România și Moldova - teatre publice și independente, organizații sindicale, asociații profesionale, agenții guvernamentale și inspectorate școlare.</text:p>
          </table:table-cell>
          <table:table-cell table:number-columns-repeated="16378"/>
        </table:table-row>
        <table:table-row table:style-name="ro5">
          <table:table-cell office:value-type="float" office:value="14" table:style-name="ce6">
            <text:p>14</text:p>
          </table:table-cell>
          <table:table-cell office:value-type="string" table:style-name="ce17">
            <text:p>Asociația Culturală și de Tineret Moira</text:p>
          </table:table-cell>
          <table:table-cell office:value-type="string" table:style-name="ce17">
            <text:p>Beyond Front@: Bridging Periphery</text:p>
          </table:table-cell>
          <table:table-cell office:value-type="float" office:value="91" table:style-name="ce18">
            <text:p>91.00</text:p>
          </table:table-cell>
          <table:table-cell office:value-type="float" office:value="297101.14" table:style-name="ce29">
            <text:p>297,101.14</text:p>
          </table:table-cell>
          <table:table-cell office:value-type="string" table:style-name="ce32">
            <text:p>Proiectul Beyond Front@: Bridging Periphery este un proiect complex de artele spectacolului-educație-mobilitate co-finanțat de Uniunea Europeană, realizat de șase organizații din Suedia, Ungaria, Polonia, Slovenia, Croația și România. Proiectul se compune din 10 WP-uri (work package): WP1: Management, WP2: Communication and Dissemination, WP3: Education, WP4: Life Long Learning, WP5: Behind the Curtain, WP6: Dance Communication Lab, WP7: Common Creation, WP8: Choreographers’ network, WP9: Touring performances, festivals, WP10: Dance critics. În perioada 1 februarie 2024-15 noiembrie 2025 Asociația Moira va implementa 6 activități în cadrul WP6 – 2 workshopuri pentru dansatori numite DCL, WP8 – realizarea unui spectacol la M Studio de un coregraf invitat și WP9 – invitarea a 5 spectacole din țările partenere. (Descrierea detaliată a proiectului la Alte documente).</text:p>
          </table:table-cell>
          <table:table-cell table:number-columns-repeated="16378"/>
        </table:table-row>
        <table:table-row table:style-name="ro5">
          <table:table-cell office:value-type="float" office:value="15" table:style-name="ce6">
            <text:p>15</text:p>
          </table:table-cell>
          <table:table-cell office:value-type="string" table:style-name="ce17">
            <text:p>GALERIA CATINCA TABACARU SRL</text:p>
          </table:table-cell>
          <table:table-cell office:value-type="string" table:style-name="ce17">
            <text:p>Ceaușescu, Chimurenga și Frelimo</text:p>
          </table:table-cell>
          <table:table-cell office:value-type="float" office:value="90.666666666666671" table:style-name="ce18">
            <text:p>90.67</text:p>
          </table:table-cell>
          <table:table-cell office:value-type="float" office:value="299625" table:style-name="ce29">
            <text:p>299,625.00</text:p>
          </table:table-cell>
          <table:table-cell office:value-type="string" table:style-name="ce32">
            <text:p>Ceaușescu, Chimurenga și Frelimo este primul program cultural de amploare din România care își propune să exploreze relațiile bilaterale dintre România și statele Africii Subsahariene în anii 1960-1980, concentrându-se asupra implicării politicii externe a lui Nicolae Ceaușescu în mișcările de independență din Zimbabwe și Mozambic.</text:p>
            <text:p/>
            <text:p>Programul debutează cu o perioadă de cercetare în România și Africa urmată de diseminarea informației prin 4 cursuri, o expozitie de artă, 5 artist talks, 3 evenimente online, o arhivă digitală, 10 interviuri realizate în Africa și România în cursul lunilor de cercetare și o publicație, ce va corobora stadiul actual al cercetării subiectului, articole noi care teoretizează acest subiect și informații de arhivă.</text:p>
            <text:p/>
            <text:p>Reunind artiști, curatori, scriitori, profesori, cetățeni implicați în războaiele de independență din Zimbabwe și Mozambic, jurnaliști etc., programul își propune să ofere o perspectivă interdisciplinară și multigenerațională a subiectului propus.</text:p>
          </table:table-cell>
          <table:table-cell table:number-columns-repeated="16378"/>
        </table:table-row>
        <table:table-row table:style-name="ro6">
          <table:table-cell office:value-type="float" office:value="16" table:style-name="ce6">
            <text:p>16</text:p>
          </table:table-cell>
          <table:table-cell office:value-type="string" table:style-name="ce17">
            <text:p>Asociația Quantic</text:p>
          </table:table-cell>
          <table:table-cell office:value-type="string" table:style-name="ce17">
            <text:p>Literatură și muncă. Povești cu femei la lucru</text:p>
          </table:table-cell>
          <table:table-cell office:value-type="float" office:value="90.666666666666671" table:style-name="ce18">
            <text:p>90.67</text:p>
          </table:table-cell>
          <table:table-cell office:value-type="float" office:value="300000" table:style-name="ce29">
            <text:p>300,000.00</text:p>
          </table:table-cell>
          <table:table-cell office:value-type="string" table:style-name="ce32">
            <text:p>„Literatură și muncă. Povești cu femei la lucru" este un program complex de cercetare artistică, educație, intervenție culturală și producție de texte literare originale, care își propune să exploreze colaborativ una dintre cele mai acute teme contemporane: munca femeilor privită din perspective multiple. Munca artistică, munca de îngrijire, munca femeilor salariate, munca așa cum este ilustrată în opere literare, reprezintă tema principală de analiză interdisciplinară a programului.</text:p>
            <text:p>Acesta continuă și diversifică cercetarea începută în multianualul „Literatură și feminism", co-finanțat în 2019-2020 de AFCN.</text:p>
            <text:p/>
            <text:p>Secțiunile programului sunt:</text:p>
            <text:p>1. Ateliere de scriere creativă cu autoare emergente, studente și muncitoare.</text:p>
            <text:p>2. O arhivă (prezentată ca expoziție și catalog) - cu texte literare și teoretice, susținute de imagini documentare - despre munca femeilor.</text:p>
            <text:p>3. Antologii cu texte originale și lansările lor în mai multe orașe.</text:p>
            <text:p>4. Discuții și dezbateri pe temele propuse.</text:p>
          </table:table-cell>
          <table:table-cell table:number-columns-repeated="16378"/>
        </table:table-row>
        <table:table-row table:style-name="ro5">
          <table:table-cell office:value-type="float" office:value="17" table:style-name="ce6">
            <text:p>17</text:p>
          </table:table-cell>
          <table:table-cell office:value-type="string" table:style-name="ce17">
            <text:p>FUNDATIA PRO PATRIMONIO</text:p>
          </table:table-cell>
          <table:table-cell office:value-type="string" table:style-name="ce17">
            <text:p>KIT ȘI CARAVANĂ DE PATRIMONIU - case și comunități care conlucrează-</text:p>
          </table:table-cell>
          <table:table-cell office:value-type="float" office:value="90.666666666666671" table:style-name="ce18">
            <text:p>90.67</text:p>
          </table:table-cell>
          <table:table-cell office:value-type="float" office:value="251200" table:style-name="ce29">
            <text:p>251,200.00</text:p>
          </table:table-cell>
          <table:table-cell office:value-type="string" table:style-name="ce32">
            <text:p>In 9 ani de ateliere in comunitatile in care activam am identificat tineri cu o raportare distanta, o lipsa acuta de cunostinte in ceea ce priveste ansamblurile de arhitectura si a importantei acestora la nivel cultural-social si rolul acestora in calitatea vietii fiecaruia.</text:p>
            <text:p/>
            <text:p>Proiectul exploreaza si activeaza 6 situri reper de arhitectura in 5 comunitati din intreaga tara. 125 de copii vor beneficia de intalniri lunare pentru descoperirea prin joc, constructii si creativitate povestile KITurilor de patrimoniu si de o tabara de 2 zile de tip zile-comunitare, in cadrul CARAVANEI DE PATRIMONIU, unde arta, bricolajul si concursurile provoaca comunitatea extinsa sa redeseneze locul in care traiesc si sa foloseasca inventiv si cu folos reperele culturale din apropiere.</text:p>
            <text:p>Creativi din zone pluridisciplinare colaboreaza in crearea unor pachete educationale inovative, acordate limbajului publicului tinta si deschise in acelasi timp scalarii si diversificarii proiectului in cat mai multe locuri</text:p>
          </table:table-cell>
          <table:table-cell table:number-columns-repeated="16378"/>
        </table:table-row>
        <table:table-row table:style-name="ro5">
          <table:table-cell office:value-type="float" office:value="18" table:style-name="ce6">
            <text:p>18</text:p>
          </table:table-cell>
          <table:table-cell office:value-type="string" table:style-name="ce17">
            <text:p>Fundatia Stefan Caltia</text:p>
          </table:table-cell>
          <table:table-cell office:value-type="string" table:style-name="ce17">
            <text:p>Șona AIR / program-pilot de rezidențe</text:p>
          </table:table-cell>
          <table:table-cell office:value-type="float" office:value="90.666666666666671" table:style-name="ce18">
            <text:p>90.67</text:p>
          </table:table-cell>
          <table:table-cell office:value-type="float" office:value="300000" table:style-name="ce29">
            <text:p>300,000.00</text:p>
          </table:table-cell>
          <table:table-cell office:value-type="string" table:style-name="ce32">
            <text:p>Șona AIR este un program ce își propune implementarea unei serii de rezidențe individuale în satul Șona, în vederea identificării unei metodologii sustenabile pentru organizator și contextul rural. Cu o experiență începută în 2016, Fundația Ștefan Câlția își propune prin prezentul program să îndeplinească:</text:p>
            <text:p>1. Derularea de rezidențe, pentru artiști români (de ex. Sorina Vasilescu, Nicoleta Moise, Elena Vlădăreanu) și internaționali, din domenii culturale diverse, centrate pe cercetarea individuală, între 8 și 12 săptămâni, ce le oferă timp, spațiu și resurse pentru a lucra la propriile proiecte;</text:p>
            <text:p>2. Cercetarea organizării și desfășurării proiectelor de rezidență, prin discuții și întâlniri, și diseminarea cunoștințelor către parteneri și organizații ce desfășoară activități similare;</text:p>
            <text:p>3. Integrarea programului de rezidență în mod organic în peisajul satului, prin activități gândite împreună cu artiștii rezidenți, cu scopul de a expune și familiariza publicul local la noi modele culturale.</text:p>
          </table:table-cell>
          <table:table-cell table:number-columns-repeated="16378"/>
        </table:table-row>
        <table:table-row table:style-name="ro5">
          <table:table-cell office:value-type="float" office:value="19" table:style-name="ce6">
            <text:p>19</text:p>
          </table:table-cell>
          <table:table-cell office:value-type="string" table:style-name="ce17">
            <text:p>SC INIMA FILM SRL</text:p>
          </table:table-cell>
          <table:table-cell office:value-type="string" table:style-name="ce17">
            <text:p>ISCOADA Hub de cercetare culturală</text:p>
          </table:table-cell>
          <table:table-cell office:value-type="float" office:value="90.5" table:style-name="ce18">
            <text:p>90.50</text:p>
          </table:table-cell>
          <table:table-cell office:value-type="float" office:value="300000" table:style-name="ce29">
            <text:p>300,000.00</text:p>
          </table:table-cell>
          <table:table-cell office:value-type="string" table:style-name="ce32">
            <text:p>„ISCOADA Hub de cercetare culturală” propune un program interdisciplinar de înțelegere critică a societății și culturii care urmărește reducerea polarizării sociale. Platforma ISCOADA (www.iscoada.com) a fost lansată în 2020 cu sprijinul AFCN pentru a comunica accesibil cercetări din antropologie și științe sociale conexe. Pentru următorii 2 ani vom dezvolta 15 arii tematice: Psihologie, cogniție și neuroștiințe/ Politică și societate/ Rudenie și organizare socială/ Spiritualitate și gândire magică/ Practici de alimentație/ Individ și comunitate/ Cultură pop/ Corp, gen, relații/ Cercetare în artă/ Cultură materială/ Cultură digitală/ Patrimoniu, teritoriu și locuire/ Mediu, sustenabilitate și cultură/ Muncă și cultură organizațională/ Științe sociale și educație. Vom publica 70 de materiale scrise/foto/video (5/arie) și vom organiza 15 dialoguri publice aliniate ariilor tematice, care să adreseze teme ardente în societate, 8 în Buc, iar 7 în orașele universitare partenere din țară.</text:p>
          </table:table-cell>
          <table:table-cell table:number-columns-repeated="16378"/>
        </table:table-row>
        <table:table-row table:style-name="ro7">
          <table:table-cell office:value-type="float" office:value="20" table:style-name="ce6">
            <text:p>20</text:p>
          </table:table-cell>
          <table:table-cell office:value-type="string" table:style-name="ce17">
            <text:p>Save or Cancel production SRL</text:p>
          </table:table-cell>
          <table:table-cell office:value-type="string" table:style-name="ce17">
            <text:p>Romanian Street Art</text:p>
          </table:table-cell>
          <table:table-cell office:value-type="float" office:value="90" table:style-name="ce18">
            <text:p>90.00</text:p>
          </table:table-cell>
          <table:table-cell office:value-type="float" office:value="300000" table:style-name="ce29">
            <text:p>300,000.00</text:p>
          </table:table-cell>
          <table:table-cell office:value-type="string" table:style-name="ce32">
            <text:p>Ce? Romanian Street Art este un program cultural de regenerare urbană, conceput ca o serie de 8 intervenții artistice, 2 apeluri deschise, 5 ateliere creative de artă, 4 tururi ghidate, un album, o hartă și o expoziție, care au ca scop umanizarea prin artă a spațiilor publice din 4 orașe din România.</text:p>
            <text:p/>
            <text:p>Cum? Co-creația, producția artistică și participarea comunității de artiști și rezidenți la regenerarea spațiului public sunt instrumente prin care programul produce intervenții la scara umană și trasee culturale. Apelurile și atelierele susțin expresia artistică în spațiul public și educația culturală non-formală.</text:p>
            <text:p/>
            <text:p>Unde? În spațiul public din Brașov, București, Cluj-Napoca, Iași, și online.</text:p>
            <text:p/>
            <text:p>Cine? Save or Cancel, prin revista online feeder.ro, alături de artiști, muzicieni, colaboratori, partenerii Asociația Launloc (Cluj-Napoca), Romexpo SA, partenerii media Revista Atelierul, Fundția The Institute, Blue Idea Online SRL, Revista Zeppelin.</text:p>
          </table:table-cell>
          <table:table-cell table:number-columns-repeated="16378"/>
        </table:table-row>
        <table:table-row table:style-name="ro5">
          <table:table-cell office:value-type="float" office:value="21" table:style-name="ce6">
            <text:p>21</text:p>
          </table:table-cell>
          <table:table-cell office:value-type="string" table:style-name="ce17">
            <text:p>Asociaţia Culturală ”NOTES &amp; TIES”</text:p>
          </table:table-cell>
          <table:table-cell office:value-type="string" table:style-name="ce17">
            <text:p>CLUJ INTERNATIONAL MUSIC COMPETITION &amp; MASTERCLASSES 2024-2025</text:p>
          </table:table-cell>
          <table:table-cell office:value-type="float" office:value="90" table:style-name="ce18">
            <text:p>90.00</text:p>
          </table:table-cell>
          <table:table-cell office:value-type="float" office:value="300000" table:style-name="ce29">
            <text:p>300,000.00</text:p>
          </table:table-cell>
          <table:table-cell office:value-type="string" table:style-name="ce32">
            <text:p>CLUJ INTERNATIONAL MUSIC COMPETITION AND MASTERCLASSES 2024-2025 este conceput ca o amplificare a proiectului cultural și educativ, cu caracter repetitiv, Cluj International Music Competition – un eveniment bienal, ce a pus Clujul și implicit România pe harta mondială a competițiilor muzicale. Centrat pe sprijinirea performanței tinerilor flautiști și clarinetiști din întreaga lume, programul își propune organizarea a două proiecte complementare internaționale: o ȘCOALĂ DE VARĂ (2024) cu cursuri, ateliere, mese rotunde și concerte, la care sunt așteptați să participe 62 de cursanți (8 bursieri ro) și o COMPETIȚEI (2025) cu min. 200 de înscriși, cu etape de concurs online și live, concerte, masterclass-uri, sesiuni de feedback, expoziții, ale căror profesori și jurați sunt unii dintre cei mai bine cotați flautiști și clarinetiști din lume: Giovanni Punzi, Spyros Mourikis, Shirley Brill, Damien Bachmann, Sergio Pires, Loic Schneider, Joidy Blanco, Mario Bruno, Alberto Navarra, etc</text:p>
          </table:table-cell>
          <table:table-cell table:number-columns-repeated="16378"/>
        </table:table-row>
        <table:table-row table:style-name="ro3">
          <table:table-cell table:style-name="ce5"/>
          <table:table-cell table:number-columns-repeated="2" table:style-name="ce7"/>
          <table:table-cell table:style-name="ce4"/>
          <table:table-cell table:style-name="ce5"/>
          <table:table-cell table:style-name="ce3"/>
          <table:table-cell table:number-columns-repeated="16378"/>
        </table:table-row>
        <table:table-row table:style-name="ro8">
          <table:table-cell table:style-name="ce5"/>
          <table:table-cell office:value-type="string" table:number-columns-spanned="3" table:number-rows-spanned="1" table:style-name="ce34">
            <text:p>Proiecte culturale care nu au obţinut finanţare</text:p>
          </table:table-cell>
          <table:covered-table-cell table:number-columns-repeated="2"/>
          <table:table-cell table:style-name="ce5"/>
          <table:table-cell table:number-columns-repeated="16379" table:style-name="ce1"/>
        </table:table-row>
        <table:table-row table:style-name="ro3">
          <table:table-cell table:style-name="ce5"/>
          <table:table-cell table:number-columns-repeated="3" table:style-name="ce4"/>
          <table:table-cell table:style-name="ce5"/>
          <table:table-cell table:style-name="ce2"/>
          <table:table-cell table:number-columns-repeated="16378"/>
        </table:table-row>
        <table:table-row table:style-name="ro9">
          <table:table-cell table:style-name="ce5"/>
          <table:table-cell office:value-type="string" table:style-name="ce8">
            <text:p>Continuarea rezultatelor în ordinea punctajelor primite</text:p>
          </table:table-cell>
          <table:table-cell table:number-columns-repeated="2" table:style-name="ce4"/>
          <table:table-cell table:style-name="ce5"/>
          <table:table-cell table:number-columns-repeated="16379" table:style-name="ce1"/>
        </table:table-row>
        <table:table-row table:style-name="ro1">
          <table:table-cell table:number-columns-repeated="16384"/>
        </table:table-row>
        <table:table-row table:style-name="ro10">
          <table:table-cell office:value-type="string" table:style-name="ce12">
            <text:p>Nr. Crt</text:p>
          </table:table-cell>
          <table:table-cell office:value-type="string" table:style-name="ce12">
            <text:p>Denumire organizație</text:p>
          </table:table-cell>
          <table:table-cell office:value-type="string" table:style-name="ce12">
            <text:p>Denumire proiect cultural</text:p>
          </table:table-cell>
          <table:table-cell office:value-type="string" table:style-name="ce12">
            <text:p>Media</text:p>
          </table:table-cell>
          <table:table-cell table:number-columns-repeated="16380" table:style-name="ce1"/>
        </table:table-row>
        <table:table-row table:style-name="ro11">
          <table:table-cell office:value-type="float" office:value="1" table:style-name="ce11">
            <text:p>1</text:p>
          </table:table-cell>
          <table:table-cell office:value-type="string" table:style-name="ce20">
            <text:p>Asociația ARTA în dialog</text:p>
          </table:table-cell>
          <table:table-cell office:value-type="string" table:style-name="ce20">
            <text:p>Bridging Worlds: Exploring Otherness through Arts and Cinema</text:p>
          </table:table-cell>
          <table:table-cell office:value-type="float" office:value="89.83" table:style-name="ce21">
            <text:p>89.83</text:p>
          </table:table-cell>
          <table:table-cell table:number-columns-repeated="16380" table:style-name="ce1"/>
        </table:table-row>
        <table:table-row table:style-name="ro11">
          <table:table-cell office:value-type="float" office:value="2" table:style-name="ce11">
            <text:p>2</text:p>
          </table:table-cell>
          <table:table-cell office:value-type="string" table:style-name="ce20">
            <text:p>Teatrul Masca</text:p>
          </table:table-cell>
          <table:table-cell office:value-type="string" table:style-name="ce20">
            <text:p>Laboratoarele Masca.Să vorbim pe bune despre noi</text:p>
          </table:table-cell>
          <table:table-cell office:value-type="float" office:value="89.83" table:style-name="ce21">
            <text:p>89.83</text:p>
          </table:table-cell>
          <table:table-cell table:number-columns-repeated="16380" table:style-name="ce1"/>
        </table:table-row>
        <table:table-row table:style-name="ro11">
          <table:table-cell office:value-type="float" office:value="3" table:style-name="ce11">
            <text:p>3</text:p>
          </table:table-cell>
          <table:table-cell office:value-type="string" table:style-name="ce20">
            <text:p>Asociația Fapte</text:p>
          </table:table-cell>
          <table:table-cell office:value-type="string" table:style-name="ce20">
            <text:p>Music Gallery - Meet the Greats</text:p>
          </table:table-cell>
          <table:table-cell office:value-type="float" office:value="89.67" table:style-name="ce21">
            <text:p>89.67</text:p>
          </table:table-cell>
          <table:table-cell table:number-columns-repeated="16380" table:style-name="ce1"/>
        </table:table-row>
        <table:table-row table:style-name="ro11">
          <table:table-cell office:value-type="float" office:value="4" table:style-name="ce11">
            <text:p>4</text:p>
          </table:table-cell>
          <table:table-cell office:value-type="string" table:style-name="ce11">
            <text:p>Asociatia Culturala Teatrul de Copii</text:p>
          </table:table-cell>
          <table:table-cell office:value-type="string" table:style-name="ce11">
            <text:p>100&amp;1 de povești</text:p>
          </table:table-cell>
          <table:table-cell office:value-type="float" office:value="89.666666666666671" table:style-name="ce9">
            <text:p>89.67</text:p>
          </table:table-cell>
          <table:table-cell table:number-columns-repeated="16380" table:style-name="ce1"/>
        </table:table-row>
        <table:table-row table:style-name="ro11">
          <table:table-cell office:value-type="float" office:value="5" table:style-name="ce11">
            <text:p>5</text:p>
          </table:table-cell>
          <table:table-cell office:value-type="string" table:style-name="ce20">
            <text:p>Asociația Culturală ISVOR</text:p>
          </table:table-cell>
          <table:table-cell office:value-type="string" table:style-name="ce20">
            <text:p>Din inima Loviștei! Creativitate în comunitate</text:p>
          </table:table-cell>
          <table:table-cell office:value-type="float" office:value="89" table:style-name="ce21">
            <text:p>89.00</text:p>
          </table:table-cell>
          <table:table-cell table:number-columns-repeated="16380" table:style-name="ce1"/>
        </table:table-row>
        <table:table-row table:style-name="ro11">
          <table:table-cell office:value-type="float" office:value="6" table:style-name="ce11">
            <text:p>6</text:p>
          </table:table-cell>
          <table:table-cell office:value-type="string" table:style-name="ce20">
            <text:p>Fundatia Tranzit</text:p>
          </table:table-cell>
          <table:table-cell office:value-type="string" table:style-name="ce20">
            <text:p>Tranziții - Program de arte performative</text:p>
          </table:table-cell>
          <table:table-cell office:value-type="float" office:value="88.17" table:style-name="ce21">
            <text:p>88.17</text:p>
          </table:table-cell>
          <table:table-cell table:number-columns-repeated="16380" table:style-name="ce1"/>
        </table:table-row>
        <table:table-row table:style-name="ro11">
          <table:table-cell office:value-type="float" office:value="7" table:style-name="ce11">
            <text:p>7</text:p>
          </table:table-cell>
          <table:table-cell office:value-type="string" table:style-name="ce11">
            <text:p>Asociatia Vecinatatea Femeilor din Saschiz</text:p>
          </table:table-cell>
          <table:table-cell office:value-type="string" table:style-name="ce11">
            <text:p>MAREA VECINATATE</text:p>
          </table:table-cell>
          <table:table-cell office:value-type="float" office:value="87.333333333333329" table:style-name="ce9">
            <text:p>87.33</text:p>
          </table:table-cell>
          <table:table-cell table:number-columns-repeated="16380" table:style-name="ce1"/>
        </table:table-row>
        <table:table-row table:style-name="ro11">
          <table:table-cell office:value-type="float" office:value="8" table:style-name="ce11">
            <text:p>8</text:p>
          </table:table-cell>
          <table:table-cell office:value-type="string" table:style-name="ce20">
            <text:p>Asociatia Magic Puppet</text:p>
          </table:table-cell>
          <table:table-cell office:value-type="string" table:style-name="ce20">
            <text:p>Teatrul de păpuși pentru adulți (titlu in lucru)</text:p>
          </table:table-cell>
          <table:table-cell office:value-type="float" office:value="86.67" table:style-name="ce21">
            <text:p>86.67</text:p>
          </table:table-cell>
          <table:table-cell table:number-columns-repeated="16380" table:style-name="ce1"/>
        </table:table-row>
        <table:table-row table:style-name="ro11">
          <table:table-cell office:value-type="float" office:value="9" table:style-name="ce11">
            <text:p>9</text:p>
          </table:table-cell>
          <table:table-cell office:value-type="string" table:style-name="ce20">
            <text:p>Asociația Culturală Sound Borders</text:p>
          </table:table-cell>
          <table:table-cell office:value-type="string" table:style-name="ce20">
            <text:p>Și cu titanii cum rămâne?</text:p>
          </table:table-cell>
          <table:table-cell office:value-type="float" office:value="84.67" table:style-name="ce21">
            <text:p>84.67</text:p>
          </table:table-cell>
          <table:table-cell table:number-columns-repeated="16380" table:style-name="ce1"/>
        </table:table-row>
        <table:table-row table:style-name="ro11">
          <table:table-cell office:value-type="float" office:value="10" table:style-name="ce11">
            <text:p>10</text:p>
          </table:table-cell>
          <table:table-cell office:value-type="string" table:style-name="ce11">
            <text:p>Muzică Bună SRL</text:p>
          </table:table-cell>
          <table:table-cell office:value-type="string" table:style-name="ce11">
            <text:p>unteatru vrum-vrum</text:p>
          </table:table-cell>
          <table:table-cell office:value-type="float" office:value="84.666666666666671" table:style-name="ce9">
            <text:p>84.67</text:p>
          </table:table-cell>
          <table:table-cell table:number-columns-repeated="16380" table:style-name="ce1"/>
        </table:table-row>
        <table:table-row table:style-name="ro11">
          <table:table-cell office:value-type="float" office:value="11" table:style-name="ce11">
            <text:p>11</text:p>
          </table:table-cell>
          <table:table-cell office:value-type="string" table:style-name="ce11">
            <text:p>Asociația Trib' Art</text:p>
          </table:table-cell>
          <table:table-cell office:value-type="string" table:style-name="ce11">
            <text:p>Classical ME- The second curve</text:p>
          </table:table-cell>
          <table:table-cell office:value-type="float" office:value="84.666666666666671" table:style-name="ce9">
            <text:p>84.67</text:p>
          </table:table-cell>
          <table:table-cell table:number-columns-repeated="16380" table:style-name="ce1"/>
        </table:table-row>
        <table:table-row table:style-name="ro11">
          <table:table-cell office:value-type="float" office:value="12" table:style-name="ce11">
            <text:p>12</text:p>
          </table:table-cell>
          <table:table-cell office:value-type="string" table:style-name="ce11">
            <text:p>Fundatia Godot</text:p>
          </table:table-cell>
          <table:table-cell office:value-type="string" table:style-name="ce11">
            <text:p>Open Stage Theatrical Shorts</text:p>
          </table:table-cell>
          <table:table-cell office:value-type="float" office:value="84.666666666666671" table:style-name="ce9">
            <text:p>84.67</text:p>
          </table:table-cell>
          <table:table-cell table:number-columns-repeated="16380" table:style-name="ce1"/>
        </table:table-row>
        <table:table-row table:style-name="ro11">
          <table:table-cell office:value-type="float" office:value="13" table:style-name="ce11">
            <text:p>13</text:p>
          </table:table-cell>
          <table:table-cell office:value-type="string" table:style-name="ce20">
            <text:p>Mockra Productions</text:p>
          </table:table-cell>
          <table:table-cell office:value-type="string" table:style-name="ce20">
            <text:p>CineEuroConnect</text:p>
          </table:table-cell>
          <table:table-cell office:value-type="float" office:value="84" table:style-name="ce21">
            <text:p>84.00</text:p>
          </table:table-cell>
          <table:table-cell table:number-columns-repeated="16380" table:style-name="ce1"/>
        </table:table-row>
        <table:table-row table:style-name="ro11">
          <table:table-cell office:value-type="float" office:value="14" table:style-name="ce11">
            <text:p>14</text:p>
          </table:table-cell>
          <table:table-cell office:value-type="string" table:style-name="ce11">
            <text:p>Asociația Incipient</text:p>
          </table:table-cell>
          <table:table-cell office:value-type="string" table:style-name="ce11">
            <text:p>Microstagiunea Incipient – regizori emergenți în focus</text:p>
          </table:table-cell>
          <table:table-cell office:value-type="float" office:value="83.833333333333329" table:style-name="ce9">
            <text:p>83.83</text:p>
          </table:table-cell>
          <table:table-cell table:number-columns-repeated="16380" table:style-name="ce1"/>
        </table:table-row>
        <table:table-row table:style-name="ro11">
          <table:table-cell office:value-type="float" office:value="15" table:style-name="ce11">
            <text:p>15</text:p>
          </table:table-cell>
          <table:table-cell office:value-type="string" table:style-name="ce20">
            <text:p>Memorialul Ipotesti</text:p>
          </table:table-cell>
          <table:table-cell office:value-type="string" table:style-name="ce20">
            <text:p>Reconceptualizare prin coparticipare – Muzeul „Mihai Eminescu” de la Ipotești</text:p>
          </table:table-cell>
          <table:table-cell office:value-type="float" office:value="83.5" table:style-name="ce21">
            <text:p>83.50</text:p>
          </table:table-cell>
          <table:table-cell table:number-columns-repeated="16380" table:style-name="ce1"/>
        </table:table-row>
        <table:table-row table:style-name="ro11">
          <table:table-cell office:value-type="float" office:value="16" table:style-name="ce11">
            <text:p>16</text:p>
          </table:table-cell>
          <table:table-cell office:value-type="string" table:style-name="ce20">
            <text:p>Obor Productions S.R.L.</text:p>
          </table:table-cell>
          <table:table-cell office:value-type="string" table:style-name="ce20">
            <text:p>Broken City</text:p>
          </table:table-cell>
          <table:table-cell office:value-type="float" office:value="83.33" table:style-name="ce21">
            <text:p>83.33</text:p>
          </table:table-cell>
          <table:table-cell table:number-columns-repeated="16380" table:style-name="ce1"/>
        </table:table-row>
        <table:table-row table:style-name="ro11">
          <table:table-cell office:value-type="float" office:value="17" table:style-name="ce11">
            <text:p>17</text:p>
          </table:table-cell>
          <table:table-cell office:value-type="string" table:style-name="ce11">
            <text:p>Atelierele Scanteia</text:p>
          </table:table-cell>
          <table:table-cell office:value-type="string" table:style-name="ce11">
            <text:p>Atelierele Scânteia</text:p>
          </table:table-cell>
          <table:table-cell office:value-type="float" office:value="82.833333333333329" table:style-name="ce9">
            <text:p>82.83</text:p>
          </table:table-cell>
          <table:table-cell table:number-columns-repeated="16380" table:style-name="ce1"/>
        </table:table-row>
        <table:table-row table:style-name="ro11">
          <table:table-cell office:value-type="float" office:value="18" table:style-name="ce11">
            <text:p>18</text:p>
          </table:table-cell>
          <table:table-cell office:value-type="string" table:style-name="ce20">
            <text:p>Fundatia DALA</text:p>
          </table:table-cell>
          <table:table-cell office:value-type="string" table:style-name="ce20">
            <text:p>Water_LAB</text:p>
          </table:table-cell>
          <table:table-cell office:value-type="float" office:value="82" table:style-name="ce21">
            <text:p>82.00</text:p>
          </table:table-cell>
          <table:table-cell table:number-columns-repeated="16380" table:style-name="ce1"/>
        </table:table-row>
        <table:table-row table:style-name="ro11">
          <table:table-cell office:value-type="float" office:value="19" table:style-name="ce11">
            <text:p>19</text:p>
          </table:table-cell>
          <table:table-cell office:value-type="string" table:style-name="ce11">
            <text:p>Fundația Amfiteatru</text:p>
          </table:table-cell>
          <table:table-cell office:value-type="string" table:style-name="ce11">
            <text:p>Experiența Caleido – simțuri și perspective</text:p>
          </table:table-cell>
          <table:table-cell office:value-type="float" office:value="81.666666666666671" table:style-name="ce9">
            <text:p>81.67</text:p>
          </table:table-cell>
          <table:table-cell table:number-columns-repeated="16380" table:style-name="ce1"/>
        </table:table-row>
        <table:table-row table:style-name="ro11">
          <table:table-cell office:value-type="float" office:value="20" table:style-name="ce11">
            <text:p>20</text:p>
          </table:table-cell>
          <table:table-cell office:value-type="string" table:style-name="ce11">
            <text:p>Asociația Docuart</text:p>
          </table:table-cell>
          <table:table-cell office:value-type="string" table:style-name="ce11">
            <text:p>RestART la empatie</text:p>
          </table:table-cell>
          <table:table-cell office:value-type="float" office:value="81.5" table:style-name="ce9">
            <text:p>81.50</text:p>
          </table:table-cell>
          <table:table-cell table:number-columns-repeated="16380" table:style-name="ce1"/>
        </table:table-row>
        <table:table-row table:style-name="ro11">
          <table:table-cell office:value-type="float" office:value="21" table:style-name="ce11">
            <text:p>21</text:p>
          </table:table-cell>
          <table:table-cell office:value-type="string" table:style-name="ce11">
            <text:p>WAVE HUB S.R.L.</text:p>
          </table:table-cell>
          <table:table-cell office:value-type="string" table:style-name="ce11">
            <text:p>EduHub</text:p>
          </table:table-cell>
          <table:table-cell office:value-type="float" office:value="81.166666666666671" table:style-name="ce9">
            <text:p>81.17</text:p>
          </table:table-cell>
          <table:table-cell table:number-columns-repeated="16380" table:style-name="ce1"/>
        </table:table-row>
        <table:table-row table:style-name="ro11">
          <table:table-cell office:value-type="float" office:value="22" table:style-name="ce11">
            <text:p>22</text:p>
          </table:table-cell>
          <table:table-cell office:value-type="string" table:style-name="ce11">
            <text:p>Muzeul Regiunii Portilor de Fier</text:p>
          </table:table-cell>
          <table:table-cell office:value-type="string" table:style-name="ce11">
            <text:p>Aici este / burADA!</text:p>
          </table:table-cell>
          <table:table-cell office:value-type="float" office:value="80.666666666666671" table:style-name="ce9">
            <text:p>80.67</text:p>
          </table:table-cell>
          <table:table-cell table:number-columns-repeated="16380" table:style-name="ce1"/>
        </table:table-row>
        <table:table-row table:style-name="ro11">
          <table:table-cell office:value-type="float" office:value="23" table:style-name="ce11">
            <text:p>23</text:p>
          </table:table-cell>
          <table:table-cell office:value-type="string" table:style-name="ce20">
            <text:p>PostModernism Museum</text:p>
          </table:table-cell>
          <table:table-cell office:value-type="string" table:style-name="ce20">
            <text:p>Relații culturale și artistice românești peste hotare, 1944-1989</text:p>
          </table:table-cell>
          <table:table-cell office:value-type="float" office:value="80.5" table:style-name="ce21">
            <text:p>80.50</text:p>
          </table:table-cell>
          <table:table-cell table:number-columns-repeated="16380" table:style-name="ce1"/>
        </table:table-row>
        <table:table-row table:style-name="ro11">
          <table:table-cell office:value-type="float" office:value="24" table:style-name="ce11">
            <text:p>24</text:p>
          </table:table-cell>
          <table:table-cell office:value-type="string" table:style-name="ce11">
            <text:p>Asociația Teatrală Shoshin</text:p>
          </table:table-cell>
          <table:table-cell office:value-type="string" table:style-name="ce11">
            <text:p>Rural motion - forme diferite pentru partajarea și crearea evenimentelor culturale în medii rurale</text:p>
          </table:table-cell>
          <table:table-cell office:value-type="float" office:value="77.666666666666671" table:style-name="ce9">
            <text:p>77.67</text:p>
          </table:table-cell>
          <table:table-cell table:number-columns-repeated="16380" table:style-name="ce1"/>
        </table:table-row>
        <table:table-row table:style-name="ro11">
          <table:table-cell office:value-type="float" office:value="25" table:style-name="ce11">
            <text:p>25</text:p>
          </table:table-cell>
          <table:table-cell office:value-type="string" table:style-name="ce11">
            <text:p>Fundația Mihai Eminescu Trust</text:p>
          </table:table-cell>
          <table:table-cell office:value-type="string" table:style-name="ce11">
            <text:p>CultART – Program interactiv de educație cultural artistică</text:p>
          </table:table-cell>
          <table:table-cell office:value-type="float" office:value="76.666666666666671" table:style-name="ce9">
            <text:p>76.67</text:p>
          </table:table-cell>
          <table:table-cell table:number-columns-repeated="16380" table:style-name="ce1"/>
        </table:table-row>
        <table:table-row table:style-name="ro11">
          <table:table-cell office:value-type="float" office:value="26" table:style-name="ce11">
            <text:p>26</text:p>
          </table:table-cell>
          <table:table-cell office:value-type="string" table:style-name="ce11">
            <text:p>SC Predict CSD Consulting SRL</text:p>
          </table:table-cell>
          <table:table-cell office:value-type="string" table:style-name="ce11">
            <text:p>Evadare prin cultură</text:p>
          </table:table-cell>
          <table:table-cell office:value-type="float" office:value="74.5" table:style-name="ce9">
            <text:p>74.50</text:p>
          </table:table-cell>
          <table:table-cell table:number-columns-repeated="16380" table:style-name="ce1"/>
        </table:table-row>
        <table:table-row table:style-name="ro1">
          <table:table-cell table:number-columns-repeated="16384"/>
        </table:table-row>
        <table:table-row table:style-name="ro3">
          <table:table-cell table:style-name="ce5"/>
          <table:table-cell office:value-type="string" table:number-columns-spanned="3" table:number-rows-spanned="1" table:style-name="ce34">
            <text:p>Proiecte respinse administrativ</text:p>
          </table:table-cell>
          <table:covered-table-cell table:number-columns-repeated="2"/>
          <table:table-cell table:style-name="ce5"/>
          <table:table-cell table:number-columns-repeated="16379"/>
        </table:table-row>
        <table:table-row table:style-name="ro1">
          <table:table-cell table:number-columns-repeated="16384"/>
        </table:table-row>
        <table:table-row table:style-name="ro3">
          <table:table-cell table:number-columns-repeated="5" table:style-name="ce5"/>
          <table:table-cell table:number-columns-repeated="16379"/>
        </table:table-row>
        <table:table-row table:style-name="ro12">
          <table:table-cell office:value-type="string" table:style-name="ce13">
            <text:p>Nr. Crt</text:p>
          </table:table-cell>
          <table:table-cell office:value-type="string" table:style-name="ce14">
            <text:p>Denumire organizație</text:p>
          </table:table-cell>
          <table:table-cell office:value-type="string" table:style-name="ce14">
            <text:p>Denumire proiect cultural</text:p>
          </table:table-cell>
          <table:table-cell office:value-type="string" table:style-name="ce14">
            <text:p>Status si motivație</text:p>
          </table:table-cell>
          <table:table-cell table:number-columns-repeated="16380" table:style-name="ce1"/>
        </table:table-row>
        <table:table-row table:style-name="ro13">
          <table:table-cell office:value-type="float" office:value="1" table:style-name="ce19">
            <text:p>1</text:p>
          </table:table-cell>
          <table:table-cell office:value-type="string" table:style-name="ce6">
            <text:p>Asociatia Nationala a Tinerelor Femei Crestine din Romania</text:p>
          </table:table-cell>
          <table:table-cell office:value-type="string" table:style-name="ce6">
            <text:p>Consolidarea legrturilor dintre Romdnia si Republica Moldova, promovarea identitefli culturale rom6negti,,.</text:p>
          </table:table-cell>
          <table:table-cell office:value-type="string" table:style-name="ce10">
            <text:p>Respins administrativ, proiect incomplet</text:p>
          </table:table-cell>
          <table:table-cell table:number-columns-repeated="16380" table:style-name="ce1"/>
        </table:table-row>
        <table:table-row table:style-name="ro14">
          <table:table-cell office:value-type="float" office:value="2" table:style-name="ce19">
            <text:p>2</text:p>
          </table:table-cell>
          <table:table-cell office:value-type="string" table:style-name="ce6">
            <text:p>Asociația Transcena</text:p>
          </table:table-cell>
          <table:table-cell office:value-type="string" table:style-name="ce6">
            <text:p>Cult_Edu – patrimoniul cultural – o școală pentru viitor</text:p>
          </table:table-cell>
          <table:table-cell office:value-type="string" table:style-name="ce10">
            <text:p>Respins administrativ, suma solicitată este mai mică de 200.000</text:p>
          </table:table-cell>
          <table:table-cell table:number-columns-repeated="16380" table:style-name="ce1"/>
        </table:table-row>
        <table:table-row table:style-name="ro15">
          <table:table-cell office:value-type="float" office:value="3" table:style-name="ce19">
            <text:p>3</text:p>
          </table:table-cell>
          <table:table-cell office:value-type="string" table:style-name="ce11">
            <text:p>SC TRANSILVANIA FILM SRL</text:p>
          </table:table-cell>
          <table:table-cell office:value-type="string" table:style-name="ce11">
            <text:p>TIFF Unlimited - filme cu sens</text:p>
          </table:table-cell>
          <table:table-cell office:value-type="string" table:style-name="ce11">
            <text:p>Respins administrativ, lipsă buget</text:p>
          </table:table-cell>
          <table:table-cell table:style-name="ce5"/>
          <table:table-cell table:number-columns-repeated="16379"/>
        </table:table-row>
        <table:table-row table:style-name="ro15">
          <table:table-cell office:value-type="float" office:value="4" table:style-name="ce19">
            <text:p>4</text:p>
          </table:table-cell>
          <table:table-cell office:value-type="string" table:style-name="ce11">
            <text:p>Asociația Social Activ-ASA</text:p>
          </table:table-cell>
          <table:table-cell office:value-type="string" table:style-name="ce11">
            <text:p>Arta la sat</text:p>
          </table:table-cell>
          <table:table-cell office:value-type="string" table:style-name="ce11">
            <text:p>Respins administrativ, proiect incomplet</text:p>
          </table:table-cell>
          <table:table-cell table:style-name="ce5"/>
          <table:table-cell table:number-columns-repeated="16379"/>
        </table:table-row>
        <table:table-row table:style-name="ro16">
          <table:table-cell office:value-type="float" office:value="5" table:style-name="ce19">
            <text:p>5</text:p>
          </table:table-cell>
          <table:table-cell office:value-type="string" table:style-name="ce11">
            <text:p>Primaria Comunei Nocrich</text:p>
          </table:table-cell>
          <table:table-cell office:value-type="string" table:style-name="ce11">
            <text:p>Zilele culturale Nocrich si fii satului Fofeldea</text:p>
          </table:table-cell>
          <table:table-cell office:value-type="string" table:style-name="ce11">
            <text:p>Respins administrativ, lipsă partener, suma solicitată este mai mică de 200.000</text:p>
          </table:table-cell>
          <table:table-cell table:style-name="ce5"/>
          <table:table-cell table:number-columns-repeated="16379"/>
        </table:table-row>
        <table:table-row table:style-name="ro17">
          <table:table-cell office:value-type="float" office:value="6" table:style-name="ce19">
            <text:p>6</text:p>
          </table:table-cell>
          <table:table-cell office:value-type="string" table:style-name="ce11">
            <text:p>Asociatia Pro Educatie Cultura si Tehnologie</text:p>
          </table:table-cell>
          <table:table-cell office:value-type="string" table:style-name="ce11">
            <text:p>Educaţie culturală pentru copiii de la Marie Curie</text:p>
          </table:table-cell>
          <table:table-cell office:value-type="string" table:style-name="ce11">
            <text:p>Respins administrativ, lipsă număr minim parteneri, suma solicitată este mai mică de 200.000</text:p>
          </table:table-cell>
          <table:table-cell table:style-name="ce5"/>
          <table:table-cell table:number-columns-repeated="16379"/>
        </table:table-row>
        <table:table-row table:style-name="ro15">
          <table:table-cell office:value-type="float" office:value="7" table:style-name="ce19">
            <text:p>7</text:p>
          </table:table-cell>
          <table:table-cell office:value-type="string" table:style-name="ce11">
            <text:p>ADENIUM FILM SRL</text:p>
          </table:table-cell>
          <table:table-cell office:value-type="string" table:style-name="ce11">
            <text:p>PRINCESS: WARRIOR</text:p>
          </table:table-cell>
          <table:table-cell office:value-type="string" table:style-name="ce11">
            <text:p>Respins administrativ, proiect incomplet</text:p>
          </table:table-cell>
          <table:table-cell table:style-name="ce5"/>
          <table:table-cell table:number-columns-repeated="16379"/>
        </table:table-row>
        <table:table-row table:style-name="ro1">
          <table:table-cell table:number-columns-repeated="16384"/>
        </table:table-row>
        <table:table-row table:style-name="ro1">
          <table:table-cell table:style-name="ce5"/>
          <table:table-cell office:value-type="string" table:style-name="ce23">
            <text:p>Legenda</text:p>
          </table:table-cell>
          <table:table-cell table:style-name="ce23"/>
          <table:table-cell table:number-columns-repeated="2" table:style-name="ce5"/>
          <table:table-cell table:number-columns-repeated="16379"/>
        </table:table-row>
        <table:table-row table:style-name="ro1">
          <table:table-cell table:style-name="ce5"/>
          <table:table-cell table:number-columns-repeated="2" table:style-name="ce23"/>
          <table:table-cell table:number-columns-repeated="2" table:style-name="ce5"/>
          <table:table-cell table:number-columns-repeated="16379"/>
        </table:table-row>
        <table:table-row table:style-name="ro18">
          <table:table-cell table:style-name="ce5"/>
          <table:table-cell table:style-name="ce24"/>
          <table:table-cell office:value-type="string" table:style-name="ce23">
            <text:p>Contestații soluționate</text:p>
          </table:table-cell>
          <table:table-cell table:number-columns-repeated="2" table:style-name="ce5"/>
          <table:table-cell table:number-columns-repeated="16379"/>
        </table:table-row>
        <table:table-row table:style-name="ro3">
          <table:table-cell/>
          <table:table-cell table:number-columns-repeated="2" table:style-name="ce25"/>
          <table:table-cell table:number-columns-repeated="16381"/>
        </table:table-row>
        <table:table-row table:style-name="ro3">
          <table:table-cell/>
          <table:table-cell office:value-type="string" table:style-name="ce23">
            <text:p>Componența comisiei de evaluare și selecție:</text:p>
          </table:table-cell>
          <table:table-cell table:style-name="ce25"/>
          <table:table-cell table:number-columns-repeated="16381"/>
        </table:table-row>
        <table:table-row table:style-name="ro1">
          <table:table-cell table:number-columns-repeated="16384"/>
        </table:table-row>
        <table:table-row table:style-name="ro1">
          <table:table-cell/>
          <table:table-cell office:value-type="string" table:style-name="ce26">
            <text:p><text:a xlink:href="https://www.afcn-proiecte.ro/files/2024/cv/cv%20pma/CV%20Oana%20Stoica%20.pdf">Stoica Oana</text:a></text:p>
          </table:table-cell>
          <table:table-cell table:number-columns-repeated="3" table:style-name="ce5"/>
          <table:table-cell table:number-columns-repeated="16379"/>
        </table:table-row>
        <table:table-row table:style-name="ro1">
          <table:table-cell/>
          <table:table-cell office:value-type="string" table:style-name="ce26">
            <text:p><text:a xlink:href="https://www.afcn-proiecte.ro/files/2024/cv/cv%20pma/tudorita%20soldanescu.pdf">Tudorita Soldanescu</text:a></text:p>
          </table:table-cell>
          <table:table-cell table:number-columns-repeated="3" table:style-name="ce5"/>
          <table:table-cell table:number-columns-repeated="16379"/>
        </table:table-row>
        <table:table-row table:style-name="ro1">
          <table:table-cell/>
          <table:table-cell office:value-type="string" table:style-name="ce26">
            <text:p><text:a xlink:href="https://www.afcn-proiecte.ro/files/2024/cv/cv%20pma/2495-cv-diana-paroiu_ro.pdf">Paroiu Diana</text:a></text:p>
          </table:table-cell>
          <table:table-cell table:number-columns-repeated="3" table:style-name="ce5"/>
          <table:table-cell table:number-columns-repeated="16379"/>
        </table:table-row>
        <table:table-row table:style-name="ro1">
          <table:table-cell/>
          <table:table-cell office:value-type="string" table:style-name="ce26">
            <text:p><text:a xlink:href="https://www.afcn-proiecte.ro/files/2024/cv/cv%20pma/simona%20hobincu.pdf">Hobincu Simona</text:a></text:p>
          </table:table-cell>
          <table:table-cell table:number-columns-repeated="3" table:style-name="ce5"/>
          <table:table-cell table:number-columns-repeated="16379"/>
        </table:table-row>
        <table:table-row table:style-name="ro1">
          <table:table-cell/>
          <table:table-cell office:value-type="string" table:style-name="ce26">
            <text:p><text:a xlink:href="https://www.afcn-proiecte.ro/files/2024/cv/cv%20pma/1424-cv-madalina_rosca_ro.pdf">Rosca Madalina</text:a></text:p>
          </table:table-cell>
          <table:table-cell table:number-columns-repeated="3" table:style-name="ce5"/>
          <table:table-cell table:number-columns-repeated="16379"/>
        </table:table-row>
        <table:table-row table:style-name="ro1">
          <table:table-cell/>
          <table:table-cell office:value-type="string" table:style-name="ce26">
            <text:p><text:a xlink:href="https://www.afcn-proiecte.ro/files/2024/cv/cv%20pma/2734-biografie--narativa-simona--hodos-sept-2023.pdf">Hodos Simona</text:a></text:p>
          </table:table-cell>
          <table:table-cell table:number-columns-repeated="3" table:style-name="ce5"/>
          <table:table-cell table:number-columns-repeated="16379"/>
        </table:table-row>
        <table:table-row table:style-name="ro1">
          <table:table-cell/>
          <table:table-cell office:value-type="string" table:style-name="ce26">
            <text:p><text:a xlink:href="https://www.afcn-proiecte.ro/files/2024/cv/cv%20pma/2511-cristina-stoenescu-2023.pdf">Stoenescu Cristina</text:a></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23">
            <text:p>Componența comisiei de soluționare a contestațiilor:</text:p>
          </table:table-cell>
          <table:table-cell table:number-columns-repeated="3" table:style-name="ce5"/>
          <table:table-cell table:number-columns-repeated="16379"/>
        </table:table-row>
        <table:table-row table:style-name="ro1">
          <table:table-cell table:number-columns-repeated="16384"/>
        </table:table-row>
        <table:table-row table:style-name="ro1">
          <table:table-cell/>
          <table:table-cell office:value-type="string" table:style-name="ce27">
            <text:p><text:a xlink:href="https://www.afcn-proiecte.ro/files/2024/cv/cv%20pma/Palimariu.pdf">Palimariu Daniela</text:a></text:p>
          </table:table-cell>
          <table:table-cell table:number-columns-repeated="3" table:style-name="ce5"/>
          <table:table-cell table:number-columns-repeated="16379"/>
        </table:table-row>
        <table:table-row table:style-name="ro1">
          <table:table-cell/>
          <table:table-cell office:value-type="string" table:style-name="ce27">
            <text:p><text:a xlink:href="https://www.afcn-proiecte.ro/files/2024/cv/cv%20pma/Laura%20Borotea.pdf">Borotea Laura</text:a></text:p>
          </table:table-cell>
          <table:table-cell table:number-columns-repeated="3" table:style-name="ce5"/>
          <table:table-cell table:number-columns-repeated="16379"/>
        </table:table-row>
        <table:table-row table:style-name="ro1">
          <table:table-cell/>
          <table:table-cell office:value-type="string" table:style-name="ce27">
            <text:p><text:a xlink:href="https://www.afcn-proiecte.ro/files/2024/cv/cv%20pma/Iancu%20Mihai%20Stefan%20(1).pdf">Iancu Mihai Stefan</text:a></text:p>
          </table:table-cell>
          <table:table-cell table:number-columns-repeated="3" table:style-name="ce5"/>
          <table:table-cell table:number-columns-repeated="16379"/>
        </table:table-row>
        <table:table-row table:number-rows-repeated="1048480"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38:Sheet1.D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42:21Z</dc:date>
    <meta:print-date>2024-01-04T13:15:17Z</meta:print-date>
  </office:meta>
</office:document-meta>
</file>