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7"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394F"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5.42395833333333cm"/>
    </style:style>
    <style:style style:name="co5" style:family="table-column">
      <style:table-column-properties fo:break-before="auto" style:column-width="4.683125cm"/>
    </style:style>
    <style:style style:name="co6" style:family="table-column">
      <style:table-column-properties fo:break-before="auto" style:column-width="13.41437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77pt" style:use-optimal-row-height="false" fo:break-before="auto"/>
    </style:style>
    <style:style style:name="ro6" style:family="table-row">
      <style:table-row-properties style:row-height="177pt" style:use-optimal-row-height="false" fo:break-before="page"/>
    </style:style>
    <style:style style:name="ro7" style:family="table-row">
      <style:table-row-properties style:row-height="15.75pt" style:use-optimal-row-height="true" fo:break-before="page"/>
    </style:style>
    <style:style style:name="ro8" style:family="table-row">
      <style:table-row-properties style:row-height="33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80.45pt" style:use-optimal-row-height="false" fo:break-before="auto"/>
    </style:style>
    <style:style style:name="ro13" style:family="table-row">
      <style:table-row-properties style:row-height="78.6pt" style:use-optimal-row-height="false" fo:break-before="auto"/>
    </style:style>
    <style:style style:name="ro14"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4"/>
          <table:table-cell office:value-type="string" table:number-columns-spanned="4" table:number-rows-spanned="1" table:style-name="ce35">
            <text:p>Rezultatele sesiunii de finanţare A.F.C.N. I/2024, după soluționarea contestațiilor, pentru aria Rezidențe de Creație</text:p>
          </table:table-cell>
          <table:covered-table-cell table:number-columns-repeated="3"/>
          <table:table-cell table:style-name="ce2"/>
          <table:table-cell table:number-columns-repeated="16378"/>
        </table:table-row>
        <table:table-row table:number-rows-repeated="2" table:style-name="ro3">
          <table:table-cell table:style-name="ce4"/>
          <table:table-cell table:number-columns-repeated="4" table:style-name="ce3"/>
          <table:table-cell table:number-columns-repeated="16379" table:style-name="ce1"/>
        </table:table-row>
        <table:table-row table:style-name="ro3">
          <table:table-cell table:style-name="ce4"/>
          <table:table-cell office:value-type="string" table:number-columns-spanned="4" table:number-rows-spanned="1" table:style-name="ce36">
            <text:p>Data afişării rezultatelor: 22.12.2023</text:p>
          </table:table-cell>
          <table:covered-table-cell table:number-columns-repeated="3"/>
          <table:table-cell table:number-columns-repeated="16379" table:style-name="ce1"/>
        </table:table-row>
        <table:table-row table:style-name="ro1">
          <table:table-cell table:number-columns-repeated="16384"/>
        </table:table-row>
        <table:table-row table:style-name="ro3">
          <table:table-cell table:number-columns-repeated="5" table:style-name="ce4"/>
          <table:table-cell table:number-columns-repeated="16379" table:style-name="ce1"/>
        </table:table-row>
        <table:table-row table:style-name="ro4">
          <table:table-cell office:value-type="string" table:style-name="ce14">
            <text:p>Nr. Crt</text:p>
          </table:table-cell>
          <table:table-cell office:value-type="string" table:style-name="ce15">
            <text:p>Denumire asociație</text:p>
          </table:table-cell>
          <table:table-cell office:value-type="string" table:style-name="ce15">
            <text:p>Denumire proiect</text:p>
          </table:table-cell>
          <table:table-cell office:value-type="string" table:style-name="ce13">
            <text:p>Medie</text:p>
          </table:table-cell>
          <table:table-cell office:value-type="string" table:style-name="ce30">
            <text:p>Suma alocată</text:p>
          </table:table-cell>
          <table:table-cell office:value-type="string" table:style-name="ce31">
            <text:p>Sumar</text:p>
          </table:table-cell>
          <table:table-cell table:number-columns-repeated="16378"/>
        </table:table-row>
        <table:table-row table:style-name="ro5">
          <table:table-cell office:value-type="float" office:value="1" table:style-name="ce5">
            <text:p>1</text:p>
          </table:table-cell>
          <table:table-cell office:value-type="string" table:style-name="ce16">
            <text:p>Asociația culturală Solitude Project</text:p>
          </table:table-cell>
          <table:table-cell office:value-type="string" table:style-name="ce16">
            <text:p>Arc Bucharest 2024</text:p>
          </table:table-cell>
          <table:table-cell office:value-type="float" office:value="98.333333333333329" table:style-name="ce17">
            <text:p>98.33</text:p>
          </table:table-cell>
          <table:table-cell office:value-type="float" office:value="150000" table:style-name="ce18">
            <text:p>150,000.00</text:p>
          </table:table-cell>
          <table:table-cell office:value-type="string" table:style-name="ce27">
            <text:p>Arc Bucharest www.arcbucharest.ro este un program de rezidențe menit să susțină dialogul scenei artistice din România cu mediul internațional. In 2024 programul va cuprinde:</text:p>
            <text:p>— Continuarea parteneriatului cu Akademie Schloss Solitude prin găzduirea in rezidenta a 1 artist roman in Stuttgart la Schloss Solitude pentru 3 luni, si a unui bursier Schloss Solitude in București pentru 3 luni;</text:p>
            <text:p>— Inceperea unui nou parteneriat cu Meet Factory Praga prin care vor gazdui in rezidenta 1 artist roman pentru 2 luni, iar Arc Bucharest va găzdui 1 artist ceh în București pentru aceeasi perioada;</text:p>
            <text:p>— 15 rezidențe de 7 zile pentru curatori internaționali ce vor fi focalizate pe comunitatea artstica din București, insa vor cuprinde si deplasări în alte centre artistice din tara precum Cluj, Timișoara, Iași;</text:p>
            <text:p>— Intalnirea anuala itineranta a celor 7 organizatii membre in reteaua Eastern European Network, coordonata de Akademie Schloss Solitude, in Bucuresti;</text:p>
          </table:table-cell>
          <table:table-cell table:number-columns-repeated="16378"/>
        </table:table-row>
        <table:table-row table:style-name="ro5">
          <table:table-cell office:value-type="float" office:value="2" table:style-name="ce5">
            <text:p>2</text:p>
          </table:table-cell>
          <table:table-cell office:value-type="string" table:style-name="ce16">
            <text:p>Reactor Producător SRL</text:p>
          </table:table-cell>
          <table:table-cell office:value-type="string" table:style-name="ce16">
            <text:p>Drama 5. Ediția a IX-a</text:p>
          </table:table-cell>
          <table:table-cell office:value-type="float" office:value="96.5" table:style-name="ce17">
            <text:p>96.50</text:p>
          </table:table-cell>
          <table:table-cell office:value-type="float" office:value="150000" table:style-name="ce18">
            <text:p>150,000.00</text:p>
          </table:table-cell>
          <table:table-cell office:value-type="string" table:style-name="ce27">
            <text:p>Proiectul Drama 5. Ediția a IX-a are ca scop sprijinirea dramaturgiei românești, prin oferirea a 5 rezidențe de creație care vor include întâlniri de lucru cu un mentor cu experiență în scrierea dramatică, consultări cu diverși profesioniști din lumea teatrului, spectacole lectură organizate la Teatrul Național din Cluj și montarea uneia dintre piesele rezultate, producție care va fi prezentată și la București, în spațiul Replika. Toate cele 5 piese vor fi publicate într-un volum online pe platforma LiterNet.</text:p>
            <text:p>Se dorește astfel dezvoltarea profesională a autorilor dramatici, prin oferirea unui cadru stabil și a susținerii de care au nevoie pentru construirea pieselor lor de teatru. Cei 5 autori rezidenți vor fi selectați de către un juriu format din echipa de producție, mentorul Maria Manolescu și regizoarea Irisz Kovacs, în urma unui apel de înscriere.</text:p>
            <text:p>Parteneriatele din proiect ne vor permite o diseminare a rezultatelor proiectului și o popularizarea a acestuia către un public divers</text:p>
          </table:table-cell>
          <table:table-cell table:number-columns-repeated="16378"/>
        </table:table-row>
        <table:table-row table:style-name="ro5">
          <table:table-cell office:value-type="float" office:value="3" table:style-name="ce5">
            <text:p>3</text:p>
          </table:table-cell>
          <table:table-cell office:value-type="string" table:style-name="ce16">
            <text:p>Fundația ARTeast</text:p>
          </table:table-cell>
          <table:table-cell office:value-type="string" table:style-name="ce16">
            <text:p>B5 Studio A.I.R. 2024</text:p>
          </table:table-cell>
          <table:table-cell office:value-type="float" office:value="96.5" table:style-name="ce17">
            <text:p>96.50</text:p>
          </table:table-cell>
          <table:table-cell office:value-type="float" office:value="141420" table:style-name="ce18">
            <text:p>141,420.00</text:p>
          </table:table-cell>
          <table:table-cell office:value-type="string" table:style-name="ce27">
            <text:p>Colaborarea dintre artist și curator a trecut prin multe faze și multe tipuri de dinamici, egale sau inegale, preluând și renunțând [la] roluri… Acest set complex de relații este cel pe care programul internațional de rezidențe încearcă să exploreze. Vom găzdui 4 artiști invitați pentru o perioadă de până la 6 săptămâni/artist; fiecare artist este selectat de un curator sau de un colectiv curatorial invitat cu care vor lucra împreună. Dialogul și colaborarea deschid posibilități pentru părți de a transcende contextul (1+1=MULT).</text:p>
            <text:p/>
            <text:p>În timpul rezidențelor se vor realiza evenimente publice (artist talk / workshop / open studio / performance / intervenție publică etc.), fiecare rezidență finalizând cu o expoziție. Pentru ca dialogul să atingă straturi mai ample și să creăm și mai multe conexiuni, invitații vor vizita și artiști locali și alte spații de artă contemporană din regiune.</text:p>
            <text:p>La final se va organiza o expoziție cu cele patru proiecte rezidențiale în care vom prezenta rezultatele.</text:p>
          </table:table-cell>
          <table:table-cell table:number-columns-repeated="16378"/>
        </table:table-row>
        <table:table-row table:style-name="ro5">
          <table:table-cell office:value-type="float" office:value="4" table:style-name="ce5">
            <text:p>4</text:p>
          </table:table-cell>
          <table:table-cell office:value-type="string" table:style-name="ce16">
            <text:p>Asociația SEMI SILENT</text:p>
          </table:table-cell>
          <table:table-cell office:value-type="string" table:style-name="ce16">
            <text:p>SONIC FUTURE RESIDENCIES, educație și colaborare</text:p>
          </table:table-cell>
          <table:table-cell office:value-type="float" office:value="96.166666666666671" table:style-name="ce17">
            <text:p>96.17</text:p>
          </table:table-cell>
          <table:table-cell office:value-type="float" office:value="150000" table:style-name="ce18">
            <text:p>150,000.00</text:p>
          </table:table-cell>
          <table:table-cell office:value-type="string" table:style-name="ce27">
            <text:p>Prin programul SONIC FUTURE RESIDENCIES, Asociatia SEMI SILENT sustine productia sonora si radiofonica, acordand timp, spatiu si mijloace de productie unor artisti sonori in plina ascensiune sau recunoscuti pe plan local si international.</text:p>
            <text:p>Modelul de functionare propus pentru editia 2024 are mai multe componente definitorii, respectiv pedagogia, colaborarea si co-productia internationala.</text:p>
            <text:p>Inovatia editiei este pedagogia specializata pe 2 niveluri de expertiza : initiere 2.0, invitand studenti si tineri artisti romani sa descopere alaturi de profesionisti internationali modalitatile contemporane de scrierea sonora documentara sub forma de rezidente-atelier, si la nivel profesionist, prin crearea unui sistem de mentorship pentru 2 artisti si productiile lor.</text:p>
            <text:p>8 rezidente individuale organizate alaturi de structuri din Italia, Cehia, Belgia si Romania ofera spatiu de reflectie, de lucru si de promovare pentru dezvoltarea unor proiecte personale de creatie si cercetare sonora.</text:p>
          </table:table-cell>
          <table:table-cell table:number-columns-repeated="16378"/>
        </table:table-row>
        <table:table-row table:style-name="ro5">
          <table:table-cell office:value-type="float" office:value="5" table:style-name="ce5">
            <text:p>5</text:p>
          </table:table-cell>
          <table:table-cell office:value-type="string" table:style-name="ce16">
            <text:p>Asociația Entuziart</text:p>
          </table:table-cell>
          <table:table-cell office:value-type="string" table:style-name="ce16">
            <text:p>Valențe curativ-performative ale atingerii</text:p>
          </table:table-cell>
          <table:table-cell office:value-type="float" office:value="95.666666666666671" table:style-name="ce17">
            <text:p>95.67</text:p>
          </table:table-cell>
          <table:table-cell office:value-type="float" office:value="149996" table:style-name="ce18">
            <text:p>149,996.00</text:p>
          </table:table-cell>
          <table:table-cell office:value-type="string" table:style-name="ce27">
            <text:p>Proiectul urmărește aprofundarea temei atingerii, privind-o teoretic și experiențial prin mai multe metode corporale, datorită unui dialog metodologic transversal și formării cu traineri de renume internațional. în beneficiul diverselor categorii de public neurotipic și neurodivers. Cei 13 specialiști în rezidență vor cerceta împreună, facilitând pe rând experiențe întrupate pentru tot grupul (dans contemporan, contact improvizarion, dans terapie, terapie cranio sacrală, terapie amniotică, realitate virtuală). De asemenea, vor parcurge 3 stagii de formare cu experți internaționali în discipline somatice încă la stadiul de pionierat și vor aplica cele descoperite în 30 de ateliere cu public vulnerabil din 5 instituții partenere, urmărind îmbunătățirea calității vieții persoanelor de orice vârstă cu dizabilități psihice și motorii. Formarea, rezidența și atelierele se vor finaliza într-o prezentare finală către publicul larg, la Centrul Național al Dansului.</text:p>
          </table:table-cell>
          <table:table-cell table:number-columns-repeated="16378"/>
        </table:table-row>
        <table:table-row table:style-name="ro5">
          <table:table-cell office:value-type="float" office:value="6" table:style-name="ce5">
            <text:p>6</text:p>
          </table:table-cell>
          <table:table-cell office:value-type="string" table:style-name="ce16">
            <text:p>Asociația Rokolectiv</text:p>
          </table:table-cell>
          <table:table-cell office:value-type="string" table:style-name="ce16">
            <text:p>ATOPIA</text:p>
          </table:table-cell>
          <table:table-cell office:value-type="float" office:value="95.166666666666671" table:style-name="ce17">
            <text:p>95.17</text:p>
          </table:table-cell>
          <table:table-cell office:value-type="float" office:value="119920" table:style-name="ce18">
            <text:p>119,920.00</text:p>
          </table:table-cell>
          <table:table-cell office:value-type="string" table:style-name="ce27">
            <text:p>ATOPIA este un un proiect de rezidențe interdisciplinare și intergeneraționale, menit să creeze oportunități de colaborare între artiști români și străini care lucrează cu muzică și sound art, video și performance. Proiectul invită la dialog artiști emergenți și artiști consacrați din generații diferite, care vor experimenta cu formate și conținuturi noi.</text:p>
            <text:p/>
            <text:p>Proiectul se înscrie pe linia inițiativelor desfășurate de Asociația Rokolectiv de a muta focusul de pe evenimente mari cu durată scurtă (Rokolectiv Festival) pe evenimente mai sustenabile, prin care se facilitează colaborări de durată, o interacțiune reală a artiștilor cu scena locală, finanțarea de lucrări colaborative noi, precum și o mai bună reprezentare a femeilor și comunităților LGBTQ+ în artă.</text:p>
            <text:p/>
            <text:p>În cadrul a 3 rezidențe, 4 artiști străini vor lucra colaborativ la București și în mediul online cu 6 artiști români, vor produce lucrări noi și vor susține prezentări publice (minim 3 produse culturale pentru fiecare rezidență).</text:p>
          </table:table-cell>
          <table:table-cell table:number-columns-repeated="16378"/>
        </table:table-row>
        <table:table-row table:style-name="ro5">
          <table:table-cell office:value-type="float" office:value="7" table:style-name="ce5">
            <text:p>7</text:p>
          </table:table-cell>
          <table:table-cell office:value-type="string" table:style-name="ce16">
            <text:p>Reactor Producător SRL</text:p>
          </table:table-cell>
          <table:table-cell office:value-type="string" table:style-name="ce16">
            <text:p>Fresh Start. Ediția a VII-a</text:p>
          </table:table-cell>
          <table:table-cell office:value-type="float" office:value="95" table:style-name="ce17">
            <text:p>95.00</text:p>
          </table:table-cell>
          <table:table-cell office:value-type="float" office:value="150000" table:style-name="ce18">
            <text:p>150,000.00</text:p>
          </table:table-cell>
          <table:table-cell office:value-type="string" table:style-name="ce27">
            <text:p>Fresh Start. Ediția a VII-a va iniția 9 absolvenți de facultăți vocaționale din țară, neangajați în domeniu la maxim 3 ani după absolvire(teatru,dans,muzică,management)în producția unui spectacol prin tehnica teatrului devised, în regim independent.Prima etapă va consta în ateliere de formare profesională(managementul companiilor independente, scrierea și coordonarea de proiect)pentru participanți înscriși în urma unui call. Procesul de creație al rezidenților va demara cu un laborator coordonat de Petro Ionescu, care va mentora echipa și în etapele următoare, apoi va urma un atelier de teatru performativ susținut de Sinkó Ferenc. Pe parcursul rezidenței, echipa va avea o serie întâlniri coordonate de Oana Mardare despre management și coordonarea de proiecte culturale.Prin parteneriatele cu facultățile de teatru din țară se va asigura promovarea proiectului în rândul absolvenților. Parteneriatul cu Asociația Culturală Replika va permite prezentarea noii producții la București.</text:p>
          </table:table-cell>
          <table:table-cell table:number-columns-repeated="16378"/>
        </table:table-row>
        <table:table-row table:style-name="ro5">
          <table:table-cell office:value-type="float" office:value="8" table:style-name="ce5">
            <text:p>8</text:p>
          </table:table-cell>
          <table:table-cell office:value-type="string" table:style-name="ce16">
            <text:p>Fundația Ștefan Câlția</text:p>
          </table:table-cell>
          <table:table-cell office:value-type="string" table:style-name="ce16">
            <text:p>Sounds like a Book: (S)pace</text:p>
          </table:table-cell>
          <table:table-cell office:value-type="float" office:value="95" table:style-name="ce17">
            <text:p>95.00</text:p>
          </table:table-cell>
          <table:table-cell office:value-type="float" office:value="150000" table:style-name="ce18">
            <text:p>150,000.00</text:p>
          </table:table-cell>
          <table:table-cell office:value-type="string" table:style-name="ce27">
            <text:p>“Sounds like a Book: (S)pace” este o rezidență artistică ce contribuie la stimularea și la sprijinirea cercetării, experimentării și a caracterului interdisciplinar în practicile artistelor și artiștilor emergenți. Tema actualei ediții este spațiul cu o focalizare pe straturile sale sociale, politice, culturale și de mediu și pe o viziune conceptuală care privește dincolo de perechea binară spațiu-loc.</text:p>
            <text:p/>
            <text:p>Programul de rezidență este structurat pe ateliere: 1 atelier tematic introductiv în două capitole; 1 atelier de sound art; 1 atelier de design de carte. La seria de ateliere, se adaugă, în cadrul rezidenței, sesiuni de improvizație sonoră în diferite puncte din satul Șona și 1 conferință despre experiment în self-publishing și în artă.</text:p>
            <text:p/>
            <text:p>Post-rezidență, o expoziție va fi organizată la Galeria Posibilă și va debuta programul “Sounds Like a Book NOMAD” prin activarea rețelei de colaboratori locali și internaționali prin evenimente de tip open studio.</text:p>
          </table:table-cell>
          <table:table-cell table:number-columns-repeated="16378"/>
        </table:table-row>
        <table:table-row table:style-name="ro5">
          <table:table-cell office:value-type="float" office:value="9" table:style-name="ce5">
            <text:p>9</text:p>
          </table:table-cell>
          <table:table-cell office:value-type="string" table:style-name="ce16">
            <text:p>Asociația T.E.T.Alexandria</text:p>
          </table:table-cell>
          <table:table-cell office:value-type="string" table:style-name="ce16">
            <text:p>PUSTNIK – Rezidența internațională de scenaristică 2024</text:p>
          </table:table-cell>
          <table:table-cell office:value-type="float" office:value="94.833333333333329" table:style-name="ce17">
            <text:p>94.83</text:p>
          </table:table-cell>
          <table:table-cell office:value-type="float" office:value="150000" table:style-name="ce18">
            <text:p>150,000.00</text:p>
          </table:table-cell>
          <table:table-cell office:value-type="string" table:style-name="ce27">
            <text:p>Aflată în 2024 la ediția a 10-a, Pustnik este singura rezidență internațională de scenaristică din România dedicată debutului în lungmetraj. Proiectul vizează dezvoltarea profesională a tinerilor scenariști și creșterea accesului la cultură al publicului tânăr din rural.</text:p>
            <text:p/>
            <text:p>Prin caracterul ciclic - alumni revin în program ca formatori - Pustnik este singurul proiect european care acompaniază scenariștii pe termen lung, devenind o rețea de sprijin continuu.</text:p>
            <text:p/>
            <text:p>În urma unui apel de înscrieri, curatorii aleg 8 rezidenți (2 români/6 străini) care vin în România timp de 8 zile pentru a-și dezvolta proiectele și a lua contact cu profesioniști din domeniu. Astfel, proiectul susține schimburile de experiență dintre cineaști, prin interacțiuni între scenariști debutanți/consultanți/regizori/producători renumiți.</text:p>
            <text:p/>
            <text:p>Pustnik oferă participanților un context inovator de împărtășire a proceselor personale de lucru prin sesiuni de scris, sesiuni de îndrumare, proiecții, masterclass-uri și sesiuni online.</text:p>
          </table:table-cell>
          <table:table-cell table:number-columns-repeated="16378"/>
        </table:table-row>
        <table:table-row table:style-name="ro5">
          <table:table-cell office:value-type="float" office:value="10" table:style-name="ce5">
            <text:p>10</text:p>
          </table:table-cell>
          <table:table-cell office:value-type="string" table:style-name="ce16">
            <text:p>Asociația Sandwich</text:p>
          </table:table-cell>
          <table:table-cell office:value-type="string" table:style-name="ce16">
            <text:p>Rezidența Lubenița - Cucurbitacea Tales</text:p>
          </table:table-cell>
          <table:table-cell office:value-type="float" office:value="93.666666666666671" table:style-name="ce17">
            <text:p>93.67</text:p>
          </table:table-cell>
          <table:table-cell office:value-type="float" office:value="150000" table:style-name="ce18">
            <text:p>150,000.00</text:p>
          </table:table-cell>
          <table:table-cell office:value-type="string" table:style-name="ce27">
            <text:p>Rezidența Lubenița - Cucurbitacea Tales dezvoltă demersul cercetării și producției artistice și literare într-o zonă rurală din sudul țării, cu accent pe practicile comunitar-agronomice și pe sustenabilitatea mediului înconjurător. Șapte artiști și scriitori sunt invitați și în acest an să petreacă o lună în Bechet, DJ pentru a se conecta cu peisajul și comunitatea locală. Pe parcursul rezidenței, aceștia vor fi acompaniați de trei oaspeți speciali: o curatoare, o artistă performativă și o scriitoare, cu intervenții specifice practicii lor, cu focus pe plantele care pot fi cultivate pe nisip, în urma procesului de deșertificare accentuată cu care zona se confruntă.</text:p>
            <text:p/>
            <text:p>Participanții vor crea opere de artă care vor fi expuse în spațiul public al orașului și vor contribui la continuarea ghidului de sustenabilitate pentru rezidențele rurale, iar tinerii din localitate vor beneficia de o serie de ateliere gratuite atât în timpul școlii cât și în timpul vacanței de vară.</text:p>
          </table:table-cell>
          <table:table-cell table:number-columns-repeated="16378"/>
        </table:table-row>
        <table:table-row table:style-name="ro5">
          <table:table-cell office:value-type="float" office:value="11" table:style-name="ce5">
            <text:p>11</text:p>
          </table:table-cell>
          <table:table-cell office:value-type="string" table:style-name="ce16">
            <text:p>Asociația Laborator Artistic</text:p>
          </table:table-cell>
          <table:table-cell office:value-type="string" table:style-name="ce16">
            <text:p>Rezidență Artă și Antropologie</text:p>
          </table:table-cell>
          <table:table-cell office:value-type="float" office:value="93.666666666666671" table:style-name="ce17">
            <text:p>93.67</text:p>
          </table:table-cell>
          <table:table-cell office:value-type="float" office:value="150000" table:style-name="ce18">
            <text:p>150,000.00</text:p>
          </table:table-cell>
          <table:table-cell office:value-type="string" table:style-name="ce27">
            <text:p>Rezidența de Artă și Antropologie oferă continuitate și noi oportunități de dezvoltare ale abordărilor interdisciplinare experimentate în cadrul proiectului Artă și Antropologie din 2023.</text:p>
            <text:p>Pe parcursul a 3 sesiuni, echipe interdisciplinare de artiști și antropologi vor realiza lucrări de artă și de cercetare, sub îndrumarea unei echipe de experți, bazate pe explorarea interdisciplinara a geografiei, istoriei si traditiilor nord-Dobrogene, a evoluției identității comunității și a impactului pe care intervenția omului l-a avut asupra arealului natural și a patrimoniului cultural al comunei Luncavița.</text:p>
            <text:p>În Căminul Cultural, copiii din localitate vor fi ghidați de specialiști către exerciții de cercetare a istoriilor familiilor, urmarindu-se astfel educarea și implicarea comunității locale.</text:p>
            <text:p>Rezultatele vor continua să fie expuse la Muzeul Țăranului Român și la Școala Națională de Studii Politice și Administrative, pentru a oferi studenților exemple de metodologii de cercetare și documentare.</text:p>
          </table:table-cell>
          <table:table-cell table:number-columns-repeated="16378"/>
        </table:table-row>
        <table:table-row table:style-name="ro5">
          <table:table-cell office:value-type="float" office:value="12" table:style-name="ce5">
            <text:p>12</text:p>
          </table:table-cell>
          <table:table-cell office:value-type="string" table:style-name="ce16">
            <text:p>Asociația OV 05</text:p>
          </table:table-cell>
          <table:table-cell office:value-type="string" table:style-name="ce16">
            <text:p>PINC PONG</text:p>
          </table:table-cell>
          <table:table-cell office:value-type="float" office:value="93.333333333333329" table:style-name="ce17">
            <text:p>93.33</text:p>
          </table:table-cell>
          <table:table-cell office:value-type="float" office:value="149468.5" table:style-name="ce18">
            <text:p>149,468.50</text:p>
          </table:table-cell>
          <table:table-cell office:value-type="string" table:style-name="ce27">
            <text:p>Proiectul `Pedagogii Interdisciplinare în Natură ṣi Comunitate. Practici de Organizare Nonierarhică Generativă` descrie un demers integrat de mobilitate culturală și co-creație la care participă 5 colective artistice multidisciplinare din România și Republica Moldova, un colectiv din Cehia și unul din Olanda și grupul de adolescenți din Târgu Neamț, implicați activ sub umbrela Centrului Educațional de Arte Performative CEVA.</text:p>
            <text:p/>
            <text:p/>
            <text:p>Rezidența este organizată în două etape distincte de câte o săptămână, prima fiind dedicată schimbului orizontal de practici și metodologii, iar cea de-a doua, transferului de cunoștințe și co-creației alături de grupuri de tineri din Târgu Neamț și împrejurimi. Astfel, cea de-a doua săptămână de rezidență ia forma festivalului-laborator REACTIV, în cadrul căruia urmează a fi realizate atât performance-uri site-specific, cât și instalații multimedia, publicații DIY, jocuri stradale și alte intervenții deschise întregii comunități locale.</text:p>
          </table:table-cell>
          <table:table-cell table:number-columns-repeated="16378"/>
        </table:table-row>
        <table:table-row table:style-name="ro5">
          <table:table-cell office:value-type="float" office:value="13" table:style-name="ce5">
            <text:p>13</text:p>
          </table:table-cell>
          <table:table-cell office:value-type="string" table:style-name="ce16">
            <text:p>Asociația Culturală Control N</text:p>
          </table:table-cell>
          <table:table-cell office:value-type="string" table:style-name="ce16">
            <text:p>New Draft - rezidență de dezvoltare de scenarii - ediția 3</text:p>
          </table:table-cell>
          <table:table-cell office:value-type="float" office:value="93.166666666666671" table:style-name="ce17">
            <text:p>93.17</text:p>
          </table:table-cell>
          <table:table-cell office:value-type="float" office:value="149878.01" table:style-name="ce18">
            <text:p>149,878.01</text:p>
          </table:table-cell>
          <table:table-cell office:value-type="string" table:style-name="ce27">
            <text:p>New Draft - rezidență de dezvoltare de scenarii - oferă, timp de patru luni, training asistat pentru dezvoltarea a 12 proiecte de lungmetraj. New Draft se adresează regizorilor și scenariștilor din România și autorilor din medii conexe, cu proiecte în faza de început, cu sau fără producător atașat. De asemenea, pot aplica autorii din Republica Moldova (maxim 3 proiecte pe ediție).</text:p>
            <text:p/>
            <text:p>Ghidați de lectori și consultanți de scenariu cu experiență în domeniu, participanții vor lucra într-un context organizat, sistematic (alternând sesiuni de feedback cu sesiuni de rescriere), la dezvoltarea unui proiect de lungmetraj: de la treatment la un posibil draft de scenariu.</text:p>
            <text:p/>
            <text:p>La final, proiectele vor fi prezentate într-un pitch live în fața unei audiențe formate din producători și membri ai industriei cinematografice autohtone. O broșură digitală de prezentare a proiectelor va fi trimisă caselor de producție cinematografică din toată țara.</text:p>
          </table:table-cell>
          <table:table-cell table:number-columns-repeated="16378"/>
        </table:table-row>
        <table:table-row table:style-name="ro5">
          <table:table-cell office:value-type="float" office:value="14" table:style-name="ce5">
            <text:p>14</text:p>
          </table:table-cell>
          <table:table-cell office:value-type="string" table:style-name="ce16">
            <text:p>Asociația Centrul Cultural Clujean</text:p>
          </table:table-cell>
          <table:table-cell office:value-type="string" table:style-name="ce16">
            <text:p>Rezidențe în România Remarcabilă</text:p>
          </table:table-cell>
          <table:table-cell office:value-type="float" office:value="92.666666666666671" table:style-name="ce17">
            <text:p>92.67</text:p>
          </table:table-cell>
          <table:table-cell office:value-type="float" office:value="150000" table:style-name="ce18">
            <text:p>150,000.00</text:p>
          </table:table-cell>
          <table:table-cell office:value-type="string" table:style-name="ce27">
            <text:p>Proiectul vizează cercetarea și dezvoltarea producției artistice în domeniul patrimoniului cultural, în vederea valorificării specificului local din 5 comune, membre ale rețelei România Remarcabilă.</text:p>
            <text:p>Proiectul include organizarea a 5 rezidențe artistice în 5 comune membre, la care vor lua parte 5 artiști contemporani, aleși în urma unui Open Call organizat de beneficiar.</text:p>
            <text:p>Lucrările artistice rezultate vor fi prezentate în cadrul a 5 evenimente comunitare la care vor lua parte membrii comunității gazdă, cu scopul de a-i implica în activități participative și a spori interesul față de arta contemporană, plecând de la elemente familiare, aparținând patrimoniului local.</text:p>
            <text:p>Proiectul se încheie cu organizarea unui eveniment public de diseminare a rezultatelor rezidențelor, în cadrul conferinței anuale a rețelei RR, eveniment ce urmărește facilitarea schimbului de bune practici, experiențe între artiști, organizații culturale interesate și reprezentanți ai autorităților locale din rețea.</text:p>
          </table:table-cell>
          <table:table-cell table:number-columns-repeated="16378"/>
        </table:table-row>
        <table:table-row table:style-name="ro5">
          <table:table-cell office:value-type="float" office:value="15" table:style-name="ce5">
            <text:p>15</text:p>
          </table:table-cell>
          <table:table-cell office:value-type="string" table:style-name="ce16">
            <text:p>Asociația Română de Artă Contemporană</text:p>
          </table:table-cell>
          <table:table-cell office:value-type="string" table:style-name="ce16">
            <text:p>Artists for Artists Residency (AFAR) Network</text:p>
          </table:table-cell>
          <table:table-cell office:value-type="float" office:value="92.333333333333329" table:style-name="ce17">
            <text:p>92.33</text:p>
          </table:table-cell>
          <table:table-cell office:value-type="float" office:value="149990" table:style-name="ce18">
            <text:p>149,990.00</text:p>
          </table:table-cell>
          <table:table-cell office:value-type="string" table:style-name="ce27">
            <text:p>Artists for Artists Residency Network își propune să îmbunătățească mobilitatea artiștilor vizuali și a curatorilor din România, Croația, Austria și Germania, acordând o atenție specială femeilor din domeniul artelor pentru a se implica într-o rezidență artistică centrată pe artă textilă, o serie de discuții publice și o expoziție itinerantă de grup la Zagreb, Viena și București. Principalele subiecte abordate sunt legate de conexiunile culturale și sociale pe termen lung între diferite contexte locale, în ceea ce privește temele transversale ale ecologiei și incluziunii, migrației de război și economică. Acest lucru va fi realizat prin modele sustenabile de sprijin reciproc și cooperare, ce includ evenimente de networking și ateliere de lucru comune.</text:p>
          </table:table-cell>
          <table:table-cell table:number-columns-repeated="16378"/>
        </table:table-row>
        <table:table-row table:style-name="ro5">
          <table:table-cell office:value-type="float" office:value="16" table:style-name="ce5">
            <text:p>16</text:p>
          </table:table-cell>
          <table:table-cell office:value-type="string" table:style-name="ce20">
            <text:p>Asociația unteatru</text:p>
          </table:table-cell>
          <table:table-cell office:value-type="string" table:style-name="ce20">
            <text:p>The Lonely Ones</text:p>
          </table:table-cell>
          <table:table-cell office:value-type="float" office:value="91.67" table:style-name="ce21">
            <text:p>91.67</text:p>
          </table:table-cell>
          <table:table-cell office:value-type="float" office:value="150000" table:style-name="ce22">
            <text:p>150,000.00</text:p>
          </table:table-cell>
          <table:table-cell office:value-type="string" table:style-name="ce32">
            <text:p>„The lonely ones” este un proiect ce are la bază susținerea artiștilor emergenți prin crearea unei rezidențe de creație, cu scopul de a produce 3 one wo/man show-uri pornind de la poveștile reale a trei grupuri vulnerabile din România. De asemenea, își propune să ofere un context de mentorat rezidenților, alături de actori și specialiști din domeniul serviciilor sociale, în care vor explora procesul de documentare și producție a spectacolelor. În a doua etapă a proiectului, rezidenții vor fi integrați într-o mini-stagiune de monodrame alături de mentorii lor, activitate ce va extinde aria de accesibilitate și adresabilitate a proiectului. În urma spectacolelor rezidenților se va organiza o serie de discuții pornind de la temele spectacolelor, ce au scopul de a integra activ comunitățile vulnerabile în viața socială și culturală din orașul București. Finalmente, membrii comunităților vizate vor fi integrați într-un performance de storytelling, organizat în spațiul unteatru</text:p>
          </table:table-cell>
          <table:table-cell table:number-columns-repeated="16378"/>
        </table:table-row>
        <table:table-row table:style-name="ro5">
          <table:table-cell office:value-type="float" office:value="17" table:style-name="ce5">
            <text:p>17</text:p>
          </table:table-cell>
          <table:table-cell office:value-type="string" table:style-name="ce20">
            <text:p>Asociația Culturală Marginal</text:p>
          </table:table-cell>
          <table:table-cell office:value-type="string" table:style-name="ce20">
            <text:p>Cyber-Body-Systems</text:p>
          </table:table-cell>
          <table:table-cell office:value-type="float" office:value="91.67" table:style-name="ce21">
            <text:p>91.67</text:p>
          </table:table-cell>
          <table:table-cell office:value-type="float" office:value="150000" table:style-name="ce22">
            <text:p>150,000.00</text:p>
          </table:table-cell>
          <table:table-cell office:value-type="string" table:style-name="ce32">
            <text:p>Cyber-Body-Systems este un proiect bilateral de rezidență artistică, desfășurat în parteneriat cu CNDB (RO) și Institute of Business Informatics din cadrul Linz Institute of Technology (JKU, AT), care susține colaborarea și schimbul de experiență între 3 artiști români (Cip Făcăeru/ VR, Sabina Suru/ Video, și un performer ales prin apel deschis) și 1 artist austriac (Daniela Brill/ Artist vizual), alături de curatorii Claudia Schnugg (AT) și Andrei Tudose (RO) Miza este investigarea impactului noilor tehnologii la nivel fizic dar și psihologic și relațional, având la bază conceptul sociologic de sensemaking. Proiectul e structurat în 3 etape:</text:p>
            <text:p>cercetare în rezidență - în colaborare cu cercetători științifici și culturali</text:p>
            <text:p>explorare participativă publică – publicul amator, studenți și profesioniști contribuie la analiză comparată</text:p>
            <text:p>producție artistică și diseminare – instalație performativă/ participativă colectivă, care va implica direct publicul în 2 expoziții, la București și Linz</text:p>
          </table:table-cell>
          <table:table-cell table:number-columns-repeated="16378"/>
        </table:table-row>
        <table:table-row table:style-name="ro5">
          <table:table-cell office:value-type="float" office:value="18" table:style-name="ce5">
            <text:p>18</text:p>
          </table:table-cell>
          <table:table-cell office:value-type="string" table:style-name="ce16">
            <text:p>Asociația Developing Art</text:p>
          </table:table-cell>
          <table:table-cell office:value-type="string" table:style-name="ce16">
            <text:p>All Sorts of Care</text:p>
          </table:table-cell>
          <table:table-cell office:value-type="float" office:value="91.666666666666671" table:style-name="ce17">
            <text:p>91.67</text:p>
          </table:table-cell>
          <table:table-cell office:value-type="float" office:value="116300" table:style-name="ce18">
            <text:p>116,300.00</text:p>
          </table:table-cell>
          <table:table-cell office:value-type="string" table:style-name="ce28">
            <text:p>All Sorts of Care este un proiect de rezidenţe artistice interdisciplinare, care vizează: 1.cercetarea coregrafică/performativă și cea teoretică 2.dezvoltarea de contexte în care rezultatele cercetărilor să fie diseminate participativ publicului (prezentări, ateliere, conferințe). Proiectul are ca teme principale: relația cu natura (practici artistice de explorare a mediului înconjurător), râsul ca sănătate emoțională și practică socială (în accepțiunea sa performativă) și vârsta și valori asociate ei în dans (productivitate, performanță artistică, memorie în relație cu corpul dansatorului care îmbătrânește), unite sub conceptul general de grijă. Cercetările au loc la Cluj, Timișoara și Socolari și sunt însoțite de ateliere practice și conferințe teoretice (o cercetătoare în inginerie forestieră, o facilitatoare de ateliere de terapie prin râs și un medic gerontolog). La finalul proiectului, la București, are loc un eveniment extins de prezentare a rezultatelor cercetărilor cumulate.</text:p>
          </table:table-cell>
          <table:table-cell table:number-columns-repeated="16378"/>
        </table:table-row>
        <table:table-row table:style-name="ro5">
          <table:table-cell office:value-type="float" office:value="19" table:style-name="ce5">
            <text:p>19</text:p>
          </table:table-cell>
          <table:table-cell office:value-type="string" table:style-name="ce16">
            <text:p>Asociația Animest</text:p>
          </table:table-cell>
          <table:table-cell office:value-type="string" table:style-name="ce16">
            <text:p>Rezidența Incubatorul de animație</text:p>
          </table:table-cell>
          <table:table-cell office:value-type="float" office:value="91.166666666666671" table:style-name="ce17">
            <text:p>91.17</text:p>
          </table:table-cell>
          <table:table-cell office:value-type="float" office:value="149999" table:style-name="ce18">
            <text:p>149,999.00</text:p>
          </table:table-cell>
          <table:table-cell office:value-type="string" table:style-name="ce29">
            <text:p>Începând încă de la prima ediție, Incubatorul de Animație se derulează anual în format de workshop în 2 etape, care se desfășoară după cum urmează:</text:p>
            <text:p/>
            <text:p>Prima etapă este un workshop online structurat în 8 întâlniri de weekend pe parcursul lunilor aprilie și mai, ghidat de regizorul Paul Mureșan. Nu există limită de locuri sau procedură de selecție, astfel încurajând toți liceenii să se apropie de animație. În cele 8 întâlniri au caracter teoretic și practic.</text:p>
            <text:p/>
            <text:p>În continuarea primei etape urmează un workshop intensiv de o săptămână pentru care sunt selectați 10 participanți. Acesta se desfășoară în persoană, în format de tabără, între 14-20 iulie în Timișoara, sub conducerea artistelor Laura Pop și Anna Florea. Cei 10 participanți vor lucra împreună pentru a realiza o animație pe o temă dată și vor avea oportunitatea de a explora diferite roluri în producția unei animații, urmând toți pașii începând de la storyboarding și pre-producție, până la mixaj sunet.</text:p>
          </table:table-cell>
          <table:table-cell table:number-columns-repeated="16378"/>
        </table:table-row>
        <table:table-row table:style-name="ro6">
          <table:table-cell office:value-type="float" office:value="20" table:style-name="ce5">
            <text:p>20</text:p>
          </table:table-cell>
          <table:table-cell office:value-type="string" table:style-name="ce20">
            <text:p>Asociația Institutul Prezentului</text:p>
          </table:table-cell>
          <table:table-cell office:value-type="string" table:style-name="ce20">
            <text:p>COLLEGIUM. Dincolo de cuvinte</text:p>
          </table:table-cell>
          <table:table-cell office:value-type="float" office:value="91" table:style-name="ce21">
            <text:p>91.00</text:p>
          </table:table-cell>
          <table:table-cell office:value-type="float" office:value="150000" table:style-name="ce22">
            <text:p>150,000.00</text:p>
          </table:table-cell>
          <table:table-cell office:value-type="string" table:style-name="ce32">
            <text:p>Platformele culturale și artistice autogenerate, precum Institutul Prezentului, sînt în primul rînd entități sociale, forme de coagulare umană și ideatică ce oglindesc prin setul de practici și teme dezvoltate starea de fapt a unei comunități, a unei culturi; ele devin expresia unei dorințe de schimbare și ecologizare a sferei publice. Ele sînt supape ale unei societăți și culturi instituționale publice aflate în plină criză, sufocate de apatie cronică. Ca forme de regăsire a unui spațiu comun, de împărtășire a unor valori, aceste entități comunică diferit, mizînd pe un procedeu contradictoriu ce evocă o dublă tentație: de a „mina” și de a „mima” normalitatea. Rezidențele „COLLEGIUM. Dincolo de cuvinte” sînt inspirate de starea de spirit a comunității artistice din România, programul urmărind să dedice spațiu și să susțină în moduri diverse voci din comunitatea artistică locală și totodată să deschidă propriul laborator către alți creatori, invitîndu-i să lucreze alături de Institut</text:p>
          </table:table-cell>
          <table:table-cell table:number-columns-repeated="16378"/>
        </table:table-row>
        <table:table-row table:style-name="ro5">
          <table:table-cell office:value-type="float" office:value="21" table:style-name="ce5">
            <text:p>21</text:p>
          </table:table-cell>
          <table:table-cell office:value-type="string" table:style-name="ce20">
            <text:p>Asociația Galeria Artep</text:p>
          </table:table-cell>
          <table:table-cell office:value-type="string" table:style-name="ce20">
            <text:p>Rezidența Artistică 110</text:p>
          </table:table-cell>
          <table:table-cell office:value-type="float" office:value="91" table:style-name="ce21">
            <text:p>91.00</text:p>
          </table:table-cell>
          <table:table-cell office:value-type="float" office:value="150000" table:style-name="ce22">
            <text:p>150,000.00</text:p>
          </table:table-cell>
          <table:table-cell office:value-type="string" table:style-name="ce33">
            <text:p>Ediția acestei rezidențe de creație se bazează pe parteneriatul dezvoltat în acest sens de Asociația Galeria Artep și instituția berlineză Haus der Kulturen der Welt (Casa Culturilor Lumii) și constă într-un schimb de experiență dedicat artiștilor și curatorilor deopotrivă (Componenta I), cu o dimensiune de cercetare și una educațională adaptată (Componenta II). Artiștii Claudiu Ciobanu, Andrei Gavrilița și curatoarea Cristiana Ursache vor călători la Berlin (primăvara 2024) pentru aprofundarea unei teme extrem de actuale la nivel european, dar complet absente în peisajul local: politicile corpului. Curatorul Daniel Neugebauer va veni la Iași (toamna 2024) într-o rezidență dedicată, în cadrul căreia va susține o conferință pe aceeași temă. Ca urmare a rezidenței, pictorul Claudiu Ciobanu va dezvolta o cercetare încheiată cu o expoziție pe tema body politics, iar artistul fotograf Andrei Gavrilița va intra într-un program de mentorat adaptate nevoilor sale de dezvoltare artistică</text:p>
          </table:table-cell>
          <table:table-cell table:number-columns-repeated="16378"/>
        </table:table-row>
        <table:table-row table:style-name="ro5">
          <table:table-cell office:value-type="float" office:value="22" table:style-name="ce5">
            <text:p>22</text:p>
          </table:table-cell>
          <table:table-cell office:value-type="string" table:style-name="ce16">
            <text:p>Asociația Qolony -Colonia pentru artă și știință</text:p>
          </table:table-cell>
          <table:table-cell office:value-type="string" table:style-name="ce16">
            <text:p>Fusion:AIR</text:p>
          </table:table-cell>
          <table:table-cell office:value-type="float" office:value="90.333333333333329" table:style-name="ce17">
            <text:p>90.33</text:p>
          </table:table-cell>
          <table:table-cell office:value-type="float" office:value="150000" table:style-name="ce18">
            <text:p>150,000.00</text:p>
          </table:table-cell>
          <table:table-cell office:value-type="string" table:style-name="ce27">
            <text:p>Fusion:AIR este un proiect cultural de rezidențe artistice ce aduce împreună artiști și cercetatorii stiintifici cu scopul de dezvolta o structură colaborativă care să conducă la creație interdisciplinară între arte și științe. 6 artisti, 4 români selectați in urma hackathon-ului IN:Fusion 2023 (co-finantat de AFCN) și doi artiști internaționali invitați vor colabora cu cercetători din 4 institute de cercetare și vor realiza lucrări artistice ce vor fi prezentate în cadrul unei expoziții. Miza acestui program de rezidențe este de a oferi artiștilor interesați de conceptele și metodele științei, posibilitatea de a crea lucrări, ghitati de cercetători și avand acces la infrastructurile laboratoarelor științifice ale instituțiilor partenere - Institutul Național pentru Fizica Laserilor, Plasmei si Radiatiei, Institutul Național de Cercetare și Dezvoltare pentru Fizica Materialelor, Institutul De Științe Spațiale și Institutul de Cercetare și Dezvoltare pentru Textile și Pielărie.</text:p>
          </table:table-cell>
          <table:table-cell table:number-columns-repeated="16378"/>
        </table:table-row>
        <table:table-row table:style-name="ro5">
          <table:table-cell office:value-type="float" office:value="23" table:style-name="ce5">
            <text:p>23</text:p>
          </table:table-cell>
          <table:table-cell office:value-type="string" table:style-name="ce16">
            <text:p>AREAL DANS SRL</text:p>
          </table:table-cell>
          <table:table-cell office:value-type="string" table:style-name="ce16">
            <text:p>Rezidențele AREAL 2024</text:p>
          </table:table-cell>
          <table:table-cell office:value-type="float" office:value="90.333333333333329" table:style-name="ce17">
            <text:p>90.33</text:p>
          </table:table-cell>
          <table:table-cell office:value-type="float" office:value="150000" table:style-name="ce18">
            <text:p>150,000.00</text:p>
          </table:table-cell>
          <table:table-cell office:value-type="string" table:style-name="ce27">
            <text:p>Rezidențele AREAL 2024 sprijină cercetarea și creația artistică contemporană, promovează experimentul și schimburile culturale între coregrafi și artiști din România, Cehia, Italia, Portugalia și SUA.</text:p>
            <text:p/>
            <text:p>Organizate la București, Agueda (PT) și Ann Arbor (SUA) în martie-noiembrie 2024, acestea continuă programul demarat în 2021 de sprijinire și dezvoltare a artiștilor și scenei coregrafice post-Covid, oferind spațiu, timp și resurse financiare pentru explorarea de noi teme, aprofundarea cercetării artistice și crearea de noi formate de întâlnire cu publicul. Vor fi organizate 6 rezidențe - 2 coregrafice, 2 interdisciplinare, una în format virtual - cu aprox. 20 de coregrafi, muzicieni și artiști vizuali, incluzând 4 artiști din Cehia,Italia și SUA.</text:p>
            <text:p/>
            <text:p>Rezidențele AREAL 2024 sunt organizate în parteneriat cu Studio ALTA, Centrul Ceh din Bucuresti, Institutul Italian de Cultură, Universitatea Michigan și Asociația 'Improvise and Organize' în numele Centrului de rezidențe AGITlab.</text:p>
          </table:table-cell>
          <table:table-cell table:number-columns-repeated="16378"/>
        </table:table-row>
        <table:table-row table:style-name="ro5">
          <table:table-cell office:value-type="float" office:value="24" table:style-name="ce5">
            <text:p>24</text:p>
          </table:table-cell>
          <table:table-cell office:value-type="string" table:style-name="ce20">
            <text:p>Asociația ESTENEST</text:p>
          </table:table-cell>
          <table:table-cell office:value-type="string" table:style-name="ce20">
            <text:p>Animation Worksheep.17 - rezidență de creație în animație</text:p>
          </table:table-cell>
          <table:table-cell office:value-type="float" office:value="90" table:style-name="ce21">
            <text:p>90.00</text:p>
          </table:table-cell>
          <table:table-cell office:value-type="float" office:value="150000" table:style-name="ce22">
            <text:p>150,000.00</text:p>
          </table:table-cell>
          <table:table-cell office:value-type="string" table:style-name="ce33">
            <text:p>Animation Worksheep constă în derularea unei rezidențe intensive de perfecționare și creatie în animație pentru 10-15 tineri (selectați în urma unui apel public pe bază de portofoliu), timp de 3 săptămâni la București, în martie-aprilie 2024. Concret, Rezidența AW constă într-o serie de 10-12 ateliere practice &amp; masterclass-uri găzduite de UNATC, partener principal în proiect, acesta punând la dispoziție infrastructura și echipamentele necesare la CINETIC. Atelierele sunt gratuite, coordonate de traineri invitați, la final rezultând o creație colectivă, film animație scurt, difuzat gratuit într-un eveniment prublic și ulterior in festivaluri de gen (Animest etc.). Tema AW.17 este „Bucureștiul monstruos”, în afara filmului vom crea un tur urban ce explorează prin animație activată în AR legende locale &amp; personaje „ciudate”, stranii, dar iconice din istoria orașului.</text:p>
          </table:table-cell>
          <table:table-cell table:number-columns-repeated="16378"/>
        </table:table-row>
        <table:table-row table:style-name="ro5">
          <table:table-cell office:value-type="float" office:value="25" table:style-name="ce5">
            <text:p>25</text:p>
          </table:table-cell>
          <table:table-cell office:value-type="string" table:style-name="ce16">
            <text:p>Asociația Rhea</text:p>
          </table:table-cell>
          <table:table-cell office:value-type="string" table:style-name="ce16">
            <text:p>Change the punchline: rezidență de stand-up comedy pentru femei</text:p>
          </table:table-cell>
          <table:table-cell office:value-type="float" office:value="90" table:style-name="ce17">
            <text:p>90.00</text:p>
          </table:table-cell>
          <table:table-cell office:value-type="float" office:value="124349" table:style-name="ce18">
            <text:p>124,349.00</text:p>
          </table:table-cell>
          <table:table-cell office:value-type="string" table:style-name="ce29">
            <text:p>„Change the punchline: rezidență de stand-up comedy pentru femei ” este un proiect cultural care presupune organizarea unei rezidențe de stand-up comedy adresate comediantelor din România.</text:p>
            <text:p>În prima fază (februarie - martie 2024) vom organiza un open-call, apoi vom selecta participantele pentru rezidența de stand-up feminin.</text:p>
            <text:p>În a doua fază (martie 2024) vom organiza o rezidență de 15 zile în care participantele vor putea beneficia de ateliere și masterclassuri, de o perioadă în care vor putea să învețe despre, dar și să își dezvolte propriile materiale de stand-up, care vor putea fi testate cu facilitatorii atelierelor, dar și cu publicul larg.</text:p>
            <text:p>În a treia fază (martie - aprilie 2024) vom prezenta rezultatele rezidenței prin organizarea a minim trei seri de stand-up comedy, urmate de sesiuni de feedback.</text:p>
            <text:p>În ultima fază (mai 2024) vom promova artistele comediante și materialele create prin realizarea unor materiale video care va fi difuzat pe Internet, in colaborare cu partenerii.</text:p>
          </table:table-cell>
          <table:table-cell table:number-columns-repeated="16378"/>
        </table:table-row>
        <table:table-row table:style-name="ro5">
          <table:table-cell office:value-type="float" office:value="26" table:style-name="ce5">
            <text:p>26</text:p>
          </table:table-cell>
          <table:table-cell office:value-type="string" table:style-name="ce16">
            <text:p>Asociația ”Uniunea de Creație Interpretativă a Muzicienilor din România”</text:p>
          </table:table-cell>
          <table:table-cell office:value-type="string" table:style-name="ce16">
            <text:p>COMPERFORMER</text:p>
          </table:table-cell>
          <table:table-cell office:value-type="float" office:value="89.833333333333329" table:style-name="ce17">
            <text:p>89.83</text:p>
          </table:table-cell>
          <table:table-cell office:value-type="float" office:value="149565" table:style-name="ce18">
            <text:p>149,565.00</text:p>
          </table:table-cell>
          <table:table-cell office:value-type="string" table:style-name="ce29">
            <text:p>Rezidențele de creație COMPERFORMER promovează compozitori și interpreți de muzică cultă din România, care doresc să dezvolte producții muzicale (creații originale sau repertorii noi) în spații special destinate să inspire și să încurajeze schimbul de experiență cu audiențele locale și cu colegi artiști din Italia, Irlanda și Albania.</text:p>
            <text:p/>
            <text:p>În urma une selecții, în perioada 15 iulie – 30 septembrie 2024 vor avea loc 4 rezidențe cu durata între 1 – 2 săptămâni, încheiate cu prezentări publice în România, Albania, Irlanda și Italia, la care vor lua parte cca. 9 muzicieni sub mentoratul unor artiști reputați, precum violoniștii Remus Azoiței – RO/UK, Pacalin Pavaci – AL și Sokol Precalori – IT/AL, RTE ConTempo Quartet – IE, compozitorul Sebastian Androne Nakanishi – RO.</text:p>
            <text:p/>
            <text:p>În paralel, fotograful documentarist Mihai Benea (www.mihaibenea.ro) va realiza o expoziție foto-video cu tema multiculturalitatii, ce va fi publicată într-o galerie virtuală.</text:p>
          </table:table-cell>
          <table:table-cell table:number-columns-repeated="16378"/>
        </table:table-row>
        <table:table-row table:style-name="ro3">
          <table:table-cell table:style-name="ce4"/>
          <table:table-cell table:number-columns-repeated="2" table:style-name="ce6"/>
          <table:table-cell table:style-name="ce3"/>
          <table:table-cell table:style-name="ce4"/>
          <table:table-cell table:number-columns-repeated="16379" table:style-name="ce1"/>
        </table:table-row>
        <table:table-row table:style-name="ro7">
          <table:table-cell table:style-name="ce4"/>
          <table:table-cell office:value-type="string" table:number-columns-spanned="3" table:number-rows-spanned="1" table:style-name="ce34">
            <text:p>Proiecte culturale care nu au obţinut finanţare</text:p>
          </table:table-cell>
          <table:covered-table-cell table:number-columns-repeated="2"/>
          <table:table-cell table:style-name="ce4"/>
          <table:table-cell table:number-columns-repeated="16379" table:style-name="ce1"/>
        </table:table-row>
        <table:table-row table:style-name="ro3">
          <table:table-cell table:style-name="ce4"/>
          <table:table-cell table:number-columns-repeated="3" table:style-name="ce3"/>
          <table:table-cell table:style-name="ce4"/>
          <table:table-cell table:number-columns-repeated="16379" table:style-name="ce1"/>
        </table:table-row>
        <table:table-row table:style-name="ro8">
          <table:table-cell table:style-name="ce4"/>
          <table:table-cell office:value-type="string" table:style-name="ce7">
            <text:p>Continuarea rezultatelor în ordinea punctajelor primite</text:p>
          </table:table-cell>
          <table:table-cell table:number-columns-repeated="2" table:style-name="ce3"/>
          <table:table-cell table:style-name="ce4"/>
          <table:table-cell table:number-columns-repeated="16379" table:style-name="ce1"/>
        </table:table-row>
        <table:table-row table:style-name="ro1">
          <table:table-cell table:number-columns-repeated="16384"/>
        </table:table-row>
        <table:table-row table:style-name="ro9">
          <table:table-cell office:value-type="string" table:style-name="ce11">
            <text:p>Nr. Crt</text:p>
          </table:table-cell>
          <table:table-cell office:value-type="string" table:style-name="ce11">
            <text:p>Denumire organizație</text:p>
          </table:table-cell>
          <table:table-cell office:value-type="string" table:style-name="ce11">
            <text:p>Denumire proiect cultural</text:p>
          </table:table-cell>
          <table:table-cell office:value-type="string" table:style-name="ce11">
            <text:p>Media</text:p>
          </table:table-cell>
          <table:table-cell table:number-columns-repeated="16380" table:style-name="ce1"/>
        </table:table-row>
        <table:table-row table:style-name="ro10">
          <table:table-cell office:value-type="float" office:value="1" table:style-name="ce10">
            <text:p>1</text:p>
          </table:table-cell>
          <table:table-cell office:value-type="string" table:style-name="ce20">
            <text:p>Asociația Nucleu 0000</text:p>
          </table:table-cell>
          <table:table-cell office:value-type="string" table:style-name="ce20">
            <text:p>Revista ARTA - Contemporary Lynx</text:p>
          </table:table-cell>
          <table:table-cell office:value-type="float" office:value="89.33" table:style-name="ce21">
            <text:p>89.33</text:p>
          </table:table-cell>
          <table:table-cell table:number-columns-repeated="16380" table:style-name="ce1"/>
        </table:table-row>
        <table:table-row table:style-name="ro10">
          <table:table-cell office:value-type="float" office:value="2" table:style-name="ce10">
            <text:p>2</text:p>
          </table:table-cell>
          <table:table-cell office:value-type="string" table:style-name="ce20">
            <text:p>Asociația La Pătrat</text:p>
          </table:table-cell>
          <table:table-cell office:value-type="string" table:style-name="ce20">
            <text:p>IMPEX²</text:p>
          </table:table-cell>
          <table:table-cell office:value-type="float" office:value="89" table:style-name="ce21">
            <text:p>89.00</text:p>
          </table:table-cell>
          <table:table-cell table:number-columns-repeated="16380" table:style-name="ce1"/>
        </table:table-row>
        <table:table-row table:style-name="ro10">
          <table:table-cell office:value-type="float" office:value="3" table:style-name="ce10">
            <text:p>3</text:p>
          </table:table-cell>
          <table:table-cell office:value-type="string" table:style-name="ce20">
            <text:p>Asociația Kontakt</text:p>
          </table:table-cell>
          <table:table-cell office:value-type="string" table:style-name="ce20">
            <text:p>Dublă expunere - rezidențe de creație la feminin</text:p>
          </table:table-cell>
          <table:table-cell office:value-type="float" office:value="88.67" table:style-name="ce21">
            <text:p>88.67</text:p>
          </table:table-cell>
          <table:table-cell table:number-columns-repeated="16380" table:style-name="ce1"/>
        </table:table-row>
        <table:table-row table:style-name="ro10">
          <table:table-cell office:value-type="float" office:value="4" table:style-name="ce10">
            <text:p>4</text:p>
          </table:table-cell>
          <table:table-cell office:value-type="string" table:style-name="ce10">
            <text:p>Asociația Culturală Replika</text:p>
          </table:table-cell>
          <table:table-cell office:value-type="string" table:style-name="ce10">
            <text:p>Rezidențe artistice la Replika – RAR EDUCAȚIONAL 2024</text:p>
          </table:table-cell>
          <table:table-cell office:value-type="float" office:value="88" table:style-name="ce8">
            <text:p>88.00</text:p>
          </table:table-cell>
          <table:table-cell table:number-columns-repeated="16380" table:style-name="ce1"/>
        </table:table-row>
        <table:table-row table:style-name="ro10">
          <table:table-cell office:value-type="float" office:value="5" table:style-name="ce10">
            <text:p>5</text:p>
          </table:table-cell>
          <table:table-cell office:value-type="string" table:style-name="ce20">
            <text:p>Euro CulturArt</text:p>
          </table:table-cell>
          <table:table-cell office:value-type="string" table:style-name="ce20">
            <text:p>Aluniș Eco LiterArt, ediția a II-a, 2024</text:p>
          </table:table-cell>
          <table:table-cell office:value-type="float" office:value="87.83" table:style-name="ce21">
            <text:p>87.83</text:p>
          </table:table-cell>
          <table:table-cell table:number-columns-repeated="16380" table:style-name="ce1"/>
        </table:table-row>
        <table:table-row table:style-name="ro10">
          <table:table-cell office:value-type="float" office:value="6" table:style-name="ce10">
            <text:p>6</text:p>
          </table:table-cell>
          <table:table-cell office:value-type="string" table:style-name="ce20">
            <text:p>Asociația 4 CULTURE</text:p>
          </table:table-cell>
          <table:table-cell office:value-type="string" table:style-name="ce20">
            <text:p>Open House - Capacity Grid 2024</text:p>
          </table:table-cell>
          <table:table-cell office:value-type="float" office:value="85.83" table:style-name="ce21">
            <text:p>85.83</text:p>
          </table:table-cell>
          <table:table-cell table:number-columns-repeated="16380" table:style-name="ce1"/>
        </table:table-row>
        <table:table-row table:style-name="ro10">
          <table:table-cell office:value-type="float" office:value="7" table:style-name="ce10">
            <text:p>7</text:p>
          </table:table-cell>
          <table:table-cell office:value-type="string" table:style-name="ce10">
            <text:p>Asociația Silver Screen</text:p>
          </table:table-cell>
          <table:table-cell office:value-type="string" table:style-name="ce10">
            <text:p>Rezidențe în mișcare</text:p>
          </table:table-cell>
          <table:table-cell office:value-type="float" office:value="85.333333333333329" table:style-name="ce8">
            <text:p>85.33</text:p>
          </table:table-cell>
          <table:table-cell table:number-columns-repeated="16380" table:style-name="ce1"/>
        </table:table-row>
        <table:table-row table:style-name="ro10">
          <table:table-cell office:value-type="float" office:value="8" table:style-name="ce10">
            <text:p>8</text:p>
          </table:table-cell>
          <table:table-cell office:value-type="string" table:style-name="ce10">
            <text:p>Asociația Fotografică Allkimik</text:p>
          </table:table-cell>
          <table:table-cell office:value-type="string" table:style-name="ce10">
            <text:p>A time to listen</text:p>
          </table:table-cell>
          <table:table-cell office:value-type="float" office:value="84.166666666666671" table:style-name="ce8">
            <text:p>84.17</text:p>
          </table:table-cell>
          <table:table-cell table:number-columns-repeated="16380" table:style-name="ce1"/>
        </table:table-row>
        <table:table-row table:style-name="ro10">
          <table:table-cell office:value-type="float" office:value="9" table:style-name="ce10">
            <text:p>9</text:p>
          </table:table-cell>
          <table:table-cell office:value-type="string" table:style-name="ce10">
            <text:p>Asociația No Sheep</text:p>
          </table:table-cell>
          <table:table-cell office:value-type="string" table:style-name="ce10">
            <text:p>Atelierele de Antropologie teatrală Cătălina Buzoianu</text:p>
          </table:table-cell>
          <table:table-cell office:value-type="float" office:value="83" table:style-name="ce8">
            <text:p>83.00</text:p>
          </table:table-cell>
          <table:table-cell table:number-columns-repeated="16380" table:style-name="ce1"/>
        </table:table-row>
        <table:table-row table:style-name="ro10">
          <table:table-cell office:value-type="float" office:value="10" table:style-name="ce10">
            <text:p>10</text:p>
          </table:table-cell>
          <table:table-cell office:value-type="string" table:style-name="ce10">
            <text:p>Asociația Cinemascop</text:p>
          </table:table-cell>
          <table:table-cell office:value-type="string" table:style-name="ce10">
            <text:p>Write a Screenplay For...</text:p>
          </table:table-cell>
          <table:table-cell office:value-type="float" office:value="82.666666666666671" table:style-name="ce8">
            <text:p>82.67</text:p>
          </table:table-cell>
          <table:table-cell table:number-columns-repeated="16380" table:style-name="ce1"/>
        </table:table-row>
        <table:table-row table:style-name="ro10">
          <table:table-cell office:value-type="float" office:value="11" table:style-name="ce10">
            <text:p>11</text:p>
          </table:table-cell>
          <table:table-cell office:value-type="string" table:style-name="ce20">
            <text:p>Asociația Doar Mâine</text:p>
          </table:table-cell>
          <table:table-cell office:value-type="string" table:style-name="ce20">
            <text:p>Citizen Science Prototyping Lab</text:p>
          </table:table-cell>
          <table:table-cell office:value-type="float" office:value="81.83" table:style-name="ce21">
            <text:p>81.83</text:p>
          </table:table-cell>
          <table:table-cell table:number-columns-repeated="16380" table:style-name="ce1"/>
        </table:table-row>
        <table:table-row table:style-name="ro10">
          <table:table-cell office:value-type="float" office:value="12" table:style-name="ce10">
            <text:p>12</text:p>
          </table:table-cell>
          <table:table-cell office:value-type="string" table:style-name="ce10">
            <text:p>Fundația Joana Grevers</text:p>
          </table:table-cell>
          <table:table-cell office:value-type="string" table:style-name="ce10">
            <text:p>Fields near the Danube</text:p>
          </table:table-cell>
          <table:table-cell office:value-type="float" office:value="81.666666666666671" table:style-name="ce8">
            <text:p>81.67</text:p>
          </table:table-cell>
          <table:table-cell table:number-columns-repeated="16380" table:style-name="ce1"/>
        </table:table-row>
        <table:table-row table:style-name="ro10">
          <table:table-cell office:value-type="float" office:value="13" table:style-name="ce10">
            <text:p>13</text:p>
          </table:table-cell>
          <table:table-cell office:value-type="string" table:style-name="ce10">
            <text:p>Asociația Empower Art &amp; Artists</text:p>
          </table:table-cell>
          <table:table-cell office:value-type="string" table:style-name="ce10">
            <text:p>Rezidențe de cercetare și creație artistică Empower Artists</text:p>
          </table:table-cell>
          <table:table-cell office:value-type="float" office:value="80" table:style-name="ce8">
            <text:p>80.00</text:p>
          </table:table-cell>
          <table:table-cell table:number-columns-repeated="16380" table:style-name="ce1"/>
        </table:table-row>
        <table:table-row table:style-name="ro10">
          <table:table-cell office:value-type="float" office:value="14" table:style-name="ce10">
            <text:p>14</text:p>
          </table:table-cell>
          <table:table-cell office:value-type="string" table:style-name="ce10">
            <text:p>Asociația Antagon</text:p>
          </table:table-cell>
          <table:table-cell office:value-type="string" table:style-name="ce10">
            <text:p>Spring Camp Muzicon</text:p>
          </table:table-cell>
          <table:table-cell office:value-type="float" office:value="79.666666666666671" table:style-name="ce8">
            <text:p>79.67</text:p>
          </table:table-cell>
          <table:table-cell table:number-columns-repeated="16380" table:style-name="ce1"/>
        </table:table-row>
        <table:table-row table:style-name="ro10">
          <table:table-cell office:value-type="float" office:value="15" table:style-name="ce10">
            <text:p>15</text:p>
          </table:table-cell>
          <table:table-cell office:value-type="string" table:style-name="ce10">
            <text:p>Sc. 111 Film &amp; Entertainment srl</text:p>
          </table:table-cell>
          <table:table-cell office:value-type="string" table:style-name="ce10">
            <text:p>INTELIGENȚA ARTIFICIALĂ ȘI SCENA VIITORULUI</text:p>
          </table:table-cell>
          <table:table-cell office:value-type="float" office:value="76.333333333333329" table:style-name="ce8">
            <text:p>76.33</text:p>
          </table:table-cell>
          <table:table-cell table:number-columns-repeated="16380" table:style-name="ce1"/>
        </table:table-row>
        <table:table-row table:style-name="ro10">
          <table:table-cell office:value-type="float" office:value="16" table:style-name="ce10">
            <text:p>16</text:p>
          </table:table-cell>
          <table:table-cell office:value-type="string" table:style-name="ce20">
            <text:p>Deraffe Kunst – und Kulturverein</text:p>
          </table:table-cell>
          <table:table-cell office:value-type="string" table:style-name="ce20">
            <text:p>Diversity Journalism Campus</text:p>
          </table:table-cell>
          <table:table-cell office:value-type="float" office:value="73" table:style-name="ce21">
            <text:p>73.00</text:p>
          </table:table-cell>
          <table:table-cell table:number-columns-repeated="16380" table:style-name="ce1"/>
        </table:table-row>
        <table:table-row table:style-name="ro10">
          <table:table-cell office:value-type="float" office:value="17" table:style-name="ce10">
            <text:p>17</text:p>
          </table:table-cell>
          <table:table-cell office:value-type="string" table:style-name="ce10">
            <text:p>Asociația Q-Arts</text:p>
          </table:table-cell>
          <table:table-cell office:value-type="string" table:style-name="ce10">
            <text:p>REZIDENȚA MA 24</text:p>
          </table:table-cell>
          <table:table-cell office:value-type="float" office:value="68" table:style-name="ce8">
            <text:p>68.00</text:p>
          </table:table-cell>
          <table:table-cell table:number-columns-repeated="16380" table:style-name="ce1"/>
        </table:table-row>
        <table:table-row table:style-name="ro10">
          <table:table-cell office:value-type="float" office:value="18" table:style-name="ce10">
            <text:p>18</text:p>
          </table:table-cell>
          <table:table-cell office:value-type="string" table:style-name="ce10">
            <text:p>Școală Gimnazială Nicolae Labiș</text:p>
          </table:table-cell>
          <table:table-cell office:value-type="string" table:style-name="ce10">
            <text:p>Atelier Brâncuși</text:p>
          </table:table-cell>
          <table:table-cell office:value-type="float" office:value="66.833333333333329" table:style-name="ce8">
            <text:p>66.83</text:p>
          </table:table-cell>
          <table:table-cell table:number-columns-repeated="16380" table:style-name="ce1"/>
        </table:table-row>
        <table:table-row table:style-name="ro10">
          <table:table-cell office:value-type="float" office:value="19" table:style-name="ce10">
            <text:p>19</text:p>
          </table:table-cell>
          <table:table-cell office:value-type="string" table:style-name="ce10">
            <text:p>Les Raisonnances artistiques - Brânzei Cristina Georgi</text:p>
          </table:table-cell>
          <table:table-cell office:value-type="string" table:style-name="ce10">
            <text:p>Rezonanțe artistice Vest (B)Est</text:p>
          </table:table-cell>
          <table:table-cell office:value-type="float" office:value="54.666666666666664" table:style-name="ce8">
            <text:p>54.67</text:p>
          </table:table-cell>
          <table:table-cell table:number-columns-repeated="16380" table:style-name="ce1"/>
        </table:table-row>
        <table:table-row table:style-name="ro1">
          <table:table-cell table:number-columns-repeated="16384"/>
        </table:table-row>
        <table:table-row table:style-name="ro3">
          <table:table-cell table:style-name="ce4"/>
          <table:table-cell office:value-type="string" table:number-columns-spanned="3" table:number-rows-spanned="1" table:style-name="ce34">
            <text:p>Proiecte respinse administrativ</text:p>
          </table:table-cell>
          <table:covered-table-cell table:number-columns-repeated="2"/>
          <table:table-cell table:style-name="ce4"/>
          <table:table-cell table:number-columns-repeated="16379"/>
        </table:table-row>
        <table:table-row table:style-name="ro1">
          <table:table-cell table:number-columns-repeated="16384"/>
        </table:table-row>
        <table:table-row table:style-name="ro3">
          <table:table-cell table:number-columns-repeated="5" table:style-name="ce4"/>
          <table:table-cell table:number-columns-repeated="16379"/>
        </table:table-row>
        <table:table-row table:style-name="ro11">
          <table:table-cell office:value-type="string" table:style-name="ce12">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Status si motivație</text:p>
          </table:table-cell>
          <table:table-cell table:number-columns-repeated="16380" table:style-name="ce1"/>
        </table:table-row>
        <table:table-row table:style-name="ro12">
          <table:table-cell office:value-type="float" office:value="1" table:style-name="ce19">
            <text:p>1</text:p>
          </table:table-cell>
          <table:table-cell office:value-type="string" table:style-name="ce5">
            <text:p>S.C. SCHILER'S HOUSE S.R.L.</text:p>
          </table:table-cell>
          <table:table-cell office:value-type="string" table:style-name="ce5">
            <text:p>Schela in Residence</text:p>
          </table:table-cell>
          <table:table-cell office:value-type="string" table:style-name="ce9">
            <text:p>Respins administrativ, declarație pe propria răspundere nesemnată</text:p>
          </table:table-cell>
          <table:table-cell table:number-columns-repeated="16380" table:style-name="ce1"/>
        </table:table-row>
        <table:table-row table:style-name="ro13">
          <table:table-cell office:value-type="float" office:value="2" table:style-name="ce19">
            <text:p>2</text:p>
          </table:table-cell>
          <table:table-cell office:value-type="string" table:style-name="ce5">
            <text:p>Koszorus Krisztina Maria II</text:p>
          </table:table-cell>
          <table:table-cell office:value-type="string" table:style-name="ce5">
            <text:p>Rezidența de creație Funkylvania Creative Camp</text:p>
          </table:table-cell>
          <table:table-cell office:value-type="string" table:style-name="ce9">
            <text:p>Respins administrativ, lipsă raport de activitate și declarație pe propria răspuindere</text:p>
          </table:table-cell>
          <table:table-cell table:number-columns-repeated="16380" table:style-name="ce1"/>
        </table:table-row>
        <table:table-row table:style-name="ro1">
          <table:table-cell table:number-columns-repeated="16384"/>
        </table:table-row>
        <table:table-row table:style-name="ro1">
          <table:table-cell table:style-name="ce4"/>
          <table:table-cell office:value-type="string" table:style-name="ce23">
            <text:p>Legenda</text:p>
          </table:table-cell>
          <table:table-cell table:style-name="ce23"/>
          <table:table-cell table:number-columns-repeated="2" table:style-name="ce4"/>
          <table:table-cell table:number-columns-repeated="16379"/>
        </table:table-row>
        <table:table-row table:style-name="ro1">
          <table:table-cell table:style-name="ce4"/>
          <table:table-cell table:number-columns-repeated="2" table:style-name="ce23"/>
          <table:table-cell table:number-columns-repeated="2" table:style-name="ce4"/>
          <table:table-cell table:number-columns-repeated="16379"/>
        </table:table-row>
        <table:table-row table:style-name="ro14">
          <table:table-cell table:style-name="ce4"/>
          <table:table-cell table:style-name="ce24"/>
          <table:table-cell office:value-type="string" table:style-name="ce23">
            <text:p>Contestații soluționate</text:p>
          </table:table-cell>
          <table:table-cell table:number-columns-repeated="2" table:style-name="ce4"/>
          <table:table-cell table:number-columns-repeated="16379"/>
        </table:table-row>
        <table:table-row table:style-name="ro3">
          <table:table-cell table:style-name="ce4"/>
          <table:table-cell table:number-columns-repeated="2" table:style-name="ce25"/>
          <table:table-cell table:number-columns-repeated="2" table:style-name="ce4"/>
          <table:table-cell table:number-columns-repeated="16379"/>
        </table:table-row>
        <table:table-row table:style-name="ro7">
          <table:table-cell table:style-name="ce4"/>
          <table:table-cell office:value-type="string" table:style-name="ce23">
            <text:p>Componența comisiei de evaluare și selecție:</text:p>
          </table:table-cell>
          <table:table-cell table:style-name="ce25"/>
          <table:table-cell table:number-columns-repeated="2" table:style-name="ce4"/>
          <table:table-cell table:number-columns-repeated="16379"/>
        </table:table-row>
        <table:table-row table:style-name="ro1">
          <table:table-cell table:number-columns-repeated="16384"/>
        </table:table-row>
        <table:table-row table:style-name="ro1">
          <table:table-cell table:style-name="ce4"/>
          <table:table-cell office:value-type="string" table:style-name="ce26">
            <text:p><text:a xlink:href="https://www.afcn-proiecte.ro/files/2024/cv/lipsa/558-cv_adriana_tranca.pdf">Adriana Trancă</text:a></text:p>
          </table:table-cell>
          <table:table-cell table:number-columns-repeated="3" table:style-name="ce4"/>
          <table:table-cell table:number-columns-repeated="16379"/>
        </table:table-row>
        <table:table-row table:style-name="ro1">
          <table:table-cell table:style-name="ce4"/>
          <table:table-cell office:value-type="string" table:style-name="ce26">
            <text:p><text:a xlink:href="https://www.afcn-proiecte.ro/files/2024/cv/cv%20cristi/Andrei%20Nacu%20-%20CV_afcn%202023.pdf">Andrei Nacu</text:a></text:p>
          </table:table-cell>
          <table:table-cell table:number-columns-repeated="3" table:style-name="ce4"/>
          <table:table-cell table:number-columns-repeated="16379"/>
        </table:table-row>
        <table:table-row table:style-name="ro1">
          <table:table-cell table:style-name="ce4"/>
          <table:table-cell office:value-type="string" table:style-name="ce26">
            <text:p><text:a xlink:href="https://www.afcn-proiecte.ro/files/2024/cv/cv%20cristi/Baalbaki%20Ioana.pdf">Baalbaki Ioana</text:a></text:p>
          </table:table-cell>
          <table:table-cell table:number-columns-repeated="3" table:style-name="ce4"/>
          <table:table-cell table:number-columns-repeated="16379"/>
        </table:table-row>
        <table:table-row table:style-name="ro1">
          <table:table-cell table:style-name="ce4"/>
          <table:table-cell office:value-type="string" table:style-name="ce26">
            <text:p><text:a xlink:href="https://www.afcn-proiecte.ro/files/2024/cv/lipsa/george%20plesu.pdf">George Pleșu</text:a></text:p>
          </table:table-cell>
          <table:table-cell table:number-columns-repeated="3" table:style-name="ce4"/>
          <table:table-cell table:number-columns-repeated="16379"/>
        </table:table-row>
        <table:table-row table:style-name="ro1">
          <table:table-cell/>
          <table:table-cell office:value-type="string" table:style-name="ce26">
            <text:p><text:a xlink:href="https://www.afcn-proiecte.ro/files/2024/cv/lipsa/2686-cv-bianca-mann.pdf">Mann Bianca</text:a></text:p>
          </table:table-cell>
          <table:table-cell table:number-columns-repeated="16382"/>
        </table:table-row>
        <table:table-row table:style-name="ro1">
          <table:table-cell/>
          <table:table-cell office:value-type="string" table:style-name="ce26">
            <text:p><text:a xlink:href="https://www.afcn-proiecte.ro/files/2024/cv/cv%20cristi/cv_delia_popa_afcnevaluatori_2023.pdf"><text:s/>Popa Delia</text:a></text:p>
          </table:table-cell>
          <table:table-cell table:number-columns-repeated="16382"/>
        </table:table-row>
        <table:table-row table:style-name="ro1">
          <table:table-cell/>
          <table:table-cell office:value-type="string" table:style-name="ce26">
            <text:p><text:a xlink:href="https://www.afcn-proiecte.ro/files/2024/cv/cv%20cristi/CATALIN%20RULEA%20CV_AFCN%202024.pdf">Rulea Cătălin</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3">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26">
            <text:p><text:a xlink:href="https://www.afcn-proiecte.ro/files/2024/cv/lipsa/Adrian%20Bojenoiu%20CV.pdf">Bojenoiu Adrian</text:a></text:p>
          </table:table-cell>
          <table:table-cell table:number-columns-repeated="16382"/>
        </table:table-row>
        <table:table-row table:style-name="ro1">
          <table:table-cell/>
          <table:table-cell office:value-type="string" table:style-name="ce26">
            <text:p><text:a xlink:href="https://www.afcn-proiecte.ro/files/2024/cv/cv%20cristi/radu%20dinulescu.pdf">Dinulescu Radu</text:a></text:p>
          </table:table-cell>
          <table:table-cell table:number-columns-repeated="16382"/>
        </table:table-row>
        <table:table-row table:style-name="ro1">
          <table:table-cell/>
          <table:table-cell office:value-type="string" table:style-name="ce26">
            <text:p><text:a xlink:href="https://www.afcn-proiecte.ro/files/2024/cv/cv%20cristi/ariadna%20ponta.pdf">Ponta Ariadna</text:a></text:p>
          </table:table-cell>
          <table:table-cell table:number-columns-repeated="16382"/>
        </table:table-row>
        <table:table-row table:number-rows-repeated="1048487"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11:Sheet1.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42:57Z</dc:date>
    <meta:print-date>2024-01-04T13:18:03Z</meta:print-date>
  </office:meta>
</office:document-meta>
</file>