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rebuchet MS" svg:font-family="&quot;Trebuchet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color="#333333" style:font-name="Trebuchet MS" style:font-name-asian="Trebuchet MS" style:font-name-complex="Trebuchet MS" fo:font-size="10pt" style:font-size-asian="10pt" style:font-size-complex="10pt"/>
    </style:style>
    <style:style style:name="ce7" style:family="table-cell" style:parent-style-name="Normal_32_2" style:data-style-name="N0">
      <style:table-cell-properties style:vertical-align="automatic" fo:background-color="transparent" style:cell-protect="protected"/>
      <style:text-properties fo:color="#00206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15"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4">
      <style:table-cell-properties fo:border="thin solid #000000" style:vertical-align="middle" fo:wrap-option="wrap" fo:background-color="#FFFF00" style:repeat-content="false"/>
      <style:paragraph-properties fo:text-align="center"/>
      <style:text-properties fo:color="#333333"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fo:background-color="#FFFF00"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26"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Hyperlink" style:data-style-name="N0">
      <style:table-cell-properties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middle" fo:wrap-option="wrap"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9pt" style:font-size-asian="9pt" style:font-size-complex="9pt"/>
    </style:style>
    <style:style style:name="ce38" style:family="table-cell" style:parent-style-name="Default" style:data-style-name="N0">
      <style:table-cell-properties style:vertical-align="automatic"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o1" style:family="table-column">
      <style:table-column-properties fo:break-before="auto" style:column-width="1.61395833333333cm"/>
    </style:style>
    <style:style style:name="co2" style:family="table-column">
      <style:table-column-properties fo:break-before="auto" style:column-width="12.620625cm"/>
    </style:style>
    <style:style style:name="co3" style:family="table-column">
      <style:table-column-properties fo:break-before="auto" style:column-width="12.3560416666667cm"/>
    </style:style>
    <style:style style:name="co4" style:family="table-column">
      <style:table-column-properties fo:break-before="auto" style:column-width="4.89479166666667cm"/>
    </style:style>
    <style:style style:name="co5" style:family="table-column">
      <style:table-column-properties fo:break-before="auto" style:column-width="4.683125cm"/>
    </style:style>
    <style:style style:name="co6" style:family="table-column">
      <style:table-column-properties fo:break-before="auto" style:column-width="11.7475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249pt" style:use-optimal-row-height="false" fo:break-before="auto"/>
    </style:style>
    <style:style style:name="ro6" style:family="table-row">
      <style:table-row-properties style:row-height="178.15pt" style:use-optimal-row-height="false" fo:break-before="auto"/>
    </style:style>
    <style:style style:name="ro7" style:family="table-row">
      <style:table-row-properties style:row-height="187.9pt" style:use-optimal-row-height="false" fo:break-before="auto"/>
    </style:style>
    <style:style style:name="ro8" style:family="table-row">
      <style:table-row-properties style:row-height="15.75pt" style:use-optimal-row-height="true" fo:break-before="page"/>
    </style:style>
    <style:style style:name="ro9" style:family="table-row">
      <style:table-row-properties style:row-height="33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41.45pt" style:use-optimal-row-height="false" fo:break-before="auto"/>
    </style:style>
    <style:style style:name="ro12" style:family="table-row">
      <style:table-row-properties style:row-height="35.45pt" style:use-optimal-row-height="false" fo:break-before="auto"/>
    </style:style>
    <style:style style:name="ro13" style:family="table-row">
      <style:table-row-properties style:row-height="89.45pt" style:use-optimal-row-height="false" fo:break-before="auto"/>
    </style:style>
    <style:style style:name="ro14"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
        <table:table-column table:style-name="co7" table:number-columns-repeated="16378" table:default-cell-style-name="ce1"/>
        <table:table-row table:number-rows-repeated="4" table:style-name="ro1">
          <table:table-cell table:number-columns-repeated="16384"/>
        </table:table-row>
        <table:table-row table:style-name="ro2">
          <table:table-cell table:style-name="ce4"/>
          <table:table-cell office:value-type="string" table:number-columns-spanned="4" table:number-rows-spanned="1" table:style-name="ce39">
            <text:p>Rezultatele sesiunii de finanţare A.F.C.N. I/2024, după <text:s/>soluționarea contestațiilor, pentru aria Interveție Culturală</text:p>
          </table:table-cell>
          <table:covered-table-cell table:number-columns-repeated="3"/>
          <table:table-cell table:style-name="ce2"/>
          <table:table-cell table:number-columns-repeated="16378"/>
        </table:table-row>
        <table:table-row table:number-rows-repeated="2" table:style-name="ro3">
          <table:table-cell table:style-name="ce4"/>
          <table:table-cell table:number-columns-repeated="4" table:style-name="ce3"/>
          <table:table-cell table:number-columns-repeated="16379" table:style-name="ce1"/>
        </table:table-row>
        <table:table-row table:style-name="ro3">
          <table:table-cell table:style-name="ce4"/>
          <table:table-cell office:value-type="string" table:number-columns-spanned="4" table:number-rows-spanned="1" table:style-name="ce40">
            <text:p>Data afişării rezultatelor: 22.12.2023</text:p>
          </table:table-cell>
          <table:covered-table-cell table:number-columns-repeated="3"/>
          <table:table-cell table:number-columns-repeated="16379" table:style-name="ce1"/>
        </table:table-row>
        <table:table-row table:style-name="ro1">
          <table:table-cell table:number-columns-repeated="16384"/>
        </table:table-row>
        <table:table-row table:style-name="ro3">
          <table:table-cell table:number-columns-repeated="5" table:style-name="ce4"/>
          <table:table-cell table:number-columns-repeated="16379" table:style-name="ce1"/>
        </table:table-row>
        <table:table-row table:style-name="ro4">
          <table:table-cell office:value-type="string" table:style-name="ce28">
            <text:p>Nr. Crt</text:p>
          </table:table-cell>
          <table:table-cell office:value-type="string" table:style-name="ce29">
            <text:p>Denumire asociație</text:p>
          </table:table-cell>
          <table:table-cell office:value-type="string" table:style-name="ce29">
            <text:p>Denumire proiect</text:p>
          </table:table-cell>
          <table:table-cell office:value-type="string" table:style-name="ce30">
            <text:p>Medie</text:p>
          </table:table-cell>
          <table:table-cell office:value-type="string" table:style-name="ce11">
            <text:p>Suma alocată</text:p>
          </table:table-cell>
          <table:table-cell office:value-type="string" table:style-name="ce33">
            <text:p>Sumar</text:p>
          </table:table-cell>
          <table:table-cell table:number-columns-repeated="16378"/>
        </table:table-row>
        <table:table-row table:style-name="ro5">
          <table:table-cell office:value-type="float" office:value="1" table:style-name="ce24">
            <text:p>1</text:p>
          </table:table-cell>
          <table:table-cell office:value-type="string" table:style-name="ce25">
            <text:p>Asociaţia Cultură’n Șură</text:p>
          </table:table-cell>
          <table:table-cell office:value-type="string" table:style-name="ce25">
            <text:p>Teatru dincolo de orașe</text:p>
          </table:table-cell>
          <table:table-cell office:value-type="float" office:value="95.166666666666671" table:style-name="ce26">
            <text:p>95.17</text:p>
          </table:table-cell>
          <table:table-cell office:value-type="float" office:value="149830" table:style-name="ce27">
            <text:p>149,830.00</text:p>
          </table:table-cell>
          <table:table-cell office:value-type="string" table:style-name="ce34">
            <text:p>O trupă profesionistă de teatru va ajunge în 8 comunități rurale unde va prezenta, în spații alternative de joc, câte două spectacole: unul dedicat publicului matur și unul pentru copii. Tinerii din fiecare sat vor fi invitați să petreacă 2 ore în cadrul unor ateliere de teatru susținute de actorii din echipă. Participarea la evenimente va fi gratuită.</text:p>
            <text:p/>
            <text:p>Proiectul își propune creșterea gradului de acces la manifestări artistice pentru 1280 de spectatori din mediul rural și echiparea a 96 de tineri din comunitate cu noțiuni de bază privind artele spectacolului.</text:p>
            <text:p/>
            <text:p>Vor fi prezentate două comedii de calitate regizate de Victor Olăhuț (nominalizat UNITER 2023): „Prah” de György Spiró și „Zmeii zmeilor”, adaptare după Mircea Cărtărescu. Pe scenele din sate vor putea fi văzuți actorii Florentina Năstase (nominalizată la UNITER și GOPO), Marius Damian (Teatrul Odeon), Răzvan Omotă (câștigător Gala Hop), Irina Artenii (nominalizată la UNITER pentru debut), Daniela Purcărea și Aurelian Culea.</text:p>
          </table:table-cell>
          <table:table-cell table:number-columns-repeated="16378"/>
        </table:table-row>
        <table:table-row table:style-name="ro6">
          <table:table-cell office:value-type="float" office:value="2" table:style-name="ce5">
            <text:p>2</text:p>
          </table:table-cell>
          <table:table-cell office:value-type="string" table:style-name="ce14">
            <text:p>Asociația Studiogovora</text:p>
          </table:table-cell>
          <table:table-cell office:value-type="string" table:style-name="ce14">
            <text:p>În jurul apei - comunitatea patrimoniului din Govora</text:p>
          </table:table-cell>
          <table:table-cell office:value-type="float" office:value="94.666666666666671" table:style-name="ce15">
            <text:p>94.67</text:p>
          </table:table-cell>
          <table:table-cell office:value-type="float" office:value="144620" table:style-name="ce16">
            <text:p>144,620.00</text:p>
          </table:table-cell>
          <table:table-cell office:value-type="string" table:style-name="ce35">
            <text:p>Proiectul urmărește revitalizarea unui spațiu public neglijat de pe promenada izvoarelor din Govora, prin activități culturale și implicare civică. Echipa interdisciplinară își propune atragerea unui grup țintă de voluntari tineri din localitate pentru recuperarea unui spațiu public - izvorul balnear din anii ‘80, abandonat, și îl readucerea lui în atenția publicului ca parte din traseul balnear, prin activități culturale. În timpul renovării, echipa organizează evenimentul În jurul apei - activarea izvoarelor balneare, care reunește expoziții, proiecții de film, videomapping, ateliere cu vârstnicii din comunitate și un concert. Proiectul dezvoltă competențe de interpretare și protejare a patrimoniului în rândul comunității locale, creează legături intergeneraționale și, pe termen lung, instrumente de marketing cultural ce vizează parteneriatul public-privat, sprijinind actorii locali în dezvoltarea de soluții pentru spațiile istorice subutilizate și integrarea lor în oferta culturală.</text:p>
          </table:table-cell>
          <table:table-cell table:number-columns-repeated="16378"/>
        </table:table-row>
        <table:table-row table:style-name="ro6">
          <table:table-cell office:value-type="float" office:value="3" table:style-name="ce5">
            <text:p>3</text:p>
          </table:table-cell>
          <table:table-cell office:value-type="string" table:style-name="ce14">
            <text:p>Asociația Macaia</text:p>
          </table:table-cell>
          <table:table-cell office:value-type="string" table:style-name="ce14">
            <text:p>Eco Sensoriality: Paths for Communities of the Future</text:p>
          </table:table-cell>
          <table:table-cell office:value-type="float" office:value="94.666666666666671" table:style-name="ce15">
            <text:p>94.67</text:p>
          </table:table-cell>
          <table:table-cell office:value-type="float" office:value="139065" table:style-name="ce16">
            <text:p>139,065.00</text:p>
          </table:table-cell>
          <table:table-cell office:value-type="string" table:style-name="ce35">
            <text:p>"Eco-Sensoriality: Paths for Communities of the Future" este un proiect de activare participativă prin artă, prin care se propune o incursiune subiectivă asupra relației cu risipa produsă, la nivel comunitar, și redefinirea, în plan conceptual, a rolului și poziției omului în raport cu mediul, prin crearea unor punți de legătură cu alte regnuri și specii. Proiectul propune un dialog public care chestionează practici, reprezentări și utilizări ale obiectelor care pot fi refolosite, prin schimbarea sensului utilizării. Astfel, prin componenta de activare comunitară, proiectul va acționa în spațiul public, în diferite localități din Valea Jiului și București, prin evenimente care să angreneze grupuri active și de interes, prin ateliere, experiențe artistice eco-senzoriale, dar și în mediul online, pentru a atrage și implica comunitatea din țară.</text:p>
          </table:table-cell>
          <table:table-cell table:number-columns-repeated="16378"/>
        </table:table-row>
        <table:table-row table:style-name="ro6">
          <table:table-cell office:value-type="float" office:value="4" table:style-name="ce5">
            <text:p>4</text:p>
          </table:table-cell>
          <table:table-cell office:value-type="string" table:style-name="ce14">
            <text:p>Bucan Irina-Adina PFA</text:p>
          </table:table-cell>
          <table:table-cell office:value-type="string" table:style-name="ce14">
            <text:p>Reimaginarea Căminului Cultural Fundata</text:p>
          </table:table-cell>
          <table:table-cell office:value-type="float" office:value="94" table:style-name="ce15">
            <text:p>94.00</text:p>
          </table:table-cell>
          <table:table-cell office:value-type="float" office:value="150000" table:style-name="ce16">
            <text:p>150,000.00</text:p>
          </table:table-cell>
          <table:table-cell office:value-type="string" table:style-name="ce35">
            <text:p>Proiectul propune un program pilot ce incearca transformarea imaginarului colectiv asupra institutiei Caminului Cultural, dintr-o locatie goala, pasiva, intr-un adevarat reactor de creatie si experiment ce stimuleaza creativitatea individuala si colectiva, productia artistica si coeziunea sociala in mediul rural. Fiind un proiect cerut de comunitate, isi propune reactivarea "Caminului" atat prin actiune directa transdisciplinara cat si prin reflexie discursiva, conversationala. Angajarea comunitatii in Fundata pentru a crea continut si prezentari artistice (impreuna cu artisti interdisciplinari, antropologi, muzeografi) si pentru a discuta posibilitatile de activare a caminelor la nivel comunitar este extinsa la nivel national si international in a doua parte a proiectului prin conferinte si discutii la Muzeul Taranului Roman in Bucuresti.</text:p>
          </table:table-cell>
          <table:table-cell table:number-columns-repeated="16378"/>
        </table:table-row>
        <table:table-row table:style-name="ro6">
          <table:table-cell office:value-type="float" office:value="5" table:style-name="ce5">
            <text:p>5</text:p>
          </table:table-cell>
          <table:table-cell office:value-type="string" table:style-name="ce14">
            <text:p>Asociația SINAPTICA</text:p>
          </table:table-cell>
          <table:table-cell office:value-type="string" table:style-name="ce14">
            <text:p>Cultură, oameni și natură</text:p>
          </table:table-cell>
          <table:table-cell office:value-type="float" office:value="93.666666666666671" table:style-name="ce15">
            <text:p>93.67</text:p>
          </table:table-cell>
          <table:table-cell office:value-type="float" office:value="149699" table:style-name="ce16">
            <text:p>149,699.00</text:p>
          </table:table-cell>
          <table:table-cell office:value-type="string" table:style-name="ce35">
            <text:p>Proiectul este implementat in N jud Mehedinti, zona pastratoare a unor importante vestigii de arhitectura vernaculara si a unor peisaje culturale care pastreaza aspectul unor ocupatii stravechi. In aceasta zona, arhitectura taraneasca imbina lemnul si piatra, cunoaste gospodariile intarite, cu ocol inconjurat de zid de piatra, locuintele de vara risipite in munte si in podis, biserici din lemn, de mici dimensiuni. Peisajul reflecta o agricultura de subzistenta concentrata pe cresterea animalelor, cu pasuni si fanete strecurate printre paduri cu fagi seculari.Propunem o promovare foto si audio-vizuala a peisajelor culturale, amenajarea unui spatiu pentru activitati culturale si instruirea localnicilor pentru pastrarea si valorificarea patrimoniului cultural local. Pe termen lung, se va obtine o mai buna cunoastere a zonei de catre publicul larg, conservarea in situ si in vivo a peisajelor culturale existente si valorificarea economica a resurselor culturale din zona.</text:p>
          </table:table-cell>
          <table:table-cell table:number-columns-repeated="16378"/>
        </table:table-row>
        <table:table-row table:style-name="ro6">
          <table:table-cell office:value-type="float" office:value="6" table:style-name="ce5">
            <text:p>6</text:p>
          </table:table-cell>
          <table:table-cell office:value-type="string" table:style-name="ce14">
            <text:p>SC Centrul de Creație MAIDAN SRL</text:p>
          </table:table-cell>
          <table:table-cell office:value-type="string" table:style-name="ce14">
            <text:p>Vorbește-mi despre mine!</text:p>
          </table:table-cell>
          <table:table-cell office:value-type="float" office:value="93.333333333333329" table:style-name="ce15">
            <text:p>93.33</text:p>
          </table:table-cell>
          <table:table-cell office:value-type="float" office:value="139334.79999999999" table:style-name="ce16">
            <text:p>139,334.80</text:p>
          </table:table-cell>
          <table:table-cell office:value-type="string" table:style-name="ce35">
            <text:p>Prin proiectul „Vorbește-mi despre mine!”, propunem o investigare, prin mijloace artistice, a îmbătrânirii, ca fenomen cu multiple semnificații. În colaborare cu Asociația Dumbrava DPG, care găzduiește peste 350 de vârstnici, vom derula mai multe activități dedicate seniorilor: spectacol de storytelling, seară de muzică, ateliere adaptate vârstei a treia, interviuri.Cu aceste ocazii, vom investiga fațetele procesului numit „îmbătrânire”. La sediul MAIDAN, se va monta o instalație multimedia, cu fotografii ale vârstnicilor însoțite de înregistrarea în format audio a poveștilor lor de viață, astfel încât publicul să poată descoperi bătrânețea chiar din perspectiva seniorilor. Poveștile de viață culese din interacțiunile cu vârstnici vor fi valorificate ca folclor socio-cultural și vor informa dramaturgia unui spectacol de teatru cu elementele performative, spectacol care va combina tema degradării fizice cu tema pierderii vitalității în artă.</text:p>
          </table:table-cell>
          <table:table-cell table:number-columns-repeated="16378"/>
        </table:table-row>
        <table:table-row table:style-name="ro6">
          <table:table-cell office:value-type="float" office:value="7" table:style-name="ce5">
            <text:p>7</text:p>
          </table:table-cell>
          <table:table-cell office:value-type="string" table:style-name="ce14">
            <text:p>Asociația Pro Educație Cultură și Tehnologie</text:p>
          </table:table-cell>
          <table:table-cell office:value-type="string" table:style-name="ce14">
            <text:p>Intervenţie culturală pentru copiii de la Marie Curie</text:p>
          </table:table-cell>
          <table:table-cell office:value-type="float" office:value="93.333333333333329" table:style-name="ce15">
            <text:p>93.33</text:p>
          </table:table-cell>
          <table:table-cell office:value-type="float" office:value="75959" table:style-name="ce16">
            <text:p>75,959.00</text:p>
          </table:table-cell>
          <table:table-cell office:value-type="string" table:style-name="ce35">
            <text:p>Proiectul "Intervenţie culturală pentru copiii de la Marie Curie" isi propune dotarea spitalului Marie Curie cu un numar de minim 500 de carti, pentru cele sapte biblioteci care sunt in spital, in diferite sectii, inclusiv oncologie, cu scopul de a creea acces la lectura pentru copiii internati in spital. Princialele activitati ale proiectului sunt: promovarea lecturii si realizarea unor sesiuni story telling si jocuri interactive dedicate copiilor internati la spital. In cadrul proiectului vor fi realizate aproximativ 50 de sesiuni de storytelling si sesiuni de jocuri interactive de teatru, pentru un numar de minim 300 de copii.</text:p>
            <text:p>Proiectul isi propune sa realizeze interventie culturala care sa reduca decalajul de acces al acestor copii la cultura, prin aplicarea unor instrumente integrate, care utilizeaza cultura si produsele culturale ca element de tarapie si educatie.</text:p>
          </table:table-cell>
          <table:table-cell table:number-columns-repeated="16378"/>
        </table:table-row>
        <table:table-row table:style-name="ro6">
          <table:table-cell office:value-type="float" office:value="8" table:style-name="ce5">
            <text:p>8</text:p>
          </table:table-cell>
          <table:table-cell office:value-type="string" table:style-name="ce14">
            <text:p>Asociația StArt.Act</text:p>
          </table:table-cell>
          <table:table-cell office:value-type="string" table:style-name="ce14">
            <text:p>EXPERT – Experiență învață tinerețea</text:p>
          </table:table-cell>
          <table:table-cell office:value-type="float" office:value="93" table:style-name="ce15">
            <text:p>93.00</text:p>
          </table:table-cell>
          <table:table-cell office:value-type="float" office:value="144551" table:style-name="ce16">
            <text:p>144,551.00</text:p>
          </table:table-cell>
          <table:table-cell office:value-type="string" table:style-name="ce35">
            <text:p>Axata pe oferirea unei calitati crescute a vietii celor trei grupuri tinta – seniori, persoane mature cu dizabilitati si copii si tineri institutionalizati din centrele aflate in subordinea DGASPC Sector 1 si 6, vizand prevenirea excluziunii sociale prin intermediul interactiunii directe cu grupurile tinta și implicarea acestora in procesul de creatie artistica, propunerea curenta faciliteaza intalnirea virtuala a celor trei grupuri vulnerabile, transferand experienta de viata si amintirile celor 256 de seniori și 172 de persoane mature cu dizabilitati despre locuri, momente si oameni din Bucuresti, colectate prin intermediul a 14 ateliere in 9 centre și transpuse intr-un scenariu jucat de actori profesionisti in 16 reprezentatii in 15 centre, urmate de 6 ateliere cu 95 de copii si tineri institutionalizati pentru a imagina un oras mai prietenos si mai aproape de nevoile bucurestenilor, propuneri ulterior transmise Primariei Municipiului Bucuresti.</text:p>
          </table:table-cell>
          <table:table-cell table:number-columns-repeated="16378"/>
        </table:table-row>
        <table:table-row table:style-name="ro7">
          <table:table-cell office:value-type="float" office:value="9" table:style-name="ce5">
            <text:p>9</text:p>
          </table:table-cell>
          <table:table-cell office:value-type="string" table:style-name="ce14">
            <text:p>Profeți Art SRL</text:p>
          </table:table-cell>
          <table:table-cell office:value-type="string" table:style-name="ce14">
            <text:p>Dans și mișcare conștientă pentru neuroregenerare</text:p>
          </table:table-cell>
          <table:table-cell office:value-type="float" office:value="93" table:style-name="ce15">
            <text:p>93.00</text:p>
          </table:table-cell>
          <table:table-cell office:value-type="float" office:value="149980" table:style-name="ce16">
            <text:p>149,980.00</text:p>
          </table:table-cell>
          <table:table-cell office:value-type="string" table:style-name="ce35">
            <text:p>Proiectul își propune ofere acces la produse culturale și terapii expresiv-creative pentru persoanele cu tulburări neurodegenerative pentru a crește calitatea vieții acestora. Echipa multidisciplinară reunește profesioniști ai dansului, artelor vizuale, ai neurologiei și psihologiei alături de persoane afectate de Parkinson și de demență într-o călătorie de căutare, dezvoltare și transformare, aducând în același timp în atenția publicului necesitățile culturale și terapeutice neîndeplinite ale acestui grup țintă.</text:p>
            <text:p/>
            <text:p>30 de beneficiari (din comunitate respectiv din centre de îngrijire) care suferă de boli neurodegenerative (Parkinson și demență) vor primi acces la producții culturale (spectacole și filme de dans) precum și ateliere săptămânale de dans - terapie bazată pe dans contemporan și tango, respectiv terapie amniotică, alături de aparținătorii lor.</text:p>
            <text:p/>
            <text:p>Nu în ultimul rând, 5 profesioniști ai sănătății vor participa la ateliere de optimizare profesională creativă și anti-burnout-ului.</text:p>
          </table:table-cell>
          <table:table-cell table:number-columns-repeated="16378"/>
        </table:table-row>
        <table:table-row table:style-name="ro6">
          <table:table-cell office:value-type="float" office:value="10" table:style-name="ce5">
            <text:p>10</text:p>
          </table:table-cell>
          <table:table-cell office:value-type="string" table:style-name="ce14">
            <text:p>Asociația Centrul de Creație MAIDAN</text:p>
          </table:table-cell>
          <table:table-cell office:value-type="string" table:style-name="ce14">
            <text:p>HEBLU - Proiect dedicat comunității nevăzătorilor</text:p>
          </table:table-cell>
          <table:table-cell office:value-type="float" office:value="92.833333333333329" table:style-name="ce15">
            <text:p>92.83</text:p>
          </table:table-cell>
          <table:table-cell office:value-type="float" office:value="141464.79999999999" table:style-name="ce16">
            <text:p>141,464.80</text:p>
          </table:table-cell>
          <table:table-cell office:value-type="string" table:style-name="ce35">
            <text:p>HEBLU este un proiect dedicat nevăzătorilor adulți prin care ne dorim să realizăm:</text:p>
            <text:p/>
            <text:p>1) o cercetare artistică, documentată video, privind dificultățile vieții și aspirațiile persoanelor nevăzătoare;</text:p>
            <text:p>2) un spectacol de teatru accesibilizat (cu descriere audio), pe un text dramatic inspirat din viața unui cuplu de nevăzători.Pentru a eficientiza „accesibilizarea” teatrului spre nevăzători, propunem o serie de activități cu adulți nevăzători (din naștere sau tardivi) în calitate de „consultanți”. Proiectul va cuprinde:</text:p>
            <text:p>1) 2 ateliere (storytelling și contact improvisation), în 2 zile, pentru 5 cupluri de nevăzători (sau mixte) coordonate de experți (Filip Odangiu și Sinko Ferenc);</text:p>
            <text:p>2) O documentare video - de o săptămână - a vieții dintr-o familie de nevăzători;</text:p>
            <text:p>3) O expoziție foto (din timpul activităților) în Braille (relief) și format clasic;</text:p>
            <text:p>4) Un spectacol de teatru accesibilizat.</text:p>
          </table:table-cell>
          <table:table-cell table:number-columns-repeated="16378"/>
        </table:table-row>
        <table:table-row table:style-name="ro6">
          <table:table-cell office:value-type="float" office:value="11" table:style-name="ce5">
            <text:p>11</text:p>
          </table:table-cell>
          <table:table-cell office:value-type="string" table:style-name="ce14">
            <text:p>ASOCIAȚIA CULTURALĂ METAFORĂ</text:p>
          </table:table-cell>
          <table:table-cell office:value-type="string" table:style-name="ce14">
            <text:p>Nu-i o glumă! Gata cu bullying-ul! (This is not a joke - No more bullying)</text:p>
          </table:table-cell>
          <table:table-cell office:value-type="float" office:value="92.833333333333329" table:style-name="ce15">
            <text:p>92.83</text:p>
          </table:table-cell>
          <table:table-cell office:value-type="float" office:value="148977" table:style-name="ce16">
            <text:p>148,977.00</text:p>
          </table:table-cell>
          <table:table-cell office:value-type="string" table:style-name="ce35">
            <text:p>Nu-i o glumă!Gata cu bullying-ul! (This is not a joke! No more Bullying!) este un proiect care are ca scop conștientizarea și diminuarea fenomenului de bullying din școli prin ateliere, conferințe, materiale didactice +o dezbatere pe tema bullying. In cadrul atelierelor de actorie,scenografie și scriere dramatică elevii vor învăța bazele fiecărei discipline, 3zile vor concepe ideile și textul ce stau la baza realizarii a 5scurtmetraje și a unei benzi desenate, materiale promovate la nivel național.Materialele rezultate vor fi prezentate și utilizate în cadrul unor alte ateliere unice în 6 unități de învățământ diferite cu elevi și 6ateliere cu profesori unde se vor utiliza tehnici specifice artei actorului, dar și dezbateri pornind de la tema proiectului. Profesorii vor asimila notiuni despre bullying și combaterea lui. Acest proiect își propune să creeze un mediu școlar sigur și incluziv, și să formeze o generație de elevi și profesori mai empatici.</text:p>
          </table:table-cell>
          <table:table-cell table:number-columns-repeated="16378"/>
        </table:table-row>
        <table:table-row table:style-name="ro6">
          <table:table-cell office:value-type="float" office:value="12" table:style-name="ce5">
            <text:p>12</text:p>
          </table:table-cell>
          <table:table-cell office:value-type="string" table:style-name="ce14">
            <text:p>Asociația Circus Fairies</text:p>
          </table:table-cell>
          <table:table-cell office:value-type="string" table:style-name="ce14">
            <text:p>Cluj Circus Days. Circ și diversitate în comunitate</text:p>
          </table:table-cell>
          <table:table-cell office:value-type="float" office:value="92.333333333333329" table:style-name="ce15">
            <text:p>92.33</text:p>
          </table:table-cell>
          <table:table-cell office:value-type="float" office:value="131040" table:style-name="ce16">
            <text:p>131,040.00</text:p>
          </table:table-cell>
          <table:table-cell office:value-type="string" table:style-name="ce35">
            <text:p>Proiectul promovează circul contemporan, făcându-i cunoscute cele 3 mari discipline: jongleria, acrobația și echilibristica. Un domeniu complex și prea puțin explorat la noi, dar cu multiple beneficii pentru cei ce îl practică și o frumusețe aparte pentru cei ce îl privesc.Vom aduce împreună comunitatea națională și internațională a artelor circului, dar și membrii comunității extinse de artiști (dansatori, actori, păpușari, muzicieni, artiști vizuali), pentru a crea schimburi de expriență și activități pentru public (ateliere, discuții, jocuri, concursuri) și pentru a prezenta creații și spectacole de circ.Evenimentul principal se va desfășura pe parcursul a trei zile cu un program intens și variant. Prima zi va fi special dedicată comunității artelor circului, cu accent pe schimbul de experiență și masterclassuri, iar următoarele două zile vor fi pline de ateliere, jocuri specifice și spectacole de circ de zi și de noapte.</text:p>
          </table:table-cell>
          <table:table-cell table:number-columns-repeated="16378"/>
        </table:table-row>
        <table:table-row table:style-name="ro6">
          <table:table-cell office:value-type="float" office:value="13" table:style-name="ce5">
            <text:p>13</text:p>
          </table:table-cell>
          <table:table-cell office:value-type="string" table:style-name="ce14">
            <text:p>Asociația Culturală Philmys</text:p>
          </table:table-cell>
          <table:table-cell office:value-type="string" table:style-name="ce14">
            <text:p>Perspective</text:p>
          </table:table-cell>
          <table:table-cell office:value-type="float" office:value="91.666666666666671" table:style-name="ce15">
            <text:p>91.67</text:p>
          </table:table-cell>
          <table:table-cell office:value-type="float" office:value="150000" table:style-name="ce16">
            <text:p>150,000.00</text:p>
          </table:table-cell>
          <table:table-cell office:value-type="string" table:style-name="ce35">
            <text:p>Proiectul Perspective este o intervenție culturală destinată adolescenților care provin din grupuri vulnerabile sau se află în situații de risc. Acesta va fi implementat în două licee din orașele Oltenița și Slănic Prahova și vizează îmbunătățirea stării de bine în mediul școlar. Activitățile proiectului îmbină arta și educația non formală și au ca scop dezvoltarea comunicării eficiente la nivel de dialog inter-generațional (profesor-elev) și consolidarea relațiilor interpersonale. Totodată, proiectul urmărește realizarea a doua scurtmetraje educaționale interactive care vor aborda problemele cu care generația tânără se confruntă. Scurtmetrajele vor fi diseminate în mediul online contribuind la combaterea prejudecăților și stereotipurilor legate de bolile care afectează sănătatea mintală (depresia, anxietatea etc.)</text:p>
          </table:table-cell>
          <table:table-cell table:number-columns-repeated="16378"/>
        </table:table-row>
        <table:table-row table:style-name="ro6">
          <table:table-cell office:value-type="float" office:value="14" table:style-name="ce5">
            <text:p>14</text:p>
          </table:table-cell>
          <table:table-cell office:value-type="string" table:style-name="ce14">
            <text:p>Fundația Tranzit</text:p>
          </table:table-cell>
          <table:table-cell office:value-type="string" table:style-name="ce14">
            <text:p>Casa Tranzit - Sub același acoperiș // Egy fedél alatt // Under the same roof</text:p>
          </table:table-cell>
          <table:table-cell office:value-type="float" office:value="91.5" table:style-name="ce15">
            <text:p>91.50</text:p>
          </table:table-cell>
          <table:table-cell office:value-type="float" office:value="150000" table:style-name="ce16">
            <text:p>150,000.00</text:p>
          </table:table-cell>
          <table:table-cell office:value-type="string" table:style-name="ce35">
            <text:p>Creăm o constelație de activități și acțiuni culturale complementare ce urmăresc să revitalizeze dialogul intercomunitar a cărui suport simbolic și material este clădirea fostei sinagogi. Proiectul vrea să reafirme necesitatea și importanța acestui spațiu pe plan local, dar și național. Casa Tranzit este un loc de pionierat al scenei independente la nivel de țară. Nevoia revigorării și reanimării morale este cu atât mai prezentă acum întrucât, în ultimii ani, spațiile culturale independente se răresc, iar din semnificațiile care pot fi cultivate în jurul unui spațiu, pare că valoarea de schimb rămâne unica. Abordarea pe care proiectul o propune îmbină procesele artistice cu cercetarea și munca comunitar-urbană, într-un act de celebrare și consolidare a intersecției dintre diferitele comunități cărora Casa Tranzit le-a oferit un acoperiș comun.</text:p>
          </table:table-cell>
          <table:table-cell table:number-columns-repeated="16378"/>
        </table:table-row>
        <table:table-row table:style-name="ro6">
          <table:table-cell office:value-type="float" office:value="15" table:style-name="ce5">
            <text:p>15</text:p>
          </table:table-cell>
          <table:table-cell office:value-type="string" table:style-name="ce14">
            <text:p>Muzeul Banatului Montan</text:p>
          </table:table-cell>
          <table:table-cell office:value-type="string" table:style-name="ce14">
            <text:p>MBM Creativ</text:p>
          </table:table-cell>
          <table:table-cell office:value-type="float" office:value="91.5" table:style-name="ce15">
            <text:p>91.50</text:p>
          </table:table-cell>
          <table:table-cell office:value-type="float" office:value="149027.57999999999" table:style-name="ce16">
            <text:p>149,027.58</text:p>
          </table:table-cell>
          <table:table-cell office:value-type="string" table:style-name="ce35">
            <text:p>Proiectul MBM Creativ este cel prin care Muzeul Banatului Montan își resetează viziunea de prezentare a colecțiilor deținute, abordând o dimensiune participativă în accesibilizarea colecțiilor sale, prin co-interesarea creativilor în proiecte de intervenție artistică. Proiectul implică un proces original de planificare și de conceptualizare a unei expoziții care invită 10 creativi din Reșița, orașe limitrofe și din țară să ofere interpretări artistice specifice designului contemporan colecției de motive și simboluri etnografice a muzeului. Creațiile acestora vor fi integrate în expunerea permanentă sub forma unui dialog între obiectul ca sursă de inspirație și cel rezultat din procesul de interpretare artistică. Se vor pune și bazele unui studio creativ online, pe modelul Rijksmuseum, cel care va facilita un transfer de cunoaștere, sub forma unui internship de 2 zile în Amsterdam, către 6 manageri culturali, curatori și creativi ce vor fi implicați în dezvoltarea conceptului.</text:p>
          </table:table-cell>
          <table:table-cell table:number-columns-repeated="16378"/>
        </table:table-row>
        <table:table-row table:style-name="ro6">
          <table:table-cell office:value-type="float" office:value="16" table:style-name="ce5">
            <text:p>16</text:p>
          </table:table-cell>
          <table:table-cell office:value-type="string" table:style-name="ce14">
            <text:p>Asociația Citizenit</text:p>
          </table:table-cell>
          <table:table-cell office:value-type="string" table:style-name="ce14">
            <text:p>Poveșți urbane pe calcane</text:p>
          </table:table-cell>
          <table:table-cell office:value-type="float" office:value="91.333333333333329" table:style-name="ce15">
            <text:p>91.33</text:p>
          </table:table-cell>
          <table:table-cell office:value-type="float" office:value="150000" table:style-name="ce16">
            <text:p>150,000.00</text:p>
          </table:table-cell>
          <table:table-cell office:value-type="string" table:style-name="ce35">
            <text:p>Scopul proiectului este dezvoltarea unei platforme interdisciplinare care să susțină implementarea și promovarea intervențiilor culturale și a modelelor de bune practici în valorificarea spațiului public. În acest scop vom realiza un program interdisciplinar și colaborativ de activități:1. Atelier de artă urbană dedicat elevilor, care se va finaliza cu realizarea unei picturi murale colective, care să stimuleze implicarea comunității locale în valorificarea spațiului public. 2. Expoziție în aer liber la care vom invita un artist reputat să creeze o pictură murală accesibilă în spațiul public, în vederea revitalizării peisajului cultural local.3. Evenimente interdisciplinare pe tema intervențiilor în spațiului public, incluzând minim 3 proiecții de film și activități conexe (discuții, concerte).4. Platformă digitală dedicată activităților acestui proiect, și pe de altă parte modelelor de bune practici în intervenții culturale.<text:s text:c="115"/></text:p>
          </table:table-cell>
          <table:table-cell table:number-columns-repeated="16378"/>
        </table:table-row>
        <table:table-row table:style-name="ro6">
          <table:table-cell office:value-type="float" office:value="17" table:style-name="ce5">
            <text:p>17</text:p>
          </table:table-cell>
          <table:table-cell office:value-type="string" table:style-name="ce14">
            <text:p>Asociația Forumul Artelor Vizuale</text:p>
          </table:table-cell>
          <table:table-cell office:value-type="string" table:style-name="ce14">
            <text:p>ARTĂ ( și ecologie) LA MAL(ul Mării)</text:p>
          </table:table-cell>
          <table:table-cell office:value-type="float" office:value="90.666666666666671" table:style-name="ce15">
            <text:p>90.67</text:p>
          </table:table-cell>
          <table:table-cell office:value-type="float" office:value="150000" table:style-name="ce16">
            <text:p>150,000.00</text:p>
          </table:table-cell>
          <table:table-cell office:value-type="string" table:style-name="ce35">
            <text:p>Proiectul "ARTĂ ( și ecologie) LA MAL(ul Mării)" are ca scop dezvoltarea unei infrastructuri cultural- artistice-ecologice într-o zonă cu acces limitat la cultură. Obiectivul principal este cel al conștientizării impactului devastator al deșeurilor de la malul mării asupra ecosistemului local, prin intermediul artelor și a colaborărilor interdisciplinare, integrând cele 3 principii de bază ale “New European Bauhaus”: frumusețe, sustenabilitate și unitate.Principalele activități subliniază rolul artei și al culturii în conștientizarea problemelor prezente într-o societate și includ:</text:p>
            <text:p>producția și amplasarea pe plaja și faleza din ES a 5 lucrări ilustrative realizate de artiști contemporani români, care promovează respectul față de mediu,crearea unei instalații artistice de colectare a plasticului , având ca scop o recunoaștere mult mai ușoară de către turiști, organizarea a 3 conferințe și a 3 ateliere creative și de reciclare, 2 performance-uri ecologice și o expoziție retrospectivă.</text:p>
          </table:table-cell>
          <table:table-cell table:number-columns-repeated="16378"/>
        </table:table-row>
        <table:table-row table:style-name="ro6">
          <table:table-cell office:value-type="float" office:value="18" table:style-name="ce5">
            <text:p>18</text:p>
          </table:table-cell>
          <table:table-cell office:value-type="string" table:style-name="ce18">
            <text:p>Asociația Arte 21 - Poveștile Lumii</text:p>
          </table:table-cell>
          <table:table-cell office:value-type="string" table:style-name="ce18">
            <text:p>Remix cultural între dealuri</text:p>
          </table:table-cell>
          <table:table-cell office:value-type="float" office:value="90.67" table:style-name="ce19">
            <text:p>90.67</text:p>
          </table:table-cell>
          <table:table-cell office:value-type="float" office:value="135811.32" table:style-name="ce20">
            <text:p>135,811.32</text:p>
          </table:table-cell>
          <table:table-cell office:value-type="string" table:style-name="ce36">
            <text:p>In proiect solicitantul urmareste prin interventii culturale variate si arta comunitara activarea participativa a comunitatilor Valea Lunga/Varfuri. Initial, se vizeaza o documentare (5 focus-grupuri de 8-12 pers.) pentru identificarea unor povesti personale semnificative pentru comunitate. In plus, o serie de obiecte personale cu valoare afectiva vor fi stranse intr-o expozitie. In baza acestora se vor realiza prin intermediul artistilor din proiect mai multe produse cultural-artistice. In com. Varfuri: 1. o expozitie multimedia ce va dezvolta materialul documentat si obiectele personale 2. O pictura murala care va reinterpreta un text docu-fictiune creat pornind de la documentarea realizata. In Valea Lunga se vor recoregrafia dansuri specifice zonei cu participarea unor dansatori locali. In cele doua comune se vor desfasura 6 sesiuni de lectura performativa a textului docu-fictiune creat anterior. Produsele vor fi integrate intr-o harta culturala accesibila publicului larg.</text:p>
          </table:table-cell>
          <table:table-cell table:number-columns-repeated="16378"/>
        </table:table-row>
        <table:table-row table:style-name="ro6">
          <table:table-cell office:value-type="float" office:value="19" table:style-name="ce5">
            <text:p>19</text:p>
          </table:table-cell>
          <table:table-cell office:value-type="string" table:style-name="ce14">
            <text:p>Fundația Cărturești</text:p>
          </table:table-cell>
          <table:table-cell office:value-type="string" table:style-name="ce14">
            <text:p>9 monografii rurale audio-vizuale</text:p>
          </table:table-cell>
          <table:table-cell office:value-type="float" office:value="90.666666666666671" table:style-name="ce15">
            <text:p>90.67</text:p>
          </table:table-cell>
          <table:table-cell office:value-type="float" office:value="149810" table:style-name="ce16">
            <text:p>149,810.00</text:p>
          </table:table-cell>
          <table:table-cell office:value-type="string" table:style-name="ce37">
            <text:p>„9 monografii rurale audio-vizuale” este un proiect propus de Fundația Cărturești, în parteneriat cu Centrul de studii vizuale (CSV) și Centrul Român pentru Inovație în Dezvoltare Locală (CRIDL). Vom genera câte o bibliotecă atipică în 9 sate românești, în care să se regăsească, pe lângă o selecție de cărți dedicată conservării valorilor vieții rurale, o amplă monografie audio-vizuală personalizată a satului, surprinsă de 9 lucrători culturali care au locuit sau trăiesc în acele localități. Prin acest proiect de intervenție culturală ne propunem să dinamizăm comunitățile din Jupâneşti, Bradetu, Bisoca, Slătioara, Titeşti, Rogojeni, Somartin, Brebu, Jurilovca, și să dezvoltăm arhiva orală a fiecărei comunități în parte. Parteneriatul celor trei entități este esențial pentru a ajunge la un grup țintă cât mai larg, cu activități coerent integrate, care împletesc literatura, cu arta vizuală, arta audio, istoria, dar mai ales cu activarea culturală în zone cu acces limitat la cultură.</text:p>
          </table:table-cell>
          <table:table-cell table:number-columns-repeated="16378"/>
        </table:table-row>
        <table:table-row table:style-name="ro6">
          <table:table-cell office:value-type="float" office:value="20" table:style-name="ce5">
            <text:p>20</text:p>
          </table:table-cell>
          <table:table-cell office:value-type="string" table:style-name="ce14">
            <text:p>Asociația pentru Educație Artelier 2020</text:p>
          </table:table-cell>
          <table:table-cell office:value-type="string" table:style-name="ce14">
            <text:p>de la SEMN la SENS</text:p>
          </table:table-cell>
          <table:table-cell office:value-type="float" office:value="90.666666666666671" table:style-name="ce15">
            <text:p>90.67</text:p>
          </table:table-cell>
          <table:table-cell office:value-type="float" office:value="147600" table:style-name="ce16">
            <text:p>147,600.00</text:p>
          </table:table-cell>
          <table:table-cell office:value-type="string" table:style-name="ce37">
            <text:p>Proiectul ”de la SEMN la SENS” își propune să faciliteze accesul la cultura prin intermediul spectacolului teatral pentru persoanele cu deficiențe de auz şi totodată să determine comunitatea locală să conştientizeze nevoile speciale ale acestora,precum şi modul lor specific de comunicare ȋn spaţiul cultural.</text:p>
            <text:p>Prin activitățile proiectului ne dorim să facem trecerea de la limba semnelor ca mijloc de comunicare interumana la limba semnelor ca mijloc de comunicare artistica.Ne dorim sa realizam un spectacol de teatru preponderent gestual in care actorii, tineri cu deficiențe de auz de diferite grade performează artistic alături de cei tipici, replicile fiind in limba semnelor și romana ca o dovadă a acceptării și pt a convinge publicul că toti au dreptul la cultură.</text:p>
            <text:p>Spectacolul Vrăjitorul din Oz va fi posibil în urma desfășurării atelierelor de limba semnelor pentru copiii auzitori și în urma atelierelor de mișcare scenică în care copiii deficienti de auz și cei tipici vor lucra împreună.</text:p>
          </table:table-cell>
          <table:table-cell table:number-columns-repeated="16378"/>
        </table:table-row>
        <table:table-row table:style-name="ro6">
          <table:table-cell office:value-type="float" office:value="21" table:style-name="ce5">
            <text:p>21</text:p>
          </table:table-cell>
          <table:table-cell office:value-type="string" table:style-name="ce14">
            <text:p>Asociația Urban Lab Valea Jiului</text:p>
          </table:table-cell>
          <table:table-cell office:value-type="string" table:style-name="ce14">
            <text:p>EcoLab VJ - laborator urban de arte și ecologie</text:p>
          </table:table-cell>
          <table:table-cell office:value-type="float" office:value="90.666666666666671" table:style-name="ce15">
            <text:p>90.67</text:p>
          </table:table-cell>
          <table:table-cell office:value-type="float" office:value="114002" table:style-name="ce16">
            <text:p>114,002.00</text:p>
          </table:table-cell>
          <table:table-cell office:value-type="string" table:style-name="ce37">
            <text:p>Proiectul propune activarea comunității locale din Valea Jiului printr-un laborator de arte și ecologie. Demersul urmărește reimaginarea peisajului cultural-natural-urban, creșterea preocupării locuitorilor pentru mediul poluat și creșterea participării la practici de sustenabilitate. Miza proiectului este implicarea activă a comunității tinere (elevi, studenți) prin diferite forme de artă (ecoperformance, dans, teatru, creație manuală) cu substrat/mesaj ecologic. Prin 5 tururi exploratorii, 1 traseu-performativ, 4 ateliere artistice, 2 fotoserii, 1 soundart, proiectul propune să suplinească, timp de 8 luni, ofertă culturală și artistică relativ precară din zonă, oferind mijloacele prin care locuitorii să redobândească spațiul public prin artă și cultură. De asemenea, se încurajează o schimbare treptată a mentalității locuitorilor, în special a tinerilor, pentru care orașul nu mai prezintă interes, oferindu-le o alternativă nouă, angrenantă de participare la viața socială din Vale.</text:p>
          </table:table-cell>
          <table:table-cell table:number-columns-repeated="16378"/>
        </table:table-row>
        <table:table-row table:style-name="ro6">
          <table:table-cell office:value-type="float" office:value="22" table:style-name="ce5">
            <text:p>22</text:p>
          </table:table-cell>
          <table:table-cell office:value-type="string" table:style-name="ce14">
            <text:p>Asociația O2G</text:p>
          </table:table-cell>
          <table:table-cell office:value-type="string" table:style-name="ce14">
            <text:p>DRAMATEEN – Intervenție culturală prin Teatru pentru Adolescenți</text:p>
          </table:table-cell>
          <table:table-cell office:value-type="float" office:value="90.666666666666671" table:style-name="ce15">
            <text:p>90.67</text:p>
          </table:table-cell>
          <table:table-cell office:value-type="float" office:value="150000" table:style-name="ce16">
            <text:p>150,000.00</text:p>
          </table:table-cell>
          <table:table-cell office:value-type="string" table:style-name="ce37">
            <text:p>Proiectul,,DRAMATEEN”își propune facilitarea accesului la educație prin cultură pentru adolescenți, prin ateliere de teatru și de scriere dramatică, producție de spectacol și dezbateri publice, pornind de la teme precum educația pentru igienă, educația sexuală, teme complet ignorate în curricula curentă a școlilor din România. În cadrul proiectului, minim cincizeci de adolescenți, elevi ai Colegiului Național Unirea din Turnu Măgurele, vor beneficia de ateliere de teatru, iar cinci dintre participanți vor fi selectați pentru a crea cinci texte de teatru,,ten minute play” care ulterior vor fi realizate în cadru profesionist de către Asociația O2G, prezentate în premieră în Sala de Festivități a aceluiași colegiu, dar și la Centrul Replika din capitală. Cei cinci tineri dramaturgi vor participa la toate reprezentațiile proiectului și la dezbaterile publice de după fiecare reprezentație, pornind de la problemele și subiectele abordate în cele cinci piese.</text:p>
          </table:table-cell>
          <table:table-cell table:number-columns-repeated="16378"/>
        </table:table-row>
        <table:table-row table:style-name="ro3">
          <table:table-cell table:style-name="ce4"/>
          <table:table-cell table:number-columns-repeated="2" table:style-name="ce6"/>
          <table:table-cell table:style-name="ce3"/>
          <table:table-cell table:style-name="ce4"/>
          <table:table-cell table:number-columns-repeated="16379" table:style-name="ce1"/>
        </table:table-row>
        <table:table-row table:style-name="ro8">
          <table:table-cell table:style-name="ce4"/>
          <table:table-cell office:value-type="string" table:number-columns-spanned="3" table:number-rows-spanned="1" table:style-name="ce38">
            <text:p>Proiecte culturale care nu au obţinut finanţare</text:p>
          </table:table-cell>
          <table:covered-table-cell table:number-columns-repeated="2"/>
          <table:table-cell table:style-name="ce4"/>
          <table:table-cell table:number-columns-repeated="16379" table:style-name="ce1"/>
        </table:table-row>
        <table:table-row table:style-name="ro3">
          <table:table-cell table:style-name="ce4"/>
          <table:table-cell table:number-columns-repeated="3" table:style-name="ce3"/>
          <table:table-cell table:style-name="ce4"/>
          <table:table-cell table:number-columns-repeated="16379" table:style-name="ce1"/>
        </table:table-row>
        <table:table-row table:style-name="ro9">
          <table:table-cell table:style-name="ce4"/>
          <table:table-cell office:value-type="string" table:style-name="ce7">
            <text:p>Continuarea rezultatelor în ordinea punctajelor primite</text:p>
          </table:table-cell>
          <table:table-cell table:number-columns-repeated="2" table:style-name="ce3"/>
          <table:table-cell table:style-name="ce4"/>
          <table:table-cell table:number-columns-repeated="16379" table:style-name="ce1"/>
        </table:table-row>
        <table:table-row table:style-name="ro1">
          <table:table-cell table:number-columns-repeated="16384"/>
        </table:table-row>
        <table:table-row table:style-name="ro10">
          <table:table-cell office:value-type="string" table:style-name="ce11">
            <text:p>Nr. Crt</text:p>
          </table:table-cell>
          <table:table-cell office:value-type="string" table:style-name="ce11">
            <text:p>Denumire organizație</text:p>
          </table:table-cell>
          <table:table-cell office:value-type="string" table:style-name="ce11">
            <text:p>Denumire proiect cultural</text:p>
          </table:table-cell>
          <table:table-cell office:value-type="string" table:style-name="ce11">
            <text:p>Media</text:p>
          </table:table-cell>
          <table:table-cell table:number-columns-repeated="16380" table:style-name="ce1"/>
        </table:table-row>
        <table:table-row table:style-name="ro11">
          <table:table-cell office:value-type="float" office:value="1" table:style-name="ce10">
            <text:p>1</text:p>
          </table:table-cell>
          <table:table-cell office:value-type="string" table:style-name="ce18">
            <text:p>CM Sound Hub</text:p>
          </table:table-cell>
          <table:table-cell office:value-type="string" table:style-name="ce18">
            <text:p>Pârleaz Cult</text:p>
          </table:table-cell>
          <table:table-cell office:value-type="float" office:value="90" table:style-name="ce19">
            <text:p>90.00</text:p>
          </table:table-cell>
          <table:table-cell table:number-columns-repeated="16380" table:style-name="ce1"/>
        </table:table-row>
        <table:table-row table:style-name="ro11">
          <table:table-cell office:value-type="float" office:value="2" table:style-name="ce10">
            <text:p>2</text:p>
          </table:table-cell>
          <table:table-cell office:value-type="string" table:style-name="ce10">
            <text:p>Asociația Câte-n lună și-n mansardă</text:p>
          </table:table-cell>
          <table:table-cell office:value-type="string" table:style-name="ce10">
            <text:p>Povești în zbor</text:p>
          </table:table-cell>
          <table:table-cell office:value-type="float" office:value="89.333333333333329" table:style-name="ce8">
            <text:p>89.33</text:p>
          </table:table-cell>
          <table:table-cell table:number-columns-repeated="16380" table:style-name="ce1"/>
        </table:table-row>
        <table:table-row table:style-name="ro11">
          <table:table-cell office:value-type="float" office:value="3" table:style-name="ce10">
            <text:p>3</text:p>
          </table:table-cell>
          <table:table-cell office:value-type="string" table:style-name="ce10">
            <text:p>Asociația Sfera Timișoarei</text:p>
          </table:table-cell>
          <table:table-cell office:value-type="string" table:style-name="ce10">
            <text:p>ArTerapia pentru comunitate</text:p>
          </table:table-cell>
          <table:table-cell office:value-type="float" office:value="89.333333333333329" table:style-name="ce8">
            <text:p>89.33</text:p>
          </table:table-cell>
          <table:table-cell table:number-columns-repeated="16380" table:style-name="ce1"/>
        </table:table-row>
        <table:table-row table:style-name="ro11">
          <table:table-cell office:value-type="float" office:value="4" table:style-name="ce10">
            <text:p>4</text:p>
          </table:table-cell>
          <table:table-cell office:value-type="string" table:style-name="ce10">
            <text:p>Unteatru SRL</text:p>
          </table:table-cell>
          <table:table-cell office:value-type="string" table:style-name="ce10">
            <text:p>Cui i-e frică de lup?</text:p>
          </table:table-cell>
          <table:table-cell office:value-type="float" office:value="86.666666666666671" table:style-name="ce8">
            <text:p>86.67</text:p>
          </table:table-cell>
          <table:table-cell table:number-columns-repeated="16380" table:style-name="ce1"/>
        </table:table-row>
        <table:table-row table:style-name="ro11">
          <table:table-cell office:value-type="float" office:value="5" table:style-name="ce10">
            <text:p>5</text:p>
          </table:table-cell>
          <table:table-cell office:value-type="string" table:style-name="ce18">
            <text:p>Asociația MISE EN SCENE</text:p>
          </table:table-cell>
          <table:table-cell office:value-type="string" table:style-name="ce18">
            <text:p>Fără lumină – Teatru pentru orbi</text:p>
          </table:table-cell>
          <table:table-cell office:value-type="float" office:value="85.5" table:style-name="ce19">
            <text:p>85.50</text:p>
          </table:table-cell>
          <table:table-cell table:number-columns-repeated="16380" table:style-name="ce1"/>
        </table:table-row>
        <table:table-row table:style-name="ro11">
          <table:table-cell office:value-type="float" office:value="6" table:style-name="ce10">
            <text:p>6</text:p>
          </table:table-cell>
          <table:table-cell office:value-type="string" table:style-name="ce18">
            <text:p>Asociația Laborator Artistic</text:p>
          </table:table-cell>
          <table:table-cell office:value-type="string" table:style-name="ce18">
            <text:p>Institutul Jocului</text:p>
          </table:table-cell>
          <table:table-cell office:value-type="float" office:value="84" table:style-name="ce19">
            <text:p>84.00</text:p>
          </table:table-cell>
          <table:table-cell table:number-columns-repeated="16380" table:style-name="ce1"/>
        </table:table-row>
        <table:table-row table:style-name="ro11">
          <table:table-cell office:value-type="float" office:value="7" table:style-name="ce10">
            <text:p>7</text:p>
          </table:table-cell>
          <table:table-cell office:value-type="string" table:style-name="ce10">
            <text:p>Literați</text:p>
          </table:table-cell>
          <table:table-cell office:value-type="string" table:style-name="ce10">
            <text:p>Movemus. Artă fără bariere</text:p>
          </table:table-cell>
          <table:table-cell office:value-type="float" office:value="84" table:style-name="ce8">
            <text:p>84.00</text:p>
          </table:table-cell>
          <table:table-cell table:number-columns-repeated="16380" table:style-name="ce1"/>
        </table:table-row>
        <table:table-row table:style-name="ro11">
          <table:table-cell office:value-type="float" office:value="8" table:style-name="ce10">
            <text:p>8</text:p>
          </table:table-cell>
          <table:table-cell office:value-type="string" table:style-name="ce18">
            <text:p>Animation Theater Hub</text:p>
          </table:table-cell>
          <table:table-cell office:value-type="string" table:style-name="ce18">
            <text:p>Grow Up Puppetry- Teatru de Animație pentru Adulți</text:p>
          </table:table-cell>
          <table:table-cell office:value-type="float" office:value="83.83" table:style-name="ce19">
            <text:p>83.83</text:p>
          </table:table-cell>
          <table:table-cell table:number-columns-repeated="16380" table:style-name="ce1"/>
        </table:table-row>
        <table:table-row table:style-name="ro11">
          <table:table-cell office:value-type="float" office:value="9" table:style-name="ce10">
            <text:p>9</text:p>
          </table:table-cell>
          <table:table-cell office:value-type="string" table:style-name="ce10">
            <text:p>Asociația pentru promovare culturală și artistică RAWW</text:p>
          </table:table-cell>
          <table:table-cell office:value-type="string" table:style-name="ce10">
            <text:p>Venetic. Third Beat</text:p>
          </table:table-cell>
          <table:table-cell office:value-type="float" office:value="83.666666666666671" table:style-name="ce8">
            <text:p>83.67</text:p>
          </table:table-cell>
          <table:table-cell table:number-columns-repeated="16380" table:style-name="ce1"/>
        </table:table-row>
        <table:table-row table:style-name="ro11">
          <table:table-cell office:value-type="float" office:value="10" table:style-name="ce10">
            <text:p>10</text:p>
          </table:table-cell>
          <table:table-cell office:value-type="string" table:style-name="ce18">
            <text:p>Asociația Centrul de Artă Aluniș</text:p>
          </table:table-cell>
          <table:table-cell office:value-type="string" table:style-name="ce18">
            <text:p>Chihlimbarul și Poveștile Sale - Explorarea Culturală și Artistică în Ținutul Buzăului</text:p>
          </table:table-cell>
          <table:table-cell office:value-type="float" office:value="83.17" table:style-name="ce19">
            <text:p>83.17</text:p>
          </table:table-cell>
          <table:table-cell table:number-columns-repeated="16380" table:style-name="ce1"/>
        </table:table-row>
        <table:table-row table:style-name="ro11">
          <table:table-cell office:value-type="float" office:value="11" table:style-name="ce10">
            <text:p>11</text:p>
          </table:table-cell>
          <table:table-cell office:value-type="string" table:style-name="ce10">
            <text:p>Asociația TB - THINK BIG</text:p>
          </table:table-cell>
          <table:table-cell office:value-type="string" table:style-name="ce10">
            <text:p>Integrăm cultură în viața cotidiană - un pas către coeziune socială, incluziune și diversitate în Brănești</text:p>
          </table:table-cell>
          <table:table-cell office:value-type="float" office:value="81.333333333333329" table:style-name="ce8">
            <text:p>81.33</text:p>
          </table:table-cell>
          <table:table-cell table:number-columns-repeated="16380" table:style-name="ce1"/>
        </table:table-row>
        <table:table-row table:style-name="ro11">
          <table:table-cell office:value-type="float" office:value="12" table:style-name="ce10">
            <text:p>12</text:p>
          </table:table-cell>
          <table:table-cell office:value-type="string" table:style-name="ce10">
            <text:p>Școală Gimnazială Teodor Murasanu</text:p>
          </table:table-cell>
          <table:table-cell office:value-type="string" table:style-name="ce10">
            <text:p>Comorile Arieșului</text:p>
          </table:table-cell>
          <table:table-cell office:value-type="float" office:value="81" table:style-name="ce8">
            <text:p>81.00</text:p>
          </table:table-cell>
          <table:table-cell table:number-columns-repeated="16380" table:style-name="ce1"/>
        </table:table-row>
        <table:table-row table:style-name="ro11">
          <table:table-cell office:value-type="float" office:value="13" table:style-name="ce10">
            <text:p>13</text:p>
          </table:table-cell>
          <table:table-cell office:value-type="string" table:style-name="ce10">
            <text:p>Asociația For The Joy of It</text:p>
          </table:table-cell>
          <table:table-cell office:value-type="string" table:style-name="ce10">
            <text:p>LOVE GLASS</text:p>
          </table:table-cell>
          <table:table-cell office:value-type="float" office:value="78" table:style-name="ce8">
            <text:p>78.00</text:p>
          </table:table-cell>
          <table:table-cell table:number-columns-repeated="16380" table:style-name="ce1"/>
        </table:table-row>
        <table:table-row table:style-name="ro11">
          <table:table-cell office:value-type="float" office:value="14" table:style-name="ce10">
            <text:p>14</text:p>
          </table:table-cell>
          <table:table-cell office:value-type="string" table:style-name="ce10">
            <text:p>Asociația Sepale</text:p>
          </table:table-cell>
          <table:table-cell office:value-type="string" table:style-name="ce10">
            <text:p>Artifacts of our time</text:p>
          </table:table-cell>
          <table:table-cell office:value-type="float" office:value="77.333333333333329" table:style-name="ce8">
            <text:p>77.33</text:p>
          </table:table-cell>
          <table:table-cell table:number-columns-repeated="16380" table:style-name="ce1"/>
        </table:table-row>
        <table:table-row table:style-name="ro11">
          <table:table-cell office:value-type="float" office:value="15" table:style-name="ce10">
            <text:p>15</text:p>
          </table:table-cell>
          <table:table-cell office:value-type="string" table:style-name="ce10">
            <text:p>CLUB SPORTIV CHITILA</text:p>
          </table:table-cell>
          <table:table-cell office:value-type="string" table:style-name="ce10">
            <text:p>Cultura În Culori: Transformarea Clubului Sportiv Chitila Prin Artă Murală</text:p>
          </table:table-cell>
          <table:table-cell office:value-type="float" office:value="76.666666666666671" table:style-name="ce8">
            <text:p>76.67</text:p>
          </table:table-cell>
          <table:table-cell table:number-columns-repeated="16380" table:style-name="ce1"/>
        </table:table-row>
        <table:table-row table:style-name="ro11">
          <table:table-cell office:value-type="float" office:value="16" table:style-name="ce10">
            <text:p>16</text:p>
          </table:table-cell>
          <table:table-cell office:value-type="string" table:style-name="ce18">
            <text:p>Asociația Retina Timpan</text:p>
          </table:table-cell>
          <table:table-cell office:value-type="string" table:style-name="ce18">
            <text:p>PIVOTAL UNITAR</text:p>
          </table:table-cell>
          <table:table-cell office:value-type="float" office:value="76.33" table:style-name="ce19">
            <text:p>76.33</text:p>
          </table:table-cell>
          <table:table-cell table:number-columns-repeated="16380" table:style-name="ce1"/>
        </table:table-row>
        <table:table-row table:style-name="ro11">
          <table:table-cell office:value-type="float" office:value="17" table:style-name="ce10">
            <text:p>17</text:p>
          </table:table-cell>
          <table:table-cell office:value-type="string" table:style-name="ce10">
            <text:p>Muzeul Național al Agriculturii</text:p>
          </table:table-cell>
          <table:table-cell office:value-type="string" table:style-name="ce10">
            <text:p>ART-POP</text:p>
          </table:table-cell>
          <table:table-cell office:value-type="float" office:value="69.666666666666671" table:style-name="ce8">
            <text:p>69.67</text:p>
          </table:table-cell>
          <table:table-cell table:number-columns-repeated="16380" table:style-name="ce1"/>
        </table:table-row>
        <table:table-row table:style-name="ro11">
          <table:table-cell office:value-type="float" office:value="18" table:style-name="ce10">
            <text:p>18</text:p>
          </table:table-cell>
          <table:table-cell office:value-type="string" table:style-name="ce10">
            <text:p>Asociația COMUNIT ART</text:p>
          </table:table-cell>
          <table:table-cell office:value-type="string" table:style-name="ce10">
            <text:p>Povestesc Breaza I - de la poezia de acțiune la comunitatea de acțiune</text:p>
          </table:table-cell>
          <table:table-cell office:value-type="float" office:value="66.666666666666671" table:style-name="ce8">
            <text:p>66.67</text:p>
          </table:table-cell>
          <table:table-cell table:number-columns-repeated="16380" table:style-name="ce1"/>
        </table:table-row>
        <table:table-row table:style-name="ro11">
          <table:table-cell office:value-type="float" office:value="19" table:style-name="ce10">
            <text:p>19</text:p>
          </table:table-cell>
          <table:table-cell office:value-type="string" table:style-name="ce10">
            <text:p>Asociația de Dezvoltare Intercomunitară Pădurea Bistra</text:p>
          </table:table-cell>
          <table:table-cell office:value-type="string" table:style-name="ce10">
            <text:p>CulTIM</text:p>
          </table:table-cell>
          <table:table-cell office:value-type="float" office:value="56.666666666666664" table:style-name="ce8">
            <text:p>56.67</text:p>
          </table:table-cell>
          <table:table-cell table:number-columns-repeated="16380" table:style-name="ce1"/>
        </table:table-row>
        <table:table-row table:style-name="ro1">
          <table:table-cell table:number-columns-repeated="16384"/>
        </table:table-row>
        <table:table-row table:style-name="ro8">
          <table:table-cell table:style-name="ce4"/>
          <table:table-cell office:value-type="string" table:number-columns-spanned="3" table:number-rows-spanned="1" table:style-name="ce38">
            <text:p>Proiecte respinse administrativ</text:p>
          </table:table-cell>
          <table:covered-table-cell table:number-columns-repeated="2"/>
          <table:table-cell table:style-name="ce4"/>
          <table:table-cell table:number-columns-repeated="16379"/>
        </table:table-row>
        <table:table-row table:style-name="ro1">
          <table:table-cell table:number-columns-repeated="16384"/>
        </table:table-row>
        <table:table-row table:style-name="ro3">
          <table:table-cell table:number-columns-repeated="5" table:style-name="ce4"/>
          <table:table-cell table:number-columns-repeated="16379"/>
        </table:table-row>
        <table:table-row table:style-name="ro12">
          <table:table-cell office:value-type="string" table:style-name="ce12">
            <text:p>Nr. Crt</text:p>
          </table:table-cell>
          <table:table-cell office:value-type="string" table:style-name="ce13">
            <text:p>Denumire organizație</text:p>
          </table:table-cell>
          <table:table-cell office:value-type="string" table:style-name="ce13">
            <text:p>Denumire proiect cultural</text:p>
          </table:table-cell>
          <table:table-cell office:value-type="string" table:style-name="ce13">
            <text:p>Status si motivație</text:p>
          </table:table-cell>
          <table:table-cell table:number-columns-repeated="16380" table:style-name="ce1"/>
        </table:table-row>
        <table:table-row table:style-name="ro13">
          <table:table-cell office:value-type="float" office:value="1" table:style-name="ce17">
            <text:p>1</text:p>
          </table:table-cell>
          <table:table-cell office:value-type="string" table:style-name="ce5">
            <text:p>SC AGENTIA TAB SRL</text:p>
          </table:table-cell>
          <table:table-cell office:value-type="string" table:style-name="ce5">
            <text:p>PRIMUL PAS - Program de Dezvoltare personală prin teatru pentru copiii și adolescenții din mediul rural</text:p>
          </table:table-cell>
          <table:table-cell office:value-type="string" table:style-name="ce9">
            <text:p>Respins administrativ, lipsă buget, cv-uri, raport de activitate și declarație pe propria răspundere</text:p>
          </table:table-cell>
          <table:table-cell table:number-columns-repeated="16380" table:style-name="ce1"/>
        </table:table-row>
        <table:table-row table:style-name="ro1">
          <table:table-cell table:number-columns-repeated="16384"/>
        </table:table-row>
        <table:table-row table:style-name="ro1">
          <table:table-cell/>
          <table:table-cell office:value-type="string" table:style-name="ce21">
            <text:p>Legenda</text:p>
          </table:table-cell>
          <table:table-cell table:style-name="ce21"/>
          <table:table-cell table:number-columns-repeated="2" table:style-name="ce4"/>
          <table:table-cell table:number-columns-repeated="16379" table:style-name="ce1"/>
        </table:table-row>
        <table:table-row table:style-name="ro1">
          <table:table-cell/>
          <table:table-cell table:number-columns-repeated="2" table:style-name="ce21"/>
          <table:table-cell table:number-columns-repeated="2" table:style-name="ce4"/>
          <table:table-cell table:number-columns-repeated="16379" table:style-name="ce1"/>
        </table:table-row>
        <table:table-row table:style-name="ro14">
          <table:table-cell/>
          <table:table-cell table:style-name="ce22"/>
          <table:table-cell office:value-type="string" table:style-name="ce21">
            <text:p>Contestații soluționate</text:p>
          </table:table-cell>
          <table:table-cell table:number-columns-repeated="2" table:style-name="ce4"/>
          <table:table-cell table:number-columns-repeated="16379" table:style-name="ce1"/>
        </table:table-row>
        <table:table-row table:style-name="ro3">
          <table:table-cell/>
          <table:table-cell table:number-columns-repeated="2" table:style-name="ce23"/>
          <table:table-cell table:number-columns-repeated="2" table:style-name="ce4"/>
          <table:table-cell table:number-columns-repeated="16379" table:style-name="ce1"/>
        </table:table-row>
        <table:table-row table:style-name="ro3">
          <table:table-cell/>
          <table:table-cell office:value-type="string" table:style-name="ce21">
            <text:p>Componența comisiei de evaluare și selecție:</text:p>
          </table:table-cell>
          <table:table-cell table:style-name="ce23"/>
          <table:table-cell table:number-columns-repeated="2" table:style-name="ce4"/>
          <table:table-cell table:number-columns-repeated="16379" table:style-name="ce1"/>
        </table:table-row>
        <table:table-row table:style-name="ro1">
          <table:table-cell table:number-columns-repeated="16384"/>
        </table:table-row>
        <table:table-row table:style-name="ro1">
          <table:table-cell/>
          <table:table-cell office:value-type="string" table:style-name="ce31">
            <text:p><text:a xlink:href="https://www.afcn-proiecte.ro/files/2024/cv/cv%20ic/robertbalan_CV_afcn.pdf">Bălan Robert Claudiu</text:a></text:p>
          </table:table-cell>
          <table:table-cell table:number-columns-repeated="3" table:style-name="ce4"/>
          <table:table-cell table:number-columns-repeated="16379" table:style-name="ce1"/>
        </table:table-row>
        <table:table-row table:style-name="ro1">
          <table:table-cell/>
          <table:table-cell office:value-type="string" table:style-name="ce31">
            <text:p><text:a xlink:href="https://www.afcn-proiecte.ro/files/2024/cv/cv%20ic/Cristina%20Moraru%20-%20CV%20-2023.pdf"><text:s/>Moraru Cristina</text:a></text:p>
          </table:table-cell>
          <table:table-cell table:number-columns-repeated="3" table:style-name="ce4"/>
          <table:table-cell table:style-name="ce1"/>
          <table:table-cell office:value-type="string" table:style-name="ce1">
            <text:p><text:s text:c="7"/></text:p>
          </table:table-cell>
          <table:table-cell table:number-columns-repeated="16377"/>
        </table:table-row>
        <table:table-row table:style-name="ro1">
          <table:table-cell/>
          <table:table-cell office:value-type="string" table:style-name="ce31">
            <text:p><text:a xlink:href="https://www.afcn-proiecte.ro/files/2024/cv/cv%20ic/CV%20-%20Cosmin%20Perta%202023%20pt%20afcn.pdf"><text:s/>Perța Cosmin</text:a></text:p>
          </table:table-cell>
          <table:table-cell table:number-columns-repeated="3" table:style-name="ce4"/>
          <table:table-cell table:style-name="ce1"/>
          <table:table-cell office:value-type="string" table:style-name="ce1">
            <text:p><text:s text:c="7"/></text:p>
          </table:table-cell>
          <table:table-cell table:number-columns-repeated="16377"/>
        </table:table-row>
        <table:table-row table:style-name="ro1">
          <table:table-cell/>
          <table:table-cell office:value-type="string" table:style-name="ce31">
            <text:p><text:a xlink:href="https://www.afcn-proiecte.ro/files/2024/cv/cv%20ic/CV_Miruna%20Tirca_RO.pdf"><text:s/>Tîrcă Miruna</text:a></text:p>
          </table:table-cell>
          <table:table-cell table:number-columns-repeated="3" table:style-name="ce4"/>
          <table:table-cell table:number-columns-repeated="16379" table:style-name="ce1"/>
        </table:table-row>
        <table:table-row table:style-name="ro1">
          <table:table-cell/>
          <table:table-cell office:value-type="string" table:style-name="ce31">
            <text:p><text:a xlink:href="https://www.afcn-proiecte.ro/files/2024/cv/cv%20ic/CV%20Paula%20Tudor%20Camirzan.pdf"><text:s/>Tudor Camirzan Paula Antonia</text:a></text:p>
          </table:table-cell>
          <table:table-cell table:number-columns-repeated="3" table:style-name="ce4"/>
          <table:table-cell table:number-columns-repeated="16379" table:style-name="ce1"/>
        </table:table-row>
        <table:table-row table:style-name="ro1">
          <table:table-cell/>
          <table:table-cell office:value-type="string" table:style-name="ce31">
            <text:p><text:a xlink:href="https://www.afcn-proiecte.ro/files/2024/cv/cv%20ic/CV%20Banu%20Bogdana.pdf"><text:s/>Banu Bogdana</text:a></text:p>
          </table:table-cell>
          <table:table-cell table:number-columns-repeated="3" table:style-name="ce4"/>
          <table:table-cell table:number-columns-repeated="16379" table:style-name="ce1"/>
        </table:table-row>
        <table:table-row table:style-name="ro1">
          <table:table-cell table:number-columns-repeated="16384"/>
        </table:table-row>
        <table:table-row table:style-name="ro1">
          <table:table-cell/>
          <table:table-cell office:value-type="string" table:style-name="ce21">
            <text:p>Componența comisiei de soluționare a contestațiilor:</text:p>
          </table:table-cell>
          <table:table-cell table:number-columns-repeated="3" table:style-name="ce4"/>
          <table:table-cell table:number-columns-repeated="16379" table:style-name="ce1"/>
        </table:table-row>
        <table:table-row table:style-name="ro1">
          <table:table-cell table:number-columns-repeated="16384"/>
        </table:table-row>
        <table:table-row table:style-name="ro1">
          <table:table-cell/>
          <table:table-cell office:value-type="string" table:style-name="ce32">
            <text:p><text:a xlink:href="https://www.afcn-proiecte.ro/files/2024/cv/cv%20ic/CV%202023-2%20-%20Sabina%20Baciu.pdf">Baciu Sabina</text:a></text:p>
          </table:table-cell>
          <table:table-cell table:number-columns-repeated="16382"/>
        </table:table-row>
        <table:table-row table:style-name="ro1">
          <table:table-cell/>
          <table:table-cell office:value-type="string" table:style-name="ce32">
            <text:p><text:a xlink:href="https://www.afcn-proiecte.ro/files/2024/cv/cv%20ic/cv%20delia%20cornea.pdf"><text:s text:c="7"/>Cornea Delia Roxana</text:a></text:p>
          </table:table-cell>
          <table:table-cell table:number-columns-repeated="16382"/>
        </table:table-row>
        <table:table-row table:style-name="ro1">
          <table:table-cell/>
          <table:table-cell office:value-type="string" table:style-name="ce32">
            <text:p><text:a xlink:href="https://www.afcn-proiecte.ro/files/2024/cv/cv%20ic/CV%20ANDREEA%20L%c4%82C%c4%82TU%c8%98.pdf"><text:s text:c="13"/>Lăcătuș Andreea-Elena</text:a></text:p>
          </table:table-cell>
          <table:table-cell table:number-columns-repeated="16382"/>
        </table:table-row>
        <table:table-row table:number-rows-repeated="1048493" table:style-name="ro1">
          <table:table-cell table:number-columns-repeated="16384"/>
        </table:table-row>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table:database-ranges>
        <table:database-range table:target-range-address="Sheet1.A39:Sheet1.D3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rebuchet MS" svg:font-family="&quot;Trebuchet MS&quot;"/>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User</meta:initial-creator>
    <dc:creator>Carmen</dc:creator>
    <meta:creation-date>2019-05-14T07:19:36Z</meta:creation-date>
    <dc:date>2025-03-13T17:40:57Z</dc:date>
    <meta:print-date>2024-01-04T13:11:03Z</meta:print-date>
  </office:meta>
</office:document-meta>
</file>