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style:font-face style:name="Trebuchet MS" svg:font-family="&quot;Trebuchet MS&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fo:wrap-option="wrap" fo:background-color="#FFFFFF" style:repeat-content="false"/>
      <style:paragraph-properties fo:text-align="center"/>
      <style:text-properties fo:color="#333333" style:font-name="Trebuchet MS" style:font-name-asian="Trebuchet MS" style:font-name-complex="Trebuchet MS" fo:font-size="10pt" style:font-size-asian="10pt" style:font-size-complex="10pt"/>
    </style:style>
    <style:style style:name="ce8" style:family="table-cell" style:parent-style-name="Normal_32_2" style:data-style-name="N0">
      <style:table-cell-properties style:vertical-align="automatic" fo:background-color="transparent" style:cell-protect="protected"/>
      <style:text-properties fo:color="#00206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4">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4">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33" style:font-name="Arial" style:font-name-asian="Arial" style:font-name-complex="Arial" fo:font-size="12pt" style:font-size-asian="12pt" style:font-size-complex="12pt"/>
    </style:style>
    <style:style style:name="ce18" style:family="table-cell" style:parent-style-name="Default" style:data-style-name="N4">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33" style:font-name="Arial" style:font-name-asian="Arial" style:font-name-complex="Arial" fo:font-size="12pt" style:font-size-asian="12pt" style:font-size-complex="12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4">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333333" style:font-name="Arial" style:font-name-asian="Arial" style:font-name-complex="Arial" fo:font-size="12pt" style:font-size-asian="12pt" style:font-size-complex="12pt"/>
    </style:style>
    <style:style style:name="ce24" style:family="table-cell" style:parent-style-name="Default" style:data-style-name="N4">
      <style:table-cell-properties fo:border="thin solid #000000" style:vertical-align="middle" fo:background-color="#FFFF00"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4">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middle" fo:wrap-option="wrap" fo:background-color="#FFFF00" style:repeat-content="false"/>
      <style:paragraph-properties fo:text-align="center"/>
      <style:text-properties fo:color="#000000"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Hyperlink" style:data-style-name="N0">
      <style:table-cell-properties style:vertical-align="middle"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31" style:family="table-cell" style:parent-style-name="Hyperlink" style:data-style-name="N0">
      <style:table-cell-properties style:vertical-align="middle" fo:wrap-option="wrap"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32"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4">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333333" style:font-name="Arial" style:font-name-asian="Arial" style:font-name-complex="Arial" fo:font-size="12pt" style:font-size-asian="12pt" style:font-size-complex="12pt"/>
    </style:style>
    <style:style style:name="ce34" style:family="table-cell" style:parent-style-name="Default" style:data-style-name="N4">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fo:color="#333333" style:font-name="Arial" style:font-name-asian="Arial" style:font-name-complex="Arial" fo:font-size="12pt" style:font-size-asian="12pt" style:font-size-complex="12pt"/>
    </style:style>
    <style:style style:name="ce35" style:family="table-cell" style:parent-style-name="Default" style:data-style-name="N4">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394F" style:font-name="Arial" style:font-name-asian="Arial" style:font-name-complex="Arial" fo:font-size="9pt" style:font-size-asian="9pt" style:font-size-complex="9pt"/>
    </style:style>
    <style:style style:name="ce39"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size="9pt" style:font-size-asian="9pt" style:font-size-complex="9pt"/>
    </style:style>
    <style:style style:name="ce40" style:family="table-cell" style:parent-style-name="Default" style:data-style-name="N0">
      <style:table-cell-properties style:vertical-align="automatic" style:repeat-content="false"/>
      <style:paragraph-properties fo:text-align="center"/>
      <style:text-properties fo:color="#00206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FF" style:font-name="Arial" style:font-name-asian="Arial" style:font-name-complex="Arial" fo:font-size="12pt" style:font-size-asian="12pt" style:font-size-complex="12pt"/>
    </style:style>
    <style:style style:name="co1" style:family="table-column">
      <style:table-column-properties fo:break-before="auto" style:column-width="1.61395833333333cm"/>
    </style:style>
    <style:style style:name="co2" style:family="table-column">
      <style:table-column-properties fo:break-before="auto" style:column-width="12.620625cm"/>
    </style:style>
    <style:style style:name="co3" style:family="table-column">
      <style:table-column-properties fo:break-before="auto" style:column-width="12.3560416666667cm"/>
    </style:style>
    <style:style style:name="co4" style:family="table-column">
      <style:table-column-properties fo:break-before="auto" style:column-width="5.23875cm"/>
    </style:style>
    <style:style style:name="co5" style:family="table-column">
      <style:table-column-properties fo:break-before="auto" style:column-width="4.683125cm"/>
    </style:style>
    <style:style style:name="co6" style:family="table-column">
      <style:table-column-properties fo:break-before="auto" style:column-width="15.4252083333333cm"/>
    </style:style>
    <style:style style:name="co7"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6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5.9pt" style:use-optimal-row-height="false" fo:break-before="auto"/>
    </style:style>
    <style:style style:name="ro5" style:family="table-row">
      <style:table-row-properties style:row-height="151.9pt" style:use-optimal-row-height="false" fo:break-before="auto"/>
    </style:style>
    <style:style style:name="ro6" style:family="table-row">
      <style:table-row-properties style:row-height="210pt" style:use-optimal-row-height="false" fo:break-before="auto"/>
    </style:style>
    <style:style style:name="ro7" style:family="table-row">
      <style:table-row-properties style:row-height="127.9pt" style:use-optimal-row-height="false" fo:break-before="auto"/>
    </style:style>
    <style:style style:name="ro8" style:family="table-row">
      <style:table-row-properties style:row-height="120pt" style:use-optimal-row-height="true" fo:break-before="auto"/>
    </style:style>
    <style:style style:name="ro9" style:family="table-row">
      <style:table-row-properties style:row-height="179.45pt" style:use-optimal-row-height="false" fo:break-before="auto"/>
    </style:style>
    <style:style style:name="ro10" style:family="table-row">
      <style:table-row-properties style:row-height="15.75pt" style:use-optimal-row-height="true" fo:break-before="page"/>
    </style:style>
    <style:style style:name="ro11" style:family="table-row">
      <style:table-row-properties style:row-height="33pt" style:use-optimal-row-height="false" fo:break-before="auto"/>
    </style:style>
    <style:style style:name="ro12" style:family="table-row">
      <style:table-row-properties style:row-height="31.9pt" style:use-optimal-row-height="false" fo:break-before="auto"/>
    </style:style>
    <style:style style:name="ro13" style:family="table-row">
      <style:table-row-properties style:row-height="41.45pt" style:use-optimal-row-height="false" fo:break-before="auto"/>
    </style:style>
    <style:style style:name="ro14" style:family="table-row">
      <style:table-row-properties style:row-height="30pt" style:use-optimal-row-height="true" fo:break-before="auto"/>
    </style:style>
    <style:style style:name="ro15" style:family="table-row">
      <style:table-row-properties style:row-height="35.45pt" style:use-optimal-row-height="false" fo:break-before="auto"/>
    </style:style>
    <style:style style:name="ro16" style:family="table-row">
      <style:table-row-properties style:row-height="80.45pt" style:use-optimal-row-height="false" fo:break-before="auto"/>
    </style:style>
    <style:style style:name="ro17" style:family="table-row">
      <style:table-row-properties style:row-height="58.9pt" style:use-optimal-row-height="false" fo:break-before="auto"/>
    </style:style>
    <style:style style:name="ro18"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1"/>
        <table:table-column table:style-name="co7" table:number-columns-repeated="16378" table:default-cell-style-name="ce1"/>
        <table:table-row table:number-rows-repeated="4" table:style-name="ro1">
          <table:table-cell table:number-columns-repeated="16384"/>
        </table:table-row>
        <table:table-row table:style-name="ro2">
          <table:table-cell table:style-name="ce5"/>
          <table:table-cell office:value-type="string" table:number-columns-spanned="4" table:number-rows-spanned="1" table:style-name="ce41">
            <text:p>Rezultatele sesiunii de finanţare A.F.C.N. I/2024, după <text:s/>soluționarea contestațiilor, pentru aria Patrimoniu Cultural Material</text:p>
          </table:table-cell>
          <table:covered-table-cell table:number-columns-repeated="3"/>
          <table:table-cell table:number-columns-repeated="2" table:style-name="ce3"/>
          <table:table-cell table:number-columns-repeated="16377"/>
        </table:table-row>
        <table:table-row table:style-name="ro3">
          <table:table-cell table:style-name="ce5"/>
          <table:table-cell table:number-columns-repeated="4" table:style-name="ce4"/>
          <table:table-cell table:number-columns-repeated="16379" table:style-name="ce1"/>
        </table:table-row>
        <table:table-row table:style-name="ro3">
          <table:table-cell table:style-name="ce5"/>
          <table:table-cell office:value-type="string" table:number-columns-spanned="4" table:number-rows-spanned="1" table:style-name="ce42">
            <text:p>Data afişării rezultatelor: 22.12.2023</text:p>
          </table:table-cell>
          <table:covered-table-cell table:number-columns-repeated="3"/>
          <table:table-cell table:style-name="ce3"/>
          <table:table-cell table:number-columns-repeated="16378" table:style-name="ce1"/>
        </table:table-row>
        <table:table-row table:style-name="ro1">
          <table:table-cell table:number-columns-repeated="16384"/>
        </table:table-row>
        <table:table-row table:style-name="ro3">
          <table:table-cell table:number-columns-repeated="5" table:style-name="ce5"/>
          <table:table-cell table:number-columns-repeated="16379" table:style-name="ce1"/>
        </table:table-row>
        <table:table-row table:style-name="ro4">
          <table:table-cell office:value-type="string" table:style-name="ce15">
            <text:p>Nr. Crt</text:p>
          </table:table-cell>
          <table:table-cell office:value-type="string" table:style-name="ce16">
            <text:p>Denumire asociație</text:p>
          </table:table-cell>
          <table:table-cell office:value-type="string" table:style-name="ce16">
            <text:p>Denumire proiect</text:p>
          </table:table-cell>
          <table:table-cell office:value-type="string" table:style-name="ce14">
            <text:p>Medie</text:p>
          </table:table-cell>
          <table:table-cell office:value-type="string" table:style-name="ce32">
            <text:p>Suma alocată</text:p>
          </table:table-cell>
          <table:table-cell office:value-type="string" table:style-name="ce36">
            <text:p>Sumar</text:p>
          </table:table-cell>
          <table:table-cell table:number-columns-repeated="16378" table:style-name="ce1"/>
        </table:table-row>
        <table:table-row table:style-name="ro5">
          <table:table-cell office:value-type="float" office:value="1" table:style-name="ce6">
            <text:p>1</text:p>
          </table:table-cell>
          <table:table-cell office:value-type="string" table:style-name="ce17">
            <text:p>Room21 SRL</text:p>
          </table:table-cell>
          <table:table-cell office:value-type="string" table:style-name="ce17">
            <text:p>DING DONG - Despre Patrimoniu Disonant</text:p>
          </table:table-cell>
          <table:table-cell office:value-type="float" office:value="98" table:style-name="ce18">
            <text:p>98.00</text:p>
          </table:table-cell>
          <table:table-cell office:value-type="float" office:value="140281" table:style-name="ce33">
            <text:p>140,281.00</text:p>
          </table:table-cell>
          <table:table-cell office:value-type="string" table:style-name="ce37">
            <text:p>Scopul proiectului este de a investiga posibilele definiții ale conceptului de patrimoniu disonant, oportunitățile și provocările acestuia și de a crește gradul de conștientizare cu privire la valoarea și potențialul acestei tipologii de patrimoniu la nivel local, cu focus pe București.</text:p>
            <text:p>În acest sens, propunem un proiect de cercetare aplicată, ce va presupune mai multe etape:</text:p>
            <text:p>(1) o cercetare despre ce ar include oamenii în definiția patrimoniului disonant local (chestionar online, interviuri)</text:p>
            <text:p>(2) interviuri cu experți (antropologi, artiști, specialiști în patrimoniu, istorici), prin care ne propunem să investigăm nuanțe ale definițiilor contemporane ale patrimoniului disonant</text:p>
            <text:p>(3) dezvoltarea unei colecții de case study uri, ce vor compune o galerie online de exemple de patrimoniu disonant (texte/poze)</text:p>
            <text:p>(4) dezvoltarea unui proces de colectare a artefactelor urbane/de memorie colectivă și dezvoltarea unei expoziții care să promoveze acest concept</text:p>
            <text:p>(5) o conferință</text:p>
          </table:table-cell>
          <table:table-cell table:number-columns-repeated="16378" table:style-name="ce1"/>
        </table:table-row>
        <table:table-row table:style-name="ro6">
          <table:table-cell office:value-type="float" office:value="2" table:style-name="ce6">
            <text:p>2</text:p>
          </table:table-cell>
          <table:table-cell office:value-type="string" table:style-name="ce17">
            <text:p>Muzeul de Istorie Naționala și Arheologie Constanța</text:p>
          </table:table-cell>
          <table:table-cell office:value-type="string" table:style-name="ce17">
            <text:p>PATRIMONIUL ARHITECTURII DE VILEGIATURĂ DE LA MALUL MĂRII – ISTORIA CAZINOULUI DIN CONSTANȚA ȘI A CAZINOULUI DIN MAMAIA</text:p>
          </table:table-cell>
          <table:table-cell office:value-type="float" office:value="95.166666666666671" table:style-name="ce18">
            <text:p>95.17</text:p>
          </table:table-cell>
          <table:table-cell office:value-type="float" office:value="150000" table:style-name="ce33">
            <text:p>150,000.00</text:p>
          </table:table-cell>
          <table:table-cell office:value-type="string" table:style-name="ce37">
            <text:p>Proiectul aduce în atenția publicului patrimoniul arhitectural de vilegiatură al Constanței: Cazinoul de pe faleza, unul dintre cele mai însemnate monumente de arhitectură în stil Art Nouveau și Cazinoul din Mamaia cu Pasarela Regală.</text:p>
            <text:p>Proiectul este structurat astfel:</text:p>
            <text:p>- Componenta științifică este atinsă prin organizarea unei mese rotunde legată de promovarea și valorificarea patrimoniului urbanistic și prin realizarea unui volum foto-documentar dedicat celor două clădiri.</text:p>
            <text:p>- Componenta culturală va fi atinsă printr-o serie de activități destinate publicului larg: film de prezentare cu subtitrare în limba engleză, 1 expoziție outdoor pe faleza Constanței (în vecinătatea Cazinoului), 1 expoziție indoor la sediul MINA Constanta ce va reuni planuri, cărți poștale, meniuri și alte publicații din epocă.</text:p>
            <text:p>- Componenta educativă: organizarea a 32 de tururi ghidate destinate publicului larg, axate pe dezvoltarea educatiei culturale, in sensul prezervarii memoriei si identitatii culturale comune.</text:p>
          </table:table-cell>
          <table:table-cell table:number-columns-repeated="16378" table:style-name="ce1"/>
        </table:table-row>
        <table:table-row table:style-name="ro7">
          <table:table-cell office:value-type="float" office:value="3" table:style-name="ce6">
            <text:p>3</text:p>
          </table:table-cell>
          <table:table-cell office:value-type="string" table:style-name="ce17">
            <text:p>Asociația Studiogovora</text:p>
          </table:table-cell>
          <table:table-cell office:value-type="string" table:style-name="ce17">
            <text:p>Govora Heritage Lab - școală de vară interdisciplinară</text:p>
          </table:table-cell>
          <table:table-cell office:value-type="float" office:value="94.333333333333329" table:style-name="ce18">
            <text:p>94.33</text:p>
          </table:table-cell>
          <table:table-cell office:value-type="float" office:value="132750" table:style-name="ce33">
            <text:p>132,750.00</text:p>
          </table:table-cell>
          <table:table-cell office:value-type="string" table:style-name="ce37">
            <text:p>Proiectul constă în organizarea unei școli de vară interdisciplinare dedicată valorilor peisajului cultural terapeutic al Băilor Govora. Timp de 7 zile, studenți din domeniile arhitectură, inginerie, peisagistică, geografie, antropologie, istorie, turism vor colabora sub îndrumarea unui grup de lectori pentru a propune idei de revitalizare, interpretare și protejare a patrimoniului cultural (cu focus asupra clădirilor abandonate) și natural din zona Băilor Govora și a explora legătura acestuia cu sănătatea și cura balneară. În pregătirea școlii, o echipă de antropologi va realiza o cercetare calitativă etnografică a valorilor percepute de patrimoniu în rândul rezidenților și turiștilor, iar ulterior școlii de vară se va realiza „Planul de interpretare a peisajului cultural terapeutic”. Rezultatele școlii de vară vor fi prezentate decidenților locali, operatorilor turistici, comunității și medicilor balneologi, în vederea adoptării unui Plan de acțiune pentru cultură și sănătate.</text:p>
          </table:table-cell>
          <table:table-cell table:number-columns-repeated="16378" table:style-name="ce1"/>
        </table:table-row>
        <table:table-row table:style-name="ro8">
          <table:table-cell office:value-type="float" office:value="4" table:style-name="ce6">
            <text:p>4</text:p>
          </table:table-cell>
          <table:table-cell office:value-type="string" table:style-name="ce17">
            <text:p>Asociația Make Better</text:p>
          </table:table-cell>
          <table:table-cell office:value-type="string" table:style-name="ce17">
            <text:p>Fantasticul funicular - ultimul an în straie vechi</text:p>
          </table:table-cell>
          <table:table-cell office:value-type="float" office:value="94.333333333333329" table:style-name="ce18">
            <text:p>94.33</text:p>
          </table:table-cell>
          <table:table-cell office:value-type="float" office:value="149957" table:style-name="ce33">
            <text:p>149,957.00</text:p>
          </table:table-cell>
          <table:table-cell office:value-type="string" table:style-name="ce38">
            <text:p>„Fantasticul funicular - ultimul an în straie vechi” este un demers de celebrare a acestui obiectiv-simbol al industriei reșițene, de recuperare a memoriei, de implicare a comunității în a gândi, a sărbători și a contribui la revitalizarea acestuia. Proiectul construiește pe colaborarea dintre MKBT, Primăria Municipiului Reșița (co-finanțator, și proprietar - vector al reconversiei funicularului), D-Proiect (biroul de arhitectură implicat în proiectarea tehnică) și Bike Attack (ONG local cu amplă experiență în marcarea de trasee de drumeție și ciclism în zonă). Împreună, ne propunem să creăm un context de a gândi, în mod participativ, cu implicarea comunității, o viziune de regenerare sustenabilă a acestui obiectiv-simbol de patrimoniu. Și, totodată, să promovăm funicularul, ca valoare de patrimoniu industrial și bună practică de proces de regenerare, către o audiență locală și națională.</text:p>
          </table:table-cell>
          <table:table-cell table:number-columns-repeated="16378" table:style-name="ce1"/>
        </table:table-row>
        <table:table-row table:style-name="ro8">
          <table:table-cell office:value-type="float" office:value="5" table:style-name="ce6">
            <text:p>5</text:p>
          </table:table-cell>
          <table:table-cell office:value-type="string" table:style-name="ce17">
            <text:p>Muzeul Național de Istorie a României</text:p>
          </table:table-cell>
          <table:table-cell office:value-type="string" table:style-name="ce17">
            <text:p>Tradiție în lut – În siajul artiștilor ceramiști</text:p>
          </table:table-cell>
          <table:table-cell office:value-type="float" office:value="93.666666666666671" table:style-name="ce18">
            <text:p>93.67</text:p>
          </table:table-cell>
          <table:table-cell office:value-type="float" office:value="127382.8" table:style-name="ce33">
            <text:p>127,382.80</text:p>
          </table:table-cell>
          <table:table-cell office:value-type="string" table:style-name="ce37">
            <text:p>Proiectul propune scoaterea în evidență a tandemului colecții particulare și muzee naționale/județene, dar și a unuia municipal, provincia Muntenia. Nu este o concurență a instituțiilor versus colecționari, ci o competiție a vaselor ceramice, a continuității ornamenticii, inventivității native a artizanilor. Este o concurență a meșterilor anonimi, pentru că nu întotdeauna putem descifra simbolurile consacrate de pe vase, de multe ori identificarea acestora fiind anevoioasă, chiar imposibilă.</text:p>
            <text:p>Astfel, avem piese care vor fi etalate la trei muzee, două naționale și unul municipal, mai exact vor fi organizate trei expoziții la sediile Muzeului Național de Istorie a României, Muzeul Național al Țăranului Român și Muzeul Municipal ”Octavian Moșescu” Râmnicu Sărat, în lunile martie, aprilie, mai. Vom pune în valoarea și realizarea formelor ceramice, prin apelul la educatori muzeali cu experință în modelaj lut și nonformal vor fi organizate 11 serii de ateliere la 4 parteneri.</text:p>
          </table:table-cell>
          <table:table-cell table:number-columns-repeated="16378" table:style-name="ce1"/>
        </table:table-row>
        <table:table-row table:style-name="ro9">
          <table:table-cell office:value-type="float" office:value="6" table:style-name="ce6">
            <text:p>6</text:p>
          </table:table-cell>
          <table:table-cell office:value-type="string" table:style-name="ce17">
            <text:p>Fundația Cantacuzino Florești</text:p>
          </table:table-cell>
          <table:table-cell office:value-type="string" table:style-name="ce17">
            <text:p>Piatră peste piatră - Atelier la Palatul Cantacuzino</text:p>
          </table:table-cell>
          <table:table-cell office:value-type="float" office:value="93.5" table:style-name="ce18">
            <text:p>93.50</text:p>
          </table:table-cell>
          <table:table-cell office:value-type="float" office:value="135255.13" table:style-name="ce33">
            <text:p>135,255.13</text:p>
          </table:table-cell>
          <table:table-cell office:value-type="string" table:style-name="ce37">
            <text:p>Proiectul are ca scop protejarea și educarea cu privire la patrimoniului cultural al ansamblului istoric „Curtea lui Gh. G. Cantacuzino-Nababul” printr-o abordare interdisciplinară.</text:p>
            <text:p>Activitatea centrală o reprezintă organizarea unui atelier practic de conservare-restaurare a componentelor artistice din piatră. În cadrul acestuia, echipa solicitantului va colabora cu un specialist francez (Paul Pierret) pentru a recompune volumetric zidul cu nymphaeum din parcul palatului.</text:p>
            <text:p>Secundar, rezultatele cercetărilor efectuate anterior în arhive, biblioteci și săpături arheologice vor fi valorificate prin reconstrucția virtuală a reședinței „Nababului”. Se încearcă astfel demontarea mitului nefinalizării și nelocuirii palatului, mit infirmat prin cercetarea deja întreprinsă. În plus, se va realiza o expoziție a materialelor de arhivă și a obiectelor de patrimoniu mobil descoperite în cadrul campaniilor arheologie (ex. chei de șa, ușă de șemineu, fragmente de cahle, vase pictate, vitralii etc.)</text:p>
          </table:table-cell>
          <table:table-cell table:number-columns-repeated="16378" table:style-name="ce1"/>
        </table:table-row>
        <table:table-row table:style-name="ro9">
          <table:table-cell office:value-type="float" office:value="7" table:style-name="ce6">
            <text:p>7</text:p>
          </table:table-cell>
          <table:table-cell office:value-type="string" table:style-name="ce17">
            <text:p>Asociația Culturală Patrimoniul Internațional</text:p>
          </table:table-cell>
          <table:table-cell office:value-type="string" table:style-name="ce17">
            <text:p>Patrimoniul (ne)uitat</text:p>
          </table:table-cell>
          <table:table-cell office:value-type="float" office:value="92.333333333333329" table:style-name="ce18">
            <text:p>92.33</text:p>
          </table:table-cell>
          <table:table-cell office:value-type="float" office:value="150000" table:style-name="ce33">
            <text:p>150,000.00</text:p>
          </table:table-cell>
          <table:table-cell office:value-type="string" table:style-name="ce37">
            <text:p>Proiectul reprezintă un sistem integrat inovator care contribuie la educarea pentru protejarea patrimoniului. Pentru fiecare monument se va întocmi o fișă de descriere care va cuprinde elemente definitorii pentru acesta, de la perioadă și stilul în care a fost construit, până la starea de conservare. Scopul acestui studiu este de a putea construi în etapa următoare un suport de prezentare al fiecărui monument și implicit, construirea unui minicurs de informare asupra monumentelor alese. Fiecare dintre obiectivele de patrimoniu incluse în proiect se va descrie succint. Descrierile monumentelor vor fi formalizate într-o formă grafică corespunzătoare atât pe suport tradiţional (hârtie), cât și digital. Pentru a evalua impactul proiectului se vor stabili chestionare de evaluare pentru elevii participanți. De asemenea, scopul acestei evaluări este de a identifica interesul și modul în care s-a perceput mesajul proiectului, respectiv educația pentru protejarea patrimoniului material.</text:p>
          </table:table-cell>
          <table:table-cell table:number-columns-repeated="16378"/>
        </table:table-row>
        <table:table-row table:style-name="ro9">
          <table:table-cell office:value-type="float" office:value="8" table:style-name="ce6">
            <text:p>8</text:p>
          </table:table-cell>
          <table:table-cell office:value-type="string" table:style-name="ce17">
            <text:p>Complexul Național Muzeal ASTRA</text:p>
          </table:table-cell>
          <table:table-cell office:value-type="string" table:style-name="ce17">
            <text:p>Hrană și adăpost în lumea muntelui. Modele de folosire a resurselor și de adaptare la mediu în civilizația pastorală</text:p>
          </table:table-cell>
          <table:table-cell office:value-type="float" office:value="92.333333333333329" table:style-name="ce18">
            <text:p>92.33</text:p>
          </table:table-cell>
          <table:table-cell office:value-type="float" office:value="149675" table:style-name="ce33">
            <text:p>149,675.00</text:p>
          </table:table-cell>
          <table:table-cell office:value-type="string" table:style-name="ce37">
            <text:p>Proiectul își propune să pună în valoare sectorul Păstorit din Muzeul ASTRA, prin intermediul unui traseu expozițional axat pe obiect, atât din perspectiva funcției sale principale în casă, colibă sau în altă construcție, prin prisma raportului între utilitar și decorativ, ca obiect arhitectural, prin raportare la resursa materială locală și, evident, ca păstrător al unei identități, martor al unor experiențe de locuire, receptacul de urme și semne.</text:p>
            <text:p>Vor fi prezentate starea prezentă a comunităților de origine, peisajul cultural în ansamblu, situația socio-economică, evoluția arhitecturii, situația actuală a ocupației respective, memoria locală. Actori locali sunt invitați la evenimentele din cadrul proiectului. Traseul expozițional și evenimentele desfășurate în muzeu vor avea o abordare dinamică, cu elemente ludice, secvențe multimedia, inserții ficționale, animații care să stimuleze participarea, creând o atmosferă propice învățării cu evitarea unui cadru rigid.</text:p>
          </table:table-cell>
          <table:table-cell table:number-columns-repeated="16378"/>
        </table:table-row>
        <table:table-row table:style-name="ro9">
          <table:table-cell office:value-type="float" office:value="9" table:style-name="ce6">
            <text:p>9</text:p>
          </table:table-cell>
          <table:table-cell office:value-type="string" table:style-name="ce17">
            <text:p>Asociația pentru cultură și arte Arbor</text:p>
          </table:table-cell>
          <table:table-cell office:value-type="string" table:style-name="ce17">
            <text:p>Dragă Chișinău...</text:p>
          </table:table-cell>
          <table:table-cell office:value-type="float" office:value="92.333333333333329" table:style-name="ce18">
            <text:p>92.33</text:p>
          </table:table-cell>
          <table:table-cell office:value-type="float" office:value="150000" table:style-name="ce33">
            <text:p>150,000.00</text:p>
          </table:table-cell>
          <table:table-cell office:value-type="string" table:style-name="ce37">
            <text:p>Proiectul cultural „Dragă Chișinău…” implică realizarea unui ansamblu de evenimente la București dedicate Chișinăului, care vor ilustra patrimoniul capitalei basarabene prin prisma trecutului, perioadei recente și a preocupărilor societății civile.</text:p>
            <text:p/>
            <text:p>Realizarea proiectului va însemna o muncă de cercetare și documentare a zeci de monumente istorice din Chișinău, prezentate publicului în cadrul unei expoziții cu fotografii, obiecte, articole din colecțiile muzeelor și bibliotecilor, pancarte și lucrări, înregistrări audio și film. Expoziția va ilustra funcționalitatea și starea de conservare a clădirilor, punând lumină pe evenimentele recente care le-au încununat destinul. O conferință a reprezentanților societăților civile de pe cele două maluri ale Prutului va inaugura proiectul, propunându-se explorarea metodelor prin care acesta se poate dezvolta în cele două capitale, de asemenea, conștientizarea și sensibilizarea publicului cu privire la importanța patrimoniului arhitectural.</text:p>
          </table:table-cell>
          <table:table-cell table:number-columns-repeated="16378"/>
        </table:table-row>
        <table:table-row table:style-name="ro9">
          <table:table-cell office:value-type="float" office:value="10" table:style-name="ce6">
            <text:p>10</text:p>
          </table:table-cell>
          <table:table-cell office:value-type="string" table:style-name="ce17">
            <text:p>Asociația Monumentum</text:p>
          </table:table-cell>
          <table:table-cell office:value-type="string" table:style-name="ce17">
            <text:p>Casele vernaculare: de la decădere la... albastru</text:p>
          </table:table-cell>
          <table:table-cell office:value-type="float" office:value="92.333333333333329" table:style-name="ce18">
            <text:p>92.33</text:p>
          </table:table-cell>
          <table:table-cell office:value-type="float" office:value="150000" table:style-name="ce33">
            <text:p>150,000.00</text:p>
          </table:table-cell>
          <table:table-cell office:value-type="string" table:style-name="ce37">
            <text:p>Proiectul vizează punerea în valoare a fondului material tradițional, evidențiind identitatea specifică locului și a tradițiilor legate de construcții.</text:p>
            <text:p>Proiectul este structurat pe două componente: I. Componenta dedicată cercetării și dezvoltării în format digital a Hărții caselor albastre. Vom colabora cu o echipă interdisciplinară (arhitecţi, restauratori, fotografi, un web developer), pentru identificarea și conservarea în format digital a caselor albastre, cu arhitectură vernaculară, de pe un areal dat. Vom crea un catalog al caselor ce va fi actualizat periodic, la nivel naţional, cu informaţii de importanţă arhitecturală, cu scopul de a educa publicul larg și de a salva aceste case. II. Componenta dedicată Școlii de vară de la Șona, care presupune lucrul efectiv la o ruină pe care vrem să o transformăm în teatru de vară. Cu o echipă de voluntari și meșteri invitați la Șona, vom recupera acest spațiu care vor fi redat comunității prin activități culturale ulterioare.</text:p>
          </table:table-cell>
          <table:table-cell table:number-columns-repeated="16378"/>
        </table:table-row>
        <table:table-row table:style-name="ro9">
          <table:table-cell office:value-type="float" office:value="11" table:style-name="ce6">
            <text:p>11</text:p>
          </table:table-cell>
          <table:table-cell office:value-type="string" table:style-name="ce17">
            <text:p>Muzeul Municipiului București</text:p>
          </table:table-cell>
          <table:table-cell office:value-type="string" table:style-name="ce17">
            <text:p>Arheologie digitală: Trecutul medieval al Bucureștiului dintr-o perspectivă ceramică</text:p>
          </table:table-cell>
          <table:table-cell office:value-type="float" office:value="92" table:style-name="ce18">
            <text:p>92.00</text:p>
          </table:table-cell>
          <table:table-cell office:value-type="float" office:value="149897" table:style-name="ce33">
            <text:p>149,897.00</text:p>
          </table:table-cell>
          <table:table-cell office:value-type="string" table:style-name="ce37">
            <text:p>Scopul proiectului este de a face cunoscută publicului larg istoria orașului București între secolele XVI și XIX prin evidențierea și valorificarea vaselor realizate din lut și a locurilor istorice, „landmark-uri” ale orașului, unde au fost descoperite. Prima etapă a proiectului constă în selecția celor mai reprezentative vase din colecția muzeului și crearea unei platforme web de evidență a ceramicii medievale (baza de date), menită să ingereze toate informațiile legate de vasele din lut, imaginile și modelele digitale 3D, precum și a locurilor istorice unde au fost descoperite. A doua etapă constă în digitizarea 2D și 3D și catalogarea vaselor din lut, crearea unei hărți interactive a locurilor unde au fost descoperite, alături de un scurt istoric al acestora și crearea unui broșuri în care vor fi prezentate rezultatele proiectului. A treia etapă constă în realizarea unei expoziții și a unui atelier la care vor putea participa toți cei interesați de istoria Bucureștiului.</text:p>
          </table:table-cell>
          <table:table-cell table:number-columns-repeated="16378"/>
        </table:table-row>
        <table:table-row table:style-name="ro9">
          <table:table-cell office:value-type="float" office:value="12" table:style-name="ce6">
            <text:p>12</text:p>
          </table:table-cell>
          <table:table-cell office:value-type="string" table:style-name="ce17">
            <text:p>Art Conservation Support</text:p>
          </table:table-cell>
          <table:table-cell office:value-type="string" table:style-name="ce17">
            <text:p>Pași pitici prin patria patrimoniului. Cum privim, ce înțelegem, de ce prețuim?</text:p>
          </table:table-cell>
          <table:table-cell office:value-type="float" office:value="91.666666666666671" table:style-name="ce18">
            <text:p>91.67</text:p>
          </table:table-cell>
          <table:table-cell office:value-type="float" office:value="136323" table:style-name="ce33">
            <text:p>136,323.00</text:p>
          </table:table-cell>
          <table:table-cell office:value-type="string" table:style-name="ce37">
            <text:p>Educația ce se face zi de zi, experiență cu experiență va rodi toată viața. În marea lume a patrimoniul cultural deschidem drumuri numai bune pentru pașii pitici ai celor mici.</text:p>
            <text:p>Învățăm prin metode diverse, în cadrul mai multor tipuri de întâlniri, despre locurile pe lângă care, deși trecem adesea, nu le-am observat niciodată cu adevărat; cum să privim și cum să înțelegem ceea ce vedem. Pentru că doar cunoscând, putem aprecia valoarea patrimoniului și doar apreciind, vom putea face următorii pași pentru o bună conservare.</text:p>
            <text:p>Aducem strada în casă prin activități online; ne plimbăm pe stradă împreună, mari și mici, pentru activități de cunoștere și descoperire; înțelegem și creăm modele. Și mai facem ceva: punem în scenă prima piesă de teatru pentru copii, în care patrimoniul cultural este vedeta.</text:p>
            <text:p>Activitățile se vor desfășura în București, Ploiești, Brașov, cu posibilitate de extindere în localitățile vecine, iar prin mijloacele online ne vom conecta în toată țara.</text:p>
          </table:table-cell>
          <table:table-cell table:number-columns-repeated="16378"/>
        </table:table-row>
        <table:table-row table:style-name="ro9">
          <table:table-cell office:value-type="float" office:value="13" table:style-name="ce6">
            <text:p>13</text:p>
          </table:table-cell>
          <table:table-cell office:value-type="string" table:style-name="ce17">
            <text:p>Lumina pe cale</text:p>
          </table:table-cell>
          <table:table-cell office:value-type="string" table:style-name="ce17">
            <text:p>Arhivă foto 1990-1991</text:p>
          </table:table-cell>
          <table:table-cell office:value-type="float" office:value="90.666666666666671" table:style-name="ce18">
            <text:p>90.67</text:p>
          </table:table-cell>
          <table:table-cell office:value-type="float" office:value="149700" table:style-name="ce33">
            <text:p>149,700.00</text:p>
          </table:table-cell>
          <table:table-cell office:value-type="string" table:style-name="ce37">
            <text:p>Aplicantul împreună cu partenerii săi propun realizarea unei arhive de fotografie prin digitalizarea a peste 5000 de negative realizate în perioada 1990-1991 si încărcarea unei selecții din aceste fotografii pe o platformă digitală / un website dedicat. Aceste fotografii au fost făcute de Dragoș Lumpan si reprezintă o arhiva martor pentru o serie de evenimente sociale, politice, culturale din acea perioadă. Platforma va fi construită în așa fel încât să poată să fie folosită foarte ușor: websiteul proiectului va permite o căutare în funcție de teme, de cuvinte cheie și de perioadă . Proiectul "Arhiva foto 1990-1991" este o necesară restituire a unui portret colectiv al României de acum mai bine de 30 de ani. Reprezentarea frustă, în stil realist a tipologiilor umane întâlnite în mediul urban, din centru până la periferie, va invita la o reflecţie asupra transformărilor societale suferite în ultimele trei decenii.</text:p>
          </table:table-cell>
          <table:table-cell table:number-columns-repeated="16378"/>
        </table:table-row>
        <table:table-row table:style-name="ro9">
          <table:table-cell office:value-type="float" office:value="14" table:style-name="ce6">
            <text:p>14</text:p>
          </table:table-cell>
          <table:table-cell office:value-type="string" table:style-name="ce17">
            <text:p>Asociația IOTA</text:p>
          </table:table-cell>
          <table:table-cell office:value-type="string" table:style-name="ce17">
            <text:p>câini vs uranus (titlu în lucru)</text:p>
          </table:table-cell>
          <table:table-cell office:value-type="float" office:value="89.666666666666671" table:style-name="ce18">
            <text:p>89.67</text:p>
          </table:table-cell>
          <table:table-cell office:value-type="float" office:value="95000" table:style-name="ce33">
            <text:p>95,000.00</text:p>
          </table:table-cell>
          <table:table-cell office:value-type="string" table:style-name="ce37">
            <text:p>Proiectul "câini vs uranus" are ca scop principal recuperarea și conservarea memoriei cartierului Uranus din București. Acest proiect inovator se concentrează pe mai multe aspecte ale comunității sectorului 5 și are ca obiectiv principal întărirea legăturilor afective ale locuitorilor cu orașul și promovarea implicării civice și a gândirii critice.</text:p>
            <text:p>Proiectul implică o serie de activități, printre care tururi ghidate prin zona fostului cartier Uranus, spectacole de teatru site-specific și crearea unei hărți online a istoriilor personale și naționale din aceste spații. Acest lucru se realizează în colaborare cu parteneri importanți din domeniul cultural, precum Muzeul Național de Artă Contemporană (MNAC), Asociația Unteatru, LiterNet și Revista Zeppelin ce aduc plus valoare în atingerea scopului proiectului.</text:p>
            <text:p>Prin activitățile multidisciplinare, componenta interactivă și prin impactul emoțional (deja verificat în reprezentațiile anterioare ale spectacolului câini vs uranus).</text:p>
          </table:table-cell>
          <table:table-cell table:number-columns-repeated="16378"/>
        </table:table-row>
        <table:table-row table:style-name="ro9">
          <table:table-cell office:value-type="float" office:value="15" table:style-name="ce6">
            <text:p>15</text:p>
          </table:table-cell>
          <table:table-cell office:value-type="string" table:style-name="ce23">
            <text:p>Muzeul Banatului Montan</text:p>
          </table:table-cell>
          <table:table-cell office:value-type="string" table:style-name="ce23">
            <text:p>Afișul la vedere! Episodul 1 din seria ”Colecții la vedere!” a Muzeului Banatului Montan Reșița</text:p>
          </table:table-cell>
          <table:table-cell office:value-type="float" office:value="89.67" table:style-name="ce24">
            <text:p>89.67</text:p>
          </table:table-cell>
          <table:table-cell office:value-type="float" office:value="147836" table:style-name="ce34">
            <text:p>147,836.00</text:p>
          </table:table-cell>
          <table:table-cell office:value-type="string" table:style-name="ce39">
            <text:p>Proiect de valorificare a colecției de afișe de teatru și film din colecția Muzeului Banatului Montan Reșița sub forma unui pachet complet de experiențe muzeale și pedagogice oferit familiilor cu copii: 1. Investigarea afișelor în depozite; 2. Demonstrații de restaurare a afișelor cu deprinderea tehnicilor speciale de intervenție și de tratament a hârtiei; 3. Selectarea afișului preferat de către participanții la ateliere + replică înrămată cadou; 4. Atelier de realizare a posterelor cu artiști îndrumători; 5. Atelier de prezentare obiecte de proiecție; 6. Expoziția de postere de cinema și teatru cu piesele selectate de familiile cu copii+zonă reper pentru a pune în valoare cel mai selectat afiș; 7. Arhiva digitală de afișe accesibilizată online ca secțiune nouă a website-ului; 8. Distribuirea afișelor către orice instituție culturală/administrativă/de servicii publice locale care dorește să le expună la sediu ca parte a campaniei de promovare a colecției muzeului în rândul comunității</text:p>
          </table:table-cell>
          <table:table-cell table:number-columns-repeated="16378"/>
        </table:table-row>
        <table:table-row table:style-name="ro9">
          <table:table-cell office:value-type="float" office:value="16" table:style-name="ce6">
            <text:p>16</text:p>
          </table:table-cell>
          <table:table-cell office:value-type="string" table:style-name="ce17">
            <text:p>Muzeul de Istorie Naționala și Arheologie Constanța</text:p>
          </table:table-cell>
          <table:table-cell office:value-type="string" table:style-name="ce17">
            <text:p>REVERBERAȚII CULTURALE ACTUALE: PATRIMONIUL TOMITAN ÎNTRE TRECUT ȘI VIITOR</text:p>
          </table:table-cell>
          <table:table-cell office:value-type="float" office:value="89.666666666666671" table:style-name="ce18">
            <text:p>89.67</text:p>
          </table:table-cell>
          <table:table-cell office:value-type="float" office:value="149471" table:style-name="ce33">
            <text:p>149,471.00</text:p>
          </table:table-cell>
          <table:table-cell office:value-type="string" table:style-name="ce37">
            <text:p>MINAC are în patrimoniul său peste 45000 bunuri arheologice, dintre care se remarcă Tezaurul de sculpturi de la Tomis, vârful acestui inestimabil patrimoniu muzeal. Cum în 2022 s-au împlinit 60 de ani de la descoperire, ne-am propus să readucem în atentia publicului aceste piese printr-o promovare modernă și o valorificare științifică, culturală și muzeală conforme tendițelor actuale, folosind tehnologiile de vârf: digitalizarea artefactelor.</text:p>
            <text:p>Proiectul atinge următoarele componente:</text:p>
            <text:p>I. Componenta științifică și culturală: realizarea unui Catalog al Tezaurului de sculpturi de la Tomis (română-engleză) și organizarea unei mese rotunde.</text:p>
            <text:p>II. Componenta culturală, axată pe tehnologiile moderne: crearea unei arhive online prin digitalizarea pieselor de tezaur(cu metadate) și creare continut coduri QR, precum și incarcarea arhivei online pe site-ul muzeului, pe o pagina dedicata proiectului.</text:p>
            <text:p>III. Componenta educativă: organizarea unui workshop de conservare-restaurare a patrimoniului muzeal.</text:p>
          </table:table-cell>
          <table:table-cell table:number-columns-repeated="16378"/>
        </table:table-row>
        <table:table-row table:style-name="ro9">
          <table:table-cell office:value-type="float" office:value="17" table:style-name="ce6">
            <text:p>17</text:p>
          </table:table-cell>
          <table:table-cell office:value-type="string" table:style-name="ce17">
            <text:p>Asociația Renascendis</text:p>
          </table:table-cell>
          <table:table-cell office:value-type="string" table:style-name="ce17">
            <text:p>Fotografii pe harta lumii. Călători români în țări străine (1900 - 1990)</text:p>
          </table:table-cell>
          <table:table-cell office:value-type="float" office:value="87.666666666666671" table:style-name="ce18">
            <text:p>87.67</text:p>
          </table:table-cell>
          <table:table-cell office:value-type="float" office:value="147280" table:style-name="ce33">
            <text:p>147,280.00</text:p>
          </table:table-cell>
          <table:table-cell office:value-type="string" table:style-name="ce37">
            <text:p>Fotografia de călătorie este un subiect abordat unidirecțional în România, până acum urmărindu-se doar cunoașterea imaginilorrealizate de fotografi străini în România. Proiectul își propune să schimbe situația curentă și să deschidă drumul către cunoaștereași promovarea imaginilor fotografice realizate de fotografi români în străinătate.</text:p>
            <text:p>Punând în valoare o largă selecție de fotografii de călătorie, din peste 10 fonduri fotografice aflate în colecțiile Renascendis și AdF, începând din preajma anului 1900 până spre sfârșitul anilor 1980, proiectul urmărește evoluția obiceiurilor de călătorie în străinătate ale românilor. Mai mult, printr-o expoziție virtuală, o expoziție fizică găzduită de Muzeul Național al Hărților și Cărților,dar și o serie de programe de educație non-formală, proiectul va promova o serie de imagini spectaculoase, de o mare valoare documentară, datorate unor fotografi români amatori în călătoriile lor prin Europa, Africa, Orientul Mijlociu și Îndepărtat.</text:p>
          </table:table-cell>
          <table:table-cell table:number-columns-repeated="16378"/>
        </table:table-row>
        <table:table-row table:style-name="ro9">
          <table:table-cell office:value-type="float" office:value="18" table:style-name="ce6">
            <text:p>18</text:p>
          </table:table-cell>
          <table:table-cell office:value-type="string" table:style-name="ce17">
            <text:p>Muzeul Național al Bucovinei</text:p>
          </table:table-cell>
          <table:table-cell office:value-type="string" table:style-name="ce17">
            <text:p>Pe urmele barbarilor</text:p>
          </table:table-cell>
          <table:table-cell office:value-type="float" office:value="87" table:style-name="ce18">
            <text:p>87.00</text:p>
          </table:table-cell>
          <table:table-cell office:value-type="float" office:value="80795" table:style-name="ce33">
            <text:p>80,795.00</text:p>
          </table:table-cell>
          <table:table-cell office:value-type="string" table:style-name="ce37">
            <text:p>Proiectul vizează dezvoltarea unei aplicații de tip hartă standalone, care să ilustreze o epocă istorică frământată, cea a Migrațiilor din așa-zisul „mileniu întunecat”. Împletind patrimoniul cu tehnologia, Harta Marilor Migrații va înlesni explorarea într-o manieră interactivă și atractivă a rutelor de migrație, a ritualurilor și materialului specific popoarelor, ilustrate multimedia și cu descrieri contextuale (situri, îmbrăcăminte, armament, etc). Aplicația se adresează atât publicului tânăr cât și celui adult, turiștilor și localnicilor deopotrivă, va avea multiple funcționalități, facil de accesat și explorat, permite relaționarea directă a vizitatorului cu patrimoniul istoric. Unică în domeniu expozițional, datorită funcționalităților pe care le oferă, atât funcții de navigare cât și de învățare, aplicația va însoți vizitatorul ”pe urmele barbarilor„ făcând posibilă cunoașterea istoriei și artefactelor popoarelor de migratori care au tranzitat spațiul carpato-danubiano-pontic.</text:p>
          </table:table-cell>
          <table:table-cell table:number-columns-repeated="16378"/>
        </table:table-row>
        <table:table-row table:style-name="ro9">
          <table:table-cell office:value-type="float" office:value="19" table:style-name="ce6">
            <text:p>19</text:p>
          </table:table-cell>
          <table:table-cell office:value-type="string" table:style-name="ce17">
            <text:p>Asociația Citizenit</text:p>
          </table:table-cell>
          <table:table-cell office:value-type="string" table:style-name="ce17">
            <text:p>Între spații urbane și locuri naturale</text:p>
          </table:table-cell>
          <table:table-cell office:value-type="float" office:value="86.666666666666671" table:style-name="ce18">
            <text:p>86.67</text:p>
          </table:table-cell>
          <table:table-cell office:value-type="float" office:value="150000" table:style-name="ce33">
            <text:p>150,000.00</text:p>
          </table:table-cell>
          <table:table-cell office:value-type="string" table:style-name="ce37">
            <text:p>Proiectul promovează modele de bune practici în valorificarea patrimoniului cultural și natural și educarea publicului în spiritul conservării patrimoniului și al participării comunitare.</text:p>
            <text:p/>
            <text:p>În acest scop vom realiza un program de activități culturale printr-o abordare interdisciplinară:</text:p>
            <text:p>1. Atelier de conservare, restaurare și reconversie - Vom organiza un atelier de amenajare, constând în curățarea spațiului și realizarea unor elemente de mobilier urban.</text:p>
            <text:p>2. Atelier de peisagistică și design ambiental - Pornind de la întrebarea cum integrăm patrimoniul natural și cultural în peisajul urban, participanții sunt provocați la experimentarea peisajului și exercițiul de a transforma locuri.</text:p>
            <text:p>3. Concurs de proiecte artistice - dedicat artiștilor locali. Concursul va fi deschis proiectelor din domeniul artelor vizuale și performative.</text:p>
            <text:p>4. Eveniment de inaugurare a spațiului de patrimoniu valorificat - va oferi publicului posibilitatea de a explora spațiul prin activități interdisciplinare.</text:p>
          </table:table-cell>
          <table:table-cell table:number-columns-repeated="16378"/>
        </table:table-row>
        <table:table-row table:style-name="ro9">
          <table:table-cell office:value-type="float" office:value="20" table:style-name="ce6">
            <text:p>20</text:p>
          </table:table-cell>
          <table:table-cell office:value-type="string" table:style-name="ce17">
            <text:p>Asociația Aria-11</text:p>
          </table:table-cell>
          <table:table-cell office:value-type="string" table:style-name="ce17">
            <text:p>Filtru Cultural București</text:p>
          </table:table-cell>
          <table:table-cell office:value-type="float" office:value="85.166666666666671" table:style-name="ce18">
            <text:p>85.17</text:p>
          </table:table-cell>
          <table:table-cell office:value-type="float" office:value="149570" table:style-name="ce33">
            <text:p>149,570.00</text:p>
          </table:table-cell>
          <table:table-cell office:value-type="string" table:style-name="ce37">
            <text:p>Filtru Cultural București are misiunea de a cartografia spațiile culturale din București și de a le descrie în contextul urban. Proiectul constă în crearea unei hărți interactive a Bucureștiului cultural, accesibile oricui, sub forma unei platforme online. Pe hartă vor fi marcate spații care contribuie din punct de vedere cultural la viața orașului, precum galerii, biblioteci, teatre, case memoriale, instituții publice și private dedicate culturii. Fiecare spațiu va fi însoțit de informații relevante din punct de vedere arhitectural, istoric și funcțional, fotografii descriptive actuale, precum și link-uri către site-urile entităților culturale, oferind publicului interesat accesul centralizat la oferta culturală actualizată. Vom organiza trei evenimente culturale, o expoziție și două conferințe, ce vor avea ca temă povestea a trei spații culturale din București, descoperite și prezentate din perspectiva contextului urban din care fac parte.</text:p>
          </table:table-cell>
          <table:table-cell table:number-columns-repeated="16378"/>
        </table:table-row>
        <table:table-row table:style-name="ro9">
          <table:table-cell office:value-type="float" office:value="21" table:style-name="ce6">
            <text:p>21</text:p>
          </table:table-cell>
          <table:table-cell office:value-type="string" table:style-name="ce17">
            <text:p>Asociația Roșia Montană în Patrimoniul Mondial</text:p>
          </table:table-cell>
          <table:table-cell office:value-type="string" table:style-name="ce17">
            <text:p>Turul sitului UNESCO Roșia Montană</text:p>
          </table:table-cell>
          <table:table-cell office:value-type="float" office:value="83.333333333333329" table:style-name="ce18">
            <text:p>83.33</text:p>
          </table:table-cell>
          <table:table-cell office:value-type="float" office:value="150000" table:style-name="ce33">
            <text:p>150,000.00</text:p>
          </table:table-cell>
          <table:table-cell office:value-type="string" table:style-name="ce37">
            <text:p>Proiectul “Turul sitului UNESCO Rosia Montana” este conceput ca o platforma de prezentare a patrimoniului local sub forma unui tur audio/video prin care informații obiective și relevante în contextul includerii Rosiei Montane în patrimoniul mondial pot ajunge gratuit la un public larg si divers.</text:p>
            <text:p>Prin aceasta platforma dorim să creăm o punte între valoarea patrimoniului local deosebit și peisajul de întâmpinare a vizitatorilor marcat de conflictul generat de dezbaterea asupra începerii mega proiectului minier. In acest sens vom plasa totemuri cu cod QR la obiectivele de patrimoniu ce va trimite vizitatorii spre platforma sitului UNESCO Rosia Montana.</text:p>
            <text:p>Proiectul vizează creșterea retenției vizitatorilor, prezentarea peisajului minier remarcabil și furnizarea de informații complete despre obiective și monumente naturale. "Turul sitului UNESCO Rosia Montana" va furniza conținut variat: audio, foto, video, digital, print, pentru o interfață accesibilă tuturor categoriilor de vizitatori.</text:p>
          </table:table-cell>
          <table:table-cell table:number-columns-repeated="16378"/>
        </table:table-row>
        <table:table-row table:style-name="ro9">
          <table:table-cell office:value-type="float" office:value="22" table:style-name="ce6">
            <text:p>22</text:p>
          </table:table-cell>
          <table:table-cell office:value-type="string" table:style-name="ce20">
            <text:p>PostModernism Museum</text:p>
          </table:table-cell>
          <table:table-cell office:value-type="string" table:style-name="ce20">
            <text:p>Patrimoniu al artelor grafice din arhivele Eugen Taru, Marcel Olinescu, Romeo Voinescu</text:p>
          </table:table-cell>
          <table:table-cell office:value-type="float" office:value="83.333333333333329" table:style-name="ce18">
            <text:p>83.33</text:p>
          </table:table-cell>
          <table:table-cell office:value-type="float" office:value="145900" table:style-name="ce35">
            <text:p>145,900.00</text:p>
          </table:table-cell>
          <table:table-cell office:value-type="string" table:style-name="ce37">
            <text:p>Proiectul propune cercetarea, documentarea, arhivarea, producerea de conținut original și prezentarea sub forma a trei platforme online interactive dedicate celor trei artiști. Proiectul recuperează și promovează în mediul online și offline materiale documentare din arhive private și publice neexplorate care au aparținut artiștilor: Eugen Taru (1913-1991), Marcel Olinescu (1896-1992), Romeo Voinescu (1925-2021) și propune aducerea în prezent a moștenirii artistice a acestora și a contextului care implică alte personalități relaționate cu aceștia sau momente cu relevanță istorică pentru contemporaneitate. Fiecărui artist îi sunt dedicate o secțiune cu un amplu material documentar și un material video, concentrat pe un ghid de interviu și informații privind contextul și evoluția influențelor culturale. Proiectul este desfășurat ca trei micro-platforme digitale interactive, care concentrează elemente relevanță istoriografică cu influențe asupra fenomenelor culturale artistice din prezent.</text:p>
          </table:table-cell>
          <table:table-cell table:number-columns-repeated="16378"/>
        </table:table-row>
        <table:table-row table:style-name="ro10">
          <table:table-cell table:style-name="ce5"/>
          <table:table-cell table:number-columns-repeated="2" table:style-name="ce7"/>
          <table:table-cell table:style-name="ce4"/>
          <table:table-cell table:style-name="ce5"/>
          <table:table-cell table:style-name="ce3"/>
          <table:table-cell table:number-columns-repeated="16378"/>
        </table:table-row>
        <table:table-row table:style-name="ro3">
          <table:table-cell table:style-name="ce5"/>
          <table:table-cell office:value-type="string" table:number-columns-spanned="3" table:number-rows-spanned="1" table:style-name="ce40">
            <text:p>Proiecte culturale care nu au obţinut finanţare</text:p>
          </table:table-cell>
          <table:covered-table-cell table:number-columns-repeated="2"/>
          <table:table-cell table:style-name="ce5"/>
          <table:table-cell table:number-columns-repeated="16379" table:style-name="ce1"/>
        </table:table-row>
        <table:table-row table:style-name="ro3">
          <table:table-cell table:style-name="ce5"/>
          <table:table-cell table:number-columns-repeated="3" table:style-name="ce4"/>
          <table:table-cell table:style-name="ce5"/>
          <table:table-cell table:style-name="ce2"/>
          <table:table-cell table:number-columns-repeated="16378"/>
        </table:table-row>
        <table:table-row table:style-name="ro11">
          <table:table-cell table:style-name="ce5"/>
          <table:table-cell office:value-type="string" table:style-name="ce8">
            <text:p>Continuarea rezultatelor în ordinea punctajelor primite</text:p>
          </table:table-cell>
          <table:table-cell table:number-columns-repeated="2" table:style-name="ce4"/>
          <table:table-cell table:style-name="ce5"/>
          <table:table-cell table:number-columns-repeated="16379" table:style-name="ce1"/>
        </table:table-row>
        <table:table-row table:style-name="ro1">
          <table:table-cell table:number-columns-repeated="16384"/>
        </table:table-row>
        <table:table-row table:style-name="ro12">
          <table:table-cell office:value-type="string" table:style-name="ce12">
            <text:p>Nr. Crt</text:p>
          </table:table-cell>
          <table:table-cell office:value-type="string" table:style-name="ce12">
            <text:p>Denumire organizație</text:p>
          </table:table-cell>
          <table:table-cell office:value-type="string" table:style-name="ce12">
            <text:p>Denumire proiect cultural</text:p>
          </table:table-cell>
          <table:table-cell office:value-type="string" table:style-name="ce12">
            <text:p>Media</text:p>
          </table:table-cell>
          <table:table-cell table:number-columns-repeated="16380" table:style-name="ce1"/>
        </table:table-row>
        <table:table-row table:style-name="ro13">
          <table:table-cell office:value-type="float" office:value="1" table:style-name="ce21">
            <text:p>1</text:p>
          </table:table-cell>
          <table:table-cell office:value-type="string" table:style-name="ce25">
            <text:p>Asociația Centrul de Artă Aluniș</text:p>
          </table:table-cell>
          <table:table-cell office:value-type="string" table:style-name="ce25">
            <text:p>Vasele Monteoru: Un Proiect de Revigorare Culturală</text:p>
          </table:table-cell>
          <table:table-cell office:value-type="float" office:value="83" table:style-name="ce26">
            <text:p>83.00</text:p>
          </table:table-cell>
          <table:table-cell table:number-columns-repeated="16380" table:style-name="ce1"/>
        </table:table-row>
        <table:table-row table:style-name="ro13">
          <table:table-cell office:value-type="float" office:value="2" table:style-name="ce21">
            <text:p>2</text:p>
          </table:table-cell>
          <table:table-cell office:value-type="string" table:style-name="ce25">
            <text:p>Asociația DAR DEVELOPMENT ASSOCIATION</text:p>
          </table:table-cell>
          <table:table-cell office:value-type="string" table:style-name="ce25">
            <text:p>Epidemii și adicții în țările române – Mărturii Documentare</text:p>
          </table:table-cell>
          <table:table-cell office:value-type="float" office:value="83" table:style-name="ce26">
            <text:p>83.00</text:p>
          </table:table-cell>
          <table:table-cell table:number-columns-repeated="16380" table:style-name="ce1"/>
        </table:table-row>
        <table:table-row table:style-name="ro13">
          <table:table-cell office:value-type="float" office:value="3" table:style-name="ce21">
            <text:p>3</text:p>
          </table:table-cell>
          <table:table-cell office:value-type="string" table:style-name="ce25">
            <text:p>Asociația Medium Contemporan MAGMA</text:p>
          </table:table-cell>
          <table:table-cell office:value-type="string" table:style-name="ce25">
            <text:p>Arhiva AnnART</text:p>
          </table:table-cell>
          <table:table-cell office:value-type="float" office:value="82.67" table:style-name="ce26">
            <text:p>82.67</text:p>
          </table:table-cell>
          <table:table-cell table:number-columns-repeated="16380" table:style-name="ce1"/>
        </table:table-row>
        <table:table-row table:style-name="ro13">
          <table:table-cell office:value-type="float" office:value="4" table:style-name="ce21">
            <text:p>4</text:p>
          </table:table-cell>
          <table:table-cell office:value-type="string" table:style-name="ce11">
            <text:p>Muzeul Județean Botoșani</text:p>
          </table:table-cell>
          <table:table-cell office:value-type="string" table:style-name="ce11">
            <text:p>Cucuteni 3D: Cultura Cucuteni pe tărâm digital</text:p>
          </table:table-cell>
          <table:table-cell office:value-type="float" office:value="82.333333333333329" table:style-name="ce22">
            <text:p>82.33</text:p>
          </table:table-cell>
          <table:table-cell table:number-columns-repeated="16380" table:style-name="ce1"/>
        </table:table-row>
        <table:table-row table:style-name="ro13">
          <table:table-cell office:value-type="float" office:value="5" table:style-name="ce21">
            <text:p>5</text:p>
          </table:table-cell>
          <table:table-cell office:value-type="string" table:style-name="ce25">
            <text:p>Centrul Cultural Municipal George Coșbuc</text:p>
          </table:table-cell>
          <table:table-cell office:value-type="string" table:style-name="ce25">
            <text:p>BISfest: Patrimoniu, Arte şi Comunităţi Urbane</text:p>
          </table:table-cell>
          <table:table-cell office:value-type="float" office:value="80.33" table:style-name="ce26">
            <text:p>80.33</text:p>
          </table:table-cell>
          <table:table-cell table:number-columns-repeated="16380" table:style-name="ce1"/>
        </table:table-row>
        <table:table-row table:style-name="ro13">
          <table:table-cell office:value-type="float" office:value="6" table:style-name="ce21">
            <text:p>6</text:p>
          </table:table-cell>
          <table:table-cell office:value-type="string" table:style-name="ce11">
            <text:p>Asociația AntePortum</text:p>
          </table:table-cell>
          <table:table-cell office:value-type="string" table:style-name="ce11">
            <text:p>CASTLETRIP - Turul castelelor transilvănene</text:p>
          </table:table-cell>
          <table:table-cell office:value-type="float" office:value="80" table:style-name="ce22">
            <text:p>80.00</text:p>
          </table:table-cell>
          <table:table-cell table:number-columns-repeated="16380" table:style-name="ce1"/>
        </table:table-row>
        <table:table-row table:style-name="ro13">
          <table:table-cell office:value-type="float" office:value="7" table:style-name="ce21">
            <text:p>7</text:p>
          </table:table-cell>
          <table:table-cell office:value-type="string" table:style-name="ce25">
            <text:p>MUZEUL JUDEȚEAN ARGEȘ</text:p>
          </table:table-cell>
          <table:table-cell office:value-type="string" table:style-name="ce25">
            <text:p>NAÏVE ART RELOADED - DIGITALIZAREA GALERIEI NAȚIONALE DE ARTĂ NAIVĂ</text:p>
          </table:table-cell>
          <table:table-cell office:value-type="float" office:value="79" table:style-name="ce26">
            <text:p>79.00</text:p>
          </table:table-cell>
          <table:table-cell table:number-columns-repeated="16380" table:style-name="ce1"/>
        </table:table-row>
        <table:table-row table:style-name="ro13">
          <table:table-cell office:value-type="float" office:value="8" table:style-name="ce21">
            <text:p>8</text:p>
          </table:table-cell>
          <table:table-cell office:value-type="string" table:style-name="ce11">
            <text:p>ECPI-Centrul Euroregional</text:p>
          </table:table-cell>
          <table:table-cell office:value-type="string" table:style-name="ce11">
            <text:p>„Să ne vadă!” Prezervarea, studierea și promovarea patrimoniului cultural material queer.</text:p>
          </table:table-cell>
          <table:table-cell office:value-type="float" office:value="78.666666666666671" table:style-name="ce22">
            <text:p>78.67</text:p>
          </table:table-cell>
          <table:table-cell table:number-columns-repeated="16380" table:style-name="ce1"/>
        </table:table-row>
        <table:table-row table:style-name="ro13">
          <table:table-cell office:value-type="float" office:value="9" table:style-name="ce21">
            <text:p>9</text:p>
          </table:table-cell>
          <table:table-cell office:value-type="string" table:style-name="ce11">
            <text:p>Fundația Culturală Memoria</text:p>
          </table:table-cell>
          <table:table-cell office:value-type="string" table:style-name="ce11">
            <text:p>MEMORIA. Un patrimoniu al istoriei recente</text:p>
          </table:table-cell>
          <table:table-cell office:value-type="float" office:value="76.166666666666671" table:style-name="ce22">
            <text:p>76.17</text:p>
          </table:table-cell>
          <table:table-cell table:number-columns-repeated="16380" table:style-name="ce1"/>
        </table:table-row>
        <table:table-row table:style-name="ro13">
          <table:table-cell office:value-type="float" office:value="10" table:style-name="ce21">
            <text:p>10</text:p>
          </table:table-cell>
          <table:table-cell office:value-type="string" table:style-name="ce11">
            <text:p>Freedom House Inc., Bucharest Branch</text:p>
          </table:table-cell>
          <table:table-cell office:value-type="string" table:style-name="ce11">
            <text:p>Povestea monumentelor Art Nouveau</text:p>
          </table:table-cell>
          <table:table-cell office:value-type="float" office:value="75.833333333333329" table:style-name="ce22">
            <text:p>75.83</text:p>
          </table:table-cell>
          <table:table-cell table:number-columns-repeated="16380" table:style-name="ce1"/>
        </table:table-row>
        <table:table-row table:style-name="ro13">
          <table:table-cell office:value-type="float" office:value="11" table:style-name="ce21">
            <text:p>11</text:p>
          </table:table-cell>
          <table:table-cell office:value-type="string" table:style-name="ce11">
            <text:p>Media Simira</text:p>
          </table:table-cell>
          <table:table-cell office:value-type="string" table:style-name="ce11">
            <text:p>Suceava 360°</text:p>
          </table:table-cell>
          <table:table-cell office:value-type="float" office:value="62.333333333333336" table:style-name="ce9">
            <text:p>62.33</text:p>
          </table:table-cell>
          <table:table-cell table:number-columns-repeated="16380" table:style-name="ce1"/>
        </table:table-row>
        <table:table-row table:style-name="ro13">
          <table:table-cell office:value-type="float" office:value="12" table:style-name="ce21">
            <text:p>12</text:p>
          </table:table-cell>
          <table:table-cell office:value-type="string" table:style-name="ce11">
            <text:p>Asociația culturală SINE QUA NON</text:p>
          </table:table-cell>
          <table:table-cell office:value-type="string" table:style-name="ce11">
            <text:p>Muzeul Virtual Feminist Român</text:p>
          </table:table-cell>
          <table:table-cell office:value-type="float" office:value="58.666666666666664" table:style-name="ce9">
            <text:p>58.67</text:p>
          </table:table-cell>
          <table:table-cell table:number-columns-repeated="16380" table:style-name="ce1"/>
        </table:table-row>
        <table:table-row table:style-name="ro14">
          <table:table-cell office:value-type="float" office:value="13" table:style-name="ce21">
            <text:p>13</text:p>
          </table:table-cell>
          <table:table-cell office:value-type="string" table:style-name="ce11">
            <text:p>FUNDAȚIA SFÂNTA TREIME A COMUNITĂȚIi ARMENE DE LIMBA MAGHIARĂ DIN ZONA CIUCULUI</text:p>
          </table:table-cell>
          <table:table-cell office:value-type="string" table:style-name="ce11">
            <text:p>Reamenajare Casă Memorială armeană Frumoasa</text:p>
          </table:table-cell>
          <table:table-cell office:value-type="float" office:value="56.666666666666664" table:style-name="ce9">
            <text:p>56.67</text:p>
          </table:table-cell>
          <table:table-cell table:style-name="ce5"/>
          <table:table-cell table:number-columns-repeated="16379"/>
        </table:table-row>
        <table:table-row table:style-name="ro1">
          <table:table-cell table:number-columns-repeated="16384"/>
        </table:table-row>
        <table:table-row table:style-name="ro10">
          <table:table-cell table:style-name="ce5"/>
          <table:table-cell office:value-type="string" table:number-columns-spanned="3" table:number-rows-spanned="1" table:style-name="ce40">
            <text:p>Proiecte respinse administrativ</text:p>
          </table:table-cell>
          <table:covered-table-cell table:number-columns-repeated="2"/>
          <table:table-cell table:style-name="ce5"/>
          <table:table-cell table:number-columns-repeated="16379"/>
        </table:table-row>
        <table:table-row table:style-name="ro1">
          <table:table-cell table:number-columns-repeated="16384"/>
        </table:table-row>
        <table:table-row table:style-name="ro3">
          <table:table-cell table:number-columns-repeated="5" table:style-name="ce5"/>
          <table:table-cell table:number-columns-repeated="16379"/>
        </table:table-row>
        <table:table-row table:style-name="ro15">
          <table:table-cell office:value-type="string" table:style-name="ce13">
            <text:p>Nr. Crt</text:p>
          </table:table-cell>
          <table:table-cell office:value-type="string" table:style-name="ce14">
            <text:p>Denumire organizație</text:p>
          </table:table-cell>
          <table:table-cell office:value-type="string" table:style-name="ce14">
            <text:p>Denumire proiect cultural</text:p>
          </table:table-cell>
          <table:table-cell office:value-type="string" table:style-name="ce14">
            <text:p>Status si motivație</text:p>
          </table:table-cell>
          <table:table-cell table:number-columns-repeated="16380" table:style-name="ce1"/>
        </table:table-row>
        <table:table-row table:style-name="ro16">
          <table:table-cell office:value-type="float" office:value="1" table:style-name="ce19">
            <text:p>1</text:p>
          </table:table-cell>
          <table:table-cell office:value-type="string" table:style-name="ce6">
            <text:p>MONUMENTE RENASCUTE</text:p>
          </table:table-cell>
          <table:table-cell office:value-type="string" table:style-name="ce6">
            <text:p>CASELE TRADITIONALE DIN CODRII VLASIEI</text:p>
          </table:table-cell>
          <table:table-cell office:value-type="string" table:style-name="ce10">
            <text:p>Respins administrativ, lipsă buget</text:p>
          </table:table-cell>
          <table:table-cell table:number-columns-repeated="16380" table:style-name="ce1"/>
        </table:table-row>
        <table:table-row table:style-name="ro17">
          <table:table-cell office:value-type="float" office:value="2" table:style-name="ce19">
            <text:p>2</text:p>
          </table:table-cell>
          <table:table-cell office:value-type="string" table:style-name="ce6">
            <text:p>Asociatia Art society center</text:p>
          </table:table-cell>
          <table:table-cell office:value-type="string" table:style-name="ce6">
            <text:p>Muzeul Virtual Feminist Român</text:p>
          </table:table-cell>
          <table:table-cell office:value-type="string" table:style-name="ce10">
            <text:p>Respins administrativ, proiect incomplet</text:p>
          </table:table-cell>
          <table:table-cell table:number-columns-repeated="16380" table:style-name="ce1"/>
        </table:table-row>
        <table:table-row table:style-name="ro18">
          <table:table-cell office:value-type="float" office:value="3" table:style-name="ce19">
            <text:p>3</text:p>
          </table:table-cell>
          <table:table-cell office:value-type="string" table:style-name="ce11">
            <text:p>Institutul de Cercetări Eco-Muzeale ”Gavrilă Simion” Tulcea</text:p>
          </table:table-cell>
          <table:table-cell office:value-type="string" table:style-name="ce11">
            <text:p>Arheologia conflictului. Cartarea aliniamentelor defensive din Primul și Al Doilea Război Mondial din Dobrogea</text:p>
          </table:table-cell>
          <table:table-cell office:value-type="string" table:style-name="ce11">
            <text:p>Respins administrativ, declarație pe propria răspundere neconformă</text:p>
          </table:table-cell>
          <table:table-cell table:style-name="ce5"/>
          <table:table-cell table:number-columns-repeated="16379"/>
        </table:table-row>
        <table:table-row table:style-name="ro14">
          <table:table-cell office:value-type="float" office:value="4" table:style-name="ce19">
            <text:p>4</text:p>
          </table:table-cell>
          <table:table-cell office:value-type="string" table:style-name="ce11">
            <text:p>Muzeul Țării Crișurilor- Oradea- Complex Muzeal</text:p>
          </table:table-cell>
          <table:table-cell office:value-type="string" table:style-name="ce11">
            <text:p>Meșteșuguri actuale din Bihor. Identificare, cercetare și promovare</text:p>
          </table:table-cell>
          <table:table-cell office:value-type="string" table:style-name="ce11">
            <text:p>Respins administrativ, proiect incomplet</text:p>
          </table:table-cell>
          <table:table-cell table:style-name="ce5"/>
          <table:table-cell table:number-columns-repeated="16379"/>
        </table:table-row>
        <table:table-row table:style-name="ro14">
          <table:table-cell office:value-type="float" office:value="5" table:style-name="ce19">
            <text:p>5</text:p>
          </table:table-cell>
          <table:table-cell office:value-type="string" table:style-name="ce11">
            <text:p>Universitatea Tehnică din Cluj-Napoca</text:p>
          </table:table-cell>
          <table:table-cell office:value-type="string" table:style-name="ce11">
            <text:p>Muzeul virtual al inovației și antreprenoriatului (MINA)</text:p>
          </table:table-cell>
          <table:table-cell office:value-type="string" table:style-name="ce11">
            <text:p>Respins administrativ, proiect incomplet</text:p>
          </table:table-cell>
          <table:table-cell table:style-name="ce5"/>
          <table:table-cell table:number-columns-repeated="16379"/>
        </table:table-row>
        <table:table-row table:style-name="ro14">
          <table:table-cell office:value-type="float" office:value="6" table:style-name="ce19">
            <text:p>6</text:p>
          </table:table-cell>
          <table:table-cell office:value-type="string" table:style-name="ce11">
            <text:p>Fundația Academică IF2000</text:p>
          </table:table-cell>
          <table:table-cell office:value-type="string" table:style-name="ce11">
            <text:p>(Poiana cu Schit)3D</text:p>
          </table:table-cell>
          <table:table-cell office:value-type="string" table:style-name="ce11">
            <text:p>Respins administrativ, proiect incomplet</text:p>
          </table:table-cell>
          <table:table-cell table:style-name="ce5"/>
          <table:table-cell table:number-columns-repeated="16379"/>
        </table:table-row>
        <table:table-row table:style-name="ro1">
          <table:table-cell table:number-columns-repeated="16384"/>
        </table:table-row>
        <table:table-row table:style-name="ro1">
          <table:table-cell table:style-name="ce5"/>
          <table:table-cell office:value-type="string" table:style-name="ce27">
            <text:p>Legenda</text:p>
          </table:table-cell>
          <table:table-cell table:style-name="ce27"/>
          <table:table-cell table:number-columns-repeated="2" table:style-name="ce5"/>
          <table:table-cell table:number-columns-repeated="16379"/>
        </table:table-row>
        <table:table-row table:style-name="ro1">
          <table:table-cell/>
          <table:table-cell table:number-columns-repeated="2" table:style-name="ce27"/>
          <table:table-cell table:number-columns-repeated="16381"/>
        </table:table-row>
        <table:table-row table:style-name="ro4">
          <table:table-cell/>
          <table:table-cell table:style-name="ce28"/>
          <table:table-cell office:value-type="string" table:style-name="ce27">
            <text:p>Contestații soluționate</text:p>
          </table:table-cell>
          <table:table-cell table:number-columns-repeated="16381"/>
        </table:table-row>
        <table:table-row table:style-name="ro3">
          <table:table-cell/>
          <table:table-cell table:number-columns-repeated="2" table:style-name="ce29"/>
          <table:table-cell table:number-columns-repeated="16381"/>
        </table:table-row>
        <table:table-row table:style-name="ro3">
          <table:table-cell/>
          <table:table-cell office:value-type="string" table:style-name="ce27">
            <text:p>Componența comisiei de evaluare și selecție:</text:p>
          </table:table-cell>
          <table:table-cell table:style-name="ce29"/>
          <table:table-cell table:number-columns-repeated="16381"/>
        </table:table-row>
        <table:table-row table:style-name="ro1">
          <table:table-cell table:number-columns-repeated="16384"/>
        </table:table-row>
        <table:table-row table:style-name="ro1">
          <table:table-cell/>
          <table:table-cell office:value-type="string" table:style-name="ce30">
            <text:p><text:a xlink:href="https://www.afcn-proiecte.ro/files/2024/cv/cv%20pcm/cv-teodorescu-raluca-.pdf">Teodorescu Maria</text:a></text:p>
          </table:table-cell>
          <table:table-cell table:number-columns-repeated="3" table:style-name="ce5"/>
          <table:table-cell table:number-columns-repeated="16379"/>
        </table:table-row>
        <table:table-row table:style-name="ro1">
          <table:table-cell/>
          <table:table-cell office:value-type="string" table:style-name="ce30">
            <text:p><text:a xlink:href="https://www.afcn-proiecte.ro/files/2024/cv/cv%20pcm/cv-teodora-borghoff-fara-date-de-contact-2023.pdf">Borghoff Teodora</text:a></text:p>
          </table:table-cell>
          <table:table-cell table:number-columns-repeated="3" table:style-name="ce5"/>
          <table:table-cell table:number-columns-repeated="16379"/>
        </table:table-row>
        <table:table-row table:style-name="ro1">
          <table:table-cell/>
          <table:table-cell office:value-type="string" table:style-name="ce30">
            <text:p><text:a xlink:href="https://www.afcn-proiecte.ro/files/2024/cv/cv%20pcm/cvbeudachin2023ro.pdf">Beu Dachin Eugenia</text:a></text:p>
          </table:table-cell>
          <table:table-cell table:number-columns-repeated="3" table:style-name="ce5"/>
          <table:table-cell table:number-columns-repeated="16379"/>
        </table:table-row>
        <table:table-row table:style-name="ro1">
          <table:table-cell/>
          <table:table-cell office:value-type="string" table:style-name="ce30">
            <text:p><text:a xlink:href="https://www.afcn-proiecte.ro/files/2024/cv/cv%20pcm/Cosmin%20Minea.pdf">Minea Cosmin</text:a></text:p>
          </table:table-cell>
          <table:table-cell table:number-columns-repeated="3" table:style-name="ce5"/>
          <table:table-cell table:number-columns-repeated="16379"/>
        </table:table-row>
        <table:table-row table:style-name="ro1">
          <table:table-cell/>
          <table:table-cell office:value-type="string" table:style-name="ce30">
            <text:p><text:a xlink:href="https://www.afcn-proiecte.ro/files/2024/cv/cv%20pcm/cv-darida.pdf">Darida Andreea</text:a></text:p>
          </table:table-cell>
          <table:table-cell table:number-columns-repeated="3" table:style-name="ce5"/>
          <table:table-cell table:number-columns-repeated="16379"/>
        </table:table-row>
        <table:table-row table:style-name="ro1">
          <table:table-cell/>
          <table:table-cell office:value-type="string" table:style-name="ce30">
            <text:p><text:a xlink:href="https://www.afcn-proiecte.ro/files/2024/cv/cv%20pcm/cv_florentina-murea-matache-2023.pdf">Murea Matache Florentina</text:a></text:p>
          </table:table-cell>
          <table:table-cell table:number-columns-repeated="3" table:style-name="ce5"/>
          <table:table-cell table:number-columns-repeated="16379"/>
        </table:table-row>
        <table:table-row table:style-name="ro1">
          <table:table-cell table:number-columns-repeated="16384"/>
        </table:table-row>
        <table:table-row table:style-name="ro1">
          <table:table-cell/>
          <table:table-cell office:value-type="string" table:style-name="ce27">
            <text:p>Componența comisiei de soluționare a contestațiilor:</text:p>
          </table:table-cell>
          <table:table-cell table:number-columns-repeated="3" table:style-name="ce5"/>
          <table:table-cell table:number-columns-repeated="16379"/>
        </table:table-row>
        <table:table-row table:style-name="ro1">
          <table:table-cell table:number-columns-repeated="16384"/>
        </table:table-row>
        <table:table-row table:style-name="ro1">
          <table:table-cell/>
          <table:table-cell office:value-type="string" table:style-name="ce31">
            <text:p><text:a xlink:href="https://www.afcn-proiecte.ro/files/2024/cv/cv%20pcm/Oana%20Constantin.pdf">Constantin Oana Otilia</text:a></text:p>
          </table:table-cell>
          <table:table-cell table:number-columns-repeated="3" table:style-name="ce5"/>
          <table:table-cell table:number-columns-repeated="16379"/>
        </table:table-row>
        <table:table-row table:style-name="ro1">
          <table:table-cell/>
          <table:table-cell office:value-type="string" table:style-name="ce31">
            <text:p><text:a xlink:href="https://www.afcn-proiecte.ro/files/2024/cv/cv%20pcm/CV%20-%20Leonard%20Horvath.pdf">Horvath Leonard Artur</text:a></text:p>
          </table:table-cell>
          <table:table-cell table:number-columns-repeated="3" table:style-name="ce5"/>
          <table:table-cell table:number-columns-repeated="16379"/>
        </table:table-row>
        <table:table-row table:style-name="ro1">
          <table:table-cell/>
          <table:table-cell office:value-type="string" table:style-name="ce31">
            <text:p><text:a xlink:href="https://www.afcn-proiecte.ro/files/2024/cv/cv%20pcm/2007-cv-raluca-munteanu.pdf">Munteanu Raluca</text:a></text:p>
          </table:table-cell>
          <table:table-cell table:number-columns-repeated="16382"/>
        </table:table-row>
        <table:table-row table:number-rows-repeated="1048495" table:style-name="ro1">
          <table:table-cell table:number-columns-repeated="16384"/>
        </table:table-row>
      </table:table>
      <table:table table:name="Sheet2" table:style-name="ta2">
        <table:table-column table:style-name="co7" table:number-columns-repeated="16384" table:default-cell-style-name="ce1"/>
        <table:table-row table:number-rows-repeated="1048576" table:style-name="ro1">
          <table:table-cell table:number-columns-repeated="16384"/>
        </table:table-row>
      </table:table>
      <table:table table:name="Sheet3" table:style-name="ta2">
        <table:table-column table:style-name="co7" table:number-columns-repeated="16384" table:default-cell-style-name="ce1"/>
        <table:table-row table:number-rows-repeated="1048576" table:style-name="ro1">
          <table:table-cell table:number-columns-repeated="16384"/>
        </table:table-row>
      </table:table>
      <table:database-ranges>
        <table:database-range table:target-range-address="Sheet1.A38:Sheet1.D3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style:font-face style:name="Trebuchet MS" svg:font-family="&quot;Trebuchet MS&quot;"/>
  </office:font-face-decls>
  <office:styles>
    <number:number-style style:name="N0">
      <number:number number:min-integer-digits="1"/>
    </number:number-style>
    <number:number-style style:name="N4">
      <number:number number:decimal-places="2" number:min-decimal-places="2"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User</meta:initial-creator>
    <dc:creator>Carmen</dc:creator>
    <meta:creation-date>2019-05-14T07:19:36Z</meta:creation-date>
    <dc:date>2025-03-13T17:41:44Z</dc:date>
    <meta:print-date>2023-12-04T13:26:50Z</meta:print-date>
  </office:meta>
</office:document-meta>
</file>