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7"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394F"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13291666666667cm"/>
    </style:style>
    <style:style style:name="co5" style:family="table-column">
      <style:table-column-properties fo:break-before="auto" style:column-width="4.683125cm"/>
    </style:style>
    <style:style style:name="co6" style:family="table-column">
      <style:table-column-properties fo:break-before="auto" style:column-width="13.943541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90.9pt" style:use-optimal-row-height="false" fo:break-before="auto"/>
    </style:style>
    <style:style style:name="ro7" style:family="table-row">
      <style:table-row-properties style:row-height="176.45pt" style:use-optimal-row-height="false" fo:break-before="auto"/>
    </style:style>
    <style:style style:name="ro8" style:family="table-row">
      <style:table-row-properties style:row-height="15.75pt" style:use-optimal-row-height="true" fo:break-before="page"/>
    </style:style>
    <style:style style:name="ro9" style:family="table-row">
      <style:table-row-properties style:row-height="33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80.45pt" style:use-optimal-row-height="false" fo:break-before="auto"/>
    </style:style>
    <style:style style:name="ro14" style:family="table-row">
      <style:table-row-properties style:row-height="58.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3">
            <text:p>Rezultatele sesiunii de finanţare A.F.C.N. I/2024, după soluționarea contestațiilor, pentru aria Arte Vizuale</text:p>
          </table:table-cell>
          <table:covered-table-cell table:number-columns-repeated="3"/>
          <table:table-cell table:style-name="ce2"/>
          <table:table-cell table:number-columns-repeated="16378"/>
        </table:table-row>
        <table:table-row table:number-rows-repeated="2"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34">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14">
            <text:p>Nr. Crt</text:p>
          </table:table-cell>
          <table:table-cell office:value-type="string" table:style-name="ce15">
            <text:p>Denumire asociație</text:p>
          </table:table-cell>
          <table:table-cell office:value-type="string" table:style-name="ce15">
            <text:p>Denumire proiect</text:p>
          </table:table-cell>
          <table:table-cell office:value-type="string" table:style-name="ce13">
            <text:p>Medie</text:p>
          </table:table-cell>
          <table:table-cell office:value-type="string" table:style-name="ce11">
            <text:p>Suma alocată</text:p>
          </table:table-cell>
          <table:table-cell office:value-type="string" table:style-name="ce28">
            <text:p>Sumar</text:p>
          </table:table-cell>
          <table:table-cell table:number-columns-repeated="16378"/>
        </table:table-row>
        <table:table-row table:style-name="ro5">
          <table:table-cell office:value-type="float" office:value="1" table:style-name="ce5">
            <text:p>1</text:p>
          </table:table-cell>
          <table:table-cell office:value-type="string" table:style-name="ce16">
            <text:p>Asociația TRANZIT.RO</text:p>
          </table:table-cell>
          <table:table-cell office:value-type="string" table:style-name="ce16">
            <text:p>MUSEUM OF REAL ESTATE DEVELOPMENT</text:p>
          </table:table-cell>
          <table:table-cell office:value-type="float" office:value="98.5" table:style-name="ce17">
            <text:p>98.50</text:p>
          </table:table-cell>
          <table:table-cell office:value-type="float" office:value="149880" table:style-name="ce18">
            <text:p>149,880.00</text:p>
          </table:table-cell>
          <table:table-cell office:value-type="string" table:style-name="ce29">
            <text:p>Museum of Real Estate Development (MRED) intermediază transferul de cunoaștere constituită în forma cercetării specifice sociologice asupra spațiului urban și a dezvoltării imobiliare - în formare - din România, către domeniul artei și cercetării artistice contemporane, precum și vice versa. Acest transfer reciproc este necesar în măsura în care considerăm domeniul cultural ca fiind cel prin care se pot dezvolta reflexe critice și procese dialectice cu privire la prezentul comun. Astfel, o echipa transdisciplinară formată din sociologi și artiști contemporani din România și internaționali, utilizând o metodologie din ce în ce mai prezentă în câmpul artei contemporane - privirea retrospectiva dintr-un viitor posibil - încearcă să imagineze un muzeu al dezvoltării imobiliare actuale. Desfășurându-se în Iași, proiectul va fi construit în jurul a trei module: “analysis/debate/display”, toate concentrându-se pe 3 teme: Financializare; Privatizare/ Dezindustrializare; Planificare urbană.</text:p>
          </table:table-cell>
          <table:table-cell table:number-columns-repeated="16378"/>
        </table:table-row>
        <table:table-row table:style-name="ro5">
          <table:table-cell office:value-type="float" office:value="2" table:style-name="ce5">
            <text:p>2</text:p>
          </table:table-cell>
          <table:table-cell office:value-type="string" table:style-name="ce16">
            <text:p>Asociația Salonul de proiecte</text:p>
          </table:table-cell>
          <table:table-cell office:value-type="string" table:style-name="ce16">
            <text:p>Relatări despre o singurătate zgomotoasă</text:p>
          </table:table-cell>
          <table:table-cell office:value-type="float" office:value="97.666666666666671" table:style-name="ce17">
            <text:p>97.67</text:p>
          </table:table-cell>
          <table:table-cell office:value-type="float" office:value="149963" table:style-name="ce18">
            <text:p>149,963.00</text:p>
          </table:table-cell>
          <table:table-cell office:value-type="string" table:style-name="ce29">
            <text:p>Proiectul va consta în organizarea unei expoziții în spațiul Salonului de proiecte, care va prezenta o selecție de lucrări, fotografii și filme documentare, precum și alte materiale conexe despre lucrări, situații, acțiuni și expoziții de sorginte neconvențională, care au constituit activitatea unor artiști membri ai Atelier 35 din Oradea și ai grupării MAMŰ din Târgu-Mureș, în perioada 1978-1989. Expoziția are la bază cercetarea excepțională întreprinsă de istoricul de artă și curatoarea Mădălina Brașoveanu, publicată în cartea ei „O singurătate destul de zgomotoasă” (Idea, 2022). Însoțită de o masă rotundă și de o serie de activități educaționale cu studenți la istoria artei și foto-video, expoziția va căuta să reflecte diversitatea practicilor, ideilor și preocupărilor artiștilor din aceste cercuri de a inova la nivelul limbajului vizual, situându-se în contrast cu mediul profesional și social majoritar conformist, conservator și infuzat, pe alocuri, de ideologia oficială a vremii.</text:p>
          </table:table-cell>
          <table:table-cell table:number-columns-repeated="16378"/>
        </table:table-row>
        <table:table-row table:style-name="ro5">
          <table:table-cell office:value-type="float" office:value="3" table:style-name="ce5">
            <text:p>3</text:p>
          </table:table-cell>
          <table:table-cell office:value-type="string" table:style-name="ce16">
            <text:p>Asociația Copia Originală</text:p>
          </table:table-cell>
          <table:table-cell office:value-type="string" table:style-name="ce16">
            <text:p>Ectogenesis. O ficţiune speculativă</text:p>
          </table:table-cell>
          <table:table-cell office:value-type="float" office:value="97" table:style-name="ce17">
            <text:p>97.00</text:p>
          </table:table-cell>
          <table:table-cell office:value-type="float" office:value="149951" table:style-name="ce18">
            <text:p>149,951.00</text:p>
          </table:table-cell>
          <table:table-cell office:value-type="string" table:style-name="ce29">
            <text:p>Ectogenenesis este un proiect de ficțiune speculativă care aduce împreună medii precum sculptură, pictură, design și sunet într-o coproducție de artă video. Ficțiunea pornește de la următoarea premisă: în urma unui dezastru ecologic, reproducerea vieții a devenit imposibilă și singura speranță o reprezintă ectogeneza, o metodă artificială de generare a vieții. Lucrarea video propune o construcție dramatică în care un grup de 5 performeri tematizează relația dintre ecologie, demografie și tehnologie. Aceștia reprezintă poziții ideologice diferite: Ecologismul Radical, Postumanismul sau Xenofeminismul, redate printr-o compoziție care îmbină voice-over cu efecte speciale. Sculptura speculează designul unui dispozitiv ectogenetic în vreme ce pictura surprinde o dimensiune retro-futuristă. Proiectul va fi prezentat la F-Sides în București, Come Over Chez Malik în Hamburg, alpha nova &amp; galerie futura în Berlin și în cadrul unui workshop coordonat de duo-ul artistic Monotremu în Timișoara.</text:p>
          </table:table-cell>
          <table:table-cell table:number-columns-repeated="16378"/>
        </table:table-row>
        <table:table-row table:style-name="ro5">
          <table:table-cell office:value-type="float" office:value="4" table:style-name="ce5">
            <text:p>4</text:p>
          </table:table-cell>
          <table:table-cell office:value-type="string" table:style-name="ce16">
            <text:p>Asociația Salonul de proiecte</text:p>
          </table:table-cell>
          <table:table-cell office:value-type="string" table:style-name="ce16">
            <text:p>Precum plantele. O perspectivă ecologică asupra migrației</text:p>
          </table:table-cell>
          <table:table-cell office:value-type="float" office:value="95.666666666666671" table:style-name="ce17">
            <text:p>95.67</text:p>
          </table:table-cell>
          <table:table-cell office:value-type="float" office:value="149794" table:style-name="ce18">
            <text:p>149,794.00</text:p>
          </table:table-cell>
          <table:table-cell office:value-type="string" table:style-name="ce29">
            <text:p>Proiectul își propune să exploreze fenomenul migrației dintr-o perspectivă ecologică și să creeze o relație mai strânsă între spațiul cultural, social, politic românesc și cel asiatic. În acest scop sunt invitate artiste și artiști din România și din țări precum Nepal, Vietnam, Singapore, Indonezia sau Malaezia care au în comun reflecția asupra experienței dislocării și a efectelor acesteia asupra culturii din țara de origine, dar și a celei din țările unde migranții ajung să trăiască. Proiectul este conceput în relație directă cu realități contemporane din spațiul românesc, o componentă importantă fiind și investigarea fenomenului migrației muncitorilor asiatici în România. Cercetările artiștilor se vor materializa în lucrări produse pentru o expoziție organizată la Salonul de proiecte București, concepută împreună cu Anca Rujoiu, curatoare care a activat mai mult de nouă ani în Singapore și Asia de Sud și Sud-Est și a ajuns să cunoască în detaliu contextul artistic asiatic.</text:p>
          </table:table-cell>
          <table:table-cell table:number-columns-repeated="16378"/>
        </table:table-row>
        <table:table-row table:style-name="ro5">
          <table:table-cell office:value-type="float" office:value="5" table:style-name="ce5">
            <text:p>5</text:p>
          </table:table-cell>
          <table:table-cell office:value-type="string" table:style-name="ce16">
            <text:p>Asociația Rokolectiv</text:p>
          </table:table-cell>
          <table:table-cell office:value-type="string" table:style-name="ce16">
            <text:p>Chak-chak-chak! Re-reading rituals</text:p>
          </table:table-cell>
          <table:table-cell office:value-type="float" office:value="95.333333333333329" table:style-name="ce17">
            <text:p>95.33</text:p>
          </table:table-cell>
          <table:table-cell office:value-type="float" office:value="148740" table:style-name="ce18">
            <text:p>148,740.00</text:p>
          </table:table-cell>
          <table:table-cell office:value-type="string" table:style-name="ce30">
            <text:p>Proiectul este o platformă interdisciplinară care pune în prim plan abordări contemporane ale ritualurilor, atât ca tematică cât și ca practici / procese artistice.</text:p>
            <text:p/>
            <text:p>Repetiția și ritmul, elemente-cheie ale ritualurilor, definesc lucrările artistice care vor fi produse sau prezentate în proiect: video, obiect, performance art, performance-uri de muzică / sound art, și evenimente de tip workshop / lecture. Artiștii români și străini invitați au o practică artistică interdisciplinară iar lucrările propuse fac trimitere la diverse tipuri de ritualuri moderne, preistorice sau tradiționale.</text:p>
            <text:p/>
            <text:p>Artiști propuși: Bintang &amp; Gilang Anom Manira Manik (IND), Gabber Modus Operandi (ID), Nona Inescu (RO), Francesca Heart (IT), Marksmara (RO/DE), Sin Vai Kin /Victoria Sin (UK), Natasha Tontey (ID), Korakrit Arunanondchai și Alex Gvojic (TH/US), Farah Al Qasimi (UAE/US), Soy Division (ID/DE), Dimitris Xygalatas (US), Larisa Sitar (RO), Raja Kirik (ID).</text:p>
          </table:table-cell>
          <table:table-cell table:number-columns-repeated="16378"/>
        </table:table-row>
        <table:table-row table:style-name="ro6">
          <table:table-cell office:value-type="float" office:value="6" table:style-name="ce5">
            <text:p>6</text:p>
          </table:table-cell>
          <table:table-cell office:value-type="string" table:style-name="ce16">
            <text:p>Asociația Silver Screen</text:p>
          </table:table-cell>
          <table:table-cell office:value-type="string" table:style-name="ce16">
            <text:p>Faster Than Your Local Delivery Service</text:p>
          </table:table-cell>
          <table:table-cell office:value-type="float" office:value="95" table:style-name="ce17">
            <text:p>95.00</text:p>
          </table:table-cell>
          <table:table-cell office:value-type="float" office:value="150000" table:style-name="ce18">
            <text:p>150,000.00</text:p>
          </table:table-cell>
          <table:table-cell office:value-type="string" table:style-name="ce30">
            <text:p>Faster Than Your Local Delivery Service e configurat din nevoia de a oferi mijloace și resurse pentru producția artistică, adaptate la ritmul accelerat al vieții cotidiene.Într-un context în care există concurența pieței și standarde setate de diverse industrii, presiunea de a ne îmbunătăți și specializa constant persistă și uneori ne alterează și deviază de la ceea ce am face cu adevărat.Proiectul chestionează poziția artistului și producția de artă în capitalism, dar și căderea în irelevanță a unor tipuri de producție ce devin înlocuite de diverse mijloace.E nevoie să ne supra-specializăm,să producem în masă, sa ne ‘branduim’ și să ne ‘marketăm’?Acestea sunt câteva din întrebările căruia proiectul încearcă să le răspundă.</text:p>
            <text:p>FTYLDS cuprinde:</text:p>
            <text:p>expoziție Maryna Tomaszewska</text:p>
            <text:p>atelier print 3D și CNC, resurse tehnice, spațiu pt 12 artiști, 7 saptamani + 2 expoziții de grup</text:p>
            <text:p>2 ateliere pt public -upcycling haine, fanzine</text:p>
            <text:p>discuție despre artă în capitalism +atelier de branding pt public</text:p>
          </table:table-cell>
          <table:table-cell table:number-columns-repeated="16378"/>
        </table:table-row>
        <table:table-row table:style-name="ro5">
          <table:table-cell office:value-type="float" office:value="7" table:style-name="ce5">
            <text:p>7</text:p>
          </table:table-cell>
          <table:table-cell office:value-type="string" table:style-name="ce16">
            <text:p>Asociația Centrul de Fotografie Documentară</text:p>
          </table:table-cell>
          <table:table-cell office:value-type="string" table:style-name="ce16">
            <text:p>Marea Neagră, război și relaxare</text:p>
          </table:table-cell>
          <table:table-cell office:value-type="float" office:value="94.666666666666671" table:style-name="ce17">
            <text:p>94.67</text:p>
          </table:table-cell>
          <table:table-cell office:value-type="float" office:value="150000" table:style-name="ce18">
            <text:p>150,000.00</text:p>
          </table:table-cell>
          <table:table-cell office:value-type="string" table:style-name="ce29">
            <text:p>„Marea Neagra – război și relaxare” este o amplă documentare fotografică, începută în 2010 cu un road trip în jurul Mării Negre. Fotograful Petruț Călinescu, alături de jurnalistul Ștefan Cândea, au înconjurat Marea Neagră, trecând prin Bulgaria, Turcia, Armenia, Azerbaijan, Georgia, Ucraina, Moldova și o serie de republici separatiste: Nagorno Karabach, Abkhazia, Transnistria. Rezultatul, un blog de călătorie, s-a transformat astăzi într-o publicație internațională, „TheBlackSea.eu”. Independent, aproape an de an de atunci, Petruț Călinescu a continuat să documenteze capitole ale unui proiect vizual ce este pe cale să se asambleze acum în întregul său. Conceput ca un demers de o viață și intenționat ținut la sertar până la momentul propice publicării integral, proiectul subit devine unul de interes public major, o dată cu izbucnirea războiului din Ucraina. Noi capitole vor fi adăugate în urma unor noi documentări pe teren, în 2024, iar la final, proiectul va fi expus și itinerat.</text:p>
          </table:table-cell>
          <table:table-cell table:number-columns-repeated="16378"/>
        </table:table-row>
        <table:table-row table:style-name="ro5">
          <table:table-cell office:value-type="float" office:value="8" table:style-name="ce5">
            <text:p>8</text:p>
          </table:table-cell>
          <table:table-cell office:value-type="string" table:style-name="ce16">
            <text:p>Fundația Art Encounters Foundation</text:p>
          </table:table-cell>
          <table:table-cell office:value-type="string" table:style-name="ce16">
            <text:p>Să vedem lumea altfel</text:p>
          </table:table-cell>
          <table:table-cell office:value-type="float" office:value="94.166666666666671" table:style-name="ce17">
            <text:p>94.17</text:p>
          </table:table-cell>
          <table:table-cell office:value-type="float" office:value="150000" table:style-name="ce18">
            <text:p>150,000.00</text:p>
          </table:table-cell>
          <table:table-cell office:value-type="string" table:style-name="ce29">
            <text:p>Proiectul are ca scop susținerea dezvoltării capacității artistice locale și naționale, în strânsă legătură cu producția și cercetarea artistică a artiștilor emergenți, dar și crearea unei platforme pentru colaborări internaționale, cu efecte pe termen lung pentru colaborări naționale și internaționale, prin realizarea a trei expoziții și a unor activități specializate de mediere de tipul tururi ghidate, evenimente dedicate de tip vernisaj, brunch cu artiștii, finisaj, lecturi performative și cursuri de introducere în arta contemporană. Proiectul se desfășoară în lunile martie - noiembrie și urmărește să continue demersurile Fundației Art Encounters de a pune în valoare artiști la început de drum, dar și de a prezenta artiști consacrați publicului românesc. Astfel proiectul își propune 1 expoziție colectivă dedicată unui număr de 9 artiști tineri români, 1 expoziție dedicată unui artist reputat la nivel internațional, trecut în neființă - Julije Knifer și 1 expoziție cu o tematică actu</text:p>
          </table:table-cell>
          <table:table-cell table:number-columns-repeated="16378"/>
        </table:table-row>
        <table:table-row table:style-name="ro5">
          <table:table-cell office:value-type="float" office:value="9" table:style-name="ce5">
            <text:p>9</text:p>
          </table:table-cell>
          <table:table-cell office:value-type="string" table:style-name="ce16">
            <text:p>Asociația Culturală AltIași</text:p>
          </table:table-cell>
          <table:table-cell office:value-type="string" table:style-name="ce16">
            <text:p>Comunitatea inactivă</text:p>
          </table:table-cell>
          <table:table-cell office:value-type="float" office:value="93.166666666666671" table:style-name="ce17">
            <text:p>93.17</text:p>
          </table:table-cell>
          <table:table-cell office:value-type="float" office:value="150000" table:style-name="ce18">
            <text:p>150,000.00</text:p>
          </table:table-cell>
          <table:table-cell office:value-type="string" table:style-name="ce29">
            <text:p>Comunitatea inactivă este o teorie a comunității propusă de filozoful francez Jean-Luc Nancy, care nu se referă la disfuncționalitate sau la eșec, ci care respinge ideea că comunitatea poate fi produsă prin muncă. Proiectul chestionează efectele limitative și ideologice ale noțiunii de „tradiție”, urmărind să rearanjeze la nivel local relația dintre artă și comunitate prin reconceperea imaginativă a rolului public al artei și prin manifestarea obiectuala a imaginarului colectiv al prezentului potrivit unor principii poetice si nostalgice care genereaza efecte în câmpul politic. Sunt planificate 5 noi expoziţii (precedate de 3 mini-rezidențe la Iași, pentru cercetare, documentare și conectare cu scena artistică locală): una de tip „Graduation Show” și patru expoziții curatoriate de Kata Ungvári-Zrinyi, François Cheval (FR) și Cristian Nae, în care vor fi expuse lucrări ale artiștilor Joseph Bartha, Rebecca Topakian (FR), Tudor Pătrașcu &amp; Leopold Kessler (GR/AT), Dumitru Gorzo.</text:p>
          </table:table-cell>
          <table:table-cell table:number-columns-repeated="16378"/>
        </table:table-row>
        <table:table-row table:style-name="ro5">
          <table:table-cell office:value-type="float" office:value="10" table:style-name="ce5">
            <text:p>10</text:p>
          </table:table-cell>
          <table:table-cell office:value-type="string" table:style-name="ce16">
            <text:p>ElectroPutere Plus</text:p>
          </table:table-cell>
          <table:table-cell office:value-type="string" table:style-name="ce16">
            <text:p>Crash Club sau Clubul artiștilor dispăruți</text:p>
          </table:table-cell>
          <table:table-cell office:value-type="float" office:value="93" table:style-name="ce17">
            <text:p>93.00</text:p>
          </table:table-cell>
          <table:table-cell office:value-type="float" office:value="150000" table:style-name="ce18">
            <text:p>150,000.00</text:p>
          </table:table-cell>
          <table:table-cell office:value-type="string" table:style-name="ce29">
            <text:p>Inițiativa noastră pornește în mod simbolic de la cazul celor trei nume notabile dispărute din scena de artă în ultimii ani, mai exact - Ioana Nemeș (2011), Alina Popa (2019) și Mircea Nicolae/Ionuț Cioană (2020) și încearcă să să marcheze un fenomen care se desfășoară în paralel sau concomitent cu dezvoltarea scenei de artă - artiști care contribuie la transformările acesteia în mod fundamental dar care ulterior nu reușesc să-și păstreze racordul la trendurile scenei și pieței de artă, rămânând relativ izolați. Continuă să acționeze, dar pe o trasă paralelă și adesea în disonanță cu ceea ce se întâmplă în jur. Fie că fac acest lucru programatic sau relativ întâmplător, artiștii incluși în proiect pe lângă cei trei menționați deja sunt personalități distincte, particulare pe scena românească, aflați într-o continuă stare de inadecvare. Practica lor, puternic autoreferențială, este adesea oscilantă, trans-medială, discursiv-criticistă, greu de definit și adesea complicat de evaluat.</text:p>
          </table:table-cell>
          <table:table-cell table:number-columns-repeated="16378"/>
        </table:table-row>
        <table:table-row table:style-name="ro5">
          <table:table-cell office:value-type="float" office:value="11" table:style-name="ce5">
            <text:p>11</text:p>
          </table:table-cell>
          <table:table-cell office:value-type="string" table:style-name="ce16">
            <text:p>Asociația Colorează Bucovina</text:p>
          </table:table-cell>
          <table:table-cell office:value-type="string" table:style-name="ce16">
            <text:p>Dependența de artă</text:p>
          </table:table-cell>
          <table:table-cell office:value-type="float" office:value="93" table:style-name="ce17">
            <text:p>93.00</text:p>
          </table:table-cell>
          <table:table-cell office:value-type="float" office:value="150000" table:style-name="ce18">
            <text:p>150,000.00</text:p>
          </table:table-cell>
          <table:table-cell office:value-type="string" table:style-name="ce30">
            <text:p>Proiectul propune activarea potentialului artistic al generatiilor tinere si promovarea artei lutului (ceramicii) in spatiul public sucevean. Prin proiect vom oferi pentru 20 de tineri artisti posibilitatea de a-si imbunatati si dezvolta lucrul ca designer ceramist, design de obiect de interior si de exterior in cadrul unui atelier de ceramica amenajat si utilat la standarde. Stagiul de design de obiect din ceramica va dura 7 luni, la finalul caruia cele 20 de lucrari rezultate vor fi expuse intr-un pavilion in spatiu public. Pe langa sustinerea productiei artistice, sustinem o abordare inovativa si singulara la nivel local, de a readuce in atentia publicului sucevean vechea arta a prelucrarii lutului, ca reprezentant al artelor decorative, al artelor frumoase. Aceasta activitate de promovare a produsului artistic va educa publicul larg din mediul urban nu numai să se obișnuiască, dar si sa aprecieze obiectele artistice, obiectele lucrate manual si sa interactioneze cu artistii.</text:p>
          </table:table-cell>
          <table:table-cell table:number-columns-repeated="16378"/>
        </table:table-row>
        <table:table-row table:style-name="ro5">
          <table:table-cell office:value-type="float" office:value="12" table:style-name="ce5">
            <text:p>12</text:p>
          </table:table-cell>
          <table:table-cell office:value-type="string" table:style-name="ce16">
            <text:p>Asociația Quadro</text:p>
          </table:table-cell>
          <table:table-cell office:value-type="string" table:style-name="ce16">
            <text:p>Lipsa - 80 de ani de la Holocaust</text:p>
          </table:table-cell>
          <table:table-cell office:value-type="float" office:value="92.666666666666671" table:style-name="ce17">
            <text:p>92.67</text:p>
          </table:table-cell>
          <table:table-cell office:value-type="float" office:value="150000" table:style-name="ce18">
            <text:p>150,000.00</text:p>
          </table:table-cell>
          <table:table-cell office:value-type="string" table:style-name="ce30">
            <text:p>Proiectul cultural organizat de spațiul expozițional Aluvial în perioada februarie-iulie 2024 își propune să adreseze problema memoriei în contextul dispariției ultimilor supraviețuitori ai Holocaustului. Proiectul va include o expoziție în care vor fi prezentate lucrări de Belu-Simion Făinaru, Nemere Kerezsi, Egon Marc Lövith, Lajos Erdélyi , Leon Alex, Magda Csutak, cel puțin 4 prezentări realizate fizic și transmise online de specialiști din istorie, filozofie, istoria artei și psihologie (Zoltán, Tibori Szabó, Zsófia Farkas și alți cercetători încă neconfirmați), activități de mediere culturală cu școlile și universitățile (Universitatea Babeș-Bolyai și Universitatea de Artă și Design) și o intervenție artistică în Cluj, la fosta fabrică de cărămidă, ghetoul Clujului.</text:p>
            <text:p>Dorim astfel să răspundem prin mijloace artistice, cercetare transdisciplinară și colaborare internațională la necesitatea de a crea o punte între trecut și prezent și a asigura continuitatea memoriei.</text:p>
          </table:table-cell>
          <table:table-cell table:number-columns-repeated="16378"/>
        </table:table-row>
        <table:table-row table:style-name="ro5">
          <table:table-cell office:value-type="float" office:value="13" table:style-name="ce5">
            <text:p>13</text:p>
          </table:table-cell>
          <table:table-cell office:value-type="string" table:style-name="ce16">
            <text:p>CONTRASENS</text:p>
          </table:table-cell>
          <table:table-cell office:value-type="string" table:style-name="ce16">
            <text:p>A SPRING OF HOPE, A WINTER OF DESPAIR</text:p>
          </table:table-cell>
          <table:table-cell office:value-type="float" office:value="92.666666666666671" table:style-name="ce17">
            <text:p>92.67</text:p>
          </table:table-cell>
          <table:table-cell office:value-type="float" office:value="150000" table:style-name="ce18">
            <text:p>150,000.00</text:p>
          </table:table-cell>
          <table:table-cell office:value-type="string" table:style-name="ce30">
            <text:p><text:s/>SPRING OF HOPE, A WINTER OF DESPAIR este un proiect curatorial și de cercetare, coordonat de Olivia Nițiș, alături de 13-15 artiști din România și Cehia: Irina Botea Bucan, Jiri Kovanda, Gabriela Mateescu, Julian Mereuță, Delia Popa, Marilena Preda Sânc, Gheorghe Raszovschi, Decebal Scriba, Roxana Trestioreanu, Jiri Valoch și alți 4-5 artiști cehi.</text:p>
            <text:p>Va comisiona 6 lucrări noi de artă contemporană.</text:p>
            <text:p>Proiectul de anvergură va fi prezentat la Timișoara (iunie 2024) și itinerat la Praga (septembrie 2024) și va formula contextul pentru dezbateri cu artiștii invitați și teoreticieni,</text:p>
            <text:p>Se implementează în parteneriat cu Institutul Ceh din București.</text:p>
            <text:p>Dezvoltă în paralel un program de mediere culturală în ambele orașe susținut de profesioniști în domeniu.</text:p>
            <text:p>Va edita un catalog și 2 tururi virtuale filmate.</text:p>
            <text:p>Deschide 5 poziții de internship și 4 de voluntariat.</text:p>
            <text:p>Și-a asumat 6 obiective specifice, și generează 5 rezultate și 5 livrabile.</text:p>
          </table:table-cell>
          <table:table-cell table:number-columns-repeated="16378"/>
        </table:table-row>
        <table:table-row table:style-name="ro5">
          <table:table-cell office:value-type="float" office:value="14" table:style-name="ce5">
            <text:p>14</text:p>
          </table:table-cell>
          <table:table-cell office:value-type="string" table:style-name="ce16">
            <text:p>WASP STUDIOS SRL</text:p>
          </table:table-cell>
          <table:table-cell office:value-type="string" table:style-name="ce16">
            <text:p>Rhetorical Urban Retrieval - Bucharest</text:p>
          </table:table-cell>
          <table:table-cell office:value-type="float" office:value="92.333333333333329" table:style-name="ce17">
            <text:p>92.33</text:p>
          </table:table-cell>
          <table:table-cell office:value-type="float" office:value="150000" table:style-name="ce18">
            <text:p>150,000.00</text:p>
          </table:table-cell>
          <table:table-cell office:value-type="string" table:style-name="ce30">
            <text:p>Proiectul Rhetorical Urban Retrieval - Bucharest propus de Organizația WASP, se concentrează pe reconstruirea trecutului urban local și propune o platformă pentru dezvoltarea socială și civică a Bucureștiului. Activitățile proiectului reprezintă pașii către o apropiere a publicului de inițiativele de artă vizuală și de cercetările legate de patrimoniu, urbanism și arhitectură. Publicul va fi motivat să participe prin sesiuni de mărturii și storytelling ce vor alcătui principalele producții artistice și expoziționale. Aceste testimoniale vor vorbi despre schimbările și istoriile urbane ale Bucureștiului și istoria sa recentă ce alcătuiesc memoria colectivă a orașului.</text:p>
          </table:table-cell>
          <table:table-cell table:number-columns-repeated="16378"/>
        </table:table-row>
        <table:table-row table:style-name="ro5">
          <table:table-cell office:value-type="float" office:value="15" table:style-name="ce5">
            <text:p>15</text:p>
          </table:table-cell>
          <table:table-cell office:value-type="string" table:style-name="ce16">
            <text:p>Asociația ARCHÉ</text:p>
          </table:table-cell>
          <table:table-cell office:value-type="string" table:style-name="ce16">
            <text:p>Biografia cuplurilor de artiști • Co-creație și identitate</text:p>
          </table:table-cell>
          <table:table-cell office:value-type="float" office:value="91.5" table:style-name="ce17">
            <text:p>91.50</text:p>
          </table:table-cell>
          <table:table-cell office:value-type="float" office:value="131260.5" table:style-name="ce18">
            <text:p>131,260.50</text:p>
          </table:table-cell>
          <table:table-cell office:value-type="string" table:style-name="ce30">
            <text:p>„Biografia Cuplurilor de Artiști: Identitate și Co-creație” explorează istoria artei din perspectiva cuplurilor de artiști. Înseamnă cercetare extinsă și documentare, realizarea 6 interviuri scrise/audio, publicarea 2 broșuri, organizarea 2 conferințe cu lansare de broșuri, 2 Artist Talk, 3 ateliere pentru tineri, 1 expoziție și crearea unei arhive. Vom porni cercetarea de la Reka Csapo Dup și Darie Dup, Radu Pandele și Antonia Corduneanu, Călina Coman și Mircea Modreanu. Acestora li se vor adăuga încă 3 cupluri identificate prin cercetare, contribuția partenerului Centrul Ceh fiind semnificativă pentru identificarea cuplurilor din Cehia.</text:p>
            <text:p>Alegerea cuplurilor se bazează pe stabilitatea lor, relevanța în contextul cultural și diversitatea contribuției lor artistice. Scopul proiectului este promovarea producției artistice, dialogului interdisciplinar și colaborării în mediul artistic și educațional, cu accent pe conservarea și evidențierea biografiilor cuplurilor de artiști.</text:p>
          </table:table-cell>
          <table:table-cell table:number-columns-repeated="16378"/>
        </table:table-row>
        <table:table-row table:style-name="ro5">
          <table:table-cell office:value-type="float" office:value="16" table:style-name="ce5">
            <text:p>16</text:p>
          </table:table-cell>
          <table:table-cell office:value-type="string" table:style-name="ce16">
            <text:p>Asociația Galeria Artep</text:p>
          </table:table-cell>
          <table:table-cell office:value-type="string" table:style-name="ce16">
            <text:p>W SPOTLIGHT</text:p>
          </table:table-cell>
          <table:table-cell office:value-type="float" office:value="91.5" table:style-name="ce17">
            <text:p>91.50</text:p>
          </table:table-cell>
          <table:table-cell office:value-type="float" office:value="150000" table:style-name="ce18">
            <text:p>150,000.00</text:p>
          </table:table-cell>
          <table:table-cell office:value-type="string" table:style-name="ce30">
            <text:p>Formele de expresie relevate de proiectul W SPOTLIGHT sunt sculptura, video performance-ul, cartea de artist, dialogul interdisciplinar, discursul filosofic în arta vizuală, toate coroborate conceptual pentru a evidenția arta din perspectiva femeilor.</text:p>
            <text:p>Proiectul are trei componente: I. Producerea și prezentarea unei cercetări vizuale care o are în centrul ei pe artista britanică Hannah Honeywill, cu o temă la intersecția dintre feminism și discurs queer, curatoriată de Cristina Morar; II. Dezvoltarea unei cercetări artistice dedicată cărților realizate de femei-artist pe tematici legate în parte de politici ale corpului și performativitate feminină, curatoriată la Iași de Larisa Oancea (Veneția) cu o artistă internațională invitată cu un video performance; III. Un eveniment de networking cu artiste și curatoare la nivel internațional care abordează tema feminității în artă dintr-o serie complexă de perspective profesionale și personale, feminismul fiind una dintre ele.</text:p>
          </table:table-cell>
          <table:table-cell table:number-columns-repeated="16378"/>
        </table:table-row>
        <table:table-row table:style-name="ro5">
          <table:table-cell office:value-type="float" office:value="17" table:style-name="ce5">
            <text:p>17</text:p>
          </table:table-cell>
          <table:table-cell office:value-type="string" table:style-name="ce16">
            <text:p>Asociația La Pătrat</text:p>
          </table:table-cell>
          <table:table-cell office:value-type="string" table:style-name="ce16">
            <text:p>Back to square one</text:p>
          </table:table-cell>
          <table:table-cell office:value-type="float" office:value="91.333333333333329" table:style-name="ce17">
            <text:p>91.33</text:p>
          </table:table-cell>
          <table:table-cell office:value-type="float" office:value="150000" table:style-name="ce18">
            <text:p>150,000.00</text:p>
          </table:table-cell>
          <table:table-cell office:value-type="string" table:style-name="ce30">
            <text:p>Rubik e o platformă de reperare,conectare și consolidare a inițiativelor artistice independente afectate de dificultatea menținerii unui spatiu fizic.</text:p>
            <text:p>Semnaland un curent alarmant care afectează scena artistică, Rubik susține inițiative locale remarcabile,dar fragile, și ia forma unui spatiu-gazda cu multiple identitati, asemenea paletelor cromatice unui cub Rubik,ca referinta metaforica.</text:p>
            <text:p>Spatiul Rubik s-a deschis initial in 2021,sub egida Fabricii de Pensule,ca spatiu temporar de expozitie.Timp de 8 luni, a prezentat 4 expozitii organizate de 4 initiative locale care din cauza lipsei posibilitatii de a mentine un spatiu sunt constant nevoite sa migreze si sa se reinventeze.</text:p>
            <text:p>In 2024,Rubik se redeschide in colaborare cu alte 4 initiative expozitionale:Co-Lateral, atelier4, launloc, RAFT (prezentari atasate).</text:p>
            <text:p>Reactivarea acestor initiative ofera un plus de input in oferta culturala locala si incurajeaza activitatea si oamenii implicati, prin a nu le lasa sa treaca in desuetudine totala.</text:p>
          </table:table-cell>
          <table:table-cell table:number-columns-repeated="16378"/>
        </table:table-row>
        <table:table-row table:style-name="ro5">
          <table:table-cell office:value-type="float" office:value="18" table:style-name="ce5">
            <text:p>18</text:p>
          </table:table-cell>
          <table:table-cell office:value-type="string" table:style-name="ce16">
            <text:p>Glow System SRL</text:p>
          </table:table-cell>
          <table:table-cell office:value-type="string" table:style-name="ce16">
            <text:p>Observator Ecologic: cercetare și producție artistică</text:p>
          </table:table-cell>
          <table:table-cell office:value-type="float" office:value="91.166666666666671" table:style-name="ce17">
            <text:p>91.17</text:p>
          </table:table-cell>
          <table:table-cell office:value-type="float" office:value="114400" table:style-name="ce18">
            <text:p>114,400.00</text:p>
          </table:table-cell>
          <table:table-cell office:value-type="string" table:style-name="ce30">
            <text:p>Proiectul „Observator Ecologic: Cercetare și Producție Artistică” constă în dezvoltarea unui program de cercetare și producție artistică și crearea unui nou vocabular (vizual, discursiv, artistic, științific) cu referire la situația ecologică contemporană. Cercetarea se materializează prin organizarea unui expoziții care tratează profunda problemă ecologică, iar dincolo de expunerea lucrărilor comisionate și produse special de 7 artiști vizuali, proiectul culminează cu publicarea și lansarea unui volum care pune în echilibru procesele de cercetare și producție artistică drept unelte utile de lucru pentru un viitor comun și sustenabil.</text:p>
            <text:p/>
            <text:p>Văzut ca o invitație către observație și reflexie critică, proiectul devine un spațiu experimental care regândește practicile de cercetare și producție artistică prin intermediul tezei antropocenului: o nouă epocă în cronologia geologică în care impactul activităților umane marchează dezvoltarea planetară, de care România nu este ocolită.</text:p>
          </table:table-cell>
          <table:table-cell table:number-columns-repeated="16378"/>
        </table:table-row>
        <table:table-row table:style-name="ro5">
          <table:table-cell office:value-type="float" office:value="19" table:style-name="ce5">
            <text:p>19</text:p>
          </table:table-cell>
          <table:table-cell office:value-type="string" table:style-name="ce16">
            <text:p>Asociația culturală Solitude Project</text:p>
          </table:table-cell>
          <table:table-cell office:value-type="string" table:style-name="ce16">
            <text:p>How to Mend a Broken Sea</text:p>
          </table:table-cell>
          <table:table-cell office:value-type="float" office:value="91.166666666666671" table:style-name="ce17">
            <text:p>91.17</text:p>
          </table:table-cell>
          <table:table-cell office:value-type="float" office:value="150000" table:style-name="ce18">
            <text:p>150,000.00</text:p>
          </table:table-cell>
          <table:table-cell office:value-type="string" table:style-name="ce30">
            <text:p>“How To Mend A Broken Sea" este proiect dezvoltat de artiștii Anca Benera și Arnold Estefan, bazat pe o cercetare complexă asupra Mării Negre abordată din perspective geopolitice și ecologice. Proiectul va culmina cu producția unei instalații video pe 3 canale, care reprezintă prima lucrare dintr-o noua serie ce va aduce perspective originale asupra relației noastre cu Marea Neagră.</text:p>
            <text:p/>
            <text:p>Proiectul include și un eveniment public care va reuni 8 cercetători și teoreticieni locali și internationali, moderat de curatoarea proiectului, Corina Oprea, și va avea loc la Centrul Național al Dansului. Evenimentul va promova un dialog transdisciplinar și intercultural, deschizând noi perspective asupra Marii Negre și implicând comunitatea academică și artistică în discuții relevante și de actualitate.</text:p>
            <text:p/>
            <text:p>Proiectul va genera si 8 esee semnate de teoreticienii invitați la evenimentul public, ce vor completa cercetarea inițiată de Benera si Estefan, urmand a fi publicate ulterior intr-o carte de artist.</text:p>
          </table:table-cell>
          <table:table-cell table:number-columns-repeated="16378"/>
        </table:table-row>
        <table:table-row table:style-name="ro5">
          <table:table-cell office:value-type="float" office:value="20" table:style-name="ce5">
            <text:p>20</text:p>
          </table:table-cell>
          <table:table-cell office:value-type="string" table:style-name="ce16">
            <text:p>Asociația Institutul Prezentului</text:p>
          </table:table-cell>
          <table:table-cell office:value-type="string" table:style-name="ce16">
            <text:p>Camera din spate</text:p>
          </table:table-cell>
          <table:table-cell office:value-type="float" office:value="91.166666666666671" table:style-name="ce17">
            <text:p>91.17</text:p>
          </table:table-cell>
          <table:table-cell office:value-type="float" office:value="150000" table:style-name="ce18">
            <text:p>150,000.00</text:p>
          </table:table-cell>
          <table:table-cell office:value-type="string" table:style-name="ce30">
            <text:p>Prin „Camera din spate” Institutul Prezentului duce mai departe o inițiativă recentă inspirată de starea de spirit a comunității artistice contemporane din România, de strategiile specifice de intervenție și reziliență propuse de diversele platforme independente generatoare de cunoaștere, dar și de gesturile de solidaritate și de întrebările și reacțiile unor actori activi în aceste comunități. „Camera din spate” reflectă statutul real, de limitare, al platformelor culturale și artistice autogenerate, în ecosistemul cultural oficial în România, dar reprezintă, pe de altă parte, și locul resursă unde lucruri se acumulează, se consemnează, se structurează și se transferă mai departe. Cu o dublă privire, în trecut, pentru a vizita o istorie recentă, și spre viitor, pentru ca această istorie să poată fi accesată în varii posibilități de citire, „Camera din spate” face loc atît unui proiect expozițional, cît și unor intervenții artistice generate de o colecție de carte de artă românească.</text:p>
          </table:table-cell>
          <table:table-cell table:number-columns-repeated="16378"/>
        </table:table-row>
        <table:table-row table:style-name="ro5">
          <table:table-cell office:value-type="float" office:value="21" table:style-name="ce5">
            <text:p>21</text:p>
          </table:table-cell>
          <table:table-cell office:value-type="string" table:style-name="ce16">
            <text:p>Insula 42</text:p>
          </table:table-cell>
          <table:table-cell office:value-type="string" table:style-name="ce16">
            <text:p>I ❤ Doc</text:p>
          </table:table-cell>
          <table:table-cell office:value-type="float" office:value="90.5" table:style-name="ce17">
            <text:p>90.50</text:p>
          </table:table-cell>
          <table:table-cell office:value-type="float" office:value="140800" table:style-name="ce18">
            <text:p>140,800.00</text:p>
          </table:table-cell>
          <table:table-cell office:value-type="string" table:style-name="ce30">
            <text:p>„I ❤ DOC” propune, pentru 3 săptămâni în luna mai 2024 în spațiile ARCUB Gabroveni și Amzei - Creative Corner din București, promovarea unui dialog interdisciplinar privitor la expresiile realității în artele vizuale. Un spin-off al celei de-a 10-a ediții a Festivalului de Film Documentar fARAD, proiectul aduce în dialog două demersuri de recuperare și promovare a excelenței: (1) Prezentarea celor mai bune 10 documentare românești post-1990 (votate de comunitatea fARAD cu prilejul ediției aniversare) și contextualizarea lor critică alături de istorici și critici de film, cineaști, dar și scriitori, în cadrul unor conversații deschise, care vor fi ulterior arhivate și (2) abordarea artei grafice ca oglindă a realității, prin inaugurarea în paralel a expoziției-eveniment de postere originale semnate de Milton Glaser, inițiată de TypopassageTM, contextualizând, printr-un documentar dedicat acestuia și prin ateliere, ansamblul operei și impactului acestui titan al designului mondial.</text:p>
          </table:table-cell>
          <table:table-cell table:number-columns-repeated="16378"/>
        </table:table-row>
        <table:table-row table:style-name="ro5">
          <table:table-cell office:value-type="float" office:value="22" table:style-name="ce5">
            <text:p>22</text:p>
          </table:table-cell>
          <table:table-cell office:value-type="string" table:style-name="ce16">
            <text:p>CAPITANESCU ST. ANDREEA PFA</text:p>
          </table:table-cell>
          <table:table-cell office:value-type="string" table:style-name="ce16">
            <text:p>Collective Walls. Liminal marks</text:p>
          </table:table-cell>
          <table:table-cell office:value-type="float" office:value="89.666666666666671" table:style-name="ce17">
            <text:p>89.67</text:p>
          </table:table-cell>
          <table:table-cell office:value-type="float" office:value="150000" table:style-name="ce18">
            <text:p>150,000.00</text:p>
          </table:table-cell>
          <table:table-cell office:value-type="string" table:style-name="ce30">
            <text:p>Proiectul Collective Wall – Liminal Marks vorbește despre limitele colective și individuale, determinate sau impuse, printr-o observație a formelor de reziliență în fața actelor invazive.</text:p>
            <text:p>Proiectul propune un proces colaborativ dedicat artiștilor cu focus pe impactul frontierelor geo-socio-culturale având ca scop prezentarea și diseminarea acestui discurs într-un program expozițional. Prin propunerea unui format de conferințe, artist talk și expoziții alături de 12 artiști proiectul dezvoltă un proces de colaborare între România și țările cu frontiere vecine, Moldova și Ucraina.</text:p>
          </table:table-cell>
          <table:table-cell table:number-columns-repeated="16378"/>
        </table:table-row>
        <table:table-row table:style-name="ro5">
          <table:table-cell office:value-type="float" office:value="23" table:style-name="ce5">
            <text:p>23</text:p>
          </table:table-cell>
          <table:table-cell office:value-type="string" table:style-name="ce16">
            <text:p>Sandwich</text:p>
          </table:table-cell>
          <table:table-cell office:value-type="string" table:style-name="ce16">
            <text:p>(Im)material girls</text:p>
          </table:table-cell>
          <table:table-cell office:value-type="float" office:value="89.666666666666671" table:style-name="ce17">
            <text:p>89.67</text:p>
          </table:table-cell>
          <table:table-cell office:value-type="float" office:value="150000" table:style-name="ce18">
            <text:p>150,000.00</text:p>
          </table:table-cell>
          <table:table-cell office:value-type="string" table:style-name="ce30">
            <text:p>(Im)material girls deconstruiește diversele tipuri de (i)materialități și tehnici care constituie practica a trei generații de artiste vizuale din București, Cluj și Londra. Proiectul propune un dialog între artistele Raymonde Beraud, Nicoleta Mureș și Daniela Pălimariu, mediat de curatoarea Adriana Blidariu, în care acestea vor realiza câte o expoziție solo explorând și lucrând cu tensiunea dintre materiale, suprapunerea acestora sau fluiditatea lor - înainte de conceperea show-urilor, fiecare artistă va propune celorlalte două un material pe care ele îl vor include temporar în practica lor, beneficiind de un ghidaj continuu reciproc. Artistele vor beneficia și de un timp de cercetare și de lucru cu materialul primit și vor fi susține o serie de artist-talk-uri. Inițiativa pune în lumină o serie de materiale care nu sunt considerate tradiționale pentru arta făcută de femei, temă dezbătută alături de artiste și de curatoare la o masă rotundă găzduită de Centrul Ceh București.</text:p>
          </table:table-cell>
          <table:table-cell table:number-columns-repeated="16378"/>
        </table:table-row>
        <table:table-row table:style-name="ro5">
          <table:table-cell office:value-type="float" office:value="24" table:style-name="ce5">
            <text:p>24</text:p>
          </table:table-cell>
          <table:table-cell office:value-type="string" table:style-name="ce16">
            <text:p>Asociația pentru cultură și arte Arbor</text:p>
          </table:table-cell>
          <table:table-cell office:value-type="string" table:style-name="ce16">
            <text:p>Grecu, Rusu Ciobanu și alții. Redefinirea esteticii în Basarabia anilor 1960</text:p>
          </table:table-cell>
          <table:table-cell office:value-type="float" office:value="89.666666666666671" table:style-name="ce17">
            <text:p>89.67</text:p>
          </table:table-cell>
          <table:table-cell office:value-type="float" office:value="150000" table:style-name="ce18">
            <text:p>150,000.00</text:p>
          </table:table-cell>
          <table:table-cell office:value-type="string" table:style-name="ce30">
            <text:p>Proiectul cultural „Grecu, Rusu Ciobanu și alții. Redefinirea esteticii în Basarabia anilor 1960” propune realizarea unei expoziții - eveniment la București, care va populariza în rândul publicului român creația pictorilor Mihai Grecu, Valentina Rusu Ciobanu și alte nume - reper ale artei contemporane din Basarabia. Proiectul implică o componentă de cercetare, o perspectivă curatorială la zi, în care documentarea artei anilor 1960 să pună în lumină direcțiile subversive, de opoziție față dogmă, inovația în condiții de izolare. Expoziția va include cca 80 de lucrări din patrimoniul moștenitorilor și din alte colecții private din România și Republica Moldova, proiecții video, fotografii, documente, obiecte din atelierele de creație, expuse în premieră. Proiectul va contribui la familiarizarea publicului cu numele maeștrilor basarabeni, ca personalități importate în arta contemporană românească, văzută integrator, cu creatorii ei de pe ambele maluri ale Prutului.</text:p>
          </table:table-cell>
          <table:table-cell table:number-columns-repeated="16378"/>
        </table:table-row>
        <table:table-row table:style-name="ro5">
          <table:table-cell office:value-type="float" office:value="25" table:style-name="ce5">
            <text:p>25</text:p>
          </table:table-cell>
          <table:table-cell office:value-type="string" table:style-name="ce16">
            <text:p>Lab. Switch SRLD</text:p>
          </table:table-cell>
          <table:table-cell office:value-type="string" table:style-name="ce16">
            <text:p>Doar ce se vede</text:p>
          </table:table-cell>
          <table:table-cell office:value-type="float" office:value="89.666666666666671" table:style-name="ce17">
            <text:p>89.67</text:p>
          </table:table-cell>
          <table:table-cell office:value-type="float" office:value="149430" table:style-name="ce18">
            <text:p>149,430.00</text:p>
          </table:table-cell>
          <table:table-cell office:value-type="string" table:style-name="ce30">
            <text:p>Proiectul urmărește modul in care s-a dezvoltat scena de fotografie din România, in perioada 2000-2020, concentrându-se pe deficitul de resurse materiale fotografice disponibile pe piața locală. În acest context, dorim să realizăm o investigație detaliată a principalelor proiecte fotografice create de artiștii români care au lucrat în acest interval de timp, folosind materiale fotografice precum Polaroid și peliculă diapozitiv, atât color cât și</text:p>
            <text:p/>
            <text:p>Proiectul "Doar ce se vede" este conceput în jurul a cinci expoziții individuale ale artiștilor Matei Bejenaru, Michele Bressan, Nicu Ilfoveanu, Iosif Kiraly și Dumitrița Răzlog, precum și a două ateliere practice destinate adolescenților cu vârste între 14 și 18 ani.</text:p>
            <text:p/>
            <text:p>Prin intermediul celor cinci expoziții, intenționăm să investigăm modul în care artiștii români se confruntă și se adaptează constant la situații caracterizate de absența resurselor esențiale necesare pentru a da viață și concretiza practicile lor artistice.</text:p>
          </table:table-cell>
          <table:table-cell table:number-columns-repeated="16378"/>
        </table:table-row>
        <table:table-row table:style-name="ro5">
          <table:table-cell office:value-type="float" office:value="26" table:style-name="ce5">
            <text:p>26</text:p>
          </table:table-cell>
          <table:table-cell office:value-type="string" table:style-name="ce16">
            <text:p>Qolony -Colonia pentru artă și știință</text:p>
          </table:table-cell>
          <table:table-cell office:value-type="string" table:style-name="ce16">
            <text:p>AfterLand</text:p>
          </table:table-cell>
          <table:table-cell office:value-type="float" office:value="89.333333333333329" table:style-name="ce17">
            <text:p>89.33</text:p>
          </table:table-cell>
          <table:table-cell office:value-type="float" office:value="150000" table:style-name="ce18">
            <text:p>150,000.00</text:p>
          </table:table-cell>
          <table:table-cell office:value-type="string" table:style-name="ce30">
            <text:p>AfterLand este un proiect expozitional si de cercetare artistică care aduce impreuna artiști ai domeniului Art &amp; Science atât români cât și internaționali,respectiv profesionistii ai acestui domeniu uniți prin demersuri și interese comune. Proiectul va lua forma unui simpozion, urmat de o expoziție dedicată identificării și prezentării de narațiuni care pot servi atât ca declanșatori și motivatori pentru dialogul dintre discipline, cât și ca mijloc de investigare și prezentare a cercetării artistice ca parte semnificativă a unei cercetări interdisciplinare mai ample. Tematica proiectului este concentrată pe sustenabilitatea socială și ecologică a zonelor de tip delta si pe protejarea si conservarea acestora. Expozitia prezinta o serie de lucrari artistice emblematice care au investigat deja probleme sensibile legate de ecologia apei atat în Europa cat si în țara.</text:p>
          </table:table-cell>
          <table:table-cell table:number-columns-repeated="16378"/>
        </table:table-row>
        <table:table-row table:style-name="ro5">
          <table:table-cell office:value-type="float" office:value="27" table:style-name="ce5">
            <text:p>27</text:p>
          </table:table-cell>
          <table:table-cell office:value-type="string" table:style-name="ce16">
            <text:p>Happy Sheep Studio SRL</text:p>
          </table:table-cell>
          <table:table-cell office:value-type="string" table:style-name="ce16">
            <text:p>Una din Trei</text:p>
          </table:table-cell>
          <table:table-cell office:value-type="float" office:value="89.333333333333329" table:style-name="ce17">
            <text:p>89.33</text:p>
          </table:table-cell>
          <table:table-cell office:value-type="float" office:value="149300" table:style-name="ce18">
            <text:p>149,300.00</text:p>
          </table:table-cell>
          <table:table-cell office:value-type="string" table:style-name="ce30">
            <text:p>Prin proiectul Una din Trei: Perspective subiective asupra pierderii de sarcina si infertilității vrem să creăm un cadru de explorare interdisciplinar, pentru cei care au trecut prin astfel de experiențe, dar și pentru publicul larg. Am gândit o serie de acțiuni care să genereze un proces colaborativ între artiști, persoane afectate și public. Primul pas va fi o cercetare despre reprezentarea temei în spațiul public. În paralel vom selecta 9 persoane care să participe la 6 ateliere de storytelling. Ele vor fi ajutate de doi mentori să își spună povestea în format audio/video sau text. Va urma un apel pentru obiecte și istorii personale. Mai mult, vom invita 3 artiști care vor concepe lucrări multimedia pentru proiect.</text:p>
            <text:p>Materialele vor fi parte dintr-o expoziție multimedia organizată în Septembrie 2024 la Rezidența9 care va cuprinde și un performance și o lucrare de artă colectivă realizată de vizitatori. Expoziția va fi itinerată în octombrie în spațiul partener din Sofia.</text:p>
          </table:table-cell>
          <table:table-cell table:number-columns-repeated="16378"/>
        </table:table-row>
        <table:table-row table:style-name="ro5">
          <table:table-cell office:value-type="float" office:value="28" table:style-name="ce5">
            <text:p>28</text:p>
          </table:table-cell>
          <table:table-cell office:value-type="string" table:style-name="ce16">
            <text:p>Asociația Developing Art</text:p>
          </table:table-cell>
          <table:table-cell office:value-type="string" table:style-name="ce16">
            <text:p>Despre Ploaie, Râuri, Șuvoaie</text:p>
          </table:table-cell>
          <table:table-cell office:value-type="float" office:value="89.333333333333329" table:style-name="ce17">
            <text:p>89.33</text:p>
          </table:table-cell>
          <table:table-cell office:value-type="float" office:value="150000" table:style-name="ce18">
            <text:p>150,000.00</text:p>
          </table:table-cell>
          <table:table-cell office:value-type="string" table:style-name="ce30">
            <text:p>espre Ploi, Râuri, Șuvoaie … este un proiect transdisciplinar care aduce împreună artiștii din medii diverse, teoreticieni și cercetători din antropologie, etnologie și psihologie pentru a face o cercetare interdisciplinară cu privire la relația dintre om - apă și felul în care au evoluat de-a lungul timpului multiplele valențe și semnificații ale cuvântului/ acțiunii de a spăla. Aceștia pornesc de la trei cercetări de teren în zone diferite ale României: Valea Jiului, Delta Dunării și Parcurile Icoanei și Ioanid din București și deschid un dialog cultural activ cu comunitățile locale pornind de la relația lor cu apa, mediul și acțiunea de a spăla. Grupul hibrid de cercetare va petrece câte 14 zile în fiecare locație și va dezvolta o metodologie de lucru transdisciplinară. La finalul fiecărei perioade de cercetare vor prezenta câte un traseu performativ, iar în București vor organiza două expoziții foto și multimedia și două artist talk-uri adresate studenților și publicului larg.</text:p>
          </table:table-cell>
          <table:table-cell table:number-columns-repeated="16378"/>
        </table:table-row>
        <table:table-row table:style-name="ro5">
          <table:table-cell office:value-type="float" office:value="29" table:style-name="ce5">
            <text:p>29</text:p>
          </table:table-cell>
          <table:table-cell office:value-type="string" table:style-name="ce20">
            <text:p>NINJA PRODUCTION SERVICES SRL</text:p>
          </table:table-cell>
          <table:table-cell office:value-type="string" table:style-name="ce20">
            <text:p>Geographies of departure. Italy // Geografii ale despărțirii. Italia</text:p>
          </table:table-cell>
          <table:table-cell office:value-type="float" office:value="89.17" table:style-name="ce21">
            <text:p>89.17</text:p>
          </table:table-cell>
          <table:table-cell office:value-type="float" office:value="145980" table:style-name="ce22">
            <text:p>145,980.00</text:p>
          </table:table-cell>
          <table:table-cell office:value-type="string" table:style-name="ce31">
            <text:p>Proiectul cultural „Geografii ale despărțirii. Italia” reprezintă un proiect de arte vizuale ce consideră diferite forme de expresie fotografică în problematici de reprezentare și de analiză a realității socio-economice a migrației forței de muncă din România. În acest caz subiectul proiectului îl reprezintă munca femeilor plecate în Italia în condiții nesigure, atât din punct de vedere al traiului de zi-cu-zi cât și din punctul de vedere al sănătății lor mentale și fizice. Artiștii Vlad Albu, Ioana Cîrlig, Ioana Moldovan și Alexandru Țibu vor lucra în dialog cu antropologi precum Bogdan Iancu, Valentina Avanzini, Dinu Gutu, Sebastian Toc în mod colaborativ asupra temei de migrație de muncă. Expoziția finală curatoriată de Cristina Stoenescu în Iași, în arealul geografic cel mai afectat de acest fenomen migrator, va căuta metode inovatoare de dezvoltare a publicului și de mediere a diferitelor tipuri de producție artistică, de la stiluri de abordare foto-video jurnalistică, la fotograf</text:p>
          </table:table-cell>
          <table:table-cell table:number-columns-repeated="16378"/>
        </table:table-row>
        <table:table-row table:style-name="ro5">
          <table:table-cell office:value-type="float" office:value="30" table:style-name="ce5">
            <text:p>30</text:p>
          </table:table-cell>
          <table:table-cell office:value-type="string" table:style-name="ce16">
            <text:p>WHOSEDI PRODUCTIONS SRL</text:p>
          </table:table-cell>
          <table:table-cell office:value-type="string" table:style-name="ce16">
            <text:p>Recycle Your Technology</text:p>
          </table:table-cell>
          <table:table-cell office:value-type="float" office:value="89" table:style-name="ce17">
            <text:p>89.00</text:p>
          </table:table-cell>
          <table:table-cell office:value-type="float" office:value="133172" table:style-name="ce18">
            <text:p>133,172.00</text:p>
          </table:table-cell>
          <table:table-cell office:value-type="string" table:style-name="ce30">
            <text:p>Proiectul „Recycle your Technology” propune în artele vizuale revizitarea vechilor tehnologii de producție a artei multi-media și medierea acestui proces către o generație tânără de elevi cu vârste cuprinse între 8 și 16 ani prin intermediul expozițiilor și atelierelor practice din patru orașe din țară: Reșița, Arad, Târgu Neamț, București. Artiștii invitați Gheorghe Iosif și Dorian Bolca și 2 artiști selectați în urma unui open-call, împreună cu curatoarea proiectului, Suzana Dan, vor realiza expoziții în fiecare oraș însoțite de prezentări despre reciclare și recycle-art, cu accent pe regândirea artei vizuale multimedia în era digitală.</text:p>
          </table:table-cell>
          <table:table-cell table:number-columns-repeated="16378"/>
        </table:table-row>
        <table:table-row table:style-name="ro5">
          <table:table-cell office:value-type="float" office:value="31" table:style-name="ce5">
            <text:p>31</text:p>
          </table:table-cell>
          <table:table-cell office:value-type="string" table:style-name="ce16">
            <text:p>Asociația META Spațiu</text:p>
          </table:table-cell>
          <table:table-cell office:value-type="string" table:style-name="ce16">
            <text:p>BLUE. Derek Jarman</text:p>
          </table:table-cell>
          <table:table-cell office:value-type="float" office:value="88.666666666666671" table:style-name="ce17">
            <text:p>88.67</text:p>
          </table:table-cell>
          <table:table-cell office:value-type="float" office:value="150000" table:style-name="ce18">
            <text:p>150,000.00</text:p>
          </table:table-cell>
          <table:table-cell office:value-type="string" table:style-name="ce30">
            <text:p>“Blue. Derek Jarman” este un proiect expozițional major pentru scena artistică din România. Asociația META Spațiu, împreună cu James Mackay producătorul filmului/instalației video semnate de cunoscutul artist britanic Derek Jarman, a început pregătirile pentru acest proiect încă din anul 2022, o expoziție coerentă și bine documentată care are în centru instalația video Blue, dar investighează și parcursul artistului ca activist queer și sfârșitul tragic al acestuia în urma îmbolnăvirii cu HIV. Expoziția este un manifest pentru dreptul la viață și un tratament echitabil al oricărei ființe umane. Criza SIDA și opera cineastului Derek Jarman invocă, de asemenea, dinamica unei societăți lipsite de empatie, a unui sistem social injust și discriminator. Dar ceea ce face ca opera lui Jarman să fie atât de importantă este faptul că, din punct de vedere estetic, antrenează toate formele de reprezentare în autodepășirea iconografiei sexualizate a persoanelor queer.</text:p>
          </table:table-cell>
          <table:table-cell table:number-columns-repeated="16378"/>
        </table:table-row>
        <table:table-row table:style-name="ro5">
          <table:table-cell office:value-type="float" office:value="32" table:style-name="ce5">
            <text:p>32</text:p>
          </table:table-cell>
          <table:table-cell office:value-type="string" table:style-name="ce16">
            <text:p>Asociația Fragile Society</text:p>
          </table:table-cell>
          <table:table-cell office:value-type="string" table:style-name="ce16">
            <text:p>Orice moarte e o poartă - cutia de rezonanță</text:p>
          </table:table-cell>
          <table:table-cell office:value-type="float" office:value="88.666666666666671" table:style-name="ce17">
            <text:p>88.67</text:p>
          </table:table-cell>
          <table:table-cell office:value-type="float" office:value="111430" table:style-name="ce18">
            <text:p>111,430.00</text:p>
          </table:table-cell>
          <table:table-cell office:value-type="string" table:style-name="ce30">
            <text:p>Orice moarte e o poartă dorește replicarea și amplificarea practicilor artistice legate de procesarea morții și a doliului propuse în cadrul instalației performative cu același nume, care s-a desfășurat la București în 2022. Vom performa pentru publicul din Brașov și Timișoara două serii de 8 performance-uri despre pierdere și doliu, pe modelul celor din București. Apoi vom organiza în cele două orașe câte un workshop în care să prezentăm metodologia proiectului unor artiști din localități limitrofe, cu scopul de a prelua și adapta instalația performativă în comunitățile lor. Vom contacta artiștii prin social media și rețeaua locală la care avem acces. Textul performance-ului va fi publicat într-o carte obiect, împreună cu 8 poezii despre moarte scrise de autori contemporani. Proiectul implică și publicarea open source a metodologiei de lucru, ghidului de doliu elaborat de psihologii cu care am colaborat și a filmului care documentează prima instalație, pe site-ul Fragile Society.</text:p>
          </table:table-cell>
          <table:table-cell table:number-columns-repeated="16378"/>
        </table:table-row>
        <table:table-row table:style-name="ro5">
          <table:table-cell office:value-type="float" office:value="33" table:style-name="ce5">
            <text:p>33</text:p>
          </table:table-cell>
          <table:table-cell office:value-type="string" table:style-name="ce20">
            <text:p>Asociația Art&amp;Co</text:p>
          </table:table-cell>
          <table:table-cell office:value-type="string" table:style-name="ce20">
            <text:p>THE RED LINE</text:p>
          </table:table-cell>
          <table:table-cell office:value-type="float" office:value="88.33" table:style-name="ce21">
            <text:p>88.33</text:p>
          </table:table-cell>
          <table:table-cell office:value-type="float" office:value="141410" table:style-name="ce22">
            <text:p>141,410.00</text:p>
          </table:table-cell>
          <table:table-cell office:value-type="string" table:style-name="ce31">
            <text:p>THE RED LINE – expoziție de artă: Andrea Éva Szőcs (HU) și Georgiana Cozma (Ro) – instalații ceramice și Gabriela Tofan – sculptură parietală / desen pirotehnic</text:p>
            <text:p>„Proiectul reprezintă o cercetare artistică, din perspectivă vizuală, care analizează modul în care ființa umană reacționează atunci când este expusă traumei, iar discursul celor 3 artiste investighează linia de demarcație dintre ceea ce poate fi considerat acceptabil, care poate fi îndurat și zona în care trauma produce schimbări ireversibile și metamorfoze la nivelul psihologic. Aceste linii de demarcație perimetrale sunt percepute asemenea unor limite, unui fir roșu, care o dată încălcate produc mutații.” Ana Negoiță, curator</text:p>
            <text:p>Expoziția va avea loc la Combinatul Fondului plastic – spațiile UAP în august-septembrie 2024 și la ICCRU Veneția, în octombrie 2024. Va fi promovată in România și Italia, fiind cuprinsă în perioada Bienalei Internațională de Artă de la Veneția.</text:p>
          </table:table-cell>
          <table:table-cell table:number-columns-repeated="16378"/>
        </table:table-row>
        <table:table-row table:style-name="ro5">
          <table:table-cell office:value-type="float" office:value="34" table:style-name="ce5">
            <text:p>34</text:p>
          </table:table-cell>
          <table:table-cell office:value-type="string" table:style-name="ce16">
            <text:p>SC Arte Development &amp; Management SRL</text:p>
          </table:table-cell>
          <table:table-cell office:value-type="string" table:style-name="ce16">
            <text:p>Meeting point – CdRF</text:p>
          </table:table-cell>
          <table:table-cell office:value-type="float" office:value="88" table:style-name="ce17">
            <text:p>88.00</text:p>
          </table:table-cell>
          <table:table-cell office:value-type="float" office:value="146341" table:style-name="ce18">
            <text:p>146,341.00</text:p>
          </table:table-cell>
          <table:table-cell office:value-type="string" table:style-name="ce30">
            <text:p>Propunem o colaborare internațională în fotografie. Proiectul începe cu doi curatori internaționali care lucrează împreună cu doi fotografi români și creează două expoziții. În aprilie, cei doi curatori vin în București pentru a instala expozițiile (una în galeria „Is This Art?” din CdRF, cealaltă în curtea CdRF). În weekendul aceleiași săptămâni vin și alți 8 experți internaționali (directori de festivaluri, directori de târguri de artă etc.). Aceștia au parte de un preview al expozițiilor, de un tur de studio-uri de artiști, de un schimb de experiență cu cei 10 fotografi CdRF și fac evaluări de portofolii. Vorbim de schimb de cunoștințe, de două produse culturale noi, de dezvoltarea relațiilor între instituții și profesioniști din fotografie și CdRF, respectiv fotografii reprezentați de CdRF. Pe termen scurt rezultă două expoziții cu un public de peste 600 de persoane, pe termen lung vor rezulta proiecte internaționale și creșterea vizibilității internaționale a fotografilor români.</text:p>
          </table:table-cell>
          <table:table-cell table:number-columns-repeated="16378"/>
        </table:table-row>
        <table:table-row table:style-name="ro7">
          <table:table-cell office:value-type="float" office:value="35" table:style-name="ce5">
            <text:p>35</text:p>
          </table:table-cell>
          <table:table-cell office:value-type="string" table:style-name="ce16">
            <text:p>Lab. Switch SRLD</text:p>
          </table:table-cell>
          <table:table-cell office:value-type="string" table:style-name="ce16">
            <text:p>The Americans</text:p>
          </table:table-cell>
          <table:table-cell office:value-type="float" office:value="87.166666666666671" table:style-name="ce17">
            <text:p>87.17</text:p>
          </table:table-cell>
          <table:table-cell office:value-type="float" office:value="149700" table:style-name="ce18">
            <text:p>149,700.00</text:p>
          </table:table-cell>
          <table:table-cell office:value-type="string" table:style-name="ce30">
            <text:p>roiectul se inspiră din "The Americans" de Robert Frank din 1958, o lucrare emblematica in istoria fotografiei care a portretizat societate americana din acea vreme. Scopul nostru este să dezvoltăm o platformă de observare și înregistrare pentru a colecta si disemina informații relevante prin care sa înțelegem societatea actuală din SUA.</text:p>
            <text:p/>
            <text:p>Activitățile proiectului:</text:p>
            <text:p/>
            <text:p>- Documentare pe ruta New York - San Francisco, parcursa de artiștii (Michele Bressan, Dani Ghercă, Alexandru Paul), generând materiale foto, video, audio și text.</text:p>
            <text:p/>
            <text:p>- Conturi Instagram și TikTok pentru a disemina materialele și stimula dezbateri.</text:p>
            <text:p/>
            <text:p>- 5 dialoguri live pe Instagram, cu moderarea lui Horațiu Lipot și invitați precum Dumitru Borțun, Corina Șuteu, Bogdan Ghiu, Cristian Nae, Dan Perjovschi, explorând conexiunea dintre cultură și politică într-o societate divizată.</text:p>
            <text:p/>
            <text:p>- Eveniment găzduit de ICR NY pentru prezentarea proiectului.</text:p>
            <text:p/>
            <text:p>- Expoziție la SwitchLab deschisă pe 5 noiembrie, ziua alegerilor prezidențiale din SUA.</text:p>
          </table:table-cell>
          <table:table-cell table:number-columns-repeated="16378"/>
        </table:table-row>
        <table:table-row table:style-name="ro5">
          <table:table-cell office:value-type="float" office:value="36" table:style-name="ce5">
            <text:p>36</text:p>
          </table:table-cell>
          <table:table-cell office:value-type="string" table:style-name="ce20">
            <text:p>Rulea Cătălin PFA</text:p>
          </table:table-cell>
          <table:table-cell office:value-type="string" table:style-name="ce20">
            <text:p>ECOSISTEM - designing life</text:p>
          </table:table-cell>
          <table:table-cell office:value-type="float" office:value="87" table:style-name="ce21">
            <text:p>87.00</text:p>
          </table:table-cell>
          <table:table-cell office:value-type="float" office:value="149100" table:style-name="ce22">
            <text:p>149,100.00</text:p>
          </table:table-cell>
          <table:table-cell office:value-type="string" table:style-name="ce31">
            <text:p>"ECOSISTEM" îşi propune să îmbogăţească experienţa tinerilor artişti prin abordări interdisciplinare, cu o aplecare asupra ecologiei şi a studiului naturii. Vom genera 10 micro-ecosisteme în terarii şi acvarii în cadrul unui workshop de trei săptămâni în spaţiul CSV. Acest design în zona biologiei va deschide noi posibilităţi de interpretare artistică, de la concept şi studiul botanic sau entomologic, până la design de diorama şi machetarea unei mini-lumi. Pentru designul de ecosistem ne vom folosi de desene, schiţe şi lecturi şi vom aborda studiul biologiei ca morfologie infinită şi sursă de inspiraţie vastă. Vom învăţa din această experienţă şi vom vedea cum natura se schimba sub ochii noştri. Avem ca inspiraţie parcursul unor etologi precum Konrad Lorenz dar şi îndrumarea unor biologi cu care colaboram, precum Anamaria şi Fabian Prelipcean. Proiectul se va concretiza într-o expoziţie cu cele 10 ecosisteme, dar şi fotografii, desene, schiţe de pe parcurs.</text:p>
          </table:table-cell>
          <table:table-cell table:number-columns-repeated="16378"/>
        </table:table-row>
        <table:table-row table:style-name="ro5">
          <table:table-cell office:value-type="float" office:value="37" table:style-name="ce5">
            <text:p>37</text:p>
          </table:table-cell>
          <table:table-cell office:value-type="string" table:style-name="ce16">
            <text:p>Muzeul Național al Țăranului Român</text:p>
          </table:table-cell>
          <table:table-cell office:value-type="string" table:style-name="ce16">
            <text:p>Sezonierii I</text:p>
          </table:table-cell>
          <table:table-cell office:value-type="float" office:value="87" table:style-name="ce17">
            <text:p>87.00</text:p>
          </table:table-cell>
          <table:table-cell office:value-type="float" office:value="142446.85999999999" table:style-name="ce18">
            <text:p>142,446.86</text:p>
          </table:table-cell>
          <table:table-cell office:value-type="string" table:style-name="ce30">
            <text:p>Proiectul este centrat pe un fenomen cu o dimensiune socială și culturală aparte: munca sezonieră în agricultură pe care o prestează începând cu jumătatea anilor 2000 cetățeni români (femei și bărbați) în Spania, Italia, Portugalia, Germania, Franța, Mare Britanie, cunoscuți și reduși de presa autohtonă la sintagma “căpșunari”. Expoziția este gândită ca o declinare a eforturilor fotografului Cosmin Bumbuț și ale jurnalistei Elena Stancu care în ultimii ani au documentat în profunzime și au observat îndelung viața zilnică a sezonierilor români în Europa de Vest. Proiectul vizează comunicarea către un public transgenerațional - prin expoziție de fotografie, masă rotundă, conferințe, atelier de cercetare, campanie de diseminare și acumulare (de narațiuni ilustrative) digitală - a componentelor definitorii ale migrației sezoniere și a modurilor prin care acestea se integrează și devin caracteristice în stilul de viață al ceea ce antropologul Vintilă Mihăilescu numea “țăranul recent”.</text:p>
          </table:table-cell>
          <table:table-cell table:number-columns-repeated="16378"/>
        </table:table-row>
        <table:table-row table:style-name="ro5">
          <table:table-cell office:value-type="float" office:value="38" table:style-name="ce5">
            <text:p>38</text:p>
          </table:table-cell>
          <table:table-cell office:value-type="string" table:style-name="ce16">
            <text:p>Asociația Antistatic</text:p>
          </table:table-cell>
          <table:table-cell office:value-type="string" table:style-name="ce16">
            <text:p>Memories of a forest</text:p>
          </table:table-cell>
          <table:table-cell office:value-type="float" office:value="86.666666666666671" table:style-name="ce17">
            <text:p>86.67</text:p>
          </table:table-cell>
          <table:table-cell office:value-type="float" office:value="108106" table:style-name="ce18">
            <text:p>108,106.00</text:p>
          </table:table-cell>
          <table:table-cell office:value-type="string" table:style-name="ce30">
            <text:p>Memories of a forest propune o expoziție imersivă-senzorială itinerantă care să aducă experiența pădurii în 2 orașe, în care 3 artiste își vor crea una alteia fundalul pentru rememorarea unui timp al naturii, al pădurii, cu lucrurile ocrotitoare și cu cele înfricoșătoare din ea.</text:p>
            <text:p>Pentru a surprinde și interpreta artistic spiritul pădurii cele 3 artiste vor avea parte la începutul proiectului de incursiuni in păduri virgine din România cu sprijinul asociației Kogayon. Apoi, folosind medii diferite și cu ajutorul curatorului din echipă, vor crea si adapta o expoziție senzorială care să aducă spiritul pădurii în spațiul urban, în două spații partenere de tip artist-run și să încurajeze un dialog între vizitatori, artiști și ONGiști despre pădurile din România.</text:p>
            <text:p>Expoziția va provoca publicul să participe și prin crearea unei zone de artă participativă, în care vizitatorii vor putea contribui cu aminitirile lor despre pădure și prin crearea unui spațiu de informare asupra pădurilor din țară.</text:p>
          </table:table-cell>
          <table:table-cell table:number-columns-repeated="16378"/>
        </table:table-row>
        <table:table-row table:style-name="ro5">
          <table:table-cell office:value-type="float" office:value="39" table:style-name="ce5">
            <text:p>39</text:p>
          </table:table-cell>
          <table:table-cell office:value-type="string" table:style-name="ce16">
            <text:p>ELIZA ZDRU FILMS SRL</text:p>
          </table:table-cell>
          <table:table-cell office:value-type="string" table:style-name="ce16">
            <text:p>WOMAN SCARS</text:p>
          </table:table-cell>
          <table:table-cell office:value-type="float" office:value="86.666666666666671" table:style-name="ce17">
            <text:p>86.67</text:p>
          </table:table-cell>
          <table:table-cell office:value-type="float" office:value="150000" table:style-name="ce18">
            <text:p>150,000.00</text:p>
          </table:table-cell>
          <table:table-cell office:value-type="string" table:style-name="ce30">
            <text:p>Proiectul Woman Scars își propune să documenteze, prin intermediul unei serii de portrete foto-audio, poveștile unor femei pe corpul cărora timpul a lăsat mărturiile-cicatrici ale unor evenimente adverse ale vieții: boli, operații, pierderi, accidente, maltratări, evenimente care, departe de constitui o infirmitate, dimpotrivă, le-au transformat pe purtătoarele lor în femei mai puternice și purtătoare de înțelepciune. Fotografia fiecărei femei va fi însoțită de o poveste audio relatată de ea însăși. Aceasta va fi povestea cicatricii înfățișată de portret și povestea evenimentului ce a produs-o, aducând transformarea în viața purtătoarei ei. Portretele foto-audio cele mai inspiraționale vor fi reunite într-o expoziție multimedia itinerantă iar întreaga colecție va fi publicată website-ul proiectului. Proiectul va avea ca punct de plecare auto-portretul autoarei acestuia, ce va utiliza propria poveste pentru a deschide un dialog empatic cu femeile ce vor fi fotografiate și intervievate.</text:p>
          </table:table-cell>
          <table:table-cell table:number-columns-repeated="16378"/>
        </table:table-row>
        <table:table-row table:style-name="ro8">
          <table:table-cell table:style-name="ce4"/>
          <table:table-cell table:number-columns-repeated="2" table:style-name="ce6"/>
          <table:table-cell table:style-name="ce3"/>
          <table:table-cell table:style-name="ce4"/>
          <table:table-cell table:number-columns-repeated="16379" table:style-name="ce1"/>
        </table:table-row>
        <table:table-row table:style-name="ro3">
          <table:table-cell table:style-name="ce4"/>
          <table:table-cell office:value-type="string" table:number-columns-spanned="3" table:number-rows-spanned="1" table:style-name="ce32">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9">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10">
          <table:table-cell office:value-type="string" table:style-name="ce11">
            <text:p>Nr. Crt</text:p>
          </table:table-cell>
          <table:table-cell office:value-type="string" table:style-name="ce11">
            <text:p>Denumire organizație</text:p>
          </table:table-cell>
          <table:table-cell office:value-type="string" table:style-name="ce11">
            <text:p>Denumire proiect cultural</text:p>
          </table:table-cell>
          <table:table-cell office:value-type="string" table:style-name="ce11">
            <text:p>Media</text:p>
          </table:table-cell>
          <table:table-cell table:number-columns-repeated="16380" table:style-name="ce1"/>
        </table:table-row>
        <table:table-row table:style-name="ro11">
          <table:table-cell office:value-type="float" office:value="1" table:style-name="ce10">
            <text:p>1</text:p>
          </table:table-cell>
          <table:table-cell office:value-type="string" table:style-name="ce20">
            <text:p>Pink Cat Studios</text:p>
          </table:table-cell>
          <table:table-cell office:value-type="string" table:style-name="ce20">
            <text:p>De dimineața până seara, Iași</text:p>
          </table:table-cell>
          <table:table-cell office:value-type="float" office:value="86.5" table:style-name="ce21">
            <text:p>86.50</text:p>
          </table:table-cell>
          <table:table-cell table:number-columns-repeated="16380" table:style-name="ce1"/>
        </table:table-row>
        <table:table-row table:style-name="ro11">
          <table:table-cell office:value-type="float" office:value="2" table:style-name="ce10">
            <text:p>2</text:p>
          </table:table-cell>
          <table:table-cell office:value-type="string" table:style-name="ce20">
            <text:p>Asociația Copia Originală</text:p>
          </table:table-cell>
          <table:table-cell office:value-type="string" table:style-name="ce20">
            <text:p>Fiasko. Maratonul de artă video</text:p>
          </table:table-cell>
          <table:table-cell office:value-type="float" office:value="86.5" table:style-name="ce21">
            <text:p>86.50</text:p>
          </table:table-cell>
          <table:table-cell table:number-columns-repeated="16380" table:style-name="ce1"/>
        </table:table-row>
        <table:table-row table:style-name="ro11">
          <table:table-cell office:value-type="float" office:value="3" table:style-name="ce10">
            <text:p>3</text:p>
          </table:table-cell>
          <table:table-cell office:value-type="string" table:style-name="ce20">
            <text:p>Asociația Centrul de Fotografie Documentară</text:p>
          </table:table-cell>
          <table:table-cell office:value-type="string" table:style-name="ce20">
            <text:p>10 under 35</text:p>
          </table:table-cell>
          <table:table-cell office:value-type="float" office:value="86" table:style-name="ce21">
            <text:p>86.00</text:p>
          </table:table-cell>
          <table:table-cell table:number-columns-repeated="16380" table:style-name="ce1"/>
        </table:table-row>
        <table:table-row table:style-name="ro11">
          <table:table-cell office:value-type="float" office:value="4" table:style-name="ce10">
            <text:p>4</text:p>
          </table:table-cell>
          <table:table-cell office:value-type="string" table:style-name="ce20">
            <text:p>Rulea Cătălin PFA</text:p>
          </table:table-cell>
          <table:table-cell office:value-type="string" table:style-name="ce20">
            <text:p>ARHEOLOGIA CUNOAŞTERII – reevaluări vizuale</text:p>
          </table:table-cell>
          <table:table-cell office:value-type="float" office:value="86" table:style-name="ce21">
            <text:p>86.00</text:p>
          </table:table-cell>
          <table:table-cell table:number-columns-repeated="16380" table:style-name="ce1"/>
        </table:table-row>
        <table:table-row table:style-name="ro11">
          <table:table-cell office:value-type="float" office:value="5" table:style-name="ce10">
            <text:p>5</text:p>
          </table:table-cell>
          <table:table-cell office:value-type="string" table:style-name="ce20">
            <text:p>Asociația Nucleu 0000</text:p>
          </table:table-cell>
          <table:table-cell office:value-type="string" table:style-name="ce20">
            <text:p>Parcul cosmic</text:p>
          </table:table-cell>
          <table:table-cell office:value-type="float" office:value="85.83" table:style-name="ce21">
            <text:p>85.83</text:p>
          </table:table-cell>
          <table:table-cell table:number-columns-repeated="16380" table:style-name="ce1"/>
        </table:table-row>
        <table:table-row table:style-name="ro11">
          <table:table-cell office:value-type="float" office:value="6" table:style-name="ce10">
            <text:p>6</text:p>
          </table:table-cell>
          <table:table-cell office:value-type="string" table:style-name="ce10">
            <text:p>Asociația For The Joy of It</text:p>
          </table:table-cell>
          <table:table-cell office:value-type="string" table:style-name="ce10">
            <text:p>NATURA și Natura umană</text:p>
          </table:table-cell>
          <table:table-cell office:value-type="float" office:value="85.666666666666671" table:style-name="ce8">
            <text:p>85.67</text:p>
          </table:table-cell>
          <table:table-cell table:number-columns-repeated="16380" table:style-name="ce1"/>
        </table:table-row>
        <table:table-row table:style-name="ro11">
          <table:table-cell office:value-type="float" office:value="7" table:style-name="ce10">
            <text:p>7</text:p>
          </table:table-cell>
          <table:table-cell office:value-type="string" table:style-name="ce10">
            <text:p>Asociația Antistatic</text:p>
          </table:table-cell>
          <table:table-cell office:value-type="string" table:style-name="ce10">
            <text:p>Ce povestim când ne vedem</text:p>
          </table:table-cell>
          <table:table-cell office:value-type="float" office:value="84.666666666666671" table:style-name="ce8">
            <text:p>84.67</text:p>
          </table:table-cell>
          <table:table-cell table:number-columns-repeated="16380" table:style-name="ce1"/>
        </table:table-row>
        <table:table-row table:style-name="ro11">
          <table:table-cell office:value-type="float" office:value="8" table:style-name="ce10">
            <text:p>8</text:p>
          </table:table-cell>
          <table:table-cell office:value-type="string" table:style-name="ce10">
            <text:p>Ordinul Arhitecților din România, Filiala Teritorială Timiș</text:p>
          </table:table-cell>
          <table:table-cell office:value-type="string" table:style-name="ce10">
            <text:p>Cover (Akzidenz Grotesk, 1898), Cover (Helvetica, 1957), Cover (Arial, 1982)</text:p>
          </table:table-cell>
          <table:table-cell office:value-type="float" office:value="84.333333333333329" table:style-name="ce8">
            <text:p>84.33</text:p>
          </table:table-cell>
          <table:table-cell table:number-columns-repeated="16380" table:style-name="ce1"/>
        </table:table-row>
        <table:table-row table:style-name="ro11">
          <table:table-cell office:value-type="float" office:value="9" table:style-name="ce10">
            <text:p>9</text:p>
          </table:table-cell>
          <table:table-cell office:value-type="string" table:style-name="ce10">
            <text:p>Asociația SATELIT</text:p>
          </table:table-cell>
          <table:table-cell office:value-type="string" table:style-name="ce10">
            <text:p>ATTACHMENT / DETACHMENT</text:p>
          </table:table-cell>
          <table:table-cell office:value-type="float" office:value="84" table:style-name="ce8">
            <text:p>84.00</text:p>
          </table:table-cell>
          <table:table-cell table:number-columns-repeated="16380" table:style-name="ce1"/>
        </table:table-row>
        <table:table-row table:style-name="ro11">
          <table:table-cell office:value-type="float" office:value="10" table:style-name="ce10">
            <text:p>10</text:p>
          </table:table-cell>
          <table:table-cell office:value-type="string" table:style-name="ce10">
            <text:p>Asociația Thespis Arad</text:p>
          </table:table-cell>
          <table:table-cell office:value-type="string" table:style-name="ce10">
            <text:p>„Noapte Stereoscopică” – spectacol pluridisciplinar pe Plaja Reyna din Constanța</text:p>
          </table:table-cell>
          <table:table-cell office:value-type="float" office:value="83.666666666666671" table:style-name="ce8">
            <text:p>83.67</text:p>
          </table:table-cell>
          <table:table-cell table:number-columns-repeated="16380" table:style-name="ce1"/>
        </table:table-row>
        <table:table-row table:style-name="ro11">
          <table:table-cell office:value-type="float" office:value="11" table:style-name="ce10">
            <text:p>11</text:p>
          </table:table-cell>
          <table:table-cell office:value-type="string" table:style-name="ce10">
            <text:p>S.C. Madera Creation S.R.L</text:p>
          </table:table-cell>
          <table:table-cell office:value-type="string" table:style-name="ce10">
            <text:p>Hysterically, yours</text:p>
          </table:table-cell>
          <table:table-cell office:value-type="float" office:value="82" table:style-name="ce8">
            <text:p>82.00</text:p>
          </table:table-cell>
          <table:table-cell table:number-columns-repeated="16380" table:style-name="ce1"/>
        </table:table-row>
        <table:table-row table:style-name="ro11">
          <table:table-cell office:value-type="float" office:value="12" table:style-name="ce10">
            <text:p>12</text:p>
          </table:table-cell>
          <table:table-cell office:value-type="string" table:style-name="ce10">
            <text:p>Asociația Renascendis</text:p>
          </table:table-cell>
          <table:table-cell office:value-type="string" table:style-name="ce10">
            <text:p>retro star</text:p>
          </table:table-cell>
          <table:table-cell office:value-type="float" office:value="81.166666666666671" table:style-name="ce8">
            <text:p>81.17</text:p>
          </table:table-cell>
          <table:table-cell table:number-columns-repeated="16380" table:style-name="ce1"/>
        </table:table-row>
        <table:table-row table:style-name="ro11">
          <table:table-cell office:value-type="float" office:value="13" table:style-name="ce10">
            <text:p>13</text:p>
          </table:table-cell>
          <table:table-cell office:value-type="string" table:style-name="ce10">
            <text:p>Asociația Youth Vision for Society</text:p>
          </table:table-cell>
          <table:table-cell office:value-type="string" table:style-name="ce10">
            <text:p>Istorii pontice în benzi desenate - Confruntarea</text:p>
          </table:table-cell>
          <table:table-cell office:value-type="float" office:value="80.333333333333329" table:style-name="ce8">
            <text:p>80.33</text:p>
          </table:table-cell>
          <table:table-cell table:number-columns-repeated="16380" table:style-name="ce1"/>
        </table:table-row>
        <table:table-row table:style-name="ro11">
          <table:table-cell office:value-type="float" office:value="14" table:style-name="ce10">
            <text:p>14</text:p>
          </table:table-cell>
          <table:table-cell office:value-type="string" table:style-name="ce10">
            <text:p>ASOCIAȚIA ALIANȚA ROGOJENI</text:p>
          </table:table-cell>
          <table:table-cell office:value-type="string" table:style-name="ce10">
            <text:p>Prutul - salba de apă a satului Rogojeni</text:p>
          </table:table-cell>
          <table:table-cell office:value-type="float" office:value="80.333333333333329" table:style-name="ce8">
            <text:p>80.33</text:p>
          </table:table-cell>
          <table:table-cell table:number-columns-repeated="16380" table:style-name="ce1"/>
        </table:table-row>
        <table:table-row table:style-name="ro11">
          <table:table-cell office:value-type="float" office:value="15" table:style-name="ce10">
            <text:p>15</text:p>
          </table:table-cell>
          <table:table-cell office:value-type="string" table:style-name="ce20">
            <text:p>Fundația Voci Strămoși</text:p>
          </table:table-cell>
          <table:table-cell office:value-type="string" table:style-name="ce20">
            <text:p>iCultura</text:p>
          </table:table-cell>
          <table:table-cell office:value-type="float" office:value="79.5" table:style-name="ce21">
            <text:p>79.50</text:p>
          </table:table-cell>
          <table:table-cell table:number-columns-repeated="16380" table:style-name="ce1"/>
        </table:table-row>
        <table:table-row table:style-name="ro11">
          <table:table-cell office:value-type="float" office:value="16" table:style-name="ce10">
            <text:p>16</text:p>
          </table:table-cell>
          <table:table-cell office:value-type="string" table:style-name="ce10">
            <text:p>Asociația Culturală FIR</text:p>
          </table:table-cell>
          <table:table-cell office:value-type="string" table:style-name="ce10">
            <text:p>Bridging the Danube</text:p>
          </table:table-cell>
          <table:table-cell office:value-type="float" office:value="78.333333333333329" table:style-name="ce8">
            <text:p>78.33</text:p>
          </table:table-cell>
          <table:table-cell table:number-columns-repeated="16380" table:style-name="ce1"/>
        </table:table-row>
        <table:table-row table:style-name="ro11">
          <table:table-cell office:value-type="float" office:value="17" table:style-name="ce10">
            <text:p>17</text:p>
          </table:table-cell>
          <table:table-cell office:value-type="string" table:style-name="ce10">
            <text:p>ADENIUM FILM SRL</text:p>
          </table:table-cell>
          <table:table-cell office:value-type="string" table:style-name="ce10">
            <text:p>Povești de reziliență</text:p>
          </table:table-cell>
          <table:table-cell office:value-type="float" office:value="76.833333333333329" table:style-name="ce8">
            <text:p>76.83</text:p>
          </table:table-cell>
          <table:table-cell table:number-columns-repeated="16380" table:style-name="ce1"/>
        </table:table-row>
        <table:table-row table:style-name="ro11">
          <table:table-cell office:value-type="float" office:value="18" table:style-name="ce10">
            <text:p>18</text:p>
          </table:table-cell>
          <table:table-cell office:value-type="string" table:style-name="ce10">
            <text:p>Asociația Elite Art Club UNESCO</text:p>
          </table:table-cell>
          <table:table-cell office:value-type="string" table:style-name="ce10">
            <text:p>TAROT</text:p>
          </table:table-cell>
          <table:table-cell office:value-type="float" office:value="76.666666666666671" table:style-name="ce8">
            <text:p>76.67</text:p>
          </table:table-cell>
          <table:table-cell table:number-columns-repeated="16380" table:style-name="ce1"/>
        </table:table-row>
        <table:table-row table:style-name="ro11">
          <table:table-cell office:value-type="float" office:value="19" table:style-name="ce10">
            <text:p>19</text:p>
          </table:table-cell>
          <table:table-cell office:value-type="string" table:style-name="ce10">
            <text:p>SC Reniform Production SRL</text:p>
          </table:table-cell>
          <table:table-cell office:value-type="string" table:style-name="ce10">
            <text:p>Hibride: proză x animație</text:p>
          </table:table-cell>
          <table:table-cell office:value-type="float" office:value="76.666666666666671" table:style-name="ce8">
            <text:p>76.67</text:p>
          </table:table-cell>
          <table:table-cell table:number-columns-repeated="16380" table:style-name="ce1"/>
        </table:table-row>
        <table:table-row table:style-name="ro11">
          <table:table-cell office:value-type="float" office:value="20" table:style-name="ce10">
            <text:p>20</text:p>
          </table:table-cell>
          <table:table-cell office:value-type="string" table:style-name="ce10">
            <text:p>Asociația Teatrul Coquette</text:p>
          </table:table-cell>
          <table:table-cell office:value-type="string" table:style-name="ce10">
            <text:p>Rădăcini Urbane Neștiute - Misterul Mării Negre</text:p>
          </table:table-cell>
          <table:table-cell office:value-type="float" office:value="76.666666666666671" table:style-name="ce8">
            <text:p>76.67</text:p>
          </table:table-cell>
          <table:table-cell table:number-columns-repeated="16380" table:style-name="ce1"/>
        </table:table-row>
        <table:table-row table:style-name="ro11">
          <table:table-cell office:value-type="float" office:value="21" table:style-name="ce10">
            <text:p>21</text:p>
          </table:table-cell>
          <table:table-cell office:value-type="string" table:style-name="ce20">
            <text:p>SC CREATRIX FAMA SRL</text:p>
          </table:table-cell>
          <table:table-cell office:value-type="string" table:style-name="ce20">
            <text:p>Maratonul Filmului de Animație</text:p>
          </table:table-cell>
          <table:table-cell office:value-type="float" office:value="75.5" table:style-name="ce21">
            <text:p>75.50</text:p>
          </table:table-cell>
          <table:table-cell table:number-columns-repeated="16380" table:style-name="ce1"/>
        </table:table-row>
        <table:table-row table:style-name="ro11">
          <table:table-cell office:value-type="float" office:value="22" table:style-name="ce10">
            <text:p>22</text:p>
          </table:table-cell>
          <table:table-cell office:value-type="string" table:style-name="ce10">
            <text:p>Asociația Potaissa Art</text:p>
          </table:table-cell>
          <table:table-cell office:value-type="string" table:style-name="ce10">
            <text:p>Artfluencer</text:p>
          </table:table-cell>
          <table:table-cell office:value-type="float" office:value="75" table:style-name="ce8">
            <text:p>75.00</text:p>
          </table:table-cell>
          <table:table-cell table:number-columns-repeated="16380" table:style-name="ce1"/>
        </table:table-row>
        <table:table-row table:style-name="ro11">
          <table:table-cell office:value-type="float" office:value="23" table:style-name="ce10">
            <text:p>23</text:p>
          </table:table-cell>
          <table:table-cell office:value-type="string" table:style-name="ce10">
            <text:p>Room21 SRL</text:p>
          </table:table-cell>
          <table:table-cell office:value-type="string" table:style-name="ce10">
            <text:p>Ceramic Days</text:p>
          </table:table-cell>
          <table:table-cell office:value-type="float" office:value="73.666666666666671" table:style-name="ce8">
            <text:p>73.67</text:p>
          </table:table-cell>
          <table:table-cell table:number-columns-repeated="16380" table:style-name="ce1"/>
        </table:table-row>
        <table:table-row table:style-name="ro11">
          <table:table-cell office:value-type="float" office:value="24" table:style-name="ce10">
            <text:p>24</text:p>
          </table:table-cell>
          <table:table-cell office:value-type="string" table:style-name="ce20">
            <text:p>Asociația Culturală pentru Toți</text:p>
          </table:table-cell>
          <table:table-cell office:value-type="string" table:style-name="ce20">
            <text:p>„De la temelii la turle: Bisericile seculare din Valea Gurghiului, o moștenire culturală și istorică inestimabilă”</text:p>
          </table:table-cell>
          <table:table-cell office:value-type="float" office:value="73" table:style-name="ce21">
            <text:p>73.00</text:p>
          </table:table-cell>
          <table:table-cell table:number-columns-repeated="16380" table:style-name="ce1"/>
        </table:table-row>
        <table:table-row table:style-name="ro11">
          <table:table-cell office:value-type="float" office:value="25" table:style-name="ce10">
            <text:p>25</text:p>
          </table:table-cell>
          <table:table-cell office:value-type="string" table:style-name="ce20">
            <text:p>Asociația pentru Dezvoltare și Mediu - ADEMED</text:p>
          </table:table-cell>
          <table:table-cell office:value-type="string" table:style-name="ce20">
            <text:p>Cartoane însuflețite</text:p>
          </table:table-cell>
          <table:table-cell office:value-type="float" office:value="68.67" table:style-name="ce21">
            <text:p>68.67</text:p>
          </table:table-cell>
          <table:table-cell table:number-columns-repeated="16380" table:style-name="ce1"/>
        </table:table-row>
        <table:table-row table:style-name="ro11">
          <table:table-cell office:value-type="float" office:value="26" table:style-name="ce10">
            <text:p>26</text:p>
          </table:table-cell>
          <table:table-cell office:value-type="string" table:style-name="ce20">
            <text:p>Asociația Divas</text:p>
          </table:table-cell>
          <table:table-cell office:value-type="string" table:style-name="ce20">
            <text:p>AIDA de Giussepe Verdi</text:p>
          </table:table-cell>
          <table:table-cell office:value-type="float" office:value="66.67" table:style-name="ce21">
            <text:p>66.67</text:p>
          </table:table-cell>
          <table:table-cell table:number-columns-repeated="16380" table:style-name="ce1"/>
        </table:table-row>
        <table:table-row table:style-name="ro11">
          <table:table-cell office:value-type="float" office:value="27" table:style-name="ce10">
            <text:p>27</text:p>
          </table:table-cell>
          <table:table-cell office:value-type="string" table:style-name="ce10">
            <text:p>Asociația Pentru Teatru și Carte (PETEC)</text:p>
          </table:table-cell>
          <table:table-cell office:value-type="string" table:style-name="ce10">
            <text:p>Sublunar</text:p>
          </table:table-cell>
          <table:table-cell office:value-type="float" office:value="66.666666666666671" table:style-name="ce8">
            <text:p>66.67</text:p>
          </table:table-cell>
          <table:table-cell table:number-columns-repeated="16380" table:style-name="ce1"/>
        </table:table-row>
        <table:table-row table:style-name="ro11">
          <table:table-cell office:value-type="float" office:value="28" table:style-name="ce10">
            <text:p>28</text:p>
          </table:table-cell>
          <table:table-cell office:value-type="string" table:style-name="ce10">
            <text:p>BUCHAREST FASHION WEEK S.R.L</text:p>
          </table:table-cell>
          <table:table-cell office:value-type="string" table:style-name="ce10">
            <text:p>Bucharest Fashion Week</text:p>
          </table:table-cell>
          <table:table-cell office:value-type="float" office:value="52.833333333333336" table:style-name="ce8">
            <text:p>52.83</text:p>
          </table:table-cell>
          <table:table-cell table:number-columns-repeated="16380" table:style-name="ce1"/>
        </table:table-row>
        <table:table-row table:style-name="ro1">
          <table:table-cell table:number-columns-repeated="16384"/>
        </table:table-row>
        <table:table-row table:style-name="ro8">
          <table:table-cell table:style-name="ce4"/>
          <table:table-cell office:value-type="string" table:number-columns-spanned="3" table:number-rows-spanned="1" table:style-name="ce32">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2">
          <table:table-cell office:value-type="string" table:style-name="ce12">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Status si motivație</text:p>
          </table:table-cell>
          <table:table-cell table:number-columns-repeated="16380" table:style-name="ce1"/>
        </table:table-row>
        <table:table-row table:style-name="ro13">
          <table:table-cell office:value-type="float" office:value="1" table:style-name="ce19">
            <text:p>1</text:p>
          </table:table-cell>
          <table:table-cell office:value-type="string" table:style-name="ce5">
            <text:p>Asociația Societatea de Studii Istorice din România</text:p>
          </table:table-cell>
          <table:table-cell office:value-type="string" table:style-name="ce5">
            <text:p>Scrisoare în lut/Letre d'argile</text:p>
          </table:table-cell>
          <table:table-cell office:value-type="string" table:style-name="ce9">
            <text:p>Proiect incomplet</text:p>
          </table:table-cell>
          <table:table-cell table:number-columns-repeated="16380" table:style-name="ce1"/>
        </table:table-row>
        <table:table-row table:style-name="ro14">
          <table:table-cell office:value-type="float" office:value="2" table:style-name="ce19">
            <text:p>2</text:p>
          </table:table-cell>
          <table:table-cell office:value-type="string" table:style-name="ce5">
            <text:p>Asociatia Omis</text:p>
          </table:table-cell>
          <table:table-cell office:value-type="string" table:style-name="ce5">
            <text:p>Arta ne uneste</text:p>
          </table:table-cell>
          <table:table-cell office:value-type="string" table:style-name="ce9">
            <text:p>Lipsă raport de activitate și declarație pe propria răspundere</text:p>
          </table:table-cell>
          <table:table-cell table:number-columns-repeated="16380" table:style-name="ce1"/>
        </table:table-row>
        <table:table-row table:style-name="ro4">
          <table:table-cell office:value-type="float" office:value="3" table:style-name="ce19">
            <text:p>3</text:p>
          </table:table-cell>
          <table:table-cell office:value-type="string" table:style-name="ce10">
            <text:p>Asociatia Persona</text:p>
          </table:table-cell>
          <table:table-cell office:value-type="string" table:style-name="ce10">
            <text:p>DOMINO</text:p>
          </table:table-cell>
          <table:table-cell office:value-type="string" table:style-name="ce10">
            <text:p>Proiect incomplet</text:p>
          </table:table-cell>
          <table:table-cell table:style-name="ce4"/>
          <table:table-cell table:number-columns-repeated="16379"/>
        </table:table-row>
        <table:table-row table:style-name="ro15">
          <table:table-cell office:value-type="float" office:value="4" table:style-name="ce19">
            <text:p>4</text:p>
          </table:table-cell>
          <table:table-cell office:value-type="string" table:style-name="ce10">
            <text:p>Medcor Consulting</text:p>
          </table:table-cell>
          <table:table-cell office:value-type="string" table:style-name="ce10">
            <text:p>"Mobilierul Vechi Renăscut"</text:p>
          </table:table-cell>
          <table:table-cell office:value-type="string" table:style-name="ce10">
            <text:p>Proiect incomplet</text:p>
          </table:table-cell>
          <table:table-cell table:style-name="ce4"/>
          <table:table-cell table:number-columns-repeated="16379"/>
        </table:table-row>
        <table:table-row table:style-name="ro16">
          <table:table-cell office:value-type="float" office:value="5" table:style-name="ce19">
            <text:p>5</text:p>
          </table:table-cell>
          <table:table-cell office:value-type="string" table:style-name="ce10">
            <text:p>Gradina din Gura Siriului</text:p>
          </table:table-cell>
          <table:table-cell office:value-type="string" table:style-name="ce10">
            <text:p>Simbion</text:p>
          </table:table-cell>
          <table:table-cell office:value-type="string" table:style-name="ce10">
            <text:p>Pasul 2 incomplet, lipsă buget, raport de activitate și declarație pe propria răspundere</text:p>
          </table:table-cell>
          <table:table-cell table:style-name="ce4"/>
          <table:table-cell table:number-columns-repeated="16379"/>
        </table:table-row>
        <table:table-row table:style-name="ro1">
          <table:table-cell table:number-columns-repeated="16384"/>
        </table:table-row>
        <table:table-row table:style-name="ro1">
          <table:table-cell table:style-name="ce4"/>
          <table:table-cell office:value-type="string" table:style-name="ce23">
            <text:p>Legenda</text:p>
          </table:table-cell>
          <table:table-cell table:style-name="ce23"/>
          <table:table-cell table:number-columns-repeated="2" table:style-name="ce4"/>
          <table:table-cell table:number-columns-repeated="16379"/>
        </table:table-row>
        <table:table-row table:style-name="ro1">
          <table:table-cell/>
          <table:table-cell table:number-columns-repeated="2" table:style-name="ce23"/>
          <table:table-cell table:number-columns-repeated="16381"/>
        </table:table-row>
        <table:table-row table:style-name="ro17">
          <table:table-cell/>
          <table:table-cell table:style-name="ce24"/>
          <table:table-cell office:value-type="string" table:style-name="ce23">
            <text:p>Contestații soluționate</text:p>
          </table:table-cell>
          <table:table-cell table:number-columns-repeated="16381"/>
        </table:table-row>
        <table:table-row table:style-name="ro3">
          <table:table-cell/>
          <table:table-cell table:number-columns-repeated="2" table:style-name="ce25"/>
          <table:table-cell table:number-columns-repeated="16381"/>
        </table:table-row>
        <table:table-row table:style-name="ro3">
          <table:table-cell/>
          <table:table-cell office:value-type="string" table:style-name="ce23">
            <text:p>Componența comisiei de evaluare și selecție:</text:p>
          </table:table-cell>
          <table:table-cell table:style-name="ce25"/>
          <table:table-cell table:number-columns-repeated="16381"/>
        </table:table-row>
        <table:table-row table:style-name="ro1">
          <table:table-cell table:number-columns-repeated="16384"/>
        </table:table-row>
        <table:table-row table:style-name="ro1">
          <table:table-cell/>
          <table:table-cell office:value-type="string" table:style-name="ce26">
            <text:p><text:a xlink:href="https://www.afcn-proiecte.ro/files/2024/cv/cv%20av/cv-mihai-bauman.pdf">Mihai Baumann</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Moritz%20Jeno.pdf">Moritz Jeno</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2219-lucian-indrei_cvro.pdf">Indrei Lucian</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CV%20Dan%20Mircea%20Cipariu.pdf">Cipariu Mircea Dan</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oana-tarce-cv-ro.pdf">Oana Tarce</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emilian%20margarit.pdf">Margarit Emilian</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Raluca%20Velisar.pdf">Velisar Raluca</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2815-irina-balan-cv-2023.pdf">Balan Irina</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DANIELA%20ZBARCEA.pdf">Zbarcea Daniela</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cv%20av/cv-_lista-de-lucrari_oana-baluta.doc">Baluta Oana</text:a></text:p>
          </table:table-cell>
          <table:table-cell table:number-columns-repeated="3" table:style-name="ce4"/>
          <table:table-cell table:number-columns-repeated="16379"/>
        </table:table-row>
        <table:table-row table:style-name="ro1">
          <table:table-cell table:number-columns-repeated="16384"/>
        </table:table-row>
        <table:table-row table:style-name="ro1">
          <table:table-cell/>
          <table:table-cell office:value-type="string" table:style-name="ce23">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27">
            <text:p><text:a xlink:href="https://www.afcn-proiecte.ro/files/2024/cv/cv%20av/Stefana%20Marmureanu.pdf">Stefana Marmureanu</text:a></text:p>
          </table:table-cell>
          <table:table-cell table:number-columns-repeated="16382"/>
        </table:table-row>
        <table:table-row table:style-name="ro1">
          <table:table-cell/>
          <table:table-cell office:value-type="string" table:style-name="ce27">
            <text:p><text:a xlink:href="https://www.afcn-proiecte.ro/files/2024/cv/cv%20av/Maier_Claudiu%20.pdf">Claudiu Maier</text:a></text:p>
          </table:table-cell>
          <table:table-cell table:number-columns-repeated="16382"/>
        </table:table-row>
        <table:table-row table:style-name="ro1">
          <table:table-cell/>
          <table:table-cell office:value-type="string" table:style-name="ce27">
            <text:p><text:a xlink:href="https://www.afcn-proiecte.ro/files/2024/cv/cv%20av/CV%20Maria%20Mora%202022-%20EVALUATOR.pdf">Maria Mora</text:a></text:p>
          </table:table-cell>
          <table:table-cell table:number-columns-repeated="16382"/>
        </table:table-row>
        <table:table-row table:style-name="ro1">
          <table:table-cell/>
          <table:table-cell office:value-type="string" table:style-name="ce27">
            <text:p><text:a xlink:href="https://www.afcn-proiecte.ro/files/2024/cv/cv%20av/AlexandraZidariu_CV.pdf">Alexandra Zidariu</text:a></text:p>
          </table:table-cell>
          <table:table-cell table:number-columns-repeated="16382"/>
        </table:table-row>
        <table:table-row table:number-rows-repeated="1048458"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56:Sheet1.D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0:12Z</dc:date>
    <meta:print-date>2024-01-04T13:07:42Z</meta:print-date>
  </office:meta>
</office:document-meta>
</file>