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style:font-face style:name="Trebuchet MS" svg:font-family="&quot;Trebuchet MS&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fo:wrap-option="wrap" fo:background-color="#FFFFFF" style:repeat-content="false"/>
      <style:paragraph-properties fo:text-align="center"/>
      <style:text-properties fo:color="#333333" style:font-name="Trebuchet MS" style:font-name-asian="Trebuchet MS" style:font-name-complex="Trebuchet MS" fo:font-size="10pt" style:font-size-asian="10pt" style:font-size-complex="10pt"/>
    </style:style>
    <style:style style:name="ce8" style:family="table-cell" style:parent-style-name="Normal_32_2" style:data-style-name="N0">
      <style:table-cell-properties style:vertical-align="automatic" fo:background-color="transparent" style:cell-protect="protected"/>
      <style:text-properties fo:color="#002060"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4">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Default" style:data-style-name="N4">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33" style:font-name="Arial" style:font-name-asian="Arial" style:font-name-complex="Arial" fo:font-size="12pt" style:font-size-asian="12pt" style:font-size-complex="12pt"/>
    </style:style>
    <style:style style:name="ce18" style:family="table-cell" style:parent-style-name="Default" style:data-style-name="N4">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4">
      <style:table-cell-properties fo:border="thin solid #000000" style:vertical-align="middle" fo:wrap-option="wrap" fo:background-color="#FFFF00"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fo:wrap-option="wrap" fo:background-color="#FFFF00" style:repeat-content="false"/>
      <style:paragraph-properties fo:text-align="center"/>
      <style:text-properties fo:color="#000000"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Hyperlink" style:data-style-name="N0">
      <style:table-cell-properties style:vertical-align="middle"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26"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4">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333333" style:font-name="Arial" style:font-name-asian="Arial" style:font-name-complex="Arial" fo:font-size="12pt" style:font-size-asian="12pt" style:font-size-complex="12pt"/>
    </style:style>
    <style:style style:name="ce28" style:family="table-cell" style:parent-style-name="Default" style:data-style-name="N4">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fo:color="#333333" style:font-name="Arial" style:font-name-asian="Arial" style:font-name-complex="Arial" fo:font-size="12pt" style:font-size-asian="12pt" style:font-size-complex="12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31"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Arial" style:font-name-asian="Arial" style:font-name-complex="Arial" fo:font-size="9pt" style:font-size-asian="9pt" style:font-size-complex="9pt"/>
    </style:style>
    <style:style style:name="ce32" style:family="table-cell" style:parent-style-name="Default" style:data-style-name="N0">
      <style:table-cell-properties style:vertical-align="automatic" style:repeat-content="false"/>
      <style:paragraph-properties fo:text-align="center"/>
      <style:text-properties fo:color="#00206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FF" style:font-name="Arial" style:font-name-asian="Arial" style:font-name-complex="Arial" fo:font-size="12pt" style:font-size-asian="12pt" style:font-size-complex="12pt"/>
    </style:style>
    <style:style style:name="co1" style:family="table-column">
      <style:table-column-properties fo:break-before="auto" style:column-width="1.61395833333333cm"/>
    </style:style>
    <style:style style:name="co2" style:family="table-column">
      <style:table-column-properties fo:break-before="auto" style:column-width="12.620625cm"/>
    </style:style>
    <style:style style:name="co3" style:family="table-column">
      <style:table-column-properties fo:break-before="auto" style:column-width="12.3560416666667cm"/>
    </style:style>
    <style:style style:name="co4" style:family="table-column">
      <style:table-column-properties fo:break-before="auto" style:column-width="5.000625cm"/>
    </style:style>
    <style:style style:name="co5" style:family="table-column">
      <style:table-column-properties fo:break-before="auto" style:column-width="4.683125cm"/>
    </style:style>
    <style:style style:name="co6" style:family="table-column">
      <style:table-column-properties fo:break-before="auto" style:column-width="14.6314583333333cm"/>
    </style:style>
    <style:style style:name="co7"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6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5.9pt" style:use-optimal-row-height="false" fo:break-before="auto"/>
    </style:style>
    <style:style style:name="ro5" style:family="table-row">
      <style:table-row-properties style:row-height="196.9pt" style:use-optimal-row-height="false" fo:break-before="auto"/>
    </style:style>
    <style:style style:name="ro6" style:family="table-row">
      <style:table-row-properties style:row-height="15.75pt" style:use-optimal-row-height="true" fo:break-before="page"/>
    </style:style>
    <style:style style:name="ro7" style:family="table-row">
      <style:table-row-properties style:row-height="33pt" style:use-optimal-row-height="false" fo:break-before="auto"/>
    </style:style>
    <style:style style:name="ro8" style:family="table-row">
      <style:table-row-properties style:row-height="31.9pt" style:use-optimal-row-height="false" fo:break-before="auto"/>
    </style:style>
    <style:style style:name="ro9" style:family="table-row">
      <style:table-row-properties style:row-height="41.45pt" style:use-optimal-row-height="false" fo:break-before="auto"/>
    </style:style>
    <style:style style:name="ro10" style:family="table-row">
      <style:table-row-properties style:row-height="35.45pt" style:use-optimal-row-height="false" fo:break-before="auto"/>
    </style:style>
    <style:style style:name="ro11" style:family="table-row">
      <style:table-row-properties style:row-height="80.45pt" style:use-optimal-row-height="false" fo:break-before="auto"/>
    </style:style>
    <style:style style:name="ro12" style:family="table-row">
      <style:table-row-properties style:row-height="58.9pt" style:use-optimal-row-height="false" fo:break-before="auto"/>
    </style:style>
    <style:style style:name="ro13" style:family="table-row">
      <style:table-row-properties style:row-height="30pt" style:use-optimal-row-height="true" fo:break-before="auto"/>
    </style:style>
    <style:style style:name="ro14" style:family="table-row">
      <style:table-row-properties style:row-height="45pt" style:use-optimal-row-height="true" fo:break-before="auto"/>
    </style:style>
    <style:style style:name="ro15" style:family="table-row">
      <style:table-row-properties style:row-height="26.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1"/>
        <table:table-column table:style-name="co7" table:number-columns-repeated="16378" table:default-cell-style-name="ce1"/>
        <table:table-row table:number-rows-repeated="4" table:style-name="ro1">
          <table:table-cell table:number-columns-repeated="16384"/>
        </table:table-row>
        <table:table-row table:style-name="ro2">
          <table:table-cell table:style-name="ce5"/>
          <table:table-cell office:value-type="string" table:number-columns-spanned="4" table:number-rows-spanned="1" table:style-name="ce33">
            <text:p>Rezultatele sesiunii de finanţare A.F.C.N. I/2024, după <text:s/>soluționarea contestațiilor, pentru aria Artele Spectacolului Teatru</text:p>
          </table:table-cell>
          <table:covered-table-cell table:number-columns-repeated="3"/>
          <table:table-cell table:number-columns-repeated="2" table:style-name="ce3"/>
          <table:table-cell table:number-columns-repeated="16377"/>
        </table:table-row>
        <table:table-row table:number-rows-repeated="2" table:style-name="ro3">
          <table:table-cell table:style-name="ce5"/>
          <table:table-cell table:number-columns-repeated="4" table:style-name="ce4"/>
          <table:table-cell table:number-columns-repeated="16379" table:style-name="ce1"/>
        </table:table-row>
        <table:table-row table:style-name="ro3">
          <table:table-cell table:style-name="ce5"/>
          <table:table-cell office:value-type="string" table:number-columns-spanned="4" table:number-rows-spanned="1" table:style-name="ce34">
            <text:p>Data afişării rezultatelor: 22.12.2023</text:p>
          </table:table-cell>
          <table:covered-table-cell table:number-columns-repeated="3"/>
          <table:table-cell table:style-name="ce3"/>
          <table:table-cell table:number-columns-repeated="16378" table:style-name="ce1"/>
        </table:table-row>
        <table:table-row table:style-name="ro1">
          <table:table-cell table:number-columns-repeated="16384"/>
        </table:table-row>
        <table:table-row table:style-name="ro3">
          <table:table-cell table:number-columns-repeated="5" table:style-name="ce5"/>
          <table:table-cell table:number-columns-repeated="16379" table:style-name="ce1"/>
        </table:table-row>
        <table:table-row table:style-name="ro4">
          <table:table-cell office:value-type="string" table:style-name="ce15">
            <text:p>Nr. Crt</text:p>
          </table:table-cell>
          <table:table-cell office:value-type="string" table:style-name="ce16">
            <text:p>Denumire asociație</text:p>
          </table:table-cell>
          <table:table-cell office:value-type="string" table:style-name="ce16">
            <text:p>Denumire proiect</text:p>
          </table:table-cell>
          <table:table-cell office:value-type="string" table:style-name="ce14">
            <text:p>Medie</text:p>
          </table:table-cell>
          <table:table-cell office:value-type="string" table:style-name="ce26">
            <text:p>Suma alocată</text:p>
          </table:table-cell>
          <table:table-cell office:value-type="string" table:style-name="ce29">
            <text:p>Sumar</text:p>
          </table:table-cell>
          <table:table-cell table:number-columns-repeated="16378" table:style-name="ce1"/>
        </table:table-row>
        <table:table-row table:style-name="ro5">
          <table:table-cell office:value-type="float" office:value="1" table:style-name="ce6">
            <text:p>1</text:p>
          </table:table-cell>
          <table:table-cell office:value-type="string" table:style-name="ce17">
            <text:p>Asociația Reactor de creație și experiment</text:p>
          </table:table-cell>
          <table:table-cell office:value-type="string" table:style-name="ce17">
            <text:p>Visul. Cadre de dialog</text:p>
          </table:table-cell>
          <table:table-cell office:value-type="float" office:value="98" table:style-name="ce18">
            <text:p>98.00</text:p>
          </table:table-cell>
          <table:table-cell office:value-type="float" office:value="149989" table:style-name="ce27">
            <text:p>149,989.00</text:p>
          </table:table-cell>
          <table:table-cell office:value-type="string" table:style-name="ce30">
            <text:p>„Visul. Cadre de dialog” are ca scop dezvoltarea unui spațiu de conștientizare și discuție despre tema abuzurilor de putere în cadrul universitar. Dorim să continuăm discuția începută în 2022 în spațiul public, diseminând produsele și informația acumulată către un număr cât mai mare de studenți din mai multe orașe din țară, urmărind care este situația la doi ani distanță și menținând subiectul în prim-plan în gândirea și organizarea activității universitare.</text:p>
            <text:p>Activitățile proiectului: realizarea unui turneu cu spectacolul Visul, despre abuzurile în facultățile de teatru, în 4 orașe din țară unde există școli de teatru, organizarea unor discuții post-reprezentații, crearea unui album muzical cu muzica din spectacolul Visul și difuzarea lor, organizarea unui focus tematic la Cluj (4 reprezentații Visul pentru studenții de la profile non-artistice, 3 spectacole invitate: Venus in fur - unteatru, DN83 - Replika București, Actrițe. Adică, scuze că te ating - Teatrul Postnațional Interfonic,</text:p>
          </table:table-cell>
          <table:table-cell table:number-columns-repeated="16378" table:style-name="ce1"/>
        </table:table-row>
        <table:table-row table:style-name="ro5">
          <table:table-cell office:value-type="float" office:value="2" table:style-name="ce6">
            <text:p>2</text:p>
          </table:table-cell>
          <table:table-cell office:value-type="string" table:style-name="ce17">
            <text:p>WASP STUDIOS SRL</text:p>
          </table:table-cell>
          <table:table-cell office:value-type="string" table:style-name="ce17">
            <text:p>Landscaping theatre</text:p>
          </table:table-cell>
          <table:table-cell office:value-type="float" office:value="97.833333333333329" table:style-name="ce18">
            <text:p>97.83</text:p>
          </table:table-cell>
          <table:table-cell office:value-type="float" office:value="150000" table:style-name="ce27">
            <text:p>150,000.00</text:p>
          </table:table-cell>
          <table:table-cell office:value-type="string" table:style-name="ce30">
            <text:p>Initiat de WASP Studios si dezvoltat in parteneriat cu Universitatea Lucian Blaga din Sibiu si UNATC Bucuresti, proiectul „Landscaping theatre” propune explorarea unor noi forme de exprimare teatrala adresate publicului tanar, prin utilizarea de noi metode de activare prin experiente directe (teatru labirint) si interactive.</text:p>
            <text:p/>
            <text:p>Etapele proiectului includ o cercetare privind utilizarea si dezvoltarea tehnicii de teatru labirint, workshop-uri si productia unei creatii de teatru imersiv in spatiul Blackbox de la WASP. Utilizand instrumente din noile tehnologii media interactive, spectacolul va oferi publicului o experienta de teatru interactiv, dezvoltata de o echipa de actori, artisti digitali, dramaturg si regizor.</text:p>
            <text:p/>
            <text:p>Proiectul are ca scop explorarea utilizarii scenei digitale in cadrul scenei dramatice, digital landscaping ca alternativa de activare participativa intr-un spatiu neconventional-cu referire directa la crizele curente (criza spatiului personal, razboi, etica privirii).</text:p>
          </table:table-cell>
          <table:table-cell table:number-columns-repeated="16378" table:style-name="ce1"/>
        </table:table-row>
        <table:table-row table:style-name="ro5">
          <table:table-cell office:value-type="float" office:value="3" table:style-name="ce6">
            <text:p>3</text:p>
          </table:table-cell>
          <table:table-cell office:value-type="string" table:style-name="ce17">
            <text:p>ALIBEC EDITH PFA</text:p>
          </table:table-cell>
          <table:table-cell office:value-type="string" table:style-name="ce17">
            <text:p>Turneu Tea and Milk</text:p>
          </table:table-cell>
          <table:table-cell office:value-type="float" office:value="96.666666666666671" table:style-name="ce18">
            <text:p>96.67</text:p>
          </table:table-cell>
          <table:table-cell office:value-type="float" office:value="136694" table:style-name="ce27">
            <text:p>136,694.00</text:p>
          </table:table-cell>
          <table:table-cell office:value-type="string" table:style-name="ce30">
            <text:p>Turneul spectacolului de one-woman-show “Tea and Milk”, scris și jucat de Edith Alibec, regia Dana Paraschiv, se va desfășura în Marea Britanie, în orașele Londra, Oxford, Cambridge și Norwich în aprilie 2024.</text:p>
            <text:p/>
            <text:p>Spectacolul chestionează teme precum identitatea fragmentată ca tânăr expat, alienarea față de familie sau inevitabilul semn de ratare - faptul că te simți “defect” în societate. Textul a fost scris în urma a 14 interviuri cu români care locuiesc în UK.</text:p>
            <text:p/>
            <text:p>“O călătorie milenară cu miez, care atinge sufletul spectatorilor..dulce-amăruie, de un tragism amuzant în care spectatorii se regăsesc cu ușurință.” 5* Broadway World UK</text:p>
            <text:p/>
            <text:p>Proiectul cuprinde:</text:p>
            <text:p>-10 reprezentații în 4 orașe din UK</text:p>
            <text:p>-4 dezbateri cu publicul susținute de dramaturgi locali</text:p>
            <text:p>-parteneriate confirmate cu 4 spații de renume de pe scena teatrală britanică, cu 3 asociații care se adresează diasporei române din Marea Britanie și cu Institutul Cultural Român din Londra</text:p>
            <text:p>- susținerea Arts Council England - în curs de confirmare</text:p>
          </table:table-cell>
          <table:table-cell table:number-columns-repeated="16378" table:style-name="ce1"/>
        </table:table-row>
        <table:table-row table:style-name="ro5">
          <table:table-cell office:value-type="float" office:value="4" table:style-name="ce6">
            <text:p>4</text:p>
          </table:table-cell>
          <table:table-cell office:value-type="string" table:style-name="ce17">
            <text:p>Asociația Vanner Collective</text:p>
          </table:table-cell>
          <table:table-cell office:value-type="string" table:style-name="ce17">
            <text:p>Bestiar. Bun de consum</text:p>
          </table:table-cell>
          <table:table-cell office:value-type="float" office:value="96.666666666666671" table:style-name="ce18">
            <text:p>96.67</text:p>
          </table:table-cell>
          <table:table-cell office:value-type="float" office:value="150000" table:style-name="ce27">
            <text:p>150,000.00</text:p>
          </table:table-cell>
          <table:table-cell office:value-type="string" table:style-name="ce30">
            <text:p>Proiectul „Bestiar. Bun de consum” este adresat tinerilor din Gen Z-adolescenți(15-18) și studenți(18-25) - și susține cercetarea și crearea unui spectacol performativ pe tema afirmării identității în structuri cu tendințe de omogenizare / depersonalizare. Proiectul explorează influența mediului social și a rețelelor de socializare asupra dezvoltării individualității și a imaginii de sine. Obiectivele sunt promovarea artei performative și dramaturgice contemporane românești la nivel național și susținerea educației alternative pe teme de relevanță majoră în rândul tinerilor.</text:p>
            <text:p/>
            <text:p/>
            <text:p>Proiectul se susține pe următorii piloni:</text:p>
            <text:p>- Cercetarea prin focus-grupuri și ateliere (fizice și online) în medii creative - facultăți de teatru și trupe de teatru;</text:p>
            <text:p>- Producția și itinerarea spectacolului performativ „Bestiar” (titlu în lucru) în patru comunități: Sibiu, Craiova, Constanța, București;</text:p>
            <text:p>- Susținerea unui demers de conștientizare în rândul tinerilor prin generarea unei instalații video-performative</text:p>
          </table:table-cell>
          <table:table-cell table:number-columns-repeated="16378" table:style-name="ce1"/>
        </table:table-row>
        <table:table-row table:style-name="ro5">
          <table:table-cell office:value-type="float" office:value="5" table:style-name="ce6">
            <text:p>5</text:p>
          </table:table-cell>
          <table:table-cell office:value-type="string" table:style-name="ce17">
            <text:p>TOUCHSTONE CREATIVE SRL</text:p>
          </table:table-cell>
          <table:table-cell office:value-type="string" table:style-name="ce17">
            <text:p>Iată-ne aici!</text:p>
          </table:table-cell>
          <table:table-cell office:value-type="float" office:value="96.5" table:style-name="ce18">
            <text:p>96.50</text:p>
          </table:table-cell>
          <table:table-cell office:value-type="float" office:value="150000" table:style-name="ce27">
            <text:p>150,000.00</text:p>
          </table:table-cell>
          <table:table-cell office:value-type="string" table:style-name="ce30">
            <text:p>Iată-ne aici!” propune explorarea artistică a migrației persoanelor tinere și foarte tinere, cu vârste cuprinse între 18 și 25 de ani, și a poveștilor, motivațiilor și nevoilor pe care aceștia le au când sunt puși în fața alegerii dintre a rămâne în țară și a-și începe o nouă viață în străinătate.</text:p>
            <text:p/>
            <text:p>Proiectul cultural cuprinde:</text:p>
            <text:p/>
            <text:p>(1) Un jukebox musical în co-producție cu partenerul Teatrul Național „I.L. Caragiale” București, cu un libret original și muzica compusă de formația Rockabella;</text:p>
            <text:p>(2) Organizarea a 4x ateliere de storytelling pentru tinerii din România, în București, Craiova, Brăila și Baia Mare;</text:p>
            <text:p>(3) Organizarea a 3x ateliere de storytelling pentru tinerii plecați din țară, în parteneriat cu Liga Studenților Români din Străinătate;</text:p>
            <text:p>(4) Realizarea unei broșuri cu materiale despre procesul de cercetare și producție a musicalului.</text:p>
          </table:table-cell>
          <table:table-cell table:number-columns-repeated="16378" table:style-name="ce1"/>
        </table:table-row>
        <table:table-row table:style-name="ro5">
          <table:table-cell office:value-type="float" office:value="6" table:style-name="ce6">
            <text:p>6</text:p>
          </table:table-cell>
          <table:table-cell office:value-type="string" table:style-name="ce17">
            <text:p>Teatrul pentru Copii și Tineret „GONG” Sibiu</text:p>
          </table:table-cell>
          <table:table-cell office:value-type="string" table:style-name="ce17">
            <text:p>Cartierul #3. Jocuri fără joacă</text:p>
          </table:table-cell>
          <table:table-cell office:value-type="float" office:value="96.333333333333329" table:style-name="ce18">
            <text:p>96.33</text:p>
          </table:table-cell>
          <table:table-cell office:value-type="float" office:value="149931" table:style-name="ce27">
            <text:p>149,931.00</text:p>
          </table:table-cell>
          <table:table-cell office:value-type="string" table:style-name="ce30">
            <text:p>Teatrul Gong își propune să realizeze un spectacol destinat elevilor din școlile gimnaziale și liceele din Sibiu, abordând o temă majoră pentru ei: dependența față de gaming și impactul negativ al rețelelor sociale asupra tinerilor și a familiilor din care fac parte. Textul Neighborhood 3: Requisition of Doom de Jennifer Haley, castigator al premiului American Theatre Critics Association 2009, reflectă aspecte comune din viata tinerilor din Romania.</text:p>
            <text:p/>
            <text:p>Proiectul "Cartierul #3. Jocuri fără joacă" abordează o problema sociala prin mijloace artistice atractive pentru publicul tinta, echipa artistica propunandu-si sa dezvolte un spectacol multimedia cu care tinerii sa poate sa relationeze atat ca tematica, dar si ca estetica.</text:p>
            <text:p/>
            <text:p>Dincolo de demersul său artistic, spectacolul este un prilej de dezbatere pentru un subiect care,altfel, este dificil de abordat: la finalul fiecărei reprezentații, elevii sunt invitați la o sesiune de Q&amp;A cu Cristina Osz, psiholog și psihoterapeut integrativ.</text:p>
          </table:table-cell>
          <table:table-cell table:number-columns-repeated="16378"/>
        </table:table-row>
        <table:table-row table:style-name="ro5">
          <table:table-cell office:value-type="float" office:value="7" table:style-name="ce6">
            <text:p>7</text:p>
          </table:table-cell>
          <table:table-cell office:value-type="string" table:style-name="ce17">
            <text:p>Asociația Art No More</text:p>
          </table:table-cell>
          <table:table-cell office:value-type="string" table:style-name="ce17">
            <text:p>Dreams</text:p>
          </table:table-cell>
          <table:table-cell office:value-type="float" office:value="96.333333333333329" table:style-name="ce18">
            <text:p>96.33</text:p>
          </table:table-cell>
          <table:table-cell office:value-type="float" office:value="130870" table:style-name="ce27">
            <text:p>130,870.00</text:p>
          </table:table-cell>
          <table:table-cell office:value-type="string" table:style-name="ce30">
            <text:p>”La ce mai visăm?” este întrebarea pe care o lansează proiectul nostru în dificilul context economic și social pe care îl traversăm. Prin proiectul ”Dreams”, Art No More își propune să creeze două noi spectacole care reprezintă în același timp o invitație la dialog. Proiectul presupune două tipuri diferite de cercetare: din punct de vedere al conținutului și acela al mijloacelor performative și dramaturgice. Din punct de vedere performativ este o colaborare între artiști cu practici diferite care vor trebui să ”împărtășească” celorlalți modul lor de lucru și găsească o formă comună de reprezentare. Din perspectiva dramaturgiei, proiectul va porni de la o documentare constând în interviuri cu diverși oameni din diverse zone sociale și geografice.</text:p>
            <text:p>Vor fi în total 10 reprezentații. Fiecare dintre spectacole se va juca de 4 ori în București la ArtHub și Teatrul Apropo. În toamna lui 2024 cele două spectacole vor putea fi văzute și la Cluj-Napoca la Reactor.</text:p>
          </table:table-cell>
          <table:table-cell table:number-columns-repeated="16378"/>
        </table:table-row>
        <table:table-row table:style-name="ro5">
          <table:table-cell office:value-type="float" office:value="8" table:style-name="ce6">
            <text:p>8</text:p>
          </table:table-cell>
          <table:table-cell office:value-type="string" table:style-name="ce17">
            <text:p>Asociația Culturală Gabriela Ionescu și Slavomir Popovici</text:p>
          </table:table-cell>
          <table:table-cell office:value-type="string" table:style-name="ce17">
            <text:p>PLUTA - turneu despre perpetuarea violenței psihologice în mediile artistice</text:p>
          </table:table-cell>
          <table:table-cell office:value-type="float" office:value="95.5" table:style-name="ce18">
            <text:p>95.50</text:p>
          </table:table-cell>
          <table:table-cell office:value-type="float" office:value="150000" table:style-name="ce27">
            <text:p>150,000.00</text:p>
          </table:table-cell>
          <table:table-cell office:value-type="string" table:style-name="ce30">
            <text:p>„PLUTA - turneu despre perpetuarea violenței psihologice în mediile artistice” este un manifest de emancipare feministă anti-violență, un proiect de promovare și difuzare a teatrului feminist independent, care își propune itinerarea la nivel național a spectacolului „PLUTA”, în 5 orașe din România: Sibiu, Târgu Mureș, Cluj-Napoca, Craiova și București. Cele 6 reprezentații facilitează dialogul despre dinamicile de putere și situațiile de violență psihologică și emoțională, precum și ieșirea din astfel de situații.</text:p>
            <text:p>Spectacolul de teatru “PLUTA” va fi urmat de discuții cu studenții din universitățile de teatru partenere, dar și cu publicul larg, pe tema tipurilor de violență mai puțin vizibile. Un element important al proiectului ce vine în completarea spectacolului este broșura informativ - educativă revizuită, elaborată în colaborare cu Centrul Filia, ce va furniza informații pe tema violenței, distribuită publicului la finalul celor 6 reprezentații.</text:p>
          </table:table-cell>
          <table:table-cell table:number-columns-repeated="16378"/>
        </table:table-row>
        <table:table-row table:style-name="ro5">
          <table:table-cell office:value-type="float" office:value="9" table:style-name="ce6">
            <text:p>9</text:p>
          </table:table-cell>
          <table:table-cell office:value-type="string" table:style-name="ce17">
            <text:p>Valul Mov SRL</text:p>
          </table:table-cell>
          <table:table-cell office:value-type="string" table:style-name="ce17">
            <text:p>Unul dintre noi</text:p>
          </table:table-cell>
          <table:table-cell office:value-type="float" office:value="94.666666666666671" table:style-name="ce18">
            <text:p>94.67</text:p>
          </table:table-cell>
          <table:table-cell office:value-type="float" office:value="150000" table:style-name="ce27">
            <text:p>150,000.00</text:p>
          </table:table-cell>
          <table:table-cell office:value-type="string" table:style-name="ce30">
            <text:p>”Unul dintre noi” va fi un spectacol de teatru realizat la Teatrul Apollo din București, chestionând prejudecățile și stereotipurile asociate cu persoanele fără adăpost.</text:p>
            <text:p>Componenta conflictului economico-cultural, de clasă, prezent în text, are la bază o cercetare antropologică pe bază de observație și interviu, realizată de Raluca Mirescu Ungureanu în perioada 2018-2020, în care a urmărit poveștile mai multor persoane care au adăpostit oameni fără adăpost în locuința personală. Ulterior dramaturgul a dezvoltat textul “Unul dintre noi” în cadrul rezidenței Drama5 de la Reactor de Creație și Experiment, Cluj Napoca.</text:p>
            <text:p>Prof. Gabriel Mățăuan de la Facultatea de Sociologie, va participa la discuțiile de Q&amp;A cu publicul de la finalul reprezentațiilor.</text:p>
            <text:p>Proiectul va conține o perioadă de creație și de repetiție găzduită de spațiul Parfumerie al Asociației Hearth și 4 spectacole cu intrare gratuită la Apollo 111 urmate de 4 discuții cu publicul.</text:p>
          </table:table-cell>
          <table:table-cell table:number-columns-repeated="16378"/>
        </table:table-row>
        <table:table-row table:style-name="ro5">
          <table:table-cell office:value-type="float" office:value="10" table:style-name="ce6">
            <text:p>10</text:p>
          </table:table-cell>
          <table:table-cell office:value-type="string" table:style-name="ce17">
            <text:p>WE ARE ONE SRL</text:p>
          </table:table-cell>
          <table:table-cell office:value-type="string" table:style-name="ce17">
            <text:p>A fost o fată ca niciodată - operetă experimentală</text:p>
          </table:table-cell>
          <table:table-cell office:value-type="float" office:value="94.5" table:style-name="ce18">
            <text:p>94.50</text:p>
          </table:table-cell>
          <table:table-cell office:value-type="float" office:value="150000" table:style-name="ce27">
            <text:p>150,000.00</text:p>
          </table:table-cell>
          <table:table-cell office:value-type="string" table:style-name="ce30">
            <text:p>“A fost o fată ca niciodată” este un spectacol de operetă experimentală 100% originală care vorbește, într-o cheie naivă și sinceră, despre relația cu sinele, punctând importanța echilibrului emoțional individual. Povestea este inspirată de conținutul psihic al actriței Otilia Panainte, ca rezultat al propriului proces de psihanaliză, și transpusă integral în versuri de către scriitorul contemporan care se semnează sub pseudonimul Iv cel Naiv. Spectacolul va fi produs la Cluj în regia lui Adonis Tanța (REACTOR), cu reprezentații la Statia Teatru / Muzical, Cluj, și Teatrul unteatru din București. În dezvoltarea proiectului, pe lângă membrii echipei de producție, se vor implica un psiholog, pe partea de conținut, și Asociația Lya Hubic, care va oferi consultanță artistică în genul operetă. Proiectul va beneficia de un plan solid de promovare in media traditionale si social media, dar și prin intermediul partenerilor media Radio Cluj și TVR Cluj.</text:p>
          </table:table-cell>
          <table:table-cell table:number-columns-repeated="16378"/>
        </table:table-row>
        <table:table-row table:style-name="ro5">
          <table:table-cell office:value-type="float" office:value="11" table:style-name="ce6">
            <text:p>11</text:p>
          </table:table-cell>
          <table:table-cell office:value-type="string" table:style-name="ce17">
            <text:p>Asociația Culturală Art Revolution</text:p>
          </table:table-cell>
          <table:table-cell office:value-type="string" table:style-name="ce17">
            <text:p>Bridges/Breaches ( working title)</text:p>
          </table:table-cell>
          <table:table-cell office:value-type="float" office:value="94.5" table:style-name="ce18">
            <text:p>94.50</text:p>
          </table:table-cell>
          <table:table-cell office:value-type="float" office:value="135300" table:style-name="ce27">
            <text:p>135,300.00</text:p>
          </table:table-cell>
          <table:table-cell office:value-type="string" table:style-name="ce30">
            <text:p>Bridges/Breaches este o platforma de teatru participativ adresata publicului tanar, care isi propune documentarea efectelor dezinformarii in randul elevilor si studentilor, pentru a explora artistic, social si factual modurile in care putem reduce polarizarea intre grupuri diferite de opinie si sprijini dialogul incluziv.</text:p>
            <text:p>Initial vom organiza ateliere cu elevi si studenti in trei licee din cartiere defavorizate cultural ale capitalei (Rahova, Pantelimon, Crangasi) si studenti ai SNSPA, realizate de specialisti in destructurarea fake news din cadrul think-tank-ului Expert Forum si SNSPA. Cercetarea echipei artistice va fi transpusa intr-un spectacol de teatru participativ la Apollo 111 care va fi insotit de dezbateri post-spectacol cu experti si de un podcast cu solutii practice de facilitare a dialogul intre grupuri de opinie diferite si de creare a unui spatiu de reflectie (fizic si virtual) pentru tineri si publicul larg.</text:p>
          </table:table-cell>
          <table:table-cell table:number-columns-repeated="16378"/>
        </table:table-row>
        <table:table-row table:style-name="ro5">
          <table:table-cell office:value-type="float" office:value="12" table:style-name="ce6">
            <text:p>12</text:p>
          </table:table-cell>
          <table:table-cell office:value-type="string" table:style-name="ce17">
            <text:p>Asociația Institutul de Cercetare Făgăraș</text:p>
          </table:table-cell>
          <table:table-cell office:value-type="string" table:style-name="ce17">
            <text:p>Share location: Rezistența Făgăraș</text:p>
          </table:table-cell>
          <table:table-cell office:value-type="float" office:value="94.5" table:style-name="ce18">
            <text:p>94.50</text:p>
          </table:table-cell>
          <table:table-cell office:value-type="float" office:value="150000" table:style-name="ce27">
            <text:p>150,000.00</text:p>
          </table:table-cell>
          <table:table-cell office:value-type="string" table:style-name="ce30">
            <text:p>Share location: Rezistența Făgăraș este o piesă de teatru documentar pe tema rezistenței anticomuniste, pornind de la un studiu istoric relevant: rezistența anticomunistă din Țara Făgărașului. Vor fi prezentate teme mai puțin cunoscute publicului larg, marginal explorate în istoriografie: rolul femeilor în lupta de rezistență, moștenirea comunismului în societatea contemporană, trauma transgenerațională.</text:p>
            <text:p>Piesa va fi jucată în spații neconvenționale, cu un decor la fel de mobil ca echipa, și are în spate o documentare academică, coordonatorul de proiect fiind cercetător al istoriei comunismului. Spectacolul va fi însoțit de ateliere educaționale pentru copii pe trei paliere: instaurea comunismului, represiune/rezistență, moșteniri/vindecare. Fiecare spectacol se încheie cu un dialog cu publicul, iar evenimentul final este o dezbatere publică, însoțită de o expoziție cu mesaje ale copiilor care au participat la ateliere. Proiectul ajunge în Făgăraș, Sibiu, Vâlcea, Pitești.</text:p>
          </table:table-cell>
          <table:table-cell table:number-columns-repeated="16378"/>
        </table:table-row>
        <table:table-row table:style-name="ro5">
          <table:table-cell office:value-type="float" office:value="13" table:style-name="ce6">
            <text:p>13</text:p>
          </table:table-cell>
          <table:table-cell office:value-type="string" table:style-name="ce17">
            <text:p>Asociația ADO - artă pentru drepturile omului</text:p>
          </table:table-cell>
          <table:table-cell office:value-type="string" table:style-name="ce17">
            <text:p>Mama râde - biografii interdisciplinare într-un teatru al grijii</text:p>
          </table:table-cell>
          <table:table-cell office:value-type="float" office:value="94.166666666666671" table:style-name="ce18">
            <text:p>94.17</text:p>
          </table:table-cell>
          <table:table-cell office:value-type="float" office:value="140000" table:style-name="ce27">
            <text:p>140,000.00</text:p>
          </table:table-cell>
          <table:table-cell office:value-type="string" table:style-name="ce30">
            <text:p>”Mama râde…” este un proiect teatral de cercetare interdisciplinară, producție și educație, care își propune să aducă în prim-plan teme precum trauma transgenerațională, îmbătrânirea, munca de îngrijire, pivotând în jurul relației mamă-fiică, pornind de la cartea omonimă scrisă de Chantal Akerman. Proiectul are în centru explorarea traumei și a îmbătrânirii, cu multiplele ei vulnerabilități, pe fondul unor relații umane tensionate. ”Mama râde…” propune un format teatral hibrid, interdisciplinar, intimist, cu un singur performer care parcurge o călătorie narativă în care va fi dezvoltată o dramaturgie testimonială a îngrijirii - povestea cărții devine un declanșator pentru o cercetare mai amplă. Proiectul presupune un spectacol de teatru nou la Centrul Replika, o serie de ateliere și interviuri care vor completa partea de documentare, scrierea unui text original de teatru, o instalație video-sonoră la SAC@Malmaison, bazată pe mărturii ale unor persoane din Comunitatea Evreiască.</text:p>
          </table:table-cell>
          <table:table-cell table:number-columns-repeated="16378"/>
        </table:table-row>
        <table:table-row table:style-name="ro5">
          <table:table-cell office:value-type="float" office:value="14" table:style-name="ce6">
            <text:p>14</text:p>
          </table:table-cell>
          <table:table-cell office:value-type="string" table:style-name="ce17">
            <text:p>Asociația Culturală Perspectiva</text:p>
          </table:table-cell>
          <table:table-cell office:value-type="string" table:style-name="ce17">
            <text:p>EU, TU, ANNE</text:p>
          </table:table-cell>
          <table:table-cell office:value-type="float" office:value="93.666666666666671" table:style-name="ce18">
            <text:p>93.67</text:p>
          </table:table-cell>
          <table:table-cell office:value-type="float" office:value="150000" table:style-name="ce27">
            <text:p>150,000.00</text:p>
          </table:table-cell>
          <table:table-cell office:value-type="string" table:style-name="ce30">
            <text:p>„EU TU ANNE” e un proiect care se va desfășura în spații neconvenționale, de preferință scoli, licee, universități, muzee. Proiectul aduce cu sine inovația tehnologică în arta spectaculară prin încorporarea tehnologiei digitale 3 D în actul teatral, un proiect multidisciplinar la desăvârșirea căruia vor participa un colectiv de artiști din diferite zone artistice.</text:p>
            <text:p>Produsele procesului de lucru – materiale documentare, produse multimedia rezultate în urma procesului creativ, integrate sau neintegrate în produsul artistic final – vor fi expuse în instalații multimedia temporare la locațiile de reprezentare.</text:p>
            <text:p>Discuții pe tema abordată în spectacolul de teatru, ateliere deschise pe tema discriminării și bullying-ului.</text:p>
          </table:table-cell>
          <table:table-cell table:number-columns-repeated="16378"/>
        </table:table-row>
        <table:table-row table:style-name="ro5">
          <table:table-cell office:value-type="float" office:value="15" table:style-name="ce6">
            <text:p>15</text:p>
          </table:table-cell>
          <table:table-cell office:value-type="string" table:style-name="ce17">
            <text:p>Asociația Acting Up</text:p>
          </table:table-cell>
          <table:table-cell office:value-type="string" table:style-name="ce17">
            <text:p>WOUNDED - contrastul dintre generații</text:p>
          </table:table-cell>
          <table:table-cell office:value-type="float" office:value="93.333333333333329" table:style-name="ce18">
            <text:p>93.33</text:p>
          </table:table-cell>
          <table:table-cell office:value-type="float" office:value="135000" table:style-name="ce27">
            <text:p>135,000.00</text:p>
          </table:table-cell>
          <table:table-cell office:value-type="string" table:style-name="ce30">
            <text:p>„WOUNDED – contrastul dintre generații” își propune facilitarea dialogului dintre adolescent și părinte pe tema traumei transgeneraționale. Proiectul cultural include: 1 spectacol de teatru în care vor fi implicați 16 artiști, 6 ateliere de art terapie coordonate de 2 specialiști în domeniu ce vor avea ca centru de interes investigarea problematicii propuse, sesiuni de lucru cu echipa artistică și dramaturga textului ce vor contribui direct la realizarea textului, 7 reprezentații ale spectacolului astfel: 2 reprezentații la Teatrul „Masca” București, 2 reprezentații la Teatrul „Odeon” București, 1 reprezentație la Teatrul „Toma Caragiu” Ploiești, 1 reprezentație la Teatrul „Marin Sorescu” Craiova, 1 reprezentație la Centrul Multifuncțional pentru Tineri Alexandria, 7 sesiuni de Q&amp;A post-spectacol cu echipa artistică ce vor încuraja publicul țintă să conștientizeze problematica propusă printr-un dialog deschis. Toate evenimentele și produsele din cadrul proiectului vor fi gratuite.</text:p>
          </table:table-cell>
          <table:table-cell table:number-columns-repeated="16378"/>
        </table:table-row>
        <table:table-row table:style-name="ro5">
          <table:table-cell office:value-type="float" office:value="16" table:style-name="ce6">
            <text:p>16</text:p>
          </table:table-cell>
          <table:table-cell office:value-type="string" table:style-name="ce17">
            <text:p>SC Centrul de Creație MAIDAN SRL</text:p>
          </table:table-cell>
          <table:table-cell office:value-type="string" table:style-name="ce17">
            <text:p>Rezilient. Kit de supraviețuire pentru artiști</text:p>
          </table:table-cell>
          <table:table-cell office:value-type="float" office:value="92.666666666666671" table:style-name="ce18">
            <text:p>92.67</text:p>
          </table:table-cell>
          <table:table-cell office:value-type="float" office:value="130091.4" table:style-name="ce27">
            <text:p>130,091.40</text:p>
          </table:table-cell>
          <table:table-cell office:value-type="string" table:style-name="ce30">
            <text:p>Proiectul aduce în discuție rolul și misiunea artistului în societate, azi. E un moment de criză? Care sunt cauzele? Devierea publicului spre divertisment? Noile ideologii? Trei artiști recunoscuți (Adrian Sitaru, regizor de film; Andrei Măjeri regizor de teatru; Mihnea Blidariu, muzician-Luna Amară) vor căuta răspunsuri prin 3 ateliere cu studenții facultăților de teatru, film și muzică din Cluj. Prin exerciții specifice se vor investiga aspirațiile tinerilor artiști și problemele cu care se confruntă: relația artisticului cu comercialul, corectitudinea politică, compromisul artistic etc. 9 studenți selectați vor participa la crearea unui spectacol de teatru cu muzică live bazat pe romanul lui M. Blidariu „Playlist (pentru sfârșitul lumi)” ce explorează relația artistului cu o societate care ignoră semnele crizei și semnalele artiștilor. Spectacolul va avea 4 reprezentații: la MAIDAN, la Casa Tranzit din Cluj, la Teatrul Național din Turda și la Teatrul Basca (Timișoara).</text:p>
          </table:table-cell>
          <table:table-cell table:number-columns-repeated="16378"/>
        </table:table-row>
        <table:table-row table:style-name="ro5">
          <table:table-cell office:value-type="float" office:value="17" table:style-name="ce6">
            <text:p>17</text:p>
          </table:table-cell>
          <table:table-cell office:value-type="string" table:style-name="ce17">
            <text:p>ASOCIAȚIA CULTURALĂ PENTRU CREAȚIE TEATRALĂ 1T- UNTEATRU</text:p>
          </table:table-cell>
          <table:table-cell office:value-type="string" table:style-name="ce17">
            <text:p>Bunici pentru nepoți (titlu în lucru)</text:p>
          </table:table-cell>
          <table:table-cell office:value-type="float" office:value="92.666666666666671" table:style-name="ce18">
            <text:p>92.67</text:p>
          </table:table-cell>
          <table:table-cell office:value-type="float" office:value="150000" table:style-name="ce27">
            <text:p>150,000.00</text:p>
          </table:table-cell>
          <table:table-cell office:value-type="string" table:style-name="ce30">
            <text:p>Propunem un proiect de integrare și producție teatrală care își propune să estompeze sentimentul de singurătate resimțit de pensionari prin crearea a două spectacole de teatru pentru copii. Echipele spectacolelor sunt formate din 7 vârstnici, 3 actori profesioniști și creatori teatrali din echipa unteatru. Spectacolele sunt dedicate copiilor la nivel general, dar și copiilor instituționalizați în speranța că cele două grupuri pot forma un pod intergenerațional. Spectacolele apar în continuarea unor ateliere susținute atât cu vârstnicii cât și cu adolescenții. Teatrul este utilizat ca spațiu al comunității, iar creația teatrală este un pretext al întâlnirii, a schimbului creând un sentiment de rost și de generozitate, dar și de reprezentare și incluziune. În etapa finală, spectacolele sunt difuzate gratuit pe platforma unteatru cinematic, dar și către comunități de părinți și copii, prin intermediul unor viitori parteneri, teatre pentru copii, având adresabilitate națională.</text:p>
          </table:table-cell>
          <table:table-cell table:number-columns-repeated="16378"/>
        </table:table-row>
        <table:table-row table:style-name="ro5">
          <table:table-cell office:value-type="float" office:value="18" table:style-name="ce6">
            <text:p>18</text:p>
          </table:table-cell>
          <table:table-cell office:value-type="string" table:style-name="ce17">
            <text:p>ASOCIAȚIA CULTURALĂ METAFORA</text:p>
          </table:table-cell>
          <table:table-cell office:value-type="string" table:style-name="ce17">
            <text:p>Ridichea Uriașă și viața sănătoasă</text:p>
          </table:table-cell>
          <table:table-cell office:value-type="float" office:value="92.666666666666671" table:style-name="ce18">
            <text:p>92.67</text:p>
          </table:table-cell>
          <table:table-cell office:value-type="float" office:value="143840" table:style-name="ce27">
            <text:p>143,840.00</text:p>
          </table:table-cell>
          <table:table-cell office:value-type="string" table:style-name="ce30">
            <text:p>Proiectul reprezintă un mini turneu al spectacolului pentru copii “ Ridichea uriașă “ în localitatea Pucioasa și în satele limitrofe,Brănești, Runcu, Bezdead, Buciumeni precum și în localitățile de pe valea Prahovei, Comarnic, Sinaia, Poiana Țapului, Bușteni, Azuga. Spectacolul produs și acțiunile complementare acestuia vin în întâmpinarea dascălilor, copiilor și părinților acestora în ceea ce privește igiena și alimentația echilibrată.</text:p>
            <text:p>Spectacolele sunt urmate de sesiuni de foto și de întrebări și răspunsuri împreună cu profesorii și actorii din spectacol cu rol de a sedimenta informațiile primite de elevi în timpul spectacolului.</text:p>
            <text:p>De asemenea proiectul își propune o campanie online și offline de comunicare și conștientizare a beneficiilor igienei și alimentației echilibrate prin distribuirea de materiale informative și articole de uz personal (pasta de dinti, periuță, săpun etc.)</text:p>
          </table:table-cell>
          <table:table-cell table:number-columns-repeated="16378"/>
        </table:table-row>
        <table:table-row table:style-name="ro5">
          <table:table-cell office:value-type="float" office:value="19" table:style-name="ce6">
            <text:p>19</text:p>
          </table:table-cell>
          <table:table-cell office:value-type="string" table:style-name="ce17">
            <text:p>Asociația Váróterem Projekt</text:p>
          </table:table-cell>
          <table:table-cell office:value-type="string" table:style-name="ce17">
            <text:p>B.A.S.M. - două spectacole contemporane pentru public tânăr</text:p>
          </table:table-cell>
          <table:table-cell office:value-type="float" office:value="91.833333333333329" table:style-name="ce18">
            <text:p>91.83</text:p>
          </table:table-cell>
          <table:table-cell office:value-type="float" office:value="150000" table:style-name="ce27">
            <text:p>150,000.00</text:p>
          </table:table-cell>
          <table:table-cell office:value-type="string" table:style-name="ce30">
            <text:p>În cadrul proiectului vom crea două producții teatrale, ambele destinate în primul rând publicului tânăr. Deși spectacolele au două echipe artistice distincte, punctul de plecare este unul comun: ne întoarcem la basme și legende, și pornind de la textul acestora, vom crea lucrări contemporane, problematizante, care caută actualitatea. Publicul-țintă este reprezentat de tineri cu vârste cuprinse între 14 și 30 de ani, iar spectacolele vor acoperi o varietate de teme relevante: spectacolul intitulat "Microscosmos" explorează temele emigrației, a identității pierdute și drenajului de creiere, pe baza legendei cerbului minune, legenda originară a ungurilor, și a poemului epic al globetrotterului János Viteazu; iar spectacolul intitulat "Nicăieri", bazat pe poveștile scurte și malefice, răstălmăcite și rescrise de poeți contemporani, vorbește despre împlinirea de sine, căutarea identității, dilema utilității și sensul vieții. Un obiectiv foarte important este acela de a crea spectacole ușor</text:p>
          </table:table-cell>
          <table:table-cell table:number-columns-repeated="16378"/>
        </table:table-row>
        <table:table-row table:style-name="ro5">
          <table:table-cell office:value-type="float" office:value="20" table:style-name="ce6">
            <text:p>20</text:p>
          </table:table-cell>
          <table:table-cell office:value-type="string" table:style-name="ce17">
            <text:p>Unteatru SRL</text:p>
          </table:table-cell>
          <table:table-cell office:value-type="string" table:style-name="ce17">
            <text:p>Festivalul Unteatru Cinematic</text:p>
          </table:table-cell>
          <table:table-cell office:value-type="float" office:value="91.666666666666671" table:style-name="ce18">
            <text:p>91.67</text:p>
          </table:table-cell>
          <table:table-cell office:value-type="float" office:value="150000" table:style-name="ce27">
            <text:p>150,000.00</text:p>
          </table:table-cell>
          <table:table-cell office:value-type="string" table:style-name="ce30">
            <text:p>Proiectul „Zilele Unteatru Cinematic” reprezintă aportul unteatru la creșterea consumului cultural la nivel local, național și internațional. Prin proiectul de față ne propunem să oferim publicului din România și diaspora o lună de acces gratuit la 30 de spectacole de pe platforma Unteatru Cinematic – prima platformă online de teatru independent din România. Proiectul de față cuprinde și filmarea a două dintre cele mai noi producții ale teatrului – spectacole ce vor fi, de asemenea, disponibile pe platformă. Astfel, ne propunem atingerea unei audiențe de minim 12.000 de spectatori online, la nivel național și internațional. La nivel local, vom disemina spectacolele, prin inspectorate școlare către cât mai mulți elevi din comunități fără teatru și organizăm un număr de 50 de întâlniri online între elevi și artiștii implicați în proiect. ICR va sprijini această inițiativă la nivel internațional, prin diseminarea informațiilor către toate instituțiile aflate în subordinea sa.</text:p>
          </table:table-cell>
          <table:table-cell table:number-columns-repeated="16378"/>
        </table:table-row>
        <table:table-row table:style-name="ro5">
          <table:table-cell office:value-type="float" office:value="21" table:style-name="ce6">
            <text:p>21</text:p>
          </table:table-cell>
          <table:table-cell office:value-type="string" table:style-name="ce17">
            <text:p>Fundația Godot</text:p>
          </table:table-cell>
          <table:table-cell office:value-type="string" table:style-name="ce17">
            <text:p>De treci codrii</text:p>
          </table:table-cell>
          <table:table-cell office:value-type="float" office:value="91.5" table:style-name="ce18">
            <text:p>91.50</text:p>
          </table:table-cell>
          <table:table-cell office:value-type="float" office:value="149880" table:style-name="ce27">
            <text:p>149,880.00</text:p>
          </table:table-cell>
          <table:table-cell office:value-type="string" table:style-name="ce30">
            <text:p>Fundatia Godot, Bucuresti si Teatrul „Andrei Muresanu”, Sf. Gheorghe(TAM) isi propun productia unui spectacol de teatru-musical 100% romanesc, care pune in valoare patrimoniul imaterial national si talentul multidisciplinar al actorilor romani.</text:p>
            <text:p>Inspirat din basmele romanesti, musicalul „De treci codrii” va avea la baza un text original scris de Elise Wilk, un libret muzical compus de Marius Popa si o regie moderna, captivanta, pe gustul tinerei generatii cu varsta peste 16 ani, semnata de Eugen Gyemant.</text:p>
            <text:p>Gandit ca un spectacol care sa poata fi jucat si in spatii mici, dupa cele 10 reprezentatii programate in cadrul proiectului pana la mijlocul lunii noiembrie 2024, acesta va fi inclus in repertoriul celor doua teatre, fiind in continuare accesibil publicului dornic de a-si explora identitatea.</text:p>
            <text:p>Activitatile specifice procesului de productie a unui spectacol (creatie, preproductie, casting, repetitii, premiera etc.) sunt sustinute de cele din sfera managementului de proiect si promovare.</text:p>
          </table:table-cell>
          <table:table-cell table:number-columns-repeated="16378"/>
        </table:table-row>
        <table:table-row table:style-name="ro5">
          <table:table-cell office:value-type="float" office:value="22" table:style-name="ce6">
            <text:p>22</text:p>
          </table:table-cell>
          <table:table-cell office:value-type="string" table:style-name="ce17">
            <text:p>Asociația Epancin Art</text:p>
          </table:table-cell>
          <table:table-cell office:value-type="string" table:style-name="ce17">
            <text:p>BORDEL 2.0</text:p>
          </table:table-cell>
          <table:table-cell office:value-type="float" office:value="91.333333333333329" table:style-name="ce18">
            <text:p>91.33</text:p>
          </table:table-cell>
          <table:table-cell office:value-type="float" office:value="150000" table:style-name="ce27">
            <text:p>150,000.00</text:p>
          </table:table-cell>
          <table:table-cell office:value-type="string" table:style-name="ce30">
            <text:p>“Bordel 2.0” este un proiect adresat publicului tânăr, prin care ne dorim să ridicam semnale de constientizare spre problema traficului de persoane. Acest proiect va fi derulat în 10 orașe din România care, conform statisticilor, reprezintă zonele de risc. Proiectul are la baza 11 spectacole ce vor fi jucate în: Codlea, Râșnov,Brașov, Vadu Crișului,Negreni, Alesd, Tulcea,Călimănești, Craiova. Cuprinde spectacole, workshopuri, proiecții video și dezbateri, realizate prin implicarea a 8 artiști printr-o campanie de comunicare direcționată grupului țintă, dar si publicului larg.</text:p>
            <text:p>Proiectul are ca principali parteneri: Teatrul Național Marin Sorescu Craiova, Centrul Cultural Reduta, Radio Romania Cultural,Ajungem Mari, Centrul Jean Bart Tulcea,care vor contribui la promovarea proiectului și la alocarea unui spațiu pentru spectacole.</text:p>
            <text:p>Rezultatele principale sunt: turneu spectacol, întalniri cu 650 persoane,50 persoane care participă la ateliere,14 parteneriate,oportunitati pentru 8 artiști.</text:p>
          </table:table-cell>
          <table:table-cell table:number-columns-repeated="16378"/>
        </table:table-row>
        <table:table-row table:style-name="ro5">
          <table:table-cell office:value-type="float" office:value="23" table:style-name="ce6">
            <text:p>23</text:p>
          </table:table-cell>
          <table:table-cell office:value-type="string" table:style-name="ce17">
            <text:p>Asociația Culturală Yorick</text:p>
          </table:table-cell>
          <table:table-cell office:value-type="string" table:style-name="ce17">
            <text:p>Alaska</text:p>
          </table:table-cell>
          <table:table-cell office:value-type="float" office:value="91.166666666666671" table:style-name="ce18">
            <text:p>91.17</text:p>
          </table:table-cell>
          <table:table-cell office:value-type="float" office:value="149500" table:style-name="ce27">
            <text:p>149,500.00</text:p>
          </table:table-cell>
          <table:table-cell office:value-type="string" table:style-name="ce30">
            <text:p>Proiectul își propune realizarea unui spectacol de teatru după un text nou, comisionat autoarei Elise Wilk, care va investiga evoluția relațiilor mame-fiice din România ultimelor cinci decenii și modul în care evenimentele politice au influențat aceste relații. Spectacolul în limba maghiară (supratitrat în limbile română și engleză), cu o distribuție exclusiv feminină, va fi regizat de Sebestyén Aba, va avea 7 reprezentații la sediul Studiolui Yorick din Târgu-Mureș și 3 reprezentații în cadrul unui mini-turneu în Transilvania (Sfântu-Gheorghe, Miercurea Ciuc și Gheorgheni). Reprezentațiile vor fi urmate de o sesiune de Q&amp;A cu artiștii implicați în proiect, iar textul va fi publicat într-un volum bilingv la editura Liternet. În paralel cu producția spectacolului, 20 de elevi români și maghiari din Târgu-Mureș selectați în urma unui open-call vor participa la două workshop-uri de scriere creativă susținute de autoarea Elise Wilk și de dramaturgul austriac Thomas Perle.</text:p>
          </table:table-cell>
          <table:table-cell table:number-columns-repeated="16378"/>
        </table:table-row>
        <table:table-row table:style-name="ro5">
          <table:table-cell office:value-type="float" office:value="24" table:style-name="ce6">
            <text:p>24</text:p>
          </table:table-cell>
          <table:table-cell office:value-type="string" table:style-name="ce17">
            <text:p>Asociația Docuart</text:p>
          </table:table-cell>
          <table:table-cell office:value-type="string" table:style-name="ce17">
            <text:p>abuz.exe</text:p>
          </table:table-cell>
          <table:table-cell office:value-type="float" office:value="91" table:style-name="ce18">
            <text:p>91.00</text:p>
          </table:table-cell>
          <table:table-cell office:value-type="float" office:value="128600" table:style-name="ce27">
            <text:p>128,600.00</text:p>
          </table:table-cell>
          <table:table-cell office:value-type="string" table:style-name="ce30">
            <text:p>Construit în jurul unui spectacol de teatru cu 10 reprezentații, proiectul propune un instrumentar în ceea ce poate însemna prima întâlnire cu un spectacol de teatru social, cu tema “Abuzul de substanțe ilegale”, adresat către 1000 de elevi din 10 școli generale și licee din capitală și Ploiești, Giurgiu, Târgoviște și Buzău.</text:p>
            <text:p>abuz.exe (vezi concept) este un spectacol modern realizat în regim de “devised theatre”, urmat de sesiuni de discuții cu elevii și profesorii, ghidate de un psihoterapeut, de actorii și regizoarea spectacolului.</text:p>
            <text:p>Procesul este documentat prin testimoniale video ce vor sta și la baza unei campanii de comunicare cu rol de conștientizare asupra efectelor negative pe care le au drogurile în viața tinerei generații. Rolul acestui tip de progr. în combaterea consumului de droguri în rândul tinerilor și a viitorilor adulți este esențial într-o cultură din ce în ce mai anesteziată de goana după plăcere și validare susținută de soc. consumeristă.</text:p>
          </table:table-cell>
          <table:table-cell table:number-columns-repeated="16378"/>
        </table:table-row>
        <table:table-row table:style-name="ro5">
          <table:table-cell office:value-type="float" office:value="25" table:style-name="ce6">
            <text:p>25</text:p>
          </table:table-cell>
          <table:table-cell office:value-type="string" table:style-name="ce17">
            <text:p>Asociația Thespis Arad</text:p>
          </table:table-cell>
          <table:table-cell office:value-type="string" table:style-name="ce17">
            <text:p>Copilul Lyra – spectacol pluridisciplinar pentru copii</text:p>
          </table:table-cell>
          <table:table-cell office:value-type="float" office:value="90.833333333333329" table:style-name="ce18">
            <text:p>90.83</text:p>
          </table:table-cell>
          <table:table-cell office:value-type="float" office:value="150000" table:style-name="ce27">
            <text:p>150,000.00</text:p>
          </table:table-cell>
          <table:table-cell office:value-type="string" table:style-name="ce30">
            <text:p>Proiectul propune, continuarea experienței echipei Radu Dinulescu, Armand Richelet și Patrice Seiler, privind introducerea artei digitale în spectacolul viu cu actori, dansatori, obiecte și păpuși. Pornind de la albumul BD „Copilul Lyra” al lui Patrice Seiler, se va realiza un scenariu teatral și un universul scenografic utilizând imagini 3D din desenele ambientale ale cărții și care se vor proiecta ca fundal. Decorurile reale obiectele și păpușile vor fi create în cadrul unui workshop animat de Patrice Seiler. Premiera și 5 reprezentații, au loc în sala Teatrului „Imaginarium” Ploiești, în biblioteci județene și Centre culturale, în mod gratuit și în prezența unui public din zone defavorizate. Se vor organiza ateliere de construcție de păpuși din obiecte de recuperare, pentru copiii din orașele aderente la proiect. Spectacolul militează pentru păstrarea patrimoniului imaterial și material în mediul său natural, nu închis, precum un artefact, în cutii, colecții private sau muzee.</text:p>
          </table:table-cell>
          <table:table-cell table:number-columns-repeated="16378"/>
        </table:table-row>
        <table:table-row table:style-name="ro5">
          <table:table-cell office:value-type="float" office:value="26" table:style-name="ce6">
            <text:p>26</text:p>
          </table:table-cell>
          <table:table-cell office:value-type="string" table:style-name="ce17">
            <text:p>PFA Popescu Iulia Georgeta</text:p>
          </table:table-cell>
          <table:table-cell office:value-type="string" table:style-name="ce17">
            <text:p>MARTA PETREU</text:p>
          </table:table-cell>
          <table:table-cell office:value-type="float" office:value="90" table:style-name="ce18">
            <text:p>90.00</text:p>
          </table:table-cell>
          <table:table-cell office:value-type="float" office:value="133748" table:style-name="ce27">
            <text:p>133,748.00</text:p>
          </table:table-cell>
          <table:table-cell office:value-type="string" table:style-name="ce30">
            <text:p>Ne propunem să aducem mai aproape de tineri și de publicul generalist poezia și proza Martei Petreu printr-un spectacol bazat pe textele sale. Dorim să venim în sprijinul curiculei școlare prin implementarea unui laborator de cercetare și creație on line, finisând astfel un produs rezultat din interconectarea mai multor arte: poezie, dramaturgie, artele spectacolului, tehnologii digitale, muzică.</text:p>
            <text:p>El va fi prezentat pe scenă de teatru și filmat; se are în vedere crearea unei pagini web dedicate proiectului de pe care va fi diseminat către unitățile de învățământ partenere. Vom prezenta spectacolul împreună cu un actor specializat în limbajul semnelor, accesibilizându-l și pentru publicul cu deficiențe de auz. Se vor susține minimum 10 reprezentații la Odeon, MNLR București, Teatrul Național Cluj, MNLR Iași, Centrul Multicultural al Universității Transilvania, Brașov-parteneri principali în proiect.</text:p>
            <text:p>Vom efectua turnee cu acest produs în Universitățile partenere și vom susține colocvii.</text:p>
          </table:table-cell>
          <table:table-cell table:number-columns-repeated="16378"/>
        </table:table-row>
        <table:table-row table:style-name="ro5">
          <table:table-cell office:value-type="float" office:value="27" table:style-name="ce6">
            <text:p>27</text:p>
          </table:table-cell>
          <table:table-cell office:value-type="string" table:style-name="ce20">
            <text:p>Asociația TEATRUL.RO</text:p>
          </table:table-cell>
          <table:table-cell office:value-type="string" table:style-name="ce20">
            <text:p>Traversarea interzisă</text:p>
          </table:table-cell>
          <table:table-cell office:value-type="float" office:value="90" table:style-name="ce21">
            <text:p>90.00</text:p>
          </table:table-cell>
          <table:table-cell office:value-type="float" office:value="150000" table:style-name="ce28">
            <text:p>150,000.00</text:p>
          </table:table-cell>
          <table:table-cell office:value-type="string" table:style-name="ce31">
            <text:p>”Traversarea interzisă” este interdicția cu privire la suicid.</text:p>
            <text:p>Proiectul va realiza 2 producții noi de teatru (”Ultima dorință” și ”Intercontinental”) și o lectură performativă pe această temă și pe problematica bullying-ului, normelor masculinității, interdicțiilor și intoleranței care pot duce la depresie și suicid, însoțite de dialog cu publicul + un turneu la TAM Sf. Gheorghe.</text:p>
            <text:p>Scopul este de a dezvolta sectorul independent și oferta culturală prin chestionarea artistică a acestor teme și de a crește gradul de conștientizare în rândul tinerilor, cărora proiectul li se adresează.</text:p>
            <text:p>Grupurile țintă sunt: tinerii vulnerabili din comunitatea LGBT, alte grupuri la risc de depresie, publicul tânăr, publicul larg și artiștii realizatori.</text:p>
            <text:p>Vor exista 7 evenimente: câte 3 reprezentații ale fiecărei producții (2 la sediu și una la TAM), un performance-lectură care va fi filmat și difuzat ulterior gratuit în online – adresându-ne unui public total de 600 pers, 15 artiști, 7 organizatori, 4 parten</text:p>
          </table:table-cell>
          <table:table-cell table:number-columns-repeated="16378"/>
        </table:table-row>
        <table:table-row table:style-name="ro5">
          <table:table-cell office:value-type="float" office:value="28" table:style-name="ce6">
            <text:p>28</text:p>
          </table:table-cell>
          <table:table-cell office:value-type="string" table:style-name="ce17">
            <text:p>Marincean Anișoara Susana PFA</text:p>
          </table:table-cell>
          <table:table-cell office:value-type="string" table:style-name="ce17">
            <text:p>Camera comună - în turneu</text:p>
          </table:table-cell>
          <table:table-cell office:value-type="float" office:value="89.666666666666671" table:style-name="ce18">
            <text:p>89.67</text:p>
          </table:table-cell>
          <table:table-cell office:value-type="float" office:value="91150" table:style-name="ce27">
            <text:p>91,150.00</text:p>
          </table:table-cell>
          <table:table-cell office:value-type="string" table:style-name="ce30">
            <text:p>Spectacolul Camera comună, produs în ianuarie 2023, este o incursiune emoțională într-un prezent plin de incertitudine și într-un viitor distopic. Camera comună este un proiect artistic colectiv care interoghează condițiile de viață marcate de crize ale prezentului și cum acestea influențează imaginarul nostru colectiv asupra viitorului.</text:p>
            <text:p>Realizăm o platformă de susținere a producției independente pornind de la spectacol și de la tema pe care o abordează, prin intermediul unui turneu. Proiectul începe cu două ateliere, Narațiuni ale rezistenței, care provoacă tinerii să gândească critic și să se organizeze comunitar. Spectacolul călătorește în 5 orașe. Fiecare reprezentație se încheie cu un dialog onest cu publicul. Proiectul se finalizează cu o cercetare atipică, realizată de artiști cercetători ce vor construi un eseu animat. În cazul discursului despre criza climatică atelierele decodifică și actualizează, spectacolul explorează ideea de criză iar eseul video educă și traduce tema.</text:p>
          </table:table-cell>
          <table:table-cell table:number-columns-repeated="16378"/>
        </table:table-row>
        <table:table-row table:style-name="ro5">
          <table:table-cell office:value-type="float" office:value="29" table:style-name="ce6">
            <text:p>29</text:p>
          </table:table-cell>
          <table:table-cell office:value-type="string" table:style-name="ce17">
            <text:p>Asociația Reciproca</text:p>
          </table:table-cell>
          <table:table-cell office:value-type="string" table:style-name="ce17">
            <text:p>JackPOT – Spectacol de teatru despre dependența de jocuri de noroc</text:p>
          </table:table-cell>
          <table:table-cell office:value-type="float" office:value="89" table:style-name="ce18">
            <text:p>89.00</text:p>
          </table:table-cell>
          <table:table-cell office:value-type="float" office:value="130488" table:style-name="ce27">
            <text:p>130,488.00</text:p>
          </table:table-cell>
          <table:table-cell office:value-type="string" table:style-name="ce30">
            <text:p>Proiectul “JackPOT – Spectacol de teatru despre dependența de jocuri de noroc” abordează o problemă etică și socială deosebit de presantă, care necesită atenție și soluțiile imediate: dependența de jocuri de noroc de tip “păcănele”. În România, această dependență are consecințe tragice: conform statisticilor citate de știrile Pro TV, 40% dintre cei care suferă de dependența de jocuri de noroc au încercat la un moment dat să-și ia viața. Medicul psihiatru specializat în adicții Eugen Hriscu spune că jocurile de noroc acționează asupra creierului într-un mod similar drogurilor, activând anumite căi neuronale așa încât în timp, persoana dezvoltă o nevoie compulsivă de a juca atunci când trece pe lângă un cazinou.</text:p>
            <text:p>Proiectul nostru vizează colaborarea cu asociații specializate în prevenirea și tratarea dependenței de jocuri de noroc, în direcția unei cercetări ce va avea ca rezultate realizarea unui spectacol de teatru și facilitarea dialogului între public și specialiști în domeniu.</text:p>
          </table:table-cell>
          <table:table-cell table:number-columns-repeated="16378"/>
        </table:table-row>
        <table:table-row table:style-name="ro5">
          <table:table-cell office:value-type="float" office:value="30" table:style-name="ce6">
            <text:p>30</text:p>
          </table:table-cell>
          <table:table-cell office:value-type="string" table:style-name="ce17">
            <text:p>Asociația Tangent</text:p>
          </table:table-cell>
          <table:table-cell office:value-type="string" table:style-name="ce17">
            <text:p>EMAUS</text:p>
          </table:table-cell>
          <table:table-cell office:value-type="float" office:value="88.833333333333329" table:style-name="ce18">
            <text:p>88.83</text:p>
          </table:table-cell>
          <table:table-cell office:value-type="float" office:value="150000" table:style-name="ce27">
            <text:p>150,000.00</text:p>
          </table:table-cell>
          <table:table-cell office:value-type="string" table:style-name="ce30">
            <text:p>Axat pe diversificarea publicului tânăr și promovarea tinerilor artiști de teatru, proiectul își propune să exploreze și să dezbată crizele identitare cu care se confruntă adolescenții în procesul lor de maturizare, având ca punct de pornire romanul „Emaus” de Alessandro Baricco, ce tratează teme precum consumul de droguri, sexualitatea, suicidul, religia și prietenia. Două open call-uri, un workshop, un laborator de cercetare teatrală colaborativă, un focus grup, un spectacol lectură la Casa Kerim (Asociația Hearth), o producție teatrală cu 3 reprezentații la Teatrul Excelsior și un jurnal al procesului creativ publicat pe platforma online LiterNet definesc în linii mari activitățile culturale gratuite ale proiectului „Emaus” în care vor fi implicați direct, în perioada martie-octombrie 2024, 30+ tineri artiști, min. 10 adolescenți interesați de participarea la realizarea unui spectacol și 300+ tineri spectatori din grupuri vulnerabile social și economic din București.</text:p>
          </table:table-cell>
          <table:table-cell table:number-columns-repeated="16378"/>
        </table:table-row>
        <table:table-row table:style-name="ro5">
          <table:table-cell office:value-type="float" office:value="31" table:style-name="ce6">
            <text:p>31</text:p>
          </table:table-cell>
          <table:table-cell office:value-type="string" table:style-name="ce17">
            <text:p>Asociația Arte dell'Anima</text:p>
          </table:table-cell>
          <table:table-cell office:value-type="string" table:style-name="ce17">
            <text:p>Let's Laugh</text:p>
          </table:table-cell>
          <table:table-cell office:value-type="float" office:value="88.166666666666671" table:style-name="ce18">
            <text:p>88.17</text:p>
          </table:table-cell>
          <table:table-cell office:value-type="float" office:value="148500" table:style-name="ce27">
            <text:p>148,500.00</text:p>
          </table:table-cell>
          <table:table-cell office:value-type="string" table:style-name="ce30">
            <text:p>„Let’s Laugh” este un proiect educațional ce semnalează o problemă gravă și reală a generației tinere: accentuarea stresului în rândul tinerilor de peste 20 de ani. Proiectul își propune să documenteze prin mijloace de cercetare și performative (call de înscrieri, idei, povești adevărate, ateliere de programare neuro-lingvistică, spectacol de teatru, discuții post-spectacol) dificultățile cu care se confruntă adolescenții din România. Scopul proiectului este să încurajeze tinerii să se implice în activități recreative care să genereze o stare de bine, pentru a combate anxietatea și stresul cotidian. Mulţi tineri recunosc că dezvoltă comportamente nesănătoase din cauza stresului, cum ar fi tulburări de somn şi alimentaţie. Greşelile făcute în gestionarea stresului şi de multe ori incapacitatea părinţilor de a lua măsuri pentru a-l atenua, sfârşesc prin exacerbarea efectelor. Acest lucru dă naştere reacţiilor extreme, cum ar fi cele în care tinerii se sinucid.</text:p>
          </table:table-cell>
          <table:table-cell table:number-columns-repeated="16378"/>
        </table:table-row>
        <table:table-row table:style-name="ro5">
          <table:table-cell office:value-type="float" office:value="32" table:style-name="ce6">
            <text:p>32</text:p>
          </table:table-cell>
          <table:table-cell office:value-type="string" table:style-name="ce17">
            <text:p>Obor Productions S.R.L.</text:p>
          </table:table-cell>
          <table:table-cell office:value-type="string" table:style-name="ce17">
            <text:p>Apropo de poveste</text:p>
          </table:table-cell>
          <table:table-cell office:value-type="float" office:value="87.666666666666671" table:style-name="ce18">
            <text:p>87.67</text:p>
          </table:table-cell>
          <table:table-cell office:value-type="float" office:value="150000" table:style-name="ce27">
            <text:p>150,000.00</text:p>
          </table:table-cell>
          <table:table-cell office:value-type="string" table:style-name="ce30">
            <text:p>”Apropo de poveste” este despre poveste, poveștile în care credem cu toții și pe care ne place să le ascultăm. Dar povești reale, din socialul imediat. Proiectul propune un laborator de teatru dedicat tinerilor absolvenți, care combină ateliere pe estetici teatrale neconvenționale (măști, teatru-dans, teatru de animație) cu tematici sociale pentru a produce două producții noi de teatru, inovatoare.</text:p>
            <text:p>Scopul este de a diversifica oferta culturală în periferia Bucureștiului (Apropo, Pipera) printr-un proces colaborativ cu artiști tineri, dezvoltat de-a lungul a patru ateliere de teatru neconvenționale și concretizat în două producții noi de teatru, pe tematici sociale dar ”cu poveste”, incluzând participarea publicului.</text:p>
            <text:p>Beneficiarii vor fi un număr de 500 spectatori la 8 evenimente teatrale cu intrare liberă pentru publicul tânăr; 20-25 de tineri debutanți în teatru; 4 traineri și echipa de organizare și cea a Teatrului Apropo – până la 10 pers. – prin conlucrarea a 5 organizații partenere</text:p>
          </table:table-cell>
          <table:table-cell table:number-columns-repeated="16378"/>
        </table:table-row>
        <table:table-row table:style-name="ro3">
          <table:table-cell table:style-name="ce5"/>
          <table:table-cell table:number-columns-repeated="2" table:style-name="ce7"/>
          <table:table-cell table:style-name="ce4"/>
          <table:table-cell table:style-name="ce5"/>
          <table:table-cell table:style-name="ce3"/>
          <table:table-cell table:number-columns-repeated="16378"/>
        </table:table-row>
        <table:table-row table:style-name="ro6">
          <table:table-cell table:style-name="ce5"/>
          <table:table-cell office:value-type="string" table:number-columns-spanned="3" table:number-rows-spanned="1" table:style-name="ce32">
            <text:p>Proiecte culturale care nu au obţinut finanţare</text:p>
          </table:table-cell>
          <table:covered-table-cell table:number-columns-repeated="2"/>
          <table:table-cell table:style-name="ce5"/>
          <table:table-cell table:number-columns-repeated="16379" table:style-name="ce1"/>
        </table:table-row>
        <table:table-row table:style-name="ro3">
          <table:table-cell table:style-name="ce5"/>
          <table:table-cell table:number-columns-repeated="3" table:style-name="ce4"/>
          <table:table-cell table:style-name="ce5"/>
          <table:table-cell table:style-name="ce2"/>
          <table:table-cell table:number-columns-repeated="16378"/>
        </table:table-row>
        <table:table-row table:style-name="ro7">
          <table:table-cell table:style-name="ce5"/>
          <table:table-cell office:value-type="string" table:style-name="ce8">
            <text:p>Continuarea rezultatelor în ordinea punctajelor primite</text:p>
          </table:table-cell>
          <table:table-cell table:number-columns-repeated="2" table:style-name="ce4"/>
          <table:table-cell table:style-name="ce5"/>
          <table:table-cell table:number-columns-repeated="16379" table:style-name="ce1"/>
        </table:table-row>
        <table:table-row table:style-name="ro1">
          <table:table-cell table:number-columns-repeated="16384"/>
        </table:table-row>
        <table:table-row table:style-name="ro8">
          <table:table-cell office:value-type="string" table:style-name="ce12">
            <text:p>Nr. Crt</text:p>
          </table:table-cell>
          <table:table-cell office:value-type="string" table:style-name="ce12">
            <text:p>Denumire organizație</text:p>
          </table:table-cell>
          <table:table-cell office:value-type="string" table:style-name="ce12">
            <text:p>Denumire proiect cultural</text:p>
          </table:table-cell>
          <table:table-cell office:value-type="string" table:style-name="ce12">
            <text:p>Media</text:p>
          </table:table-cell>
          <table:table-cell table:number-columns-repeated="16380" table:style-name="ce1"/>
        </table:table-row>
        <table:table-row table:style-name="ro9">
          <table:table-cell office:value-type="float" office:value="1" table:style-name="ce11">
            <text:p>1</text:p>
          </table:table-cell>
          <table:table-cell office:value-type="string" table:style-name="ce11">
            <text:p>Asociația Centrul de Creație MAIDAN</text:p>
          </table:table-cell>
          <table:table-cell office:value-type="string" table:style-name="ce11">
            <text:p>NU AM TIMP!</text:p>
          </table:table-cell>
          <table:table-cell office:value-type="float" office:value="86" table:style-name="ce9">
            <text:p>86.00</text:p>
          </table:table-cell>
          <table:table-cell table:number-columns-repeated="16380" table:style-name="ce1"/>
        </table:table-row>
        <table:table-row table:style-name="ro9">
          <table:table-cell office:value-type="float" office:value="2" table:style-name="ce11">
            <text:p>2</text:p>
          </table:table-cell>
          <table:table-cell office:value-type="string" table:style-name="ce11">
            <text:p>Asociația TEATRU 3G</text:p>
          </table:table-cell>
          <table:table-cell office:value-type="string" table:style-name="ce11">
            <text:p>3Gnerațional</text:p>
          </table:table-cell>
          <table:table-cell office:value-type="float" office:value="85.333333333333329" table:style-name="ce9">
            <text:p>85.33</text:p>
          </table:table-cell>
          <table:table-cell table:number-columns-repeated="16380" table:style-name="ce1"/>
        </table:table-row>
        <table:table-row table:style-name="ro9">
          <table:table-cell office:value-type="float" office:value="3" table:style-name="ce11">
            <text:p>3</text:p>
          </table:table-cell>
          <table:table-cell office:value-type="string" table:style-name="ce20">
            <text:p>Asociația MISE EN SCENE</text:p>
          </table:table-cell>
          <table:table-cell office:value-type="string" table:style-name="ce20">
            <text:p>Dez-Abuz</text:p>
          </table:table-cell>
          <table:table-cell office:value-type="float" office:value="85.33" table:style-name="ce21">
            <text:p>85.33</text:p>
          </table:table-cell>
          <table:table-cell table:number-columns-repeated="16380" table:style-name="ce1"/>
        </table:table-row>
        <table:table-row table:style-name="ro9">
          <table:table-cell office:value-type="float" office:value="4" table:style-name="ce11">
            <text:p>4</text:p>
          </table:table-cell>
          <table:table-cell office:value-type="string" table:style-name="ce20">
            <text:p>Animation Theater Hub</text:p>
          </table:table-cell>
          <table:table-cell office:value-type="string" table:style-name="ce20">
            <text:p>Animescu-Turneu de Teatru de Animație</text:p>
          </table:table-cell>
          <table:table-cell office:value-type="float" office:value="85.33" table:style-name="ce21">
            <text:p>85.33</text:p>
          </table:table-cell>
          <table:table-cell table:number-columns-repeated="16380" table:style-name="ce1"/>
        </table:table-row>
        <table:table-row table:style-name="ro9">
          <table:table-cell office:value-type="float" office:value="5" table:style-name="ce11">
            <text:p>5</text:p>
          </table:table-cell>
          <table:table-cell office:value-type="string" table:style-name="ce20">
            <text:p>Asociația Jamais Vu</text:p>
          </table:table-cell>
          <table:table-cell office:value-type="string" table:style-name="ce20">
            <text:p>INTO THE VOID - un performance teatral</text:p>
          </table:table-cell>
          <table:table-cell office:value-type="float" office:value="85" table:style-name="ce21">
            <text:p>85.00</text:p>
          </table:table-cell>
          <table:table-cell table:number-columns-repeated="16380" table:style-name="ce1"/>
        </table:table-row>
        <table:table-row table:style-name="ro9">
          <table:table-cell office:value-type="float" office:value="6" table:style-name="ce11">
            <text:p>6</text:p>
          </table:table-cell>
          <table:table-cell office:value-type="string" table:style-name="ce20">
            <text:p>Asociația Tais</text:p>
          </table:table-cell>
          <table:table-cell office:value-type="string" table:style-name="ce20">
            <text:p>Ferma Animalelor</text:p>
          </table:table-cell>
          <table:table-cell office:value-type="float" office:value="84.67" table:style-name="ce21">
            <text:p>84.67</text:p>
          </table:table-cell>
          <table:table-cell table:number-columns-repeated="16380" table:style-name="ce1"/>
        </table:table-row>
        <table:table-row table:style-name="ro9">
          <table:table-cell office:value-type="float" office:value="7" table:style-name="ce11">
            <text:p>7</text:p>
          </table:table-cell>
          <table:table-cell office:value-type="string" table:style-name="ce20">
            <text:p>Asociația Culturală pentru Educație prin Artă</text:p>
          </table:table-cell>
          <table:table-cell office:value-type="string" table:style-name="ce20">
            <text:p>VAPE ME IN</text:p>
          </table:table-cell>
          <table:table-cell office:value-type="float" office:value="84.33" table:style-name="ce21">
            <text:p>84.33</text:p>
          </table:table-cell>
          <table:table-cell table:number-columns-repeated="16380" table:style-name="ce1"/>
        </table:table-row>
        <table:table-row table:style-name="ro9">
          <table:table-cell office:value-type="float" office:value="8" table:style-name="ce11">
            <text:p>8</text:p>
          </table:table-cell>
          <table:table-cell office:value-type="string" table:style-name="ce20">
            <text:p>Asociația Tais</text:p>
          </table:table-cell>
          <table:table-cell office:value-type="string" table:style-name="ce20">
            <text:p>IN/DEPENDENȚĂ</text:p>
          </table:table-cell>
          <table:table-cell office:value-type="float" office:value="84" table:style-name="ce21">
            <text:p>84.00</text:p>
          </table:table-cell>
          <table:table-cell table:number-columns-repeated="16380" table:style-name="ce1"/>
        </table:table-row>
        <table:table-row table:style-name="ro9">
          <table:table-cell office:value-type="float" office:value="9" table:style-name="ce11">
            <text:p>9</text:p>
          </table:table-cell>
          <table:table-cell office:value-type="string" table:style-name="ce11">
            <text:p>ARTHUB</text:p>
          </table:table-cell>
          <table:table-cell office:value-type="string" table:style-name="ce11">
            <text:p>Prea mult - o cercetare teatrală despre dependență și sănătate mintală</text:p>
          </table:table-cell>
          <table:table-cell office:value-type="float" office:value="83.333333333333329" table:style-name="ce9">
            <text:p>83.33</text:p>
          </table:table-cell>
          <table:table-cell table:number-columns-repeated="16380" table:style-name="ce1"/>
        </table:table-row>
        <table:table-row table:style-name="ro9">
          <table:table-cell office:value-type="float" office:value="10" table:style-name="ce11">
            <text:p>10</text:p>
          </table:table-cell>
          <table:table-cell office:value-type="string" table:style-name="ce20">
            <text:p>The Creative Moustache SRL</text:p>
          </table:table-cell>
          <table:table-cell office:value-type="string" table:style-name="ce20">
            <text:p>BOLD prin țară</text:p>
          </table:table-cell>
          <table:table-cell office:value-type="float" office:value="81.33" table:style-name="ce21">
            <text:p>81.33</text:p>
          </table:table-cell>
          <table:table-cell table:number-columns-repeated="16380" table:style-name="ce1"/>
        </table:table-row>
        <table:table-row table:style-name="ro9">
          <table:table-cell office:value-type="float" office:value="11" table:style-name="ce11">
            <text:p>11</text:p>
          </table:table-cell>
          <table:table-cell office:value-type="string" table:style-name="ce20">
            <text:p>Asociația Teatru Pentru Ține</text:p>
          </table:table-cell>
          <table:table-cell office:value-type="string" table:style-name="ce20">
            <text:p>Teatru fără Fumuri</text:p>
          </table:table-cell>
          <table:table-cell office:value-type="float" office:value="81.17" table:style-name="ce21">
            <text:p>81.17</text:p>
          </table:table-cell>
          <table:table-cell table:number-columns-repeated="16380" table:style-name="ce1"/>
        </table:table-row>
        <table:table-row table:style-name="ro9">
          <table:table-cell office:value-type="float" office:value="12" table:style-name="ce11">
            <text:p>12</text:p>
          </table:table-cell>
          <table:table-cell office:value-type="string" table:style-name="ce11">
            <text:p>Asociația Actorilor Romi</text:p>
          </table:table-cell>
          <table:table-cell office:value-type="string" table:style-name="ce11">
            <text:p>Shakespeare în Români</text:p>
          </table:table-cell>
          <table:table-cell office:value-type="float" office:value="79.666666666666671" table:style-name="ce9">
            <text:p>79.67</text:p>
          </table:table-cell>
          <table:table-cell table:number-columns-repeated="16380" table:style-name="ce1"/>
        </table:table-row>
        <table:table-row table:style-name="ro9">
          <table:table-cell office:value-type="float" office:value="13" table:style-name="ce11">
            <text:p>13</text:p>
          </table:table-cell>
          <table:table-cell office:value-type="string" table:style-name="ce11">
            <text:p>Asociația de Sprijin Comunitar ACS</text:p>
          </table:table-cell>
          <table:table-cell office:value-type="string" table:style-name="ce11">
            <text:p>Chipuri ascunse - proiect teatral pentru combaterea hărțuirii online</text:p>
          </table:table-cell>
          <table:table-cell office:value-type="float" office:value="76.666666666666671" table:style-name="ce9">
            <text:p>76.67</text:p>
          </table:table-cell>
          <table:table-cell table:number-columns-repeated="16380" table:style-name="ce1"/>
        </table:table-row>
        <table:table-row table:style-name="ro9">
          <table:table-cell office:value-type="float" office:value="14" table:style-name="ce11">
            <text:p>14</text:p>
          </table:table-cell>
          <table:table-cell office:value-type="string" table:style-name="ce11">
            <text:p>Teatrul Național Târgu-Mureș</text:p>
          </table:table-cell>
          <table:table-cell office:value-type="string" table:style-name="ce11">
            <text:p>WITAMY! Zilele teatrului polonez la Târgu-Mureș</text:p>
          </table:table-cell>
          <table:table-cell office:value-type="float" office:value="76.666666666666671" table:style-name="ce9">
            <text:p>76.67</text:p>
          </table:table-cell>
          <table:table-cell table:number-columns-repeated="16380" table:style-name="ce1"/>
        </table:table-row>
        <table:table-row table:style-name="ro9">
          <table:table-cell office:value-type="float" office:value="15" table:style-name="ce11">
            <text:p>15</text:p>
          </table:table-cell>
          <table:table-cell office:value-type="string" table:style-name="ce20">
            <text:p>Culture Reality SRL</text:p>
          </table:table-cell>
          <table:table-cell office:value-type="string" table:style-name="ce20">
            <text:p>Eu sunt Maria</text:p>
          </table:table-cell>
          <table:table-cell office:value-type="float" office:value="75.17" table:style-name="ce21">
            <text:p>75.17</text:p>
          </table:table-cell>
          <table:table-cell table:number-columns-repeated="16380" table:style-name="ce1"/>
        </table:table-row>
        <table:table-row table:style-name="ro9">
          <table:table-cell office:value-type="float" office:value="16" table:style-name="ce11">
            <text:p>16</text:p>
          </table:table-cell>
          <table:table-cell office:value-type="string" table:style-name="ce11">
            <text:p>Asociația creatorilor din ficțiune</text:p>
          </table:table-cell>
          <table:table-cell office:value-type="string" table:style-name="ce11">
            <text:p>Sonată cu Super - Eroi</text:p>
          </table:table-cell>
          <table:table-cell office:value-type="float" office:value="75.166666666666671" table:style-name="ce9">
            <text:p>75.17</text:p>
          </table:table-cell>
          <table:table-cell table:number-columns-repeated="16380" table:style-name="ce1"/>
        </table:table-row>
        <table:table-row table:style-name="ro9">
          <table:table-cell office:value-type="float" office:value="17" table:style-name="ce11">
            <text:p>17</text:p>
          </table:table-cell>
          <table:table-cell office:value-type="string" table:style-name="ce11">
            <text:p>Asociația Teatrul Nostru</text:p>
          </table:table-cell>
          <table:table-cell office:value-type="string" table:style-name="ce11">
            <text:p>AIKON - spectacol de teatru și dialog despre impactul tehnologiei în viața cotidiană</text:p>
          </table:table-cell>
          <table:table-cell office:value-type="float" office:value="71.666666666666671" table:style-name="ce9">
            <text:p>71.67</text:p>
          </table:table-cell>
          <table:table-cell table:number-columns-repeated="16380" table:style-name="ce1"/>
        </table:table-row>
        <table:table-row table:style-name="ro9">
          <table:table-cell office:value-type="float" office:value="18" table:style-name="ce11">
            <text:p>18</text:p>
          </table:table-cell>
          <table:table-cell office:value-type="string" table:style-name="ce11">
            <text:p>Fundația AID- Aid and Internațional Development</text:p>
          </table:table-cell>
          <table:table-cell office:value-type="string" table:style-name="ce11">
            <text:p>Totul se-nvârte-n ... Europa</text:p>
          </table:table-cell>
          <table:table-cell office:value-type="float" office:value="68" table:style-name="ce9">
            <text:p>68.00</text:p>
          </table:table-cell>
          <table:table-cell table:number-columns-repeated="16380" table:style-name="ce1"/>
        </table:table-row>
        <table:table-row table:style-name="ro9">
          <table:table-cell office:value-type="float" office:value="19" table:style-name="ce11">
            <text:p>19</text:p>
          </table:table-cell>
          <table:table-cell office:value-type="string" table:style-name="ce11">
            <text:p>Nuțiu Emanuel-Valentin Persoană Fizică Autorizată</text:p>
          </table:table-cell>
          <table:table-cell office:value-type="string" table:style-name="ce11">
            <text:p>Festivalul Național de Teatru Radiofonic - „Armonia undelor”, ediția I</text:p>
          </table:table-cell>
          <table:table-cell office:value-type="float" office:value="67" table:style-name="ce9">
            <text:p>67.00</text:p>
          </table:table-cell>
          <table:table-cell table:number-columns-repeated="16380" table:style-name="ce1"/>
        </table:table-row>
        <table:table-row table:style-name="ro9">
          <table:table-cell office:value-type="float" office:value="20" table:style-name="ce11">
            <text:p>20</text:p>
          </table:table-cell>
          <table:table-cell office:value-type="string" table:style-name="ce11">
            <text:p>ArtHood</text:p>
          </table:table-cell>
          <table:table-cell office:value-type="string" table:style-name="ce11">
            <text:p>Școala de actorie ArtHood</text:p>
          </table:table-cell>
          <table:table-cell office:value-type="float" office:value="46.666666666666664" table:style-name="ce9">
            <text:p>46.67</text:p>
          </table:table-cell>
          <table:table-cell table:number-columns-repeated="16380" table:style-name="ce1"/>
        </table:table-row>
        <table:table-row table:style-name="ro1">
          <table:table-cell table:number-columns-repeated="16384"/>
        </table:table-row>
        <table:table-row table:style-name="ro3">
          <table:table-cell table:style-name="ce5"/>
          <table:table-cell office:value-type="string" table:number-columns-spanned="3" table:number-rows-spanned="1" table:style-name="ce32">
            <text:p>Proiecte respinse administrativ</text:p>
          </table:table-cell>
          <table:covered-table-cell table:number-columns-repeated="2"/>
          <table:table-cell table:style-name="ce5"/>
          <table:table-cell table:number-columns-repeated="16379"/>
        </table:table-row>
        <table:table-row table:style-name="ro1">
          <table:table-cell table:number-columns-repeated="16384"/>
        </table:table-row>
        <table:table-row table:style-name="ro3">
          <table:table-cell table:number-columns-repeated="5" table:style-name="ce5"/>
          <table:table-cell table:number-columns-repeated="16379"/>
        </table:table-row>
        <table:table-row table:style-name="ro10">
          <table:table-cell office:value-type="string" table:style-name="ce13">
            <text:p>Nr. Crt</text:p>
          </table:table-cell>
          <table:table-cell office:value-type="string" table:style-name="ce14">
            <text:p>Denumire organizație</text:p>
          </table:table-cell>
          <table:table-cell office:value-type="string" table:style-name="ce14">
            <text:p>Denumire proiect cultural</text:p>
          </table:table-cell>
          <table:table-cell office:value-type="string" table:style-name="ce14">
            <text:p>Status si motivație</text:p>
          </table:table-cell>
          <table:table-cell table:number-columns-repeated="16380" table:style-name="ce1"/>
        </table:table-row>
        <table:table-row table:style-name="ro11">
          <table:table-cell office:value-type="float" office:value="1" table:style-name="ce19">
            <text:p>1</text:p>
          </table:table-cell>
          <table:table-cell office:value-type="string" table:style-name="ce6">
            <text:p>Asteria</text:p>
          </table:table-cell>
          <table:table-cell office:value-type="string" table:style-name="ce6">
            <text:p>Papusa</text:p>
          </table:table-cell>
          <table:table-cell office:value-type="string" table:style-name="ce10">
            <text:p>Respins administrativ, proiect incomplet<text:s/></text:p>
          </table:table-cell>
          <table:table-cell table:number-columns-repeated="16380" table:style-name="ce1"/>
        </table:table-row>
        <table:table-row table:style-name="ro12">
          <table:table-cell office:value-type="float" office:value="2" table:style-name="ce19">
            <text:p>2</text:p>
          </table:table-cell>
          <table:table-cell office:value-type="string" table:style-name="ce6">
            <text:p>Process Development Production</text:p>
          </table:table-cell>
          <table:table-cell office:value-type="string" table:style-name="ce6">
            <text:p>To Be or not To Be</text:p>
          </table:table-cell>
          <table:table-cell office:value-type="string" table:style-name="ce10">
            <text:p>Respins administrativ, proiect incomplet<text:s/></text:p>
          </table:table-cell>
          <table:table-cell table:number-columns-repeated="16380" table:style-name="ce1"/>
        </table:table-row>
        <table:table-row table:style-name="ro13">
          <table:table-cell office:value-type="float" office:value="3" table:style-name="ce19">
            <text:p>3</text:p>
          </table:table-cell>
          <table:table-cell office:value-type="string" table:style-name="ce11">
            <text:p>Asociaţia Centrul de Resurse pentru Organizațiile Non–Profit din Oltenia</text:p>
          </table:table-cell>
          <table:table-cell office:value-type="string" table:style-name="ce11">
            <text:p>TEATRU FORUM PENTRU COPII</text:p>
          </table:table-cell>
          <table:table-cell office:value-type="string" table:style-name="ce11">
            <text:p>Respins administrativ, proiect incomplet<text:s/></text:p>
          </table:table-cell>
          <table:table-cell table:style-name="ce5"/>
          <table:table-cell table:number-columns-repeated="16379"/>
        </table:table-row>
        <table:table-row table:style-name="ro13">
          <table:table-cell office:value-type="float" office:value="4" table:style-name="ce19">
            <text:p>4</text:p>
          </table:table-cell>
          <table:table-cell office:value-type="string" table:style-name="ce11">
            <text:p>Asociația culturală Teatrul Proxim</text:p>
          </table:table-cell>
          <table:table-cell office:value-type="string" table:style-name="ce11">
            <text:p>MyCressida</text:p>
          </table:table-cell>
          <table:table-cell office:value-type="string" table:style-name="ce11">
            <text:p>Respins administrativ, proiect incomplet<text:s/></text:p>
          </table:table-cell>
          <table:table-cell table:style-name="ce5"/>
          <table:table-cell table:number-columns-repeated="16379"/>
        </table:table-row>
        <table:table-row table:style-name="ro13">
          <table:table-cell office:value-type="float" office:value="5" table:style-name="ce19">
            <text:p>5</text:p>
          </table:table-cell>
          <table:table-cell office:value-type="string" table:style-name="ce11">
            <text:p>Asociația Centrul de Resurse pentru Regenerare Urbană</text:p>
          </table:table-cell>
          <table:table-cell office:value-type="string" table:style-name="ce11">
            <text:p>Paramića romane - povești rome</text:p>
          </table:table-cell>
          <table:table-cell office:value-type="string" table:style-name="ce11">
            <text:p>Respins administrativ, proiect incomplet<text:s/></text:p>
          </table:table-cell>
          <table:table-cell table:style-name="ce5"/>
          <table:table-cell table:number-columns-repeated="16379"/>
        </table:table-row>
        <table:table-row table:style-name="ro14">
          <table:table-cell office:value-type="float" office:value="6" table:style-name="ce19">
            <text:p>6</text:p>
          </table:table-cell>
          <table:table-cell office:value-type="string" table:style-name="ce11">
            <text:p>Asociatia Maramures Heritage</text:p>
          </table:table-cell>
          <table:table-cell office:value-type="string" table:style-name="ce11">
            <text:p>Vecinii mei, evreii din Maramureș</text:p>
          </table:table-cell>
          <table:table-cell office:value-type="string" table:style-name="ce11">
            <text:p>Respins administrativ, declarația pe propria răspundere neconformă.</text:p>
          </table:table-cell>
          <table:table-cell table:style-name="ce5"/>
          <table:table-cell table:number-columns-repeated="16379"/>
        </table:table-row>
        <table:table-row table:style-name="ro1">
          <table:table-cell table:number-columns-repeated="16384"/>
        </table:table-row>
        <table:table-row table:style-name="ro1">
          <table:table-cell/>
          <table:table-cell office:value-type="string" table:style-name="ce22">
            <text:p>Legenda</text:p>
          </table:table-cell>
          <table:table-cell table:style-name="ce22"/>
          <table:table-cell table:number-columns-repeated="16381"/>
        </table:table-row>
        <table:table-row table:style-name="ro1">
          <table:table-cell/>
          <table:table-cell table:number-columns-repeated="2" table:style-name="ce22"/>
          <table:table-cell table:number-columns-repeated="16381"/>
        </table:table-row>
        <table:table-row table:style-name="ro15">
          <table:table-cell/>
          <table:table-cell table:style-name="ce23"/>
          <table:table-cell office:value-type="string" table:style-name="ce22">
            <text:p>Contestații soluționate</text:p>
          </table:table-cell>
          <table:table-cell table:number-columns-repeated="16381"/>
        </table:table-row>
        <table:table-row table:style-name="ro3">
          <table:table-cell/>
          <table:table-cell table:number-columns-repeated="2" table:style-name="ce24"/>
          <table:table-cell table:number-columns-repeated="16381"/>
        </table:table-row>
        <table:table-row table:style-name="ro3">
          <table:table-cell/>
          <table:table-cell office:value-type="string" table:style-name="ce22">
            <text:p>Componența comisiei de evaluare și selecție:</text:p>
          </table:table-cell>
          <table:table-cell table:style-name="ce24"/>
          <table:table-cell table:number-columns-repeated="16381"/>
        </table:table-row>
        <table:table-row table:style-name="ro1">
          <table:table-cell table:number-columns-repeated="16384"/>
        </table:table-row>
        <table:table-row table:style-name="ro1">
          <table:table-cell/>
          <table:table-cell office:value-type="string" table:style-name="ce25">
            <text:p><text:a xlink:href="https://www.afcn-proiecte.ro/files/2024/cv/cv%20cristina/cv%20bogdan%20georgescu%202023%20site%20AFCN.pdf">Bogdan Georgescu</text:a></text:p>
          </table:table-cell>
          <table:table-cell table:number-columns-repeated="3" table:style-name="ce5"/>
          <table:table-cell table:number-columns-repeated="16379"/>
        </table:table-row>
        <table:table-row table:style-name="ro1">
          <table:table-cell/>
          <table:table-cell office:value-type="string" table:style-name="ce25">
            <text:p><text:a xlink:href="https://www.afcn-proiecte.ro/files/2024/cv/cv%20cristina/CV%20cristiana%20Vlad%202020%20AFCN.pdf">Cristiana Vlad</text:a></text:p>
          </table:table-cell>
          <table:table-cell table:number-columns-repeated="3" table:style-name="ce5"/>
          <table:table-cell table:number-columns-repeated="16379"/>
        </table:table-row>
        <table:table-row table:style-name="ro1">
          <table:table-cell/>
          <table:table-cell office:value-type="string" table:style-name="ce25">
            <text:p><text:a xlink:href="https://www.afcn-proiecte.ro/files/2024/cv/cv%20cristina/CV%20Daniel%20Chirila.pdf">Daniel Chirilă</text:a></text:p>
          </table:table-cell>
          <table:table-cell table:number-columns-repeated="3" table:style-name="ce5"/>
          <table:table-cell table:number-columns-repeated="16379"/>
        </table:table-row>
        <table:table-row table:style-name="ro1">
          <table:table-cell/>
          <table:table-cell office:value-type="string" table:style-name="ce25">
            <text:p><text:a xlink:href="https://www.afcn-proiecte.ro/files/2024/cv/cv%20cristina/CV%20%20Ion%20M%20Tomus.pdf">Ion Tomuș</text:a></text:p>
          </table:table-cell>
          <table:table-cell table:number-columns-repeated="3" table:style-name="ce5"/>
          <table:table-cell table:number-columns-repeated="16379"/>
        </table:table-row>
        <table:table-row table:style-name="ro1">
          <table:table-cell/>
          <table:table-cell office:value-type="string" table:style-name="ce25">
            <text:p><text:a xlink:href="https://www.afcn-proiecte.ro/files/2024/cv/cv%20cristina/CV%20Cornisteanu%20Irina.pdf">Irina Corniștranu</text:a></text:p>
          </table:table-cell>
          <table:table-cell table:number-columns-repeated="3" table:style-name="ce5"/>
          <table:table-cell table:number-columns-repeated="16379"/>
        </table:table-row>
        <table:table-row table:style-name="ro1">
          <table:table-cell/>
          <table:table-cell office:value-type="string" table:style-name="ce25">
            <text:p><text:a xlink:href="https://www.afcn-proiecte.ro/files/2024/cv/lipsa/2608-irina-slate-cv.pdf">Irina Slate</text:a></text:p>
          </table:table-cell>
          <table:table-cell table:number-columns-repeated="3" table:style-name="ce5"/>
          <table:table-cell table:number-columns-repeated="16379"/>
        </table:table-row>
        <table:table-row table:style-name="ro1">
          <table:table-cell/>
          <table:table-cell office:value-type="string" table:style-name="ce25">
            <text:p><text:a xlink:href="https://www.afcn-proiecte.ro/files/2024/cv/cv%20cristina/Kinga%20Kov%c3%a1cs_CV_AFCN_ev_2023.pdf">Kovacs Kinga Reka</text:a></text:p>
          </table:table-cell>
          <table:table-cell table:number-columns-repeated="3" table:style-name="ce5"/>
          <table:table-cell table:number-columns-repeated="16379"/>
        </table:table-row>
        <table:table-row table:style-name="ro1">
          <table:table-cell/>
          <table:table-cell office:value-type="string" table:style-name="ce25">
            <text:p><text:a xlink:href="https://www.afcn-proiecte.ro/files/2024/cv/cv%20cristina/CV%20Laurentiu%20Bratan.pdf">Laurențiu Brătan</text:a></text:p>
          </table:table-cell>
          <table:table-cell table:number-columns-repeated="3" table:style-name="ce5"/>
          <table:table-cell table:number-columns-repeated="16379"/>
        </table:table-row>
        <table:table-row table:style-name="ro1">
          <table:table-cell/>
          <table:table-cell office:value-type="string" table:style-name="ce25">
            <text:p><text:a xlink:href="https://www.afcn-proiecte.ro/files/2024/cv/lipsa/1556-roxana-crisan-cv.pdf">Roxana Crișan</text:a></text:p>
          </table:table-cell>
          <table:table-cell table:number-columns-repeated="3" table:style-name="ce5"/>
          <table:table-cell table:number-columns-repeated="16379"/>
        </table:table-row>
        <table:table-row table:style-name="ro1">
          <table:table-cell table:number-columns-repeated="16384"/>
        </table:table-row>
        <table:table-row table:style-name="ro1">
          <table:table-cell/>
          <table:table-cell office:value-type="string" table:style-name="ce22">
            <text:p>Componența comisiei de soluționare a contestațiilor:</text:p>
          </table:table-cell>
          <table:table-cell table:number-columns-repeated="16382"/>
        </table:table-row>
        <table:table-row table:style-name="ro1">
          <table:table-cell table:number-columns-repeated="16384"/>
        </table:table-row>
        <table:table-row table:style-name="ro1">
          <table:table-cell/>
          <table:table-cell office:value-type="string" table:style-name="ce25">
            <text:p><text:a xlink:href="https://www.afcn-proiecte.ro/files/2024/cv/cv%20cristina/CV_IuliaPopovici.pdf">Iulia Popovici</text:a></text:p>
          </table:table-cell>
          <table:table-cell table:number-columns-repeated="16382"/>
        </table:table-row>
        <table:table-row table:style-name="ro1">
          <table:table-cell/>
          <table:table-cell office:value-type="string" table:style-name="ce25">
            <text:p><text:a xlink:href="https://www.afcn-proiecte.ro/files/2024/cv/cv%20cristina/CV%20Lucian%20Branea.pdf">Lucian Branea</text:a></text:p>
          </table:table-cell>
          <table:table-cell table:number-columns-repeated="16382"/>
        </table:table-row>
        <table:table-row table:style-name="ro1">
          <table:table-cell/>
          <table:table-cell office:value-type="string" table:style-name="ce25">
            <text:p><text:a xlink:href="https://www.afcn-proiecte.ro/files/2024/cv/cv%20cristina/Diana%20S%c3%a2rbu.%20Cv%20-%20iunie%202023.pdf">Diana Sârbu</text:a></text:p>
          </table:table-cell>
          <table:table-cell table:number-columns-repeated="16382"/>
        </table:table-row>
        <table:table-row table:number-rows-repeated="1048474" table:style-name="ro1">
          <table:table-cell table:number-columns-repeated="16384"/>
        </table:table-row>
      </table:table>
      <table:table table:name="Sheet2" table:style-name="ta2">
        <table:table-column table:style-name="co7" table:number-columns-repeated="16384" table:default-cell-style-name="ce1"/>
        <table:table-row table:number-rows-repeated="1048576" table:style-name="ro1">
          <table:table-cell table:number-columns-repeated="16384"/>
        </table:table-row>
      </table:table>
      <table:table table:name="Sheet3" table:style-name="ta2">
        <table:table-column table:style-name="co7" table:number-columns-repeated="16384" table:default-cell-style-name="ce1"/>
        <table:table-row table:number-rows-repeated="1048576" table:style-name="ro1">
          <table:table-cell table:number-columns-repeated="16384"/>
        </table:table-row>
      </table:table>
      <table:database-ranges>
        <table:database-range table:target-range-address="Sheet1.A49:Sheet1.D4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style:font-face style:name="Trebuchet MS" svg:font-family="&quot;Trebuchet MS&quot;"/>
  </office:font-face-decls>
  <office:styles>
    <number:number-style style:name="N0">
      <number:number number:min-integer-digits="1"/>
    </number:number-style>
    <number:number-style style:name="N4">
      <number:number number:decimal-places="2" number:min-decimal-places="2"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landscape"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User</meta:initial-creator>
    <dc:creator>Carmen</dc:creator>
    <meta:creation-date>2019-05-14T07:19:36Z</meta:creation-date>
    <dc:date>2025-03-13T17:39:52Z</dc:date>
    <meta:print-date>2023-12-04T14:07:26Z</meta:print-date>
  </office:meta>
</office:document-meta>
</file>