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5"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4.7625cm"/>
    </style:style>
    <style:style style:name="co5" style:family="table-column">
      <style:table-column-properties fo:break-before="auto" style:column-width="4.683125cm"/>
    </style:style>
    <style:style style:name="co6" style:family="table-column">
      <style:table-column-properties fo:break-before="auto" style:column-width="13.626041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25pt" style:use-optimal-row-height="true" fo:break-before="page"/>
    </style:style>
    <style:style style:name="ro11" style:family="table-row">
      <style:table-row-properties style:row-height="229.9pt" style:use-optimal-row-height="false" fo:break-before="auto"/>
    </style:style>
    <style:style style:name="ro12" style:family="table-row">
      <style:table-row-properties style:row-height="15pt" style:use-optimal-row-height="true" fo:break-before="page"/>
    </style:style>
    <style:style style:name="ro13" style:family="table-row">
      <style:table-row-properties style:row-height="33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41.45pt" style:use-optimal-row-height="false" fo:break-before="auto"/>
    </style:style>
    <style:style style:name="ro16" style:family="table-row">
      <style:table-row-properties style:row-height="15.75pt" style:use-optimal-row-height="true" fo:break-before="page"/>
    </style:style>
    <style:style style:name="ro17" style:family="table-row">
      <style:table-row-properties style:row-height="35.45pt" style:use-optimal-row-height="false" fo:break-before="auto"/>
    </style:style>
    <style:style style:name="ro18" style:family="table-row">
      <style:table-row-properties style:row-height="70.9pt" style:use-optimal-row-height="false" fo:break-before="auto"/>
    </style:style>
    <style:style style:name="ro19" style:family="table-row">
      <style:table-row-properties style:row-height="58.9pt" style:use-optimal-row-height="false" fo:break-before="auto"/>
    </style:style>
    <style:style style:name="ro2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5"/>
          <table:table-cell office:value-type="string" table:number-columns-spanned="4" table:number-rows-spanned="1" table:style-name="ce36">
            <text:p>Rezultatele sesiunii de finanţare A.F.C.N. I/2024, după <text:s/>soluționarea contestațiilor, pentru aria Artele Spectacolului Dans</text:p>
          </table:table-cell>
          <table:covered-table-cell table:number-columns-repeated="3"/>
          <table:table-cell table:number-columns-repeated="2" table:style-name="ce3"/>
          <table:table-cell table:number-columns-repeated="16377"/>
        </table:table-row>
        <table:table-row table:number-rows-repeated="2" table:style-name="ro3">
          <table:table-cell table:style-name="ce5"/>
          <table:table-cell table:number-columns-repeated="4" table:style-name="ce4"/>
          <table:table-cell table:number-columns-repeated="16379" table:style-name="ce1"/>
        </table:table-row>
        <table:table-row table:style-name="ro3">
          <table:table-cell table:style-name="ce5"/>
          <table:table-cell office:value-type="string" table:number-columns-spanned="4" table:number-rows-spanned="1" table:style-name="ce37">
            <text:p>Data afişării rezultatelor: 22.12.2023</text:p>
          </table:table-cell>
          <table:covered-table-cell table:number-columns-repeated="3"/>
          <table:table-cell table:style-name="ce3"/>
          <table:table-cell table:number-columns-repeated="16378" table:style-name="ce1"/>
        </table:table-row>
        <table:table-row table:style-name="ro1">
          <table:table-cell table:number-columns-repeated="16384"/>
        </table:table-row>
        <table:table-row table:style-name="ro3">
          <table:table-cell table:number-columns-repeated="5" table:style-name="ce5"/>
          <table:table-cell table:number-columns-repeated="16379" table:style-name="ce1"/>
        </table:table-row>
        <table:table-row table:style-name="ro4">
          <table:table-cell office:value-type="string" table:style-name="ce19">
            <text:p>Nr. Crt</text:p>
          </table:table-cell>
          <table:table-cell office:value-type="string" table:style-name="ce20">
            <text:p>Denumire asociație</text:p>
          </table:table-cell>
          <table:table-cell office:value-type="string" table:style-name="ce20">
            <text:p>Denumire proiect</text:p>
          </table:table-cell>
          <table:table-cell office:value-type="string" table:style-name="ce15">
            <text:p>Medie</text:p>
          </table:table-cell>
          <table:table-cell office:value-type="string" table:style-name="ce32">
            <text:p>Suma alocată</text:p>
          </table:table-cell>
          <table:table-cell office:value-type="string" table:style-name="ce33">
            <text:p>Sumar<text:s/></text:p>
          </table:table-cell>
          <table:table-cell table:number-columns-repeated="16378" table:style-name="ce1"/>
        </table:table-row>
        <table:table-row table:style-name="ro5">
          <table:table-cell office:value-type="float" office:value="1" table:style-name="ce6">
            <text:p>1</text:p>
          </table:table-cell>
          <table:table-cell office:value-type="string" table:style-name="ce21">
            <text:p>Asociația Pentru Teatru și Carte (PETEC)</text:p>
          </table:table-cell>
          <table:table-cell office:value-type="string" table:style-name="ce21">
            <text:p>No reason to dance? - poetici ale apropierii</text:p>
          </table:table-cell>
          <table:table-cell office:value-type="float" office:value="98" table:style-name="ce22">
            <text:p>98.00</text:p>
          </table:table-cell>
          <table:table-cell office:value-type="float" office:value="150000" table:style-name="ce23">
            <text:p>150,000.00</text:p>
          </table:table-cell>
          <table:table-cell office:value-type="string" table:style-name="ce31">
            <text:p>No reason to dance?-poetici ale apropierii” este un proiect amplu ce susține producția și cercetarea coregrafică colaborativă prin crearea și consolidarea punților de comunicare artistică între Iași, Derry, București și Chișinău.</text:p>
            <text:p>Echipa artistică formată din doi dansatori din România, doi dansatori din Republica Moldova și un coregraf din UK vor trece printr-un proces artistic format din patru etape distincte:</text:p>
            <text:p>- un laborator de cercetare găzduit de Muzeul Național al Literaturii Iași, dublat de o serie de cursuri și ateliere, conferințe, dezbateri realizate în colaborare cu Universitatea Națională de Arte "George Enescu";</text:p>
            <text:p>- o perioadă de reflecție și elaborare a coloanei sonore și a zine-ului spectacolului;</text:p>
            <text:p>- producția și reprezentarea spectacolului de dans la sediul companiei Echo Echo Dance Theatre din Derry (Irlanda de Nord, UK);</text:p>
            <text:p>- 4 reprezentații în Iași, Derry, București și Chișinău, urmate de discuții cu artiștii și Q&amp;A mediate de cadre academice.</text:p>
          </table:table-cell>
          <table:table-cell table:number-columns-repeated="16378" table:style-name="ce1"/>
        </table:table-row>
        <table:table-row table:style-name="ro6">
          <table:table-cell office:value-type="float" office:value="2" table:style-name="ce6">
            <text:p>2</text:p>
          </table:table-cell>
          <table:table-cell office:value-type="string" table:style-name="ce21">
            <text:p>AREAL DANS SRL</text:p>
          </table:table-cell>
          <table:table-cell office:value-type="string" table:style-name="ce21">
            <text:p>ROOTS</text:p>
          </table:table-cell>
          <table:table-cell office:value-type="float" office:value="96" table:style-name="ce22">
            <text:p>96.00</text:p>
          </table:table-cell>
          <table:table-cell office:value-type="float" office:value="150000" table:style-name="ce23">
            <text:p>150,000.00</text:p>
          </table:table-cell>
          <table:table-cell office:value-type="string" table:style-name="ce31">
            <text:p>premierele primelor 2 creații colective AREAL cu 14, respectiv 3, reprezentații;</text:p>
            <text:p>- 6 rezidențe de creație acordate coregrafilor/ artiștilor: Alexandra Gîrbea (Timișoara), Andreea Novac (București), Ursula Eagly (New York), Mihaela Dancs (București), Sergiu Diță și Anca Stoica, Alexandru Patatics, Diana Zavalas și Simona Paraschivu;</text:p>
            <text:p>- burse pentru spectatori;</text:p>
            <text:p>- 4 stagiuni de dans contemporan cu o serie de: ateliere, jam session uri și spectacole prezentate în București (AREAL, ARCUB, Pavilion 32, Parcul Carol, Teatrelli, MARe);</text:p>
            <text:p>- 4 rezidențe educaționale în școli;</text:p>
            <text:p>- organizarea întâlnirii anuale EDN la Timișoara cu prezența a peste 50 de reprezentanți ai centrelor de dans din toată Europa;</text:p>
            <text:p>- proiecte și laboratoare interdisciplinare;</text:p>
            <text:p>- ateliere de dans terapie la spitalul de psihiatrie din Câmpina;</text:p>
            <text:p>- o serie de talk-uri, mese rotunde, sesiuni de dans liber, întâlniri;</text:p>
            <text:p>- sprijin pentru proiecte partenere.</text:p>
          </table:table-cell>
          <table:table-cell table:number-columns-repeated="16378" table:style-name="ce1"/>
        </table:table-row>
        <table:table-row table:style-name="ro7">
          <table:table-cell office:value-type="float" office:value="3" table:style-name="ce6">
            <text:p>3</text:p>
          </table:table-cell>
          <table:table-cell office:value-type="string" table:style-name="ce21">
            <text:p>Asociația Unfold Motion</text:p>
          </table:table-cell>
          <table:table-cell office:value-type="string" table:style-name="ce21">
            <text:p>Preocupat/Prea-Ocupat</text:p>
          </table:table-cell>
          <table:table-cell office:value-type="float" office:value="95.17" table:style-name="ce22">
            <text:p>95.17</text:p>
          </table:table-cell>
          <table:table-cell office:value-type="float" office:value="103736" table:style-name="ce23">
            <text:p>103,736.00</text:p>
          </table:table-cell>
          <table:table-cell office:value-type="string" table:style-name="ce31">
            <text:p>Preocupat/Prea-Ocupat” reprezintă o instalație performativă cu elemente multimedia bazată pe cercetarea coregrafelor Maria-Luiza Dimulescu și Beatrice Tudor privind existența corpului uman (contemporan), concentrându-se asupra proceselor de degradare organică a corpului determinată de trecerea timpului.</text:p>
            <text:p>Aceste procese mediate prin intermediul corpurilor performerilor, vor fi redate cu ajutorul artei new media (Călin Man), cinematografiei (Corina Andrian, Cătălin Rugină) și integrate într-o scenografie dedicată (Cătălin Bătrânu).</text:p>
            <text:p>Spectatorul va fi parte din această experiență senzorială și performativă unde va fi încurajat să se reconecteze la propriul corp, acceptând astfel realitatea transformărilor normale prin care trece materia organică.</text:p>
            <text:p>Proiectul presupune o etapă de cercetare și dezvoltare la Timișoara și București în lunile mai-iunie a cărei rezultat va fi prezentat în lunile iulie-august în Timișoara, București și Arad.</text:p>
          </table:table-cell>
          <table:table-cell table:number-columns-repeated="16378" table:style-name="ce1"/>
        </table:table-row>
        <table:table-row table:style-name="ro8">
          <table:table-cell office:value-type="float" office:value="4" table:style-name="ce6">
            <text:p>4</text:p>
          </table:table-cell>
          <table:table-cell office:value-type="string" table:style-name="ce21">
            <text:p>Asociația Macaia</text:p>
          </table:table-cell>
          <table:table-cell office:value-type="string" table:style-name="ce21">
            <text:p>Holobiont. Adaptive movement for interspecies survival</text:p>
          </table:table-cell>
          <table:table-cell office:value-type="float" office:value="95.17" table:style-name="ce22">
            <text:p>95.17</text:p>
          </table:table-cell>
          <table:table-cell office:value-type="float" office:value="132400" table:style-name="ce23">
            <text:p>132,400.00</text:p>
          </table:table-cell>
          <table:table-cell office:value-type="string" table:style-name="ce31">
            <text:p>Proiectul de investigație coregrafică propune o traducere din perspectiva mișcării a inter-relațiilor dintre om și specii coabitante- fie din exteriorul sau interiorul său: corpul uman este un holobiont.</text:p>
            <text:p>Imaginând un scenariu al unui final iminent al sistemelor sociale-economice curente și lucrând cu metodologia ecoperformance-ului, proiectul susține dezvoltarea unor limbaje coregrafice/ performative de adaptare a corpului/ mișcării la realitatea coexistenței, dezmembrând viziunea antropocentristă. Cercetarea artistică va porni de la intersecția dansului cu noțiuni și concepte din sfera științelor despre mediu, botanică, zoologie și va fi tradusă prin: 1 eveniment rizomatic multi-media - instalație performativă ce va contura un spațiu liminal în București și un eveniment de diseminare(conferință și re-enactment instalație).Proiectul susține dezvoltarea de noi competențe și practici pentru 15 tineri la început de drum din sfera dansului, printr-un training pentru artiști emergenți.</text:p>
          </table:table-cell>
          <table:table-cell table:number-columns-repeated="16378" table:style-name="ce1"/>
        </table:table-row>
        <table:table-row table:style-name="ro8">
          <table:table-cell office:value-type="float" office:value="5" table:style-name="ce6">
            <text:p>5</text:p>
          </table:table-cell>
          <table:table-cell office:value-type="string" table:style-name="ce21">
            <text:p>ACCIO ART SRL</text:p>
          </table:table-cell>
          <table:table-cell office:value-type="string" table:style-name="ce21">
            <text:p>Istorii corporale</text:p>
          </table:table-cell>
          <table:table-cell office:value-type="float" office:value="95" table:style-name="ce22">
            <text:p>95.00</text:p>
          </table:table-cell>
          <table:table-cell office:value-type="float" office:value="149878" table:style-name="ce23">
            <text:p>149,878.00</text:p>
          </table:table-cell>
          <table:table-cell office:value-type="string" table:style-name="ce31">
            <text:p>Proiectul Istorii corporale își propune dezvoltarea și susținerea unei platforme de dans contemporan într-un cadru independent, în Cluj-Napoca, printr-o serie de activități care va cuprinde: o producție nouă de dans care va avea o deplasare la București, 2 spectacole invitate de la CNDB, 3 ateliere de dans, o dezbatere despre dansul contemporan din România și 2 proiecții de film în parteneriat cu Cinema Arta.</text:p>
            <text:p>Producția nouă va fi creată de coregrafa Maria Beatrice Tudor în colaborare cu artiste și artiști ai colectivului Reactor de creație și experiment (în calitate de co-producător al proiectului) și va aborda relația cu propriul corp privit prin prisma trecerii timpului, dar și a „moștenirilor” pe care le avem din familie (posturi, conformații, boli, obiceiuri, ticuri).</text:p>
            <text:p>Acest demers are la bază dezvoltarea publicului de dans contemporan din Cluj-Napoca, punând accentul pe colaborarea dintre diferiți operatori culturali locali și naționali, pentru a consolida sectorul coregrafic.</text:p>
          </table:table-cell>
          <table:table-cell table:number-columns-repeated="16378" table:style-name="ce1"/>
        </table:table-row>
        <table:table-row table:style-name="ro9">
          <table:table-cell office:value-type="float" office:value="6" table:style-name="ce6">
            <text:p>6</text:p>
          </table:table-cell>
          <table:table-cell office:value-type="string" table:style-name="ce21">
            <text:p>REAL SCUZENOI METHOD S.R.L.</text:p>
          </table:table-cell>
          <table:table-cell office:value-type="string" table:style-name="ce21">
            <text:p>Cameră din cameră</text:p>
          </table:table-cell>
          <table:table-cell office:value-type="float" office:value="94.17" table:style-name="ce22">
            <text:p>94.17</text:p>
          </table:table-cell>
          <table:table-cell office:value-type="float" office:value="137822" table:style-name="ce23">
            <text:p>137,822.00</text:p>
          </table:table-cell>
          <table:table-cell office:value-type="string" table:style-name="ce31">
            <text:p>Camera din cameră” are ca scop final realizarea un spectacol coregrafic care spune 6 povești diferite despre singurătatea în noaptea de revelion. Poveștile ”se întâlnesc” într-o camera de hotel, se intersectează vizual pentru public, dar în realitate fiecare poveste reprezintă un an diferit și un moment diferit din istorie. Sunt singurătăți în același spațiu, nu în același timp. Spectacolul își propune să spună o poveste prin mijloace non-verbale și să îmbine mai multe forme de expresie. În urma unui atelier susținut de Andrea Gavriliu, coregraful Filip Stoica împreună cu regizorul Matei Lucaci-Grunberg și compozitorul Sever Andrei vor dezvolta un performance non-verbal cu trupa Teatrului Municipal Baia Mare, unde evenimentele coregrafice sunt mai rare. În acest scop se va realiza un casting pentru formarea echipei și vom oferi o serie de ateliere gratuite comunității locale (adolescenți și adulți).</text:p>
          </table:table-cell>
          <table:table-cell table:number-columns-repeated="16378"/>
        </table:table-row>
        <table:table-row table:style-name="ro8">
          <table:table-cell office:value-type="float" office:value="7" table:style-name="ce6">
            <text:p>7</text:p>
          </table:table-cell>
          <table:table-cell office:value-type="string" table:style-name="ce21">
            <text:p>Asociația DANCE SPOT</text:p>
          </table:table-cell>
          <table:table-cell office:value-type="string" table:style-name="ce21">
            <text:p>PROLIFIC MOVEMENT</text:p>
          </table:table-cell>
          <table:table-cell office:value-type="float" office:value="93.67" table:style-name="ce22">
            <text:p>93.67</text:p>
          </table:table-cell>
          <table:table-cell office:value-type="float" office:value="150000" table:style-name="ce23">
            <text:p>150,000.00</text:p>
          </table:table-cell>
          <table:table-cell office:value-type="string" table:style-name="ce31">
            <text:p>Proiectul PROLIFIC MOVEMENT are ca temă de cercetare impactul asupra corpului al unei afecțiuni neurologice degenerative (scleroza multiplă) și își propune să promoveze conștientizarea și integrarea persoanelor care se confruntă cu această boală, accentul fiind pus pe efectul pozitiv al dansului în depășirea problemelor fizice, psihice și emoționale care vin odată cu această afecțiune.</text:p>
            <text:p>Structura proiectului este formată din: o producție de dans realizată de Arcadie Rusu cu Alexandra Zavelea, o studentă la coregrafie diagnosticată cu scleroză multiplă, o instalație de artă multi-senzorială care va fi alcătuită din 5 artwork-uri interactive, inspirată din stările fizice și emoționale prin care trece o persoană cu scleroză multiplă, un atelier de dans, coordonat de Alexandra Zavelea, o stagiune de dans compusă din 6 spectacole produse de Dance Spot și un eveniment de dans și improvizație deschis publicului larg, organizat de Ziua Mondială a Dansului, creat împreună cu Asociația DelaZero.</text:p>
          </table:table-cell>
          <table:table-cell table:number-columns-repeated="16378"/>
        </table:table-row>
        <table:table-row table:style-name="ro10">
          <table:table-cell office:value-type="float" office:value="8" table:style-name="ce6">
            <text:p>8</text:p>
          </table:table-cell>
          <table:table-cell office:value-type="string" table:style-name="ce21">
            <text:p>Asociația Non</text:p>
          </table:table-cell>
          <table:table-cell office:value-type="string" table:style-name="ce21">
            <text:p>Startbloc: rădăcini</text:p>
          </table:table-cell>
          <table:table-cell office:value-type="float" office:value="92.83" table:style-name="ce22">
            <text:p>92.83</text:p>
          </table:table-cell>
          <table:table-cell office:value-type="float" office:value="114500" table:style-name="ce23">
            <text:p>114,500.00</text:p>
          </table:table-cell>
          <table:table-cell office:value-type="string" table:style-name="ce31">
            <text:p>“Startbloc: rădăcini” constă în crearea și difuzarea unui spectacol de dans contemporan, bazat pe un proces de cercetare coregrafică, și documentare a moștenirilor transgeneraționale, urmărind efectele mediului familial asupra identității și vieții adulte. Proiectul propune creația colectivă și interdisciplinară în domeniul dansului, urmărind dezvoltarea sectorului de dans contemporan în Cluj-Napoca.</text:p>
            <text:p>Spectacolul “AM I BECOMING MY PARENT?” va rezulta în urma unor etape de documentare a temei și cercetare a metodei devised, ateliere cu public larg, laborator de creație, ca apoi să fie prezentat în Cluj-Napoca, București, Timișoara și Târgu-Mureș.</text:p>
            <text:p>Activitățile cuprinse sunt: un sistem de mentorat artistic facilitat de Arcadie Rusu și Petro Ionescu; o etapă de cercetare a temei și a metodologiei devised aplicate dansului; două săptămâni de ateliere, dintre care 2 zile deschise publicului larg; un laborator intern de creație; producția spectacolului și un turneu în 3 orașe ale țării.</text:p>
          </table:table-cell>
          <table:table-cell table:number-columns-repeated="16378"/>
        </table:table-row>
        <table:table-row table:style-name="ro5">
          <table:table-cell office:value-type="float" office:value="9" table:style-name="ce6">
            <text:p>9</text:p>
          </table:table-cell>
          <table:table-cell office:value-type="string" table:style-name="ce21">
            <text:p>Asociația A-DEPTH COLLECTIVE</text:p>
          </table:table-cell>
          <table:table-cell office:value-type="string" table:style-name="ce21">
            <text:p>Nodurar (titlu provizoriu)</text:p>
          </table:table-cell>
          <table:table-cell office:value-type="float" office:value="91.83" table:style-name="ce22">
            <text:p>91.83</text:p>
          </table:table-cell>
          <table:table-cell office:value-type="float" office:value="150000" table:style-name="ce23">
            <text:p>150,000.00</text:p>
          </table:table-cell>
          <table:table-cell office:value-type="string" table:style-name="ce31">
            <text:p>Pornind de la Dictionarul de mitologie romana (Ion Ghinoiu), echipa de creatori isi propune realizarea unui spectacol de dans contemporan care exploreaza universul, semnele si trasaturile caracteristice mitologiei populare romanesti. Prin proiectul Nodurar ne propunem sa oferim participantilor la proiect, precum si spectatorilor care vor viziona productia, un inventar analitic de reprezentari si actiuni tipice pentru corpusul mitologic romanesc.</text:p>
            <text:p/>
            <text:p>Proiectul presupune o prima etapa de cercetare ale unor teme si motive din mitologia romana, doua workshopuri facilitate de doi etnografi, precum si o cercetare in teren pentru coloana sonora (instrumentisti) si scenografie (tehnici de prelucrare materiale - mesteri populari)</text:p>
            <text:p>A doua etapa a proiectului presupune realizarea unui spectacol de dans contemporan, cu toata structura aferenta unei productii.</text:p>
            <text:p>A treia etapa o reprezinta o serie de trei reprezentatii ale spectacolului intr-un spatiu cultural alternativ (o hala industriala).</text:p>
          </table:table-cell>
          <table:table-cell table:number-columns-repeated="16378"/>
        </table:table-row>
        <table:table-row table:style-name="ro7">
          <table:table-cell office:value-type="float" office:value="10" table:style-name="ce6">
            <text:p>10</text:p>
          </table:table-cell>
          <table:table-cell office:value-type="string" table:style-name="ce24">
            <text:p>Asociația A&amp;A Associated Artist</text:p>
          </table:table-cell>
          <table:table-cell office:value-type="string" table:style-name="ce24">
            <text:p>DanceLab:Multicultural Creative Perspectives</text:p>
          </table:table-cell>
          <table:table-cell office:value-type="float" office:value="91" table:style-name="ce25">
            <text:p>91.00</text:p>
          </table:table-cell>
          <table:table-cell office:value-type="string" table:style-name="ce26">
            <text:p>142,245.00</text:p>
          </table:table-cell>
          <table:table-cell office:value-type="string" table:style-name="ce34">
            <text:p>DanceLab: Multicultural Creative Perspectives este un program național de cercetare continuă în domeniul dansului contemporan. Se va concretiza într-un program de stagii internaționale, evenimente cu public (prezentări ale pieselor coregrafice ale tinerilor coregrafi), conferințe, turneu național. Partenerul principal este UNATC București, o instituție care va asigura spațiile necesare, va pune la dispoziția cursanților instrumentele logistice. Programul se adresează unui număr de 15 participanți având vârste cuprinse între 19 și 30 de ani. Aceștia vor beneficia de stagii internaționale alături de pedagogi români și străini și vor prezenta rezultatele cercetării lor sub forma unor evenimente cu public în sala Atelier a UNATC în sala Atelier a TNB, în lunile octombrie și noiembrie 2024. Se va organiza un turneu național cu cele mai bune 5 creații ale cursanților: la Brașov, Sibiu și în măsura posibilităților la Centrul Național al Dansului din Paris, Franța.</text:p>
          </table:table-cell>
          <table:table-cell table:number-columns-repeated="16378"/>
        </table:table-row>
        <table:table-row table:style-name="ro11">
          <table:table-cell office:value-type="float" office:value="11" table:style-name="ce6">
            <text:p>11</text:p>
          </table:table-cell>
          <table:table-cell office:value-type="string" table:style-name="ce21">
            <text:p>Centrul Dialectic</text:p>
          </table:table-cell>
          <table:table-cell office:value-type="string" table:style-name="ce21">
            <text:p>ANAMNEZA GESTULUI</text:p>
          </table:table-cell>
          <table:table-cell office:value-type="float" office:value="90.33" table:style-name="ce22">
            <text:p>90.33</text:p>
          </table:table-cell>
          <table:table-cell office:value-type="float" office:value="150000" table:style-name="ce23">
            <text:p>150,000.00</text:p>
          </table:table-cell>
          <table:table-cell office:value-type="string" table:style-name="ce31">
            <text:p>Proiectul cultural „Anamneza gestului” include o cercetare amplă a istoriei recente a dansului, un performance bazat pe biografia coregrafei Esther Magyar Gonda și publicarea unui volum.</text:p>
            <text:p>Structura proiectului este următoarea:</text:p>
            <text:p>Conceptualizare și planificare: Echipa de proiect, compusă din coregraful Ferenc Sinkó, performera Katia Pascariu, artiștii vizuali Szilárd Miklós și Dénes Miklósi, artistul-cercetător Mihai Lukács, va dezvolta conceptul spectacolului și va stabili obiectivele artistice și logistice.</text:p>
            <text:p>Cercetare și dezvoltare: Echipa va efectua cercetări aprofundate despre viața și cariera lui Esther Magyar Gonda. Aceasta va include studiul de mișcare, explorarea temelor și subiectelor relevante și dezvoltarea unui scenariu și a unei structuri pentru spectacol.</text:p>
            <text:p>Performance live: va fi prezentat la Casa Tranzit în patru reprezentații.</text:p>
            <text:p>Volum publicat: Spectacolul va fi acompaniat de un volum cu texte originale despre moștenirea coregrafică lăsată de Esther Magyari Gonda.</text:p>
          </table:table-cell>
          <table:table-cell table:number-columns-repeated="16378"/>
        </table:table-row>
        <table:table-row table:style-name="ro7">
          <table:table-cell office:value-type="float" office:value="12" table:style-name="ce6">
            <text:p>12</text:p>
          </table:table-cell>
          <table:table-cell office:value-type="string" table:style-name="ce21">
            <text:p>Asociația 4 CULTURE</text:p>
          </table:table-cell>
          <table:table-cell office:value-type="string" table:style-name="ce21">
            <text:p>Human becoming. Instrumentalised bodies</text:p>
          </table:table-cell>
          <table:table-cell office:value-type="float" office:value="90" table:style-name="ce22">
            <text:p>90.00</text:p>
          </table:table-cell>
          <table:table-cell office:value-type="float" office:value="150000" table:style-name="ce23">
            <text:p>150,000.00</text:p>
          </table:table-cell>
          <table:table-cell office:value-type="string" table:style-name="ce31">
            <text:p>Marginalizat, folosit și abuzat, dansul a fost pe rând muza, instrument politic, iubit și admirat pentru perfecțiune, hulit și ascuns privirilor atunci când nu se încadrează în norme. Înzestrat cu calități de necontestat, dansul contemporan și, mai recent, performance-ul contemporan din România, rămân autentice poate tocmai prin lipsa unui cadru cu adevărat sustenabil, care să-i fi creat în timp o expunere constantă. Este dificil însă să privim spre evoluția viitoare a acestui domeniu, separat de evoluția unei societăți în întregul ei.</text:p>
            <text:p>Rolul memoriei în asumarea istoriei culturale prin relația strânsă cu spațiul construit și natura, precum și dinamica cooperării între artiști și spații culturale, reprezintă premizele unei dezvoltări sustenabile.</text:p>
            <text:p>Echipa artistica: Andreea Capitanescu, Edit Kaldor (Olanda), Rita Lira (Ucraina), Judith State, Flavia Giurgiu, va dezvolta si prezenta public 4 ateliere de dans, 2 spectacole si 5 filme de dans, in Sibiu si Bucuresti, pe durata a 4 luni.</text:p>
          </table:table-cell>
          <table:table-cell table:number-columns-repeated="16378"/>
        </table:table-row>
        <table:table-row table:style-name="ro12">
          <table:table-cell table:style-name="ce16"/>
          <table:table-cell table:number-columns-repeated="2" table:style-name="ce5"/>
          <table:table-cell table:style-name="ce17"/>
          <table:table-cell table:style-name="ce18"/>
          <table:table-cell table:number-columns-repeated="16379" table:style-name="ce1"/>
        </table:table-row>
        <table:table-row table:style-name="ro3">
          <table:table-cell table:style-name="ce5"/>
          <table:table-cell table:number-columns-repeated="2" table:style-name="ce7"/>
          <table:table-cell table:style-name="ce4"/>
          <table:table-cell table:style-name="ce5"/>
          <table:table-cell table:style-name="ce3"/>
          <table:table-cell table:number-columns-repeated="16378"/>
        </table:table-row>
        <table:table-row table:style-name="ro3">
          <table:table-cell table:style-name="ce5"/>
          <table:table-cell office:value-type="string" table:number-columns-spanned="3" table:number-rows-spanned="1" table:style-name="ce35">
            <text:p>Proiecte culturale care nu au obţinut finanţare</text:p>
          </table:table-cell>
          <table:covered-table-cell table:number-columns-repeated="2"/>
          <table:table-cell table:style-name="ce5"/>
          <table:table-cell table:number-columns-repeated="16379" table:style-name="ce1"/>
        </table:table-row>
        <table:table-row table:style-name="ro3">
          <table:table-cell table:style-name="ce5"/>
          <table:table-cell table:number-columns-repeated="3" table:style-name="ce4"/>
          <table:table-cell table:style-name="ce5"/>
          <table:table-cell table:style-name="ce2"/>
          <table:table-cell table:number-columns-repeated="16378"/>
        </table:table-row>
        <table:table-row table:style-name="ro13">
          <table:table-cell table:style-name="ce5"/>
          <table:table-cell office:value-type="string" table:style-name="ce8">
            <text:p>Continuarea rezultatelor în ordinea punctajelor primite</text:p>
          </table:table-cell>
          <table:table-cell table:number-columns-repeated="2" table:style-name="ce4"/>
          <table:table-cell table:style-name="ce5"/>
          <table:table-cell table:number-columns-repeated="16379" table:style-name="ce1"/>
        </table:table-row>
        <table:table-row table:style-name="ro1">
          <table:table-cell table:number-columns-repeated="16384"/>
        </table:table-row>
        <table:table-row table:style-name="ro14">
          <table:table-cell office:value-type="string" table:style-name="ce13">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Media</text:p>
          </table:table-cell>
          <table:table-cell table:number-columns-repeated="16380" table:style-name="ce1"/>
        </table:table-row>
        <table:table-row table:style-name="ro15">
          <table:table-cell office:value-type="float" office:value="1" table:style-name="ce12">
            <text:p>1</text:p>
          </table:table-cell>
          <table:table-cell office:value-type="string" table:style-name="ce12">
            <text:p>Asociația Culturală Atelier '92</text:p>
          </table:table-cell>
          <table:table-cell office:value-type="string" table:style-name="ce12">
            <text:p>„Femei de aici și de oriunde – spectacol de dans contemporan pluridisciplinar”</text:p>
          </table:table-cell>
          <table:table-cell office:value-type="float" office:value="88" table:style-name="ce10">
            <text:p>88.00</text:p>
          </table:table-cell>
          <table:table-cell table:number-columns-repeated="16380" table:style-name="ce1"/>
        </table:table-row>
        <table:table-row table:style-name="ro15">
          <table:table-cell office:value-type="float" office:value="2" table:style-name="ce12">
            <text:p>2</text:p>
          </table:table-cell>
          <table:table-cell office:value-type="string" table:style-name="ce24">
            <text:p>Asociația Clubul Sportiv Young Till Death</text:p>
          </table:table-cell>
          <table:table-cell office:value-type="string" table:style-name="ce24">
            <text:p>Codul Adolescenței</text:p>
          </table:table-cell>
          <table:table-cell office:value-type="float" office:value="79.5" table:style-name="ce25">
            <text:p>79.50</text:p>
          </table:table-cell>
          <table:table-cell table:number-columns-repeated="16380" table:style-name="ce1"/>
        </table:table-row>
        <table:table-row table:style-name="ro15">
          <table:table-cell office:value-type="float" office:value="3" table:style-name="ce12">
            <text:p>3</text:p>
          </table:table-cell>
          <table:table-cell office:value-type="string" table:style-name="ce12">
            <text:p>Asociația Kult Mind</text:p>
          </table:table-cell>
          <table:table-cell office:value-type="string" table:style-name="ce12">
            <text:p>”Aventura șoricelului RUMINI - spectacol interactiv de contemporan, și atelier de dans pentru adolescenți</text:p>
          </table:table-cell>
          <table:table-cell office:value-type="float" office:value="75.67" table:style-name="ce10">
            <text:p>75.67</text:p>
          </table:table-cell>
          <table:table-cell table:number-columns-repeated="16380" table:style-name="ce1"/>
        </table:table-row>
        <table:table-row table:style-name="ro15">
          <table:table-cell office:value-type="float" office:value="4" table:style-name="ce12">
            <text:p>4</text:p>
          </table:table-cell>
          <table:table-cell office:value-type="string" table:style-name="ce12">
            <text:p>Contemporary Creative Dreamers</text:p>
          </table:table-cell>
          <table:table-cell office:value-type="string" table:style-name="ce12">
            <text:p>Recurent CCD</text:p>
          </table:table-cell>
          <table:table-cell office:value-type="float" office:value="71" table:style-name="ce10">
            <text:p>71.00</text:p>
          </table:table-cell>
          <table:table-cell table:number-columns-repeated="16380" table:style-name="ce1"/>
        </table:table-row>
        <table:table-row table:style-name="ro1">
          <table:table-cell table:number-columns-repeated="16384"/>
        </table:table-row>
        <table:table-row table:style-name="ro16">
          <table:table-cell table:style-name="ce5"/>
          <table:table-cell office:value-type="string" table:number-columns-spanned="3" table:number-rows-spanned="1" table:style-name="ce35">
            <text:p>Proiecte respinse administrativ</text:p>
          </table:table-cell>
          <table:covered-table-cell table:number-columns-repeated="2"/>
          <table:table-cell table:style-name="ce5"/>
          <table:table-cell table:number-columns-repeated="16379"/>
        </table:table-row>
        <table:table-row table:style-name="ro1">
          <table:table-cell table:number-columns-repeated="16384"/>
        </table:table-row>
        <table:table-row table:style-name="ro3">
          <table:table-cell table:number-columns-repeated="5" table:style-name="ce5"/>
          <table:table-cell table:number-columns-repeated="16379"/>
        </table:table-row>
        <table:table-row table:style-name="ro17">
          <table:table-cell office:value-type="string" table:style-name="ce14">
            <text:p>Nr. Crt</text:p>
          </table:table-cell>
          <table:table-cell office:value-type="string" table:style-name="ce15">
            <text:p>Denumire organizație</text:p>
          </table:table-cell>
          <table:table-cell office:value-type="string" table:style-name="ce15">
            <text:p>Denumire proiect cultural</text:p>
          </table:table-cell>
          <table:table-cell office:value-type="string" table:style-name="ce15">
            <text:p>Status si motivație</text:p>
          </table:table-cell>
          <table:table-cell table:number-columns-repeated="16380" table:style-name="ce1"/>
        </table:table-row>
        <table:table-row table:style-name="ro18">
          <table:table-cell office:value-type="float" office:value="1" table:style-name="ce9">
            <text:p>1</text:p>
          </table:table-cell>
          <table:table-cell office:value-type="string" table:style-name="ce6">
            <text:p>SCAI Stația de Cercetare a Artelor Imediate</text:p>
          </table:table-cell>
          <table:table-cell office:value-type="string" table:style-name="ce6">
            <text:p>Punk. Body Is Not Dead</text:p>
          </table:table-cell>
          <table:table-cell office:value-type="string" table:style-name="ce11">
            <text:p>Respins administrativ, lipsă declarație pe propria răspundere</text:p>
          </table:table-cell>
          <table:table-cell table:number-columns-repeated="16380" table:style-name="ce1"/>
        </table:table-row>
        <table:table-row table:style-name="ro19">
          <table:table-cell office:value-type="float" office:value="2" table:style-name="ce9">
            <text:p>2</text:p>
          </table:table-cell>
          <table:table-cell office:value-type="string" table:style-name="ce6">
            <text:p>Centrul Cultural Reduta</text:p>
          </table:table-cell>
          <table:table-cell office:value-type="string" table:style-name="ce6">
            <text:p>D.A.N.S. - Dance Awarness not Silence</text:p>
          </table:table-cell>
          <table:table-cell office:value-type="string" table:style-name="ce11">
            <text:p>Respins administrativ, proiect incomplet</text:p>
          </table:table-cell>
          <table:table-cell table:number-columns-repeated="16380" table:style-name="ce1"/>
        </table:table-row>
        <table:table-row table:style-name="ro1">
          <table:table-cell table:number-columns-repeated="16384"/>
        </table:table-row>
        <table:table-row table:style-name="ro1">
          <table:table-cell table:style-name="ce5"/>
          <table:table-cell office:value-type="string" table:style-name="ce16">
            <text:p>Legenda</text:p>
          </table:table-cell>
          <table:table-cell table:style-name="ce16"/>
          <table:table-cell table:number-columns-repeated="2" table:style-name="ce5"/>
          <table:table-cell table:number-columns-repeated="16379"/>
        </table:table-row>
        <table:table-row table:style-name="ro1">
          <table:table-cell table:style-name="ce5"/>
          <table:table-cell table:number-columns-repeated="2" table:style-name="ce16"/>
          <table:table-cell table:number-columns-repeated="2" table:style-name="ce5"/>
          <table:table-cell table:number-columns-repeated="16379"/>
        </table:table-row>
        <table:table-row table:style-name="ro20">
          <table:table-cell table:style-name="ce5"/>
          <table:table-cell table:style-name="ce27"/>
          <table:table-cell office:value-type="string" table:style-name="ce16">
            <text:p>Contestații soluționate</text:p>
          </table:table-cell>
          <table:table-cell table:number-columns-repeated="2" table:style-name="ce5"/>
          <table:table-cell table:number-columns-repeated="16379"/>
        </table:table-row>
        <table:table-row table:style-name="ro3">
          <table:table-cell table:style-name="ce5"/>
          <table:table-cell table:number-columns-repeated="2" table:style-name="ce28"/>
          <table:table-cell table:number-columns-repeated="2" table:style-name="ce5"/>
          <table:table-cell table:number-columns-repeated="16379"/>
        </table:table-row>
        <table:table-row table:style-name="ro3">
          <table:table-cell table:style-name="ce5"/>
          <table:table-cell office:value-type="string" table:style-name="ce16">
            <text:p>Componența comisiei de evaluare și selecție:</text:p>
          </table:table-cell>
          <table:table-cell table:style-name="ce28"/>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9">
            <text:p><text:a xlink:href="https://www.afcn-proiecte.ro/files/2024/cv/cv%20cristina/CV.Irina%20Gadiuta.pdf">Irina Gîdiuța</text:a></text:p>
          </table:table-cell>
          <table:table-cell table:number-columns-repeated="16382"/>
        </table:table-row>
        <table:table-row table:style-name="ro1">
          <table:table-cell/>
          <table:table-cell office:value-type="string" table:style-name="ce29">
            <text:p><text:a xlink:href="https://www.afcn-proiecte.ro/files/2024/cv/cv%20cristina/CV%20Maria%20Mora%202022-%20EVALUATOR.pdf">Maria Mora</text:a></text:p>
          </table:table-cell>
          <table:table-cell table:number-columns-repeated="16382"/>
        </table:table-row>
        <table:table-row table:style-name="ro1">
          <table:table-cell/>
          <table:table-cell office:value-type="string" table:style-name="ce29">
            <text:p><text:a xlink:href="https://www.afcn-proiecte.ro/files/2024/cv/cv%20cristina/CV%20Cristian%20Nanculescu%20AFCN.pdf">Nanculescu Cristian</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6">
            <text:p>Componența comisiei de soluționare a contestațiilor:</text:p>
          </table:table-cell>
          <table:table-cell table:number-columns-repeated="16382"/>
        </table:table-row>
        <table:table-row table:style-name="ro1">
          <table:table-cell table:number-columns-repeated="16384"/>
        </table:table-row>
        <table:table-row table:style-name="ro1">
          <table:table-cell/>
          <table:table-cell office:value-type="string" table:style-name="ce30">
            <text:p><text:a xlink:href="https://www.afcn-proiecte.ro/files/2024/cv/cv%20cristina/CV%20Enache%20Lorette.pdf">Lorette Enache</text:a></text:p>
          </table:table-cell>
          <table:table-cell table:number-columns-repeated="16382"/>
        </table:table-row>
        <table:table-row table:style-name="ro1">
          <table:table-cell/>
          <table:table-cell office:value-type="string" table:style-name="ce30">
            <text:p><text:a xlink:href="https://www.afcn-proiecte.ro/files/2024/cv/cv%20cristina/CV%20Ruxandra%20Enache.pdf">Ruxandra Enache</text:a></text:p>
          </table:table-cell>
          <table:table-cell table:number-columns-repeated="16382"/>
        </table:table-row>
        <table:table-row table:style-name="ro1">
          <table:table-cell/>
          <table:table-cell office:value-type="string" table:style-name="ce30">
            <text:p><text:a xlink:href="https://www.afcn-proiecte.ro/files/2024/cv/cv%20cristina/CV_Benedek%20Agnes.pdf">Agnes Benedek</text:a></text:p>
          </table:table-cell>
          <table:table-cell table:number-columns-repeated="16382"/>
        </table:table-row>
        <table:table-row table:number-rows-repeated="1048519"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30:Sheet1.D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39:15Z</dc:date>
    <meta:print-date>2024-01-04T13:03:41Z</meta:print-date>
  </office:meta>
</office:document-meta>
</file>