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bottom="0in">
        <style:tab-stops>
          <style:tab-stop style:type="left" style:position="1.937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2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3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4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" style:parent-style-name="Normal" style:family="paragraph">
      <style:paragraph-properties style:text-autospace="none" fo:text-align="justify" fo:margin-bottom="0in" fo:text-indent="0.5in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1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5" style:parent-style-name="ListParagraph" style:list-style-name="LFO3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8" style:parent-style-name="ListParagraph" style:list-style-name="LFO3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1" style:parent-style-name="ListParagraph" style:list-style-name="LFO3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6" style:parent-style-name="ListParagraph" style:list-style-name="LFO2" style:family="paragraph">
      <style:paragraph-properties fo:margin-left="0.5in" fo:text-indent="-0.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7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9" style:parent-style-name="ListParagraph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0" style:parent-style-name="ListParagraph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1" style:parent-style-name="ListParagraph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2" style:parent-style-name="ListParagraph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3" style:parent-style-name="ListParagraph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4" style:parent-style-name="ListParagraph" style:family="paragraph">
      <style:paragraph-properties fo:margin-left="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5" style:parent-style-name="ListParagraph" style:family="paragraph">
      <style:paragraph-properties fo:margin-left="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6" style:parent-style-name="ListParagraph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7" style:parent-style-name="ListParagraph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8" style:parent-style-name="ListParagraph" style:list-style-name="LFO7" style:family="paragraph">
      <style:paragraph-properties fo:text-align="justify" fo:text-indent="-0.187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9" style:parent-style-name="ListParagraph" style:list-style-name="LFO17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0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3" style:parent-style-name="ListParagraph" style:list-style-name="LFO7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6" style:parent-style-name="ListParagraph" style:list-style-name="LFO7" style:family="paragraph">
      <style:paragraph-properties fo:text-align="justify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7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8" style:parent-style-name="ListParagraph" style:family="paragraph">
      <style:paragraph-properties fo:text-align="justify"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9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0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1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2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3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4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5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6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7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8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9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70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71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72" style:parent-style-name="Normal" style:master-page-name="MP1" style:family="paragraph">
      <style:paragraph-properties fo:break-before="page"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73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74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75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76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77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78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ableColumn80" style:family="table-column">
      <style:table-column-properties style:column-width="1in" style:use-optimal-column-width="false"/>
    </style:style>
    <style:style style:name="TableColumn81" style:family="table-column">
      <style:table-column-properties style:column-width="1.25in" style:use-optimal-column-width="false"/>
    </style:style>
    <style:style style:name="TableColumn82" style:family="table-column">
      <style:table-column-properties style:column-width="1in" style:use-optimal-column-width="false"/>
    </style:style>
    <style:style style:name="TableColumn83" style:family="table-column">
      <style:table-column-properties style:column-width="1.0625in" style:use-optimal-column-width="false"/>
    </style:style>
    <style:style style:name="TableColumn84" style:family="table-column">
      <style:table-column-properties style:column-width="0.0625in" style:use-optimal-column-width="false"/>
    </style:style>
    <style:style style:name="TableColumn85" style:family="table-column">
      <style:table-column-properties style:column-width="0.75in" style:use-optimal-column-width="false"/>
    </style:style>
    <style:style style:name="TableColumn86" style:family="table-column">
      <style:table-column-properties style:column-width="0.3125in" style:use-optimal-column-width="false"/>
    </style:style>
    <style:style style:name="TableColumn87" style:family="table-column">
      <style:table-column-properties style:column-width="0.75in" style:use-optimal-column-width="false"/>
    </style:style>
    <style:style style:name="TableColumn88" style:family="table-column">
      <style:table-column-properties style:column-width="1.0625in" style:use-optimal-column-width="false"/>
    </style:style>
    <style:style style:name="TableColumn89" style:family="table-column">
      <style:table-column-properties style:column-width="0.9375in" style:use-optimal-column-width="false"/>
    </style:style>
    <style:style style:name="TableColumn90" style:family="table-column">
      <style:table-column-properties style:column-width="0.125in" style:use-optimal-column-width="false"/>
    </style:style>
    <style:style style:name="TableColumn91" style:family="table-column">
      <style:table-column-properties style:column-width="1.25in" style:use-optimal-column-width="false"/>
    </style:style>
    <style:style style:name="TableColumn92" style:family="table-column">
      <style:table-column-properties style:column-width="0.3125in" style:use-optimal-column-width="false"/>
    </style:style>
    <style:style style:name="TableColumn93" style:family="table-column">
      <style:table-column-properties style:column-width="0.8125in" style:use-optimal-column-width="false"/>
    </style:style>
    <style:style style:name="TableColumn94" style:family="table-column">
      <style:table-column-properties style:column-width="1.125in" style:use-optimal-column-width="false"/>
    </style:style>
    <style:style style:name="TableColumn95" style:family="table-column">
      <style:table-column-properties style:column-width="0.3125in" style:use-optimal-column-width="false"/>
    </style:style>
    <style:style style:name="TableColumn96" style:family="table-column">
      <style:table-column-properties style:column-width="0.625in" style:use-optimal-column-width="false"/>
    </style:style>
    <style:style style:name="TableColumn97" style:family="table-column">
      <style:table-column-properties style:column-width="1.3125in" style:use-optimal-column-width="false"/>
    </style:style>
    <style:style style:name="TableColumn98" style:family="table-column">
      <style:table-column-properties style:column-width="1.2576in" style:use-optimal-column-width="false"/>
    </style:style>
    <style:style style:name="Table79" style:family="table">
      <style:table-properties style:width="15.3201in" fo:margin-left="-0.0736in" table:align="left"/>
    </style:style>
    <style:style style:name="TableRow99" style:family="table-row">
      <style:table-row-properties style:min-row-height="0.191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06" style:family="table-row">
      <style:table-row-properties style:min-row-height="0.095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19" style:family="table-row">
      <style:table-row-properties style:min-row-height="0.0868in" style:use-optimal-row-height="false"/>
    </style:style>
    <style:style style:name="P12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Row132" style:family="table-row">
      <style:table-row-properties style:min-row-height="0.0868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ListParagraph" style:list-style-name="LFO16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ListParagraph" style:list-style-name="LFO16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ListParagraph" style:list-style-name="LFO16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15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ListParagraph" style:list-style-name="LFO16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>
        <style:tab-stops>
          <style:tab-stop style:type="left" style:position="0.9097in"/>
        </style:tab-stops>
      </style:paragraph-properties>
      <style:text-properties style:font-name="Arial" style:font-name-complex="Arial" fo:font-size="12pt" style:font-size-asian="12pt" style:font-size-complex="12pt" fo:language="ro" fo:country="RO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ListParagraph" style:list-style-name="LFO16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ListParagraph" style:list-style-name="LFO16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66" style:family="table-row">
      <style:table-row-properties style:min-row-height="0.1868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75" style:family="table-row">
      <style:table-row-properties style:min-row-height="0.4784in" style:use-optimal-row-height="false"/>
    </style:style>
    <style:style style:name="P17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207" style:family="table-row">
      <style:table-row-properties style:min-row-height="0.478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0000" fo:font-size="12pt" style:font-size-asian="12pt" style:font-size-complex="12pt" fo:language="ro" fo:country="RO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0000" fo:font-size="12pt" style:font-size-asian="12pt" style:font-size-complex="12pt" fo:language="ro" fo:country="RO"/>
    </style:style>
    <style:style style:name="P237" style:parent-style-name="Normal" style:family="paragraph">
      <style:paragraph-properties fo:text-align="center" fo:margin-bottom="0in"/>
    </style:style>
    <style:style style:name="T2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0000" fo:font-size="12pt" style:font-size-asian="12pt" style:font-size-complex="12pt" fo:language="ro" fo:country="RO"/>
    </style:style>
    <style:style style:name="P240" style:parent-style-name="Normal" style:family="paragraph">
      <style:text-properties style:font-name="Arial" style:font-name-complex="Arial" fo:color="#FF0000" fo:font-size="12pt" style:font-size-asian="12pt" style:font-size-complex="12pt" fo:language="ro" fo:country="RO"/>
    </style:style>
    <style:style style:name="P24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243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244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245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246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247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P248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250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P251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252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253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254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256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257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258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TableColumn260" style:family="table-column">
      <style:table-column-properties style:column-width="0.7805in"/>
    </style:style>
    <style:style style:name="TableColumn261" style:family="table-column">
      <style:table-column-properties style:column-width="1.6076in"/>
    </style:style>
    <style:style style:name="TableColumn262" style:family="table-column">
      <style:table-column-properties style:column-width="1.7312in"/>
    </style:style>
    <style:style style:name="TableColumn263" style:family="table-column">
      <style:table-column-properties style:column-width="1.759in"/>
    </style:style>
    <style:style style:name="TableColumn264" style:family="table-column">
      <style:table-column-properties style:column-width="1.1812in"/>
    </style:style>
    <style:style style:name="TableColumn265" style:family="table-column">
      <style:table-column-properties style:column-width="1.6729in"/>
    </style:style>
    <style:style style:name="TableColumn266" style:family="table-column">
      <style:table-column-properties style:column-width="1.1812in"/>
    </style:style>
    <style:style style:name="TableColumn267" style:family="table-column">
      <style:table-column-properties style:column-width="1.8652in"/>
    </style:style>
    <style:style style:name="TableColumn268" style:family="table-column">
      <style:table-column-properties style:column-width="2.0722in"/>
    </style:style>
    <style:style style:name="Table259" style:family="table">
      <style:table-properties style:width="13.8513in" fo:margin-left="-0.0736in" table:align="left"/>
    </style:style>
    <style:style style:name="TableRow269" style:family="table-row">
      <style:table-row-properties style:min-row-height="0.0486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276" style:family="table-row">
      <style:table-row-properties/>
    </style:style>
    <style:style style:name="P27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P28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295" style:family="table-row">
      <style:table-row-properties style:min-row-height="0.422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307" style:parent-style-name="Normal" style:family="paragraph">
      <style:paragraph-properties fo:text-align="center" fo:margin-bottom="0in" fo:margin-right="-0.0687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308" style:parent-style-name="Normal" style:family="paragraph">
      <style:paragraph-properties fo:text-align="center" fo:margin-bottom="0in" fo:margin-left="-0.0833in" fo:margin-right="-0.0687in">
        <style:tab-stops/>
      </style:paragraph-properties>
    </style:style>
    <style:style style:name="T3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3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ro" fo:country="RO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321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322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323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324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326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327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328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329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330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331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332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ableColumn334" style:family="table-column">
      <style:table-column-properties style:column-width="1.75in"/>
    </style:style>
    <style:style style:name="TableColumn335" style:family="table-column">
      <style:table-column-properties style:column-width="1.125in"/>
    </style:style>
    <style:style style:name="TableColumn336" style:family="table-column">
      <style:table-column-properties style:column-width="1.25in"/>
    </style:style>
    <style:style style:name="TableColumn337" style:family="table-column">
      <style:table-column-properties style:column-width="1.3597in"/>
    </style:style>
    <style:style style:name="TableColumn338" style:family="table-column">
      <style:table-column-properties style:column-width="1.2652in"/>
    </style:style>
    <style:style style:name="TableColumn339" style:family="table-column">
      <style:table-column-properties style:column-width="1.375in"/>
    </style:style>
    <style:style style:name="TableColumn340" style:family="table-column">
      <style:table-column-properties style:column-width="1.375in"/>
    </style:style>
    <style:style style:name="TableColumn341" style:family="table-column">
      <style:table-column-properties style:column-width="2.2847in"/>
    </style:style>
    <style:style style:name="Table333" style:family="table">
      <style:table-properties style:width="11.7847in" fo:margin-left="-0.0736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364" style:family="table-row">
      <style:table-row-properties style:min-row-height="0.3694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P381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T3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383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384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385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P386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TableColumn388" style:family="table-column">
      <style:table-column-properties style:column-width="1.4194in"/>
    </style:style>
    <style:style style:name="TableColumn389" style:family="table-column">
      <style:table-column-properties style:column-width="2.4555in"/>
    </style:style>
    <style:style style:name="TableColumn390" style:family="table-column">
      <style:table-column-properties style:column-width="3in"/>
    </style:style>
    <style:style style:name="TableColumn391" style:family="table-column">
      <style:table-column-properties style:column-width="4.875in"/>
    </style:style>
    <style:style style:name="Table387" style:family="table">
      <style:table-properties style:width="11.75in" fo:margin-left="-0.0736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411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412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T413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4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415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ableColumn417" style:family="table-column">
      <style:table-column-properties style:column-width="11.7145in"/>
    </style:style>
    <style:style style:name="Table416" style:family="table">
      <style:table-properties style:width="11.7145in" fo:margin-left="0in" table:align="left"/>
    </style:style>
    <style:style style:name="TableRow418" style:family="table-row">
      <style:table-row-properties style:min-row-height="0.439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P421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422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423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424" style:parent-style-name="Normal" style:family="paragraph">
      <style:paragraph-properties>
        <style:tab-stops>
          <style:tab-stop style:type="left" style:position="6.6666in"/>
        </style:tab-stops>
      </style:paragraph-properties>
      <style:text-properties style:font-name="Arial" style:font-name-complex="Arial" fo:font-size="12pt" style:font-size-asian="12pt" style:font-size-complex="12pt" fo:language="ro" fo:country="RO"/>
    </style:style>
    <style:style style:name="TableColumn426" style:family="table-column">
      <style:table-column-properties style:column-width="11.7145in"/>
    </style:style>
    <style:style style:name="Table425" style:family="table">
      <style:table-properties style:width="11.7145in" fo:margin-left="0in" table:align="left"/>
    </style:style>
    <style:style style:name="TableRow427" style:family="table-row">
      <style:table-row-properties style:min-row-height="0.439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DefaultParagraphFont" style:family="text">
      <style:text-properties style:font-name="Arial" style:font-name-complex="Arial" fo:language="ro" fo:country="RO"/>
    </style:style>
    <style:style style:name="T430" style:parent-style-name="DefaultParagraphFont" style:family="text">
      <style:text-properties style:font-name="Arial" style:font-name-complex="Arial" fo:language="ro" fo:country="RO"/>
    </style:style>
    <style:style style:name="T431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4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3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4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5" style:parent-style-name="Hyperlink" style:family="text">
      <style:text-properties style:font-name="Arial" style:font-name-complex="Arial" fo:font-size="12pt" style:font-size-asian="12pt" style:font-size-complex="12pt"/>
    </style:style>
    <style:style style:name="T4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37" style:parent-style-name="Normal" style:family="paragraph">
      <style:paragraph-properties fo:margin-bottom="0in"/>
    </style:style>
    <style:style style:name="T4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9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P440" style:parent-style-name="Normal" style:family="paragraph">
      <style:paragraph-properties>
        <style:tab-stops>
          <style:tab-stop style:type="left" style:position="6.6666in"/>
        </style:tab-stops>
      </style:paragraph-properties>
      <style:text-properties style:font-name="Arial" style:font-name-complex="Arial" fo:font-size="12pt" style:font-size-asian="12pt" style:font-size-complex="12pt" fo:language="ro" fo:country="RO"/>
    </style:style>
    <style:style style:name="P441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42" style:parent-style-name="ListParagraph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43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44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45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46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47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48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49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50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51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52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53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54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55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</office:automatic-styles>
  <office:body>
    <office:text text:use-soft-page-breaks="true">
      <text:p text:style-name="P1">RAPORT DE EVALUARE</text:p>
      <text:p text:style-name="P2">a implementării Legii nr. 544/2001 în anul 2022</text:p>
      <text:p text:style-name="P3"/>
      <text:p text:style-name="P4"/>
      <text:p text:style-name="P5"><text:span text:style-name="T6">Direc</text:span><text:span text:style-name="T7">ț</text:span><text:span text:style-name="T8">ia Managementul Informa</text:span><text:span text:style-name="T9">ț</text:span><text:span text:style-name="T10">iilor,</text:span><text:span text:style-name="T11"><text:s/></text:span><text:span text:style-name="T12">responsabil</text:span><text:span text:style-name="T13">ă</text:span><text:span text:style-name="T14"><text:s/>cu aplicarea Legii nr.544/2001, cu modificările și completările ulterioare, în anul 2022, prezintă actualul raport de evaluare internă, finalizat în urma aplicării procedurilor de acces la informa</text:span><text:span text:style-name="T15">ț</text:span><text:span text:style-name="T16">ii de interes public, prin care apreciază că activitatea specifică a institu</text:span><text:span text:style-name="T17">ț</text:span><text:span text:style-name="T18">iei a fost:</text:span></text:p>
      <text:p text:style-name="P19">■Foarte bună</text:p>
      <text:p text:style-name="P20">□Bună</text:p>
      <text:p text:style-name="P21">□Satisfăcătoare</text:p>
      <text:p text:style-name="P22">□Nesatisfăcătoare</text:p>
      <text:p text:style-name="P23"/>
      <text:p text:style-name="P24">Aceste observații sunt întemeiate pe următoarele considerente şi rezultate privind anul 2022:Resurse<text:s/>și proces</text:p>
      <text:list text:style-name="LFO3" text:continue-numbering="true">
        <text:list-item>
          <text:p text:style-name="P25">Cum<text:s/>apreciați<text:s/>resursele umane disponibile pentru activitatea de furnizare a informațiilor de interes public ?</text:p>
        </text:list-item>
      </text:list>
      <text:p text:style-name="P26">□Suficiente</text:p>
      <text:p text:style-name="P27">■Insuficiente</text:p>
      <text:list text:style-name="LFO3" text:continue-numbering="true">
        <text:list-item>
          <text:p text:style-name="P28">Apreciați<text:s/>că resursele materiale disponibile pentru activitatea de furnizare a informațiilor de interes public sunt:</text:p>
        </text:list-item>
      </text:list>
      <text:p text:style-name="P29">■Suficiente</text:p>
      <text:p text:style-name="P30">□Insuficiente</text:p>
      <text:list text:style-name="LFO3" text:continue-numbering="true">
        <text:list-item>
          <text:p text:style-name="P31">Cum<text:s/>apreciați<text:s/>colaborarea cu<text:s/>direcțiile<text:s/>de specialitate din cadrul<text:s/>instituției<text:s/>dumneavoastră în furnizarea accesului la<text:s/>informațiile<text:s/>de interes public:</text:p>
        </text:list-item>
      </text:list>
      <text:p text:style-name="P32">■Foarte bună</text:p>
      <text:p text:style-name="P33">□<text:s/>Bună</text:p>
      <text:p text:style-name="P34">□Satisfăcătoare</text:p>
      <text:p text:style-name="P35">□Nesatisfăcătoare</text:p>
      <text:list text:style-name="LFO2" text:continue-numbering="true">
        <text:list-item>
          <text:p text:style-name="P36">Rezultate</text:p>
        </text:list-item>
      </text:list>
      <text:p text:style-name="P37">A. Informații publicate din oficiu</text:p>
      <text:p text:style-name="P38">1.Instituția dumneavoastră a<text:s/>afișat<text:s/>informațiile/documentele comunicate din oficiu, conform art.<text:s/>5 din Legea nr.544/2011, cu modificările şi completările ulterioare?</text:p>
      <text:p text:style-name="P39">■Pe pagina de internet</text:p>
      <text:p text:style-name="P40">■La sediul<text:s/>instituției</text:p>
      <text:p text:style-name="P41">□În presă</text:p>
      <text:p text:style-name="P42">□În Monitorul Oficial al României</text:p>
      <text:p text:style-name="P43">□În altă modalitate………………</text:p>
      <text:p text:style-name="P44"/>
      <text:soft-page-break/>
      <text:p text:style-name="P45">2.<text:s/>Apreciați<text:s/>că<text:s/>afișarea<text:s/>informațiilor a fost suficient de vizibilă pentru cei<text:s/>interesați?</text:p>
      <text:p text:style-name="P46">■Da</text:p>
      <text:p text:style-name="P47">□Nu</text:p>
      <text:list text:style-name="LFO7" text:continue-numbering="true">
        <text:list-item>
          <text:p text:style-name="P48">Care sunt<text:s/>soluțiile<text:s/>pentru<text:s/>creșterea<text:s/>vizibilității<text:s/>informațiilor publicate, pe care<text:s/>instituția<text:s/>dumneavoastră le-au aplicat?</text:p>
        </text:list-item>
      </text:list>
      <text:list text:style-name="LFO17" text:continue-numbering="true">
        <text:list-item>
          <text:p text:style-name="P49">Publicarea informațiilor cu precădere în formate deschise;</text:p>
        </text:list-item>
      </text:list>
      <text:p text:style-name="P50">A publicat instituția dumneavoastră seturi de date suplimentare din oficiu, față de cele minimale prevăzute de lege?</text:p>
      <text:p text:style-name="P51">■ Da</text:p>
      <text:p text:style-name="P52">□ Nu</text:p>
      <text:list text:style-name="LFO7" text:continue-numbering="true">
        <text:list-item>
          <text:p text:style-name="P53">Sunt informațiile publicate într-un format deschis ?</text:p>
        </text:list-item>
      </text:list>
      <text:p text:style-name="P54">■Da</text:p>
      <text:p text:style-name="P55">□ Nu</text:p>
      <text:list text:style-name="LFO7" text:continue-numbering="true">
        <text:list-item>
          <text:p text:style-name="P56">Care sunt măsurile interne pe care intenționați să le aplicați pentru publicarea unui număr cât mai mare de seturi de date în format deschis ?</text:p>
        </text:list-item>
      </text:list>
      <text:p text:style-name="P57">În prezent, pe site-ul DLAF, sunt postate, în format<text:s/>deschis, toate informațiile de<text:s/>interes public prevăzute de Legea nr. 544/2001 privind liberul acces la informațiile de interes public, cu modificările și completările ulterioare.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RAPORT DE EVALUARE</text:p>
      <text:p text:style-name="P75">a implementării Legii nr. 544/2001<text:s/>în anul 2022</text:p>
      <text:p text:style-name="P76"/>
      <text:p text:style-name="P77">B. Informații furnizate la cerere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5">
            <text:p text:style-name="P101">1. Numărul total de solicitări de informații de interes public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>În funcție de solicitant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9">
            <text:p text:style-name="P105">După modalitatea de adres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 table:number-rows-spanned="2">
            <text:p text:style-name="P108">34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de la persoane fizice</text:p>
          </table:table-cell>
          <table:covered-table-cell/>
          <table:covered-table-cell/>
          <table:table-cell table:style-name="TableCell111" table:number-columns-spanned="2">
            <text:p text:style-name="P112">de la persoane juridice</text:p>
          </table:table-cell>
          <table:covered-table-cell/>
          <table:table-cell table:style-name="TableCell113" table:number-columns-spanned="3">
            <text:p text:style-name="P114">pe suport de hârtie</text:p>
          </table:table-cell>
          <table:covered-table-cell/>
          <table:covered-table-cell/>
          <table:table-cell table:style-name="TableCell115" table:number-columns-spanned="3">
            <text:p text:style-name="P116">pe suport electronic</text:p>
          </table:table-cell>
          <table:covered-table-cell/>
          <table:covered-table-cell/>
          <table:table-cell table:style-name="TableCell117" table:number-columns-spanned="3">
            <text:p text:style-name="P118">verbal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20</text:p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14</text:p>
          </table:table-cell>
          <table:covered-table-cell/>
          <table:table-cell table:style-name="TableCell126" table:number-columns-spanned="3">
            <text:p text:style-name="P127">10</text:p>
          </table:table-cell>
          <table:covered-table-cell/>
          <table:covered-table-cell/>
          <table:table-cell table:style-name="TableCell128" table:number-columns-spanned="3">
            <text:p text:style-name="P129">24</text:p>
          </table:table-cell>
          <table:covered-table-cell/>
          <table:covered-table-cell/>
          <table:table-cell table:style-name="TableCell130" table:number-columns-spanned="3">
            <text:p text:style-name="P131">0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19">
            <text:p text:style-name="P134">Departajare pe domenii de int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list text:style-name="LFO16" text:continue-numbering="true">
              <text:list-item>
                <text:p text:style-name="P137">Utilizarea banilor publici (contracte, investiții, cheltuieli etc.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12">
            <text:p text:style-name="P13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list text:style-name="LFO16" text:continue-numbering="true">
              <text:list-item>
                <text:p text:style-name="P142">Modul de îndeplinire a atribuțiilor instituției public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2">
            <text:p text:style-name="P144">34<text:s text:c="57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list text:style-name="LFO16" text:continue-numbering="true">
              <text:list-item>
                <text:p text:style-name="P147">Acte normative, reglementăr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2">
            <text:p text:style-name="P149">-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list text:style-name="LFO16" text:continue-numbering="true">
              <text:list-item>
                <text:p text:style-name="P153">Activitatea liderilor instituție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2">
            <text:p text:style-name="P15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list text:style-name="LFO16" text:continue-numbering="true">
              <text:list-item>
                <text:p text:style-name="P158">Informații privind modul de aplicare a Legii nr.544/2001, cu modificările<text:s/>și completările ulterioar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2">
            <text:p text:style-name="P16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list text:style-name="LFO16" text:continue-numbering="true">
              <text:list-item>
                <text:p text:style-name="P163">Altele, cu menționarea acestor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2">
            <text:p text:style-name="P16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2. Număr total de solicitări soluționate favorabil</text:p>
          </table:table-cell>
          <table:table-cell table:style-name="TableCell169" table:number-columns-spanned="5">
            <text:p text:style-name="P170">Termen de răspuns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Modul de comunicare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8">
            <text:p text:style-name="P174">Departajate pe domenii de int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Redirecționate către alte instituții în<text:s/></text:p>
            <text:p text:style-name="P179">5 zile</text:p>
          </table:table-cell>
          <table:table-cell table:style-name="TableCell180">
            <text:p text:style-name="P181">Soluționate favorabil în termen de</text:p>
            <text:p text:style-name="P182">10 zile</text:p>
          </table:table-cell>
          <table:table-cell table:style-name="TableCell183">
            <text:p text:style-name="P184">Soluționate favorabil în termen de</text:p>
            <text:p text:style-name="P185">30 zile</text:p>
          </table:table-cell>
          <table:table-cell table:style-name="TableCell186" table:number-columns-spanned="2">
            <text:p text:style-name="P187">Solicitări pentru care termenul a fost depășit</text:p>
          </table:table-cell>
          <table:covered-table-cell/>
          <table:table-cell table:style-name="TableCell188" table:number-columns-spanned="2">
            <text:p text:style-name="P189">Comunicare electronica</text:p>
            <text:p text:style-name="P190"/>
          </table:table-cell>
          <table:covered-table-cell/>
          <table:table-cell table:style-name="TableCell191">
            <text:p text:style-name="P192">Comunicare în format hârtie</text:p>
          </table:table-cell>
          <table:table-cell table:style-name="TableCell193" table:number-columns-spanned="2">
            <text:p text:style-name="P194">Comunicare verbală</text:p>
          </table:table-cell>
          <table:covered-table-cell/>
          <table:table-cell table:style-name="TableCell195">
            <text:p text:style-name="P196">Utilizarea banilor publici (contracte, investiții, cheltuieli, etc)</text:p>
          </table:table-cell>
          <table:table-cell table:style-name="TableCell197" table:number-columns-spanned="2">
            <text:p text:style-name="P198">Modul de îndeplinire a atribuțiilor instituției publice</text:p>
          </table:table-cell>
          <table:covered-table-cell/>
          <table:table-cell table:style-name="TableCell199">
            <text:p text:style-name="P200">Acte normative, reglementări</text:p>
          </table:table-cell>
          <table:table-cell table:style-name="TableCell201" table:number-columns-spanned="2">
            <text:p text:style-name="P202">Activitatea liderilor instituției</text:p>
          </table:table-cell>
          <table:covered-table-cell/>
          <table:table-cell table:style-name="TableCell203">
            <text:p text:style-name="P204">Informații privind modul de aplicare a Legii nr.544/2001, cu modificările şi completările ulterioare</text:p>
          </table:table-cell>
          <table:table-cell table:style-name="TableCell205">
            <text:p text:style-name="P206">Altele (se precizează care)</text:p>
          </table:table-cell>
        </table:table-row>
        <table:table-row table:style-name="TableRow207">
          <table:table-cell table:style-name="TableCell208">
            <text:p text:style-name="P209">29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29</text:p>
          </table:table-cell>
          <table:table-cell table:style-name="TableCell214">
            <text:p text:style-name="P215">0</text:p>
          </table:table-cell>
          <table:table-cell table:style-name="TableCell216" table:number-columns-spanned="2">
            <text:p text:style-name="P217">0</text:p>
          </table:table-cell>
          <table:covered-table-cell/>
          <table:table-cell table:style-name="TableCell218" table:number-columns-spanned="2">
            <text:p text:style-name="P219">15</text:p>
          </table:table-cell>
          <table:covered-table-cell/>
          <table:table-cell table:style-name="TableCell220">
            <text:p text:style-name="P221">14</text:p>
          </table:table-cell>
          <table:table-cell table:style-name="TableCell222" table:number-columns-spanned="2">
            <text:p text:style-name="P223">0</text:p>
          </table:table-cell>
          <table:covered-table-cell/>
          <table:table-cell table:style-name="TableCell224">
            <text:p text:style-name="P225">-</text:p>
          </table:table-cell>
          <table:table-cell table:style-name="TableCell226" table:number-columns-spanned="2">
            <text:p text:style-name="P227">29</text:p>
          </table:table-cell>
          <table:covered-table-cell/>
          <table:table-cell table:style-name="TableCell228">
            <text:p text:style-name="P229">-</text:p>
          </table:table-cell>
          <table:table-cell table:style-name="TableCell230" table:number-columns-spanned="2">
            <text:p text:style-name="P231">-</text:p>
          </table:table-cell>
          <table:covered-table-cell/>
          <table:table-cell table:style-name="TableCell232">
            <text:p text:style-name="P233">-</text:p>
          </table:table-cell>
          <table:table-cell table:style-name="TableCell234">
            <text:p text:style-name="P235"/>
            <text:p text:style-name="P236"/>
            <text:p text:style-name="P237"><text:span text:style-name="T238">-</text:span></text:p>
            <text:p text:style-name="P239"/>
          </table:table-cell>
        </table:table-row>
      </table:table>
      <text:p text:style-name="P240"/>
      <text:p text:style-name="P241"/>
      <text:p text:style-name="Normal"><text:span text:style-name="T242">3.</text:span><text:span text:style-name="T243"><text:s/>Men</text:span><text:span text:style-name="T244">ț</text:span><text:span text:style-name="T245">iona</text:span><text:span text:style-name="T246">ț</text:span><text:span text:style-name="T247">i principalele cauze pentru care anumite răspunsuri nu au fost transmise în termenul legal:</text:span></text:p>
      <text:p text:style-name="P248">3.1........................................................................</text:p>
      <text:p text:style-name="Normal"><text:span text:style-name="T249">4.</text:span><text:span text:style-name="T250"><text:s/>Ce măsuri au fost luate pentru ca această problemă să fie rezolvată?</text:span></text:p>
      <text:p text:style-name="P251">4.1.<text:s/>.......................................................................</text:p>
      <text:p text:style-name="P252">4.2. ……………………..</text:p>
      <text:p text:style-name="P253"/>
      <text:p text:style-name="P254"/>
      <text:p text:style-name="P255"/>
      <text:p text:style-name="P256"/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2">
            <text:p text:style-name="P271">5. Număr total de solicitări respinse</text:p>
          </table:table-cell>
          <table:table-cell table:style-name="TableCell272" table:number-columns-spanned="3">
            <text:p text:style-name="P273">Motivul respingerii</text:p>
          </table:table-cell>
          <table:covered-table-cell/>
          <table:covered-table-cell/>
          <table:table-cell table:style-name="TableCell274" table:number-columns-spanned="5">
            <text:p text:style-name="P275">Departajate pe domenii de interese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Exceptate, conform legii</text:p>
            <text:p text:style-name="P280"/>
          </table:table-cell>
          <table:table-cell table:style-name="TableCell281">
            <text:p text:style-name="P282">Informații inexistente</text:p>
          </table:table-cell>
          <table:table-cell table:style-name="TableCell283">
            <text:p text:style-name="P284">Alte motive (cu precizarea acestora)</text:p>
          </table:table-cell>
          <table:table-cell table:style-name="TableCell285">
            <text:p text:style-name="P286">Utilizarea banilor publici (contracte, investiții, cheltuieli etc)</text:p>
          </table:table-cell>
          <table:table-cell table:style-name="TableCell287">
            <text:p text:style-name="P288">Modul de îndeplinire a atribuțiilor instituției publice</text:p>
          </table:table-cell>
          <table:table-cell table:style-name="TableCell289">
            <text:p text:style-name="P290">Acte normative, reglementări</text:p>
          </table:table-cell>
          <table:table-cell table:style-name="TableCell291">
            <text:p text:style-name="P292">Informații privind modul de aplicare a Legii nr. 544/2001, cu modificările şi completările ulterioare</text:p>
          </table:table-cell>
          <table:table-cell table:style-name="TableCell293">
            <text:p text:style-name="P294">Altele, se precizează care</text:p>
          </table:table-cell>
        </table:table-row>
        <table:table-row table:style-name="TableRow295">
          <table:table-cell table:style-name="TableCell296">
            <text:p text:style-name="P297">5</text:p>
          </table:table-cell>
          <table:table-cell table:style-name="TableCell298">
            <text:p text:style-name="P299">5</text:p>
          </table:table-cell>
          <table:table-cell table:style-name="TableCell300">
            <text:p text:style-name="P301"/>
            <text:p text:style-name="P302"/>
            <text:p text:style-name="P303">-</text:p>
            <text:p text:style-name="P304"/>
          </table:table-cell>
          <table:table-cell table:style-name="TableCell305">
            <text:p text:style-name="P306"/>
            <text:p text:style-name="P307"/>
            <text:p text:style-name="P308"><text:span text:style-name="T309">-</text:span></text:p>
            <text:p text:style-name="P310"/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5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</table:table-row>
      </table:table>
      <text:p text:style-name="P321"/>
      <text:p text:style-name="P322">5.1. Informațiile solicitate nefurnizate pentru motivul exceptării acestora conform legii: (enumerarea numelor documentelor/ informațiilor solicitate):</text:p>
      <text:p text:style-name="P323">-<text:s/>informațiile solicitate erau exceptate (ancheta penală fiind în derulare la momentul solicitării informațiilor).</text:p>
      <text:p text:style-name="P324"/>
      <text:p text:style-name="Normal"><text:span text:style-name="T325">6.<text:s/></text:span><text:span text:style-name="T326">Reclama</text:span><text:span text:style-name="T327">ț</text:span><text:span text:style-name="T328">ii administrative<text:s/></text:span><text:span text:style-name="T329">ș</text:span><text:span text:style-name="T330">i plângeri în instan</text:span><text:span text:style-name="T331">ț</text:span><text:span text:style-name="T332">ă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4">
            <text:p text:style-name="P344">6.1. Numărul de reclamații administrative la adresa instituției publice în baza Legii nr. 544/2001 cu modificările şi completările ulterioare</text:p>
          </table:table-cell>
          <table:covered-table-cell/>
          <table:covered-table-cell/>
          <table:covered-table-cell/>
          <table:table-cell table:style-name="TableCell345" table:number-columns-spanned="4">
            <text:p text:style-name="P346">6.2. Numărul de plângeri în instanță la adresa instituției în baza Legii nr. 544/2001, cu modificările<text:s/>și completările ulterioare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Soluționate favorabil</text:p>
          </table:table-cell>
          <table:table-cell table:style-name="TableCell350">
            <text:p text:style-name="P351">Respinse</text:p>
          </table:table-cell>
          <table:table-cell table:style-name="TableCell352">
            <text:p text:style-name="P353">În curs de soluționare</text:p>
          </table:table-cell>
          <table:table-cell table:style-name="TableCell354">
            <text:p text:style-name="P355">Total</text:p>
          </table:table-cell>
          <table:table-cell table:style-name="TableCell356">
            <text:p text:style-name="P357">Soluționate favorabil</text:p>
          </table:table-cell>
          <table:table-cell table:style-name="TableCell358">
            <text:p text:style-name="P359">Respinse</text:p>
          </table:table-cell>
          <table:table-cell table:style-name="TableCell360">
            <text:p text:style-name="P361">În curs de soluționare</text:p>
          </table:table-cell>
          <table:table-cell table:style-name="TableCell362">
            <text:p text:style-name="P363">Total</text:p>
          </table:table-cell>
        </table:table-row>
        <table:table-row table:style-name="TableRow364">
          <table:table-cell table:style-name="TableCell365">
            <text:p text:style-name="P366">-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2</text:p>
          </table:table-cell>
        </table:table-row>
      </table:table>
      <text:p text:style-name="P381"/>
      <text:p text:style-name="Normal"><text:span text:style-name="T382">7.</text:span><text:span text:style-name="T383"><text:s/>Managementul procesului de comunicare a informa</text:span><text:span text:style-name="T384">ț</text:span><text:span text:style-name="T385">iilor de interes public</text:span></text:p>
      <text:p text:style-name="P386">7.1 Costuri<text:s/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Costuri totale de funcționare ale compartimentului</text:p>
          </table:table-cell>
          <table:table-cell table:style-name="TableCell395">
            <text:p text:style-name="P396">Sume încasate din serviciul de copiere</text:p>
          </table:table-cell>
          <table:table-cell table:style-name="TableCell397">
            <text:p text:style-name="P398">Contravaloarea serviciului de copiere<text:s/></text:p>
            <text:p text:style-name="P399">(lei/ pagină)</text:p>
          </table:table-cell>
          <table:table-cell table:style-name="TableCell400">
            <text:p text:style-name="P401">Care este documentul care stă la baza stabilirii contravalorii serviciului de copiere?</text:p>
          </table:table-cell>
        </table:table-row>
        <table:table-row table:style-name="TableRow402"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</table:table-row>
      </table:table>
      <text:p text:style-name="P411">7.2 Creșterea eficienței accesului la informații de interes public</text:p>
      <text:p text:style-name="P412">a) Instituția dumneavoastră deține un punct de informare/bibliotecă virtuală în care sunt publicate seturi de date de interes public?</text:p>
      <text:p text:style-name="Normal"><text:span text:style-name="T413">■</text:span><text:span text:style-name="T414"><text:s/>Da</text:span></text:p>
      <text:p text:style-name="P415">□ Nu<text:s/></text:p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soft-page-break/>
            <text:p text:style-name="P420">- nu este cazul <text:s/></text:p>
          </table:table-cell>
        </table:table-row>
      </table:table>
      <text:p text:style-name="P421"><text:s/>b) Enumerați punctele pe care le considerați necesar a fi îmbunătățite la nivelul instituției dumneavoastră pentru creșterea eficienței procesului de asigurare a accesului la informații de interes public:</text:p>
      <text:p text:style-name="P422"/>
      <text:p text:style-name="P423"/>
      <text:p text:style-name="P424">c) Enumerați măsurile luate pentru îmbunătățirea procesului de asigurare a accesului la informații de interes public:</text:p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Normal"><text:span text:style-name="T429">1</text:span><text:span text:style-name="T430">.<text:s/></text:span><text:span text:style-name="T431">publicarea cu preponderență, în limitele competențelor oferite de lege, a datelor în fomate deschise;<text:s/></text:span></text:p>
            <text:p text:style-name="Normal"><text:span text:style-name="T432">2.<text:s/></text:span><text:span text:style-name="T433">publicarea simultană a datelor și pe portalul</text:span><text:span text:style-name="T434"><text:s/></text:span><text:a xlink:href="http://www.data.gov.ro" office:target-frame-name="_top" xlink:show="replace"><text:span text:style-name="T435">www.data.gov.ro</text:span></text:a><text:span text:style-name="T436">;<text:s/></text:span></text:p>
            <text:p text:style-name="P437"><text:span text:style-name="T438">3</text:span><text:span text:style-name="T439">. prezentarea informațiilor într-un limbaj accesibil publicului larg.</text:span></text:p>
          </table:table-cell>
        </table:table-row>
      </table:table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/>
      <style:text-properties style:font-name-complex="Calibr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Calibri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Calibri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16.5333in" fo:page-height="11.6944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3-10T10:49:00Z</meta:creation-date>
    <dc:date>2023-03-10T10:49:00Z</dc:date>
    <meta:template xlink:href="Normal.dotm" xlink:type="simple"/>
    <meta:editing-cycles>1</meta:editing-cycles>
    <meta:editing-duration>PT0S</meta:editing-duration>
    <meta:document-statistic meta:page-count="5" meta:paragraph-count="24" meta:word-count="1821" meta:character-count="12180" meta:row-count="86" meta:non-whitespace-character-count="10383"/>
  </office:meta>
</office:document-meta>
</file>