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0.1972in"/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4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6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0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6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1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2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64" style:parent-style-name="DefaultParagraphFont" style:family="text">
      <style:text-properties style:font-name="Arial" style:font-name-asian="Times New Roman" style:font-name-complex="Arial" style:font-weight-complex="bold" fo:language="en" fo:country="GB" style:language-asian="ro" style:country-asian="RO"/>
    </style:style>
    <style:style style:name="P65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6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7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1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5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7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olumn81" style:family="table-column">
      <style:table-column-properties style:column-width="0.8895in"/>
    </style:style>
    <style:style style:name="TableColumn82" style:family="table-column">
      <style:table-column-properties style:column-width="0.577in"/>
    </style:style>
    <style:style style:name="TableColumn83" style:family="table-column">
      <style:table-column-properties style:column-width="0.5694in"/>
    </style:style>
    <style:style style:name="TableColumn84" style:family="table-column">
      <style:table-column-properties style:column-width="0.7493in"/>
    </style:style>
    <style:style style:name="TableColumn85" style:family="table-column">
      <style:table-column-properties style:column-width="0.434in"/>
    </style:style>
    <style:style style:name="TableColumn86" style:family="table-column">
      <style:table-column-properties style:column-width="0.3152in"/>
    </style:style>
    <style:style style:name="TableColumn87" style:family="table-column">
      <style:table-column-properties style:column-width="0.5166in"/>
    </style:style>
    <style:style style:name="TableColumn88" style:family="table-column">
      <style:table-column-properties style:column-width="0.484in"/>
    </style:style>
    <style:style style:name="TableColumn89" style:family="table-column">
      <style:table-column-properties style:column-width="0.3152in"/>
    </style:style>
    <style:style style:name="TableColumn90" style:family="table-column">
      <style:table-column-properties style:column-width="0.0729in"/>
    </style:style>
    <style:style style:name="TableColumn91" style:family="table-column">
      <style:table-column-properties style:column-width="0.9277in"/>
    </style:style>
    <style:style style:name="TableColumn92" style:family="table-column">
      <style:table-column-properties style:column-width="0.6416in"/>
    </style:style>
    <style:style style:name="TableColumn93" style:family="table-column">
      <style:table-column-properties style:column-width="0.2319in"/>
    </style:style>
    <style:style style:name="TableColumn94" style:family="table-column">
      <style:table-column-properties style:column-width="0.5791in"/>
    </style:style>
    <style:style style:name="TableColumn95" style:family="table-column">
      <style:table-column-properties style:column-width="0.1506in"/>
    </style:style>
    <style:style style:name="TableColumn96" style:family="table-column">
      <style:table-column-properties style:column-width="0.4208in"/>
    </style:style>
    <style:style style:name="TableColumn97" style:family="table-column">
      <style:table-column-properties style:column-width="0.7666in"/>
    </style:style>
    <style:style style:name="TableColumn98" style:family="table-column">
      <style:table-column-properties style:column-width="0.3583in"/>
    </style:style>
    <style:style style:name="TableColumn99" style:family="table-column">
      <style:table-column-properties style:column-width="0.6875in"/>
    </style:style>
    <style:style style:name="TableColumn100" style:family="table-column">
      <style:table-column-properties style:column-width="0.0173in"/>
    </style:style>
    <style:style style:name="Table80" style:family="table">
      <style:table-properties style:width="9.705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anguage="ro" fo:country="RO"/>
    </style:style>
    <style:style style:name="T147" style:parent-style-name="DefaultParagraphFont" style:family="text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language="ro" fo:country="R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169" style:parent-style-name="DefaultParagraphFont" style:family="text"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anguage="ro" fo:country="R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91" style:parent-style-name="DefaultParagraphFont" style:family="text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ableRow198" style:family="table-row">
      <style:table-row-properties style:min-row-height="1.8215in" fo:keep-together="always"/>
    </style:style>
    <style:style style:name="P19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language="ro" fo:country="RO"/>
    </style:style>
    <style:style style:name="TableCell2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29" style:parent-style-name="DefaultParagraphFont" style:family="text">
      <style:text-properties style:font-name="Arial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36" style:parent-style-name="DefaultParagraphFont" style:family="text"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1" style:parent-style-name="DefaultParagraphFont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4" style:parent-style-name="DefaultParagraphFont" style:family="text"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5" style:parent-style-name="DefaultParagraphFont" style:family="text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0" style:parent-style-name="DefaultParagraphFont" style:family="text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3" style:parent-style-name="DefaultParagraphFont" style:family="text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6" style:parent-style-name="DefaultParagraphFont" style:family="text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weight="bold" style:font-weight-asian="bold"/>
    </style:style>
    <style:style style:name="P27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27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287" style:family="table-column">
      <style:table-column-properties style:column-width="0.8423in"/>
    </style:style>
    <style:style style:name="TableColumn288" style:family="table-column">
      <style:table-column-properties style:column-width="1.1062in"/>
    </style:style>
    <style:style style:name="TableColumn289" style:family="table-column">
      <style:table-column-properties style:column-width="0.9472in"/>
    </style:style>
    <style:style style:name="TableColumn290" style:family="table-column">
      <style:table-column-properties style:column-width="0.9402in"/>
    </style:style>
    <style:style style:name="TableColumn291" style:family="table-column">
      <style:table-column-properties style:column-width="1.5437in"/>
    </style:style>
    <style:style style:name="TableColumn292" style:family="table-column">
      <style:table-column-properties style:column-width="1.0541in"/>
    </style:style>
    <style:style style:name="TableColumn293" style:family="table-column">
      <style:table-column-properties style:column-width="1.1715in"/>
    </style:style>
    <style:style style:name="TableColumn294" style:family="table-column">
      <style:table-column-properties style:column-width="1.152in"/>
    </style:style>
    <style:style style:name="TableColumn295" style:family="table-column">
      <style:table-column-properties style:column-width="0.9291in"/>
    </style:style>
    <style:style style:name="Table286" style:family="table">
      <style:table-properties style:width="9.6868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weight="bold" style:font-weight-asian="bold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06" style:family="table-row">
      <style:table-row-properties/>
    </style:style>
    <style:style style:name="P30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23" style:parent-style-name="DefaultParagraphFont" style:family="text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35" style:parent-style-name="DefaultParagraphFont" style:family="text"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46" style:parent-style-name="DefaultParagraphFont" style:family="text">
      <style:text-properties style:font-name="Arial" style:font-name-complex="Arial"/>
    </style:style>
    <style:style style:name="P34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4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4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5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weight="bold" style:font-weight-asian="bold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P35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57" style:family="table-column">
      <style:table-column-properties style:column-width="1.8708in"/>
    </style:style>
    <style:style style:name="TableColumn358" style:family="table-column">
      <style:table-column-properties style:column-width="1.3777in"/>
    </style:style>
    <style:style style:name="TableColumn359" style:family="table-column">
      <style:table-column-properties style:column-width="1.2798in"/>
    </style:style>
    <style:style style:name="TableColumn360" style:family="table-column">
      <style:table-column-properties style:column-width="0.5902in"/>
    </style:style>
    <style:style style:name="TableColumn361" style:family="table-column">
      <style:table-column-properties style:column-width="1.3784in"/>
    </style:style>
    <style:style style:name="TableColumn362" style:family="table-column">
      <style:table-column-properties style:column-width="0.984in"/>
    </style:style>
    <style:style style:name="TableColumn363" style:family="table-column">
      <style:table-column-properties style:column-width="1.5361in"/>
    </style:style>
    <style:style style:name="TableColumn364" style:family="table-column">
      <style:table-column-properties style:column-width="0.6729in"/>
    </style:style>
    <style:style style:name="Table356" style:family="table">
      <style:table-properties style:width="9.6902in" fo:margin-left="-0.003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language="ro" fo:country="RO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 fo:language="ro" fo:country="RO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 fo:language="ro" fo:country="RO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1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1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12" style:parent-style-name="DefaultParagraphFont" style:family="text">
      <style:text-properties style:font-name="Arial" style:font-name-complex="Arial" fo:font-weight="bold" style:font-weight-asian="bold"/>
    </style:style>
    <style:style style:name="T413" style:parent-style-name="DefaultParagraphFont" style:family="text">
      <style:text-properties style:font-name="Arial" style:font-name-complex="Arial"/>
    </style:style>
    <style:style style:name="P41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1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17" style:family="table-column">
      <style:table-column-properties style:column-width="2.1854in"/>
    </style:style>
    <style:style style:name="TableColumn418" style:family="table-column">
      <style:table-column-properties style:column-width="1.7993in"/>
    </style:style>
    <style:style style:name="TableColumn419" style:family="table-column">
      <style:table-column-properties style:column-width="2.3298in"/>
    </style:style>
    <style:style style:name="TableColumn420" style:family="table-column">
      <style:table-column-properties style:column-width="3.3756in"/>
    </style:style>
    <style:style style:name="Table416" style:family="table">
      <style:table-properties style:width="9.6902in" fo:margin-left="-0.0034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 fo:language="ro" fo:country="RO"/>
    </style:style>
    <style:style style:name="T431" style:parent-style-name="DefaultParagraphFont" style:family="text"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 fo:language="ro" fo:country="RO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 fo:language="ro" fo:country="RO"/>
    </style:style>
    <style:style style:name="T451" style:parent-style-name="DefaultParagraphFont" style:family="text">
      <style:text-properties style:font-name="Arial" style:font-name-complex="Arial" fo:language="ro" fo:country="RO"/>
    </style:style>
    <style:style style:name="T452" style:parent-style-name="DefaultParagraphFont" style:family="text">
      <style:text-properties style:font-name="Arial" style:font-name-complex="Arial" fo:language="ro" fo:country="RO"/>
    </style:style>
    <style:style style:name="P45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5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55" style:parent-style-name="Normal" style:family="paragraph">
      <style:paragraph-properties fo:margin-bottom="0in">
        <style:tab-stops>
          <style:tab-stop style:type="left" style:position="3.1756in"/>
        </style:tab-stops>
      </style:paragraph-properties>
      <style:text-properties style:font-name="Arial" style:font-name-complex="Arial" fo:language="ro" fo:country="RO"/>
    </style:style>
    <style:style style:name="P45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5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5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color="#FF0000" fo:language="ro" fo:country="RO"/>
    </style:style>
    <style:style style:name="P459" style:parent-style-name="Normal" style:family="paragraph">
      <style:paragraph-properties fo:margin-bottom="0in">
        <style:tab-stops>
          <style:tab-stop style:type="left" style:position="0.1972in"/>
          <style:tab-stop style:type="left" style:position="6.6666in"/>
        </style:tab-stops>
      </style:paragraph-properties>
      <style:text-properties style:font-name="Arial" style:font-name-complex="Arial" fo:language="ro" fo:country="RO"/>
    </style:style>
    <style:style style:name="TableColumn461" style:family="table-column">
      <style:table-column-properties style:column-width="10.4312in"/>
    </style:style>
    <style:style style:name="Table460" style:family="table">
      <style:table-properties style:width="10.4312in" fo:margin-left="0in" table:align="left"/>
    </style:style>
    <style:style style:name="TableRow462" style:family="table-row">
      <style:table-row-properties style:min-row-height="0.472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complex="Arial" fo:language="ro" fo:country="RO"/>
    </style:style>
    <style:style style:name="T466" style:parent-style-name="DefaultParagraphFont" style:family="text">
      <style:text-properties style:font-name="Arial" style:font-name-complex="Arial" fo:language="ro" fo:country="RO"/>
    </style:style>
    <style:style style:name="T467" style:parent-style-name="DefaultParagraphFont" style:family="text">
      <style:text-properties style:font-name="Arial" style:font-name-complex="Arial" fo:language="ro" fo:country="RO"/>
    </style:style>
    <style:style style:name="P468" style:parent-style-name="Normal" style:family="paragraph">
      <style:paragraph-properties fo:margin-bottom="0in"/>
      <style:text-properties style:font-name="Arial" style:font-name-complex="Arial" fo:language="ro" fo:country="RO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complex="Arial" fo:language="ro" fo:country="RO"/>
    </style:style>
    <style:style style:name="T471" style:parent-style-name="Hyperlink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complex="Arial" fo:language="ro" fo:country="RO"/>
    </style:style>
    <style:style style:name="T475" style:parent-style-name="DefaultParagraphFont" style:family="text">
      <style:text-properties style:font-name="Arial" style:font-name-complex="Arial" fo:language="ro" fo:country="RO"/>
    </style:style>
    <style:style style:name="P476" style:parent-style-name="Normal" style:family="paragraph">
      <style:paragraph-properties>
        <style:tab-stops>
          <style:tab-stop style:type="left" style:position="1.1118in"/>
        </style:tab-stops>
      </style:paragraph-properties>
      <style:text-properties fo:language="ro" fo:country="RO"/>
    </style:style>
  </office:automatic-styles>
  <office:body>
    <office:text text:use-soft-page-breaks="true">
      <text:p text:style-name="P1">RAPORT DE EVALUARE</text:p>
      <text:p text:style-name="P4"><text:span text:style-name="T5">a implementării Legii nr. 544</text:span><text:span text:style-name="T6">/2001<text:s/></text:span><text:span text:style-name="T7">în anul 2021</text:span></text:p>
      <text:p text:style-name="P8"/>
      <text:p text:style-name="P9"/>
      <text:p text:style-name="P10"><text:span text:style-name="T11">Serviciul relaţii mass-media, protocol şi registratură</text:span><text:span text:style-name="T12"><text:s/>prezintă actualul raport de evaluare<text:s/></text:span><text:span text:style-name="T13">aferent anului 2021</text:span><text:span text:style-name="T14">,</text:span><text:span text:style-name="T15"><text:s/>finalizat în urma aplicării procedurilor de acces la informaţii de interes public, prin care apreciază că activitatea specifică a instituţiei a fost:</text:span></text:p>
      <text:p text:style-name="P16"><text:span text:style-name="T17">■Foarte bună</text:span></text:p>
      <text:p text:style-name="P18">□Bună</text:p>
      <text:p text:style-name="P19">□Satisfăcătoare</text:p>
      <text:p text:style-name="P20">□Nesatisfăcătoare</text:p>
      <text:p text:style-name="P21"/>
      <text:p text:style-name="P22">Aceste observaţii sunt întemeiate pe următoarele considerente şi rezultate privind anul 2021:</text:p>
      <text:p text:style-name="P23"/>
      <text:list text:style-name="LFO7" text:continue-numbering="true">
        <text:list-item>
          <text:p text:style-name="P24">Resurse şi proces</text:p>
        </text:list-item>
      </text:list>
      <text:p text:style-name="P25"/>
      <text:list text:style-name="LFO8" text:continue-numbering="true">
        <text:list-item>
          <text:p text:style-name="P26">Cum apreciaţi resursele umane disponibile pentru activitatea de furnizare a informaţiilor de interes public ?</text:p>
        </text:list-item>
      </text:list>
      <text:p text:style-name="P27">■Suficiente</text:p>
      <text:p text:style-name="P28">□Insuficiente</text:p>
      <text:p text:style-name="P29"/>
      <text:list text:style-name="LFO8" text:continue-numbering="true">
        <text:list-item>
          <text:p text:style-name="P30">Apreciaţi că resursele materiale disponibile pentru activitatea de furnizare a informaţiilor de interes public sunt:</text:p>
        </text:list-item>
      </text:list>
      <text:p text:style-name="P31">■Suficiente</text:p>
      <text:p text:style-name="P32">□Insuficiente</text:p>
      <text:p text:style-name="P33"/>
      <text:list text:style-name="LFO8" text:continue-numbering="true">
        <text:list-item>
          <text:p text:style-name="P34">Cum apreciaţi colaborarea cu direcţiile de specialitate din cadrul instituţiei dumneavoastră în furnizarea accesului la informaţiile de interes public:</text:p>
        </text:list-item>
      </text:list>
      <text:p text:style-name="P35">□ Foarte bună</text:p>
      <text:p text:style-name="P36">■ Bună</text:p>
      <text:p text:style-name="P37">□ Satisfăcătoare</text:p>
      <text:p text:style-name="P38">□ Nesatisfăcătoare</text:p>
      <text:p text:style-name="P39"/>
      <text:list text:style-name="LFO7" text:continue-numbering="true">
        <text:list-item>
          <text:p text:style-name="P40">Rezultate</text:p>
        </text:list-item>
      </text:list>
      <text:p text:style-name="P41"/>
      <text:p text:style-name="P42">A. Informaţii publicate din oficiu</text:p>
      <text:p text:style-name="P43"/>
      <text:p text:style-name="P44"><text:span text:style-name="T45">1.Instituţia dumneavoastră a afişat informaţiile</text:span><text:span text:style-name="T46">/documentele comunicate din oficiu, conform art.5 din Legea nr.</text:span><text:span text:style-name="T47"><text:s/></text:span><text:span text:style-name="T48">544/20011, cu modific</text:span><text:span text:style-name="T49">ările şi completările ulterioare?</text:span></text:p>
      <text:p text:style-name="P50">■Pe pagina de internet</text:p>
      <text:p text:style-name="P51">■La sediul instituţiei</text:p>
      <text:p text:style-name="P52">□În presă</text:p>
      <text:p text:style-name="P53"><text:span text:style-name="T54">□În Monitorul Oficial al României<text:s/></text:span></text:p>
      <text:p text:style-name="P55">□În altă modalitate<text:s/></text:p>
      <text:p text:style-name="P56"/>
      <text:p text:style-name="P57">2. Apreciaţi că afişarea informaţiilor a fost suficient de vizibilă pentru cei interesaţi?</text:p>
      <text:p text:style-name="P58">■Da</text:p>
      <text:p text:style-name="P59">□Nu</text:p>
      <text:p text:style-name="P60"/>
      <text:list text:style-name="LFO9" text:continue-numbering="true">
        <text:list-item>
          <text:p text:style-name="P61">Care sunt soluţiile pentru creşterea vizibilităţii informaţiilor publicate, pe care instituţia dumneavoastră le-a aplicat?</text:p>
        </text:list-item>
      </text:list>
      <text:list text:style-name="LFO14" text:continue-numbering="true">
        <text:list-item>
          <text:p text:style-name="P62"><text:span text:style-name="T63">Publicarea informațiilor cu precădere în formate deschise</text:span><text:span text:style-name="T64">;</text:span></text:p>
        </text:list-item>
        <text:list-item>
          <text:p text:style-name="P65">Îmbunătățirea colabărării cu celelalte structuri interne prin utilizarea<text:s/>tuturor mijloacelor<text:s/>de comunicare (whatsapp, email).</text:p>
        </text:list-item>
      </text:list>
      <text:p text:style-name="P66"/>
      <text:list text:style-name="LFO9" text:continue-numbering="true">
        <text:list-item>
          <text:p text:style-name="P67">A publicat instituţia dumneavoastră seturi de date suplimentare din oficiu, faţă de cele minimale prevăzute de lege?</text:p>
        </text:list-item>
      </text:list>
      <text:p text:style-name="P68">■ Da</text:p>
      <text:p text:style-name="P69">□ Nu</text:p>
      <text:p text:style-name="P70"/>
      <text:list text:style-name="LFO9" text:continue-numbering="true">
        <text:list-item>
          <text:p text:style-name="P71">Sunt informaţiile publicate într-un format deschis?</text:p>
        </text:list-item>
      </text:list>
      <text:p text:style-name="P72">■<text:s/>Da</text:p>
      <text:p text:style-name="P73">□ Nu</text:p>
      <text:p text:style-name="P74"/>
      <text:list text:style-name="LFO9" text:continue-numbering="true">
        <text:list-item>
          <text:p text:style-name="P75">Care sunt măsurile interne pe care intenţionaţi să le aplicaţi pentru publicarea unui număr cât mai mare de seturi de date în format deschis?</text:p>
        </text:list-item>
      </text:list>
      <text:p text:style-name="P76">Continuarea monitorizării<text:s/>alături de structurile interne pentru identificarea unor informații de interes public, care ar putea rezulta pe viitor<text:s/>și care ar putea fi publicate în format deschis.<text:s/></text:p>
      <text:p text:style-name="P77"/>
      <text:p text:style-name="P78">B. Informaţii furnizate la cerere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list text:style-name="LFO6" text:continue-numbering="true">
              <text:list-item>
                <text:p text:style-name="P103"><text:span text:style-name="T104">Numărul total de solicitări de informaţii de interes public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În funcţie de so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5" table:number-rows-spanned="2">
            <text:p text:style-name="P111"><text:span text:style-name="T112">23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de la persoane fizice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de la persoane juridice</text:p>
          </table:table-cell>
          <table:covered-table-cell/>
          <table:covered-table-cell/>
          <table:table-cell table:style-name="TableCell118" table:number-columns-spanned="3">
            <text:p text:style-name="P119">pe suport de hârtie</text:p>
          </table:table-cell>
          <table:covered-table-cell/>
          <table:covered-table-cell/>
          <table:table-cell table:style-name="TableCell120" table:number-columns-spanned="2">
            <text:p text:style-name="P121">pe suport electronic</text:p>
          </table:table-cell>
          <table:covered-table-cell/>
          <table:table-cell table:style-name="TableCell122" table:number-columns-spanned="2">
            <text:p text:style-name="P123">verbal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23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–</text:span></text:p>
          </table:table-cell>
          <table:covered-table-cell/>
          <table:covered-table-cell/>
          <table:table-cell table:style-name="TableCell132" table:number-columns-spanned="3">
            <text:p text:style-name="P133">–</text:p>
          </table:table-cell>
          <table:covered-table-cell/>
          <table:covered-table-cell/>
          <table:table-cell table:style-name="TableCell134" table:number-columns-spanned="2">
            <text:p text:style-name="P135">23</text:p>
          </table:table-cell>
          <table:covered-table-cell/>
          <table:table-cell table:style-name="TableCell136" table:number-columns-spanned="2">
            <text:p text:style-name="P137">–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19">
            <text:p text:style-name="P140"><text:span text:style-name="T141">Departajar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 table:number-columns-spanned="12">
            <text:list text:style-name="LFO2" text:continue-numbering="true">
              <text:list-item>
                <text:p text:style-name="P144"><text:span text:style-name="T145">Utilizarea banilor publici (contracte, investi</text:span><text:span text:style-name="T146">ţ</text:span><text:span text:style-name="T147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12">
            <text:list text:style-name="LFO2" text:continue-numbering="true">
              <text:list-item>
                <text:p text:style-name="P153"><text:span text:style-name="T154">Modul de<text:s/></text:span><text:span text:style-name="T155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12">
            <text:list text:style-name="LFO2" text:continue-numbering="true">
              <text:list-item>
                <text:p text:style-name="P160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<text:span text:style-name="T163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 table:style-name="TableCell165" table:number-columns-spanned="12">
            <text:list text:style-name="LFO2" text:continue-numbering="true">
              <text:list-item>
                <text:p text:style-name="P166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12">
            <text:list text:style-name="LFO2" text:continue-numbering="true">
              <text:list-item>
                <text:p text:style-name="P172"><text:span text:style-name="T173">Informaţii privind modul de aplicare a Legii nr.544/2001,<text:s/></text:span><text:span text:style-name="T174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2">
            <text:list text:style-name="LFO2" text:continue-numbering="true">
              <text:list-item>
                <text:p text:style-name="P179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1<text:s/></text:p>
            <text:p text:style-name="P182"><text:span text:style-name="T183">(în af</text:span><text:span text:style-name="T184">ara domeniului de competență<text:s/></text:span><text:span text:style-name="T185">DLA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 table:number-rows-spanned="2">
            <text:p text:style-name="P188">2. Număr total de<text:s/><text:soft-page-break/>solicitări soluţionate favorabil</text:p>
          </table:table-cell>
          <table:table-cell table:style-name="TableCell189" table:number-columns-spanned="5">
            <text:p text:style-name="P190"><text:span text:style-name="T191">Termen de răspuns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Modul de comunicare</text:span></text:p>
          </table:table-cell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Redirecţionate către alte instituţii în 5 zile</text:p>
          </table:table-cell>
          <table:table-cell table:style-name="TableCell202">
            <text:p text:style-name="P203">Soluţionate favorabil în termen de 10 zile</text:p>
          </table:table-cell>
          <table:table-cell table:style-name="TableCell204">
            <text:p text:style-name="P205">Soluţionate favorabil în termen de 30 zile</text:p>
          </table:table-cell>
          <table:table-cell table:style-name="TableCell206" table:number-columns-spanned="2">
            <text:p text:style-name="P207">Solicitări pentru care termenul a fost depăşit</text:p>
          </table:table-cell>
          <table:covered-table-cell/>
          <table:table-cell table:style-name="TableCell208">
            <text:p text:style-name="P209">Comunicare<text:s/>electronică</text:p>
            <text:p text:style-name="P210"/>
          </table:table-cell>
          <table:table-cell table:style-name="TableCell211">
            <text:p text:style-name="P212">Comunicare în format hârtie</text:p>
          </table:table-cell>
          <table:table-cell table:style-name="TableCell213" table:number-columns-spanned="2">
            <text:p text:style-name="P214">Comunicare verbală</text:p>
          </table:table-cell>
          <table:covered-table-cell/>
          <table:table-cell table:style-name="TableCell215">
            <text:p text:style-name="P216">Utilizarea banilor publici (contracte, investiţii, cheltuieli, etc)</text:p>
          </table:table-cell>
          <table:table-cell table:style-name="TableCell217" table:number-columns-spanned="2">
            <text:p text:style-name="P218">Modul de îndeplinire a atribuţiilor instituţiei publice</text:p>
          </table:table-cell>
          <table:covered-table-cell/>
          <table:table-cell table:style-name="TableCell219">
            <text:p text:style-name="P220">Acte normative, reglementări</text:p>
          </table:table-cell>
          <table:table-cell table:style-name="TableCell221" table:number-columns-spanned="2">
            <text:p text:style-name="P222">Activitatea liderilor instituţiei</text:p>
          </table:table-cell>
          <table:covered-table-cell/>
          <table:table-cell table:style-name="TableCell223" table:number-columns-spanned="2">
            <text:p text:style-name="P224"><text:span text:style-name="T225">Informaţiii privind modul de aplicare a Legii nr.544/2001, cu modific</text:span><text:span text:style-name="T226">ările şi completările ulterioare</text:span></text:p>
          </table:table-cell>
          <table:covered-table-cell/>
          <table:table-cell table:style-name="TableCell227" table:number-columns-spanned="2">
            <text:p text:style-name="P228"><text:span text:style-name="T229">Altele (se precizează care)</text:span>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23</text:span></text:p>
          </table:table-cell>
          <table:table-cell table:style-name="TableCell234">
            <text:p text:style-name="P235"><text:span text:style-name="T236">–</text:span></text:p>
          </table:table-cell>
          <table:table-cell table:style-name="TableCell237">
            <text:p text:style-name="P238">23</text:p>
          </table:table-cell>
          <table:table-cell table:style-name="TableCell239">
            <text:p text:style-name="P240"><text:span text:style-name="T241">–</text:span></text:p>
          </table:table-cell>
          <table:table-cell table:style-name="TableCell242" table:number-columns-spanned="2">
            <text:p text:style-name="P243"><text:span text:style-name="T244">–</text:span></text:p>
          </table:table-cell>
          <table:covered-table-cell/>
          <table:table-cell table:style-name="TableCell245">
            <text:p text:style-name="P246">23</text:p>
          </table:table-cell>
          <table:table-cell table:style-name="TableCell247">
            <text:p text:style-name="P248"><text:span text:style-name="T249">–</text:span></text:p>
          </table:table-cell>
          <table:table-cell table:style-name="TableCell250" table:number-columns-spanned="2">
            <text:p text:style-name="P251"><text:span text:style-name="T252">–</text:span></text:p>
          </table:table-cell>
          <table:covered-table-cell/>
          <table:table-cell table:style-name="TableCell253">
            <text:p text:style-name="P254"><text:span text:style-name="T255">–</text:span></text:p>
          </table:table-cell>
          <table:table-cell table:style-name="TableCell256" table:number-columns-spanned="2">
            <text:p text:style-name="P257">22</text:p>
          </table:table-cell>
          <table:covered-table-cell/>
          <table:table-cell table:style-name="TableCell258">
            <text:p text:style-name="P259"><text:span text:style-name="T260">–</text:span></text:p>
          </table:table-cell>
          <table:table-cell table:style-name="TableCell261" table:number-columns-spanned="2">
            <text:p text:style-name="P262"><text:span text:style-name="T263">–</text:span></text:p>
          </table:table-cell>
          <table:covered-table-cell/>
          <table:table-cell table:style-name="TableCell264" table:number-columns-spanned="2">
            <text:p text:style-name="P265"><text:span text:style-name="T266">–</text:span></text:p>
          </table:table-cell>
          <table:covered-table-cell/>
          <table:table-cell table:style-name="TableCell267" table:number-columns-spanned="2">
            <text:p text:style-name="P268"><text:span text:style-name="T269">1</text:span></text:p>
          </table:table-cell>
          <table:covered-table-cell/>
        </table:table-row>
      </table:table>
      <text:p text:style-name="P270"/>
      <text:p text:style-name="P271"><text:span text:style-name="T272">3.</text:span><text:span text:style-name="T273"><text:s/>Menţionaţi principalele<text:s/></text:span><text:span text:style-name="T274">cauze</text:span><text:span text:style-name="T275"><text:s/></text:span><text:span text:style-name="T276">pentru care anumite răspunsuri nu au fost transmise în termenul legal:</text:span></text:p>
      <text:p text:style-name="P277">Nu este cazul</text:p>
      <text:p text:style-name="P278"/>
      <text:p text:style-name="P279"><text:span text:style-name="T280">4.</text:span><text:span text:style-name="T281"><text:s/>Ce măsuri au fost luate pentru ca ace</text:span><text:span text:style-name="T282">astă problemă să fie rezolvată</text:span><text:span text:style-name="T283">?</text:span></text:p>
      <text:p text:style-name="P284">Nu este cazul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text:span text:style-name="T299">5</text:span><text:span text:style-name="T300">.</text:span></text:p>
            <text:p text:style-name="P301">Număr total de solicitări respinse</text:p>
          </table:table-cell>
          <table:table-cell table:style-name="TableCell302" table:number-columns-spanned="3">
            <text:p text:style-name="P303">Motivul respingerii</text:p>
          </table:table-cell>
          <table:covered-table-cell/>
          <table:covered-table-cell/>
          <table:table-cell table:style-name="TableCell304" table:number-columns-spanned="5">
            <text:p text:style-name="P305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Exceptate, conform legii</text:p>
            <text:p text:style-name="P310"/>
          </table:table-cell>
          <table:table-cell table:style-name="TableCell311">
            <text:p text:style-name="P312">Informaţii inexistente</text:p>
          </table:table-cell>
          <table:table-cell table:style-name="TableCell313">
            <text:p text:style-name="P314">Alte motive (cu precizarea acestora)</text:p>
          </table:table-cell>
          <table:table-cell table:style-name="TableCell315">
            <text:p text:style-name="P316">Utilizarea banilor publici (contracte, investiţii, cheltuieli etc)</text:p>
          </table:table-cell>
          <table:table-cell table:style-name="TableCell317">
            <text:p text:style-name="P318">Modul de îndeplinire a atribuţiilor instituţiei publice</text:p>
          </table:table-cell>
          <table:table-cell table:style-name="TableCell319">
            <text:p text:style-name="P320">Acte normative, reglementări</text:p>
          </table:table-cell>
          <table:table-cell table:style-name="TableCell321">
            <text:p text:style-name="P322"><text:span text:style-name="T323">Informaţii privind modul de aplicare a Legii nr. 544/2001</text:span></text:p>
          </table:table-cell>
          <table:table-cell table:style-name="TableCell324">
            <text:p text:style-name="P325">Altele, se precizează care</text:p>
          </table:table-cell>
        </table:table-row>
        <table:table-row table:style-name="TableRow326">
          <table:table-cell table:style-name="TableCell327">
            <text:p text:style-name="P328">–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<text:span text:style-name="T335">–</text:span>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<text:span text:style-name="T346">–</text:span></text:p>
          </table:table-cell>
        </table:table-row>
      </table:table>
      <text:p text:style-name="P347"/>
      <text:p text:style-name="P348">5.1. Informaţiile solicitate nefurnizate pentru motivul exceptării acestora conform legii: (enumerarea numelor<text:s/>documentelor/<text:s/>informaţiilor solicitate):</text:p>
      <text:p text:style-name="P349">Nu este cazul</text:p>
      <text:p text:style-name="P350"/>
      <text:p text:style-name="P351"><text:span text:style-name="T352">6.<text:s/></text:span><text:span text:style-name="T353">Reclamaţii administrative şi plângeri în<text:s/></text:span><text:span text:style-name="T354">instanţă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<text:span text:style-name="T368">6.1. Numărul de reclamaţii administrative la adresa instituţiei publice în baza Legii nr. 544/2001 cu modific</text:span><text:span text:style-name="T369">ările şi completările ulterioare</text:span>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6.2. Numărul de pl</text:span><text:span text:style-name="T373">ângeri în instanţă la adresa instituţiei în baza Legii nr. 544</text:span><text:span text:style-name="T374">/2001, cu modific</text:span><text:span text:style-name="T375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Soluţionate favorabil</text:p>
          </table:table-cell>
          <table:table-cell table:style-name="TableCell379">
            <text:p text:style-name="P380">Respinse</text:p>
          </table:table-cell>
          <table:table-cell table:style-name="TableCell381">
            <text:p text:style-name="P382">În curs de soluţionare</text:p>
          </table:table-cell>
          <table:table-cell table:style-name="TableCell383">
            <text:p text:style-name="P384">Total</text:p>
          </table:table-cell>
          <table:table-cell table:style-name="TableCell385">
            <text:p text:style-name="P386">Soluţionate favorabil</text:p>
          </table:table-cell>
          <table:table-cell table:style-name="TableCell387">
            <text:p text:style-name="P388">Respinse</text:p>
          </table:table-cell>
          <table:table-cell table:style-name="TableCell389">
            <text:p text:style-name="P390">În curs de soluţionare</text:p>
          </table:table-cell>
          <table:table-cell table:style-name="TableCell391">
            <text:p text:style-name="P392">Total</text:p>
          </table:table-cell>
        </table:table-row>
        <table:table-row table:style-name="TableRow393"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</table:table-row>
      </table:table>
      <text:p text:style-name="P410"/>
      <text:p text:style-name="P411"><text:span text:style-name="T412">7.</text:span><text:span text:style-name="T413"><text:s/>Managementul procesului de comunicare a informaţiilor de interes public</text:span></text:p>
      <text:p text:style-name="P414"/>
      <text:p text:style-name="P415">7.1<text:s/>Costuri<text:s/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Costuri totale de funcţionare ale compartimentului</text:p>
          </table:table-cell>
          <table:table-cell table:style-name="TableCell424">
            <text:p text:style-name="P425">Sume încasate din serviciul de copiere</text:p>
          </table:table-cell>
          <table:table-cell table:style-name="TableCell426">
            <text:p text:style-name="P427">Contravaloarea serviciulu de copiere<text:s/></text:p>
            <text:p text:style-name="P428"><text:span text:style-name="T429">(lei/ pagin</text:span><text:span text:style-name="T430">ă</text:span><text:span text:style-name="T431">)</text:span></text:p>
          </table:table-cell>
          <table:table-cell table:style-name="TableCell432">
            <text:p text:style-name="P433"><text:span text:style-name="T434">Care este documentul care st</text:span><text:span text:style-name="T435">ă la baza stabilirii contravalorii serviciului de copiere?</text:span></text:p>
          </table:table-cell>
        </table:table-row>
        <table:table-row table:style-name="TableRow436"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</table:table>
      <text:p text:style-name="P445"/>
      <text:p text:style-name="P446">7.2 Creşterea eficienţei accesului la informaţii de interes public</text:p>
      <text:p text:style-name="P447"/>
      <text:p text:style-name="P448"><text:span text:style-name="T449">a) Instituţia dumneavoastră deţine un punct de informare/bibliotec</text:span><text:span text:style-name="T450">ă virtuală în care sunt publicate s</text:span><text:span text:style-name="T451">eturi de date de interes public</text:span><text:span text:style-name="T452">?</text:span></text:p>
      <text:p text:style-name="P453">■Da</text:p>
      <text:p text:style-name="P454">□<text:s/>Nu<text:s/></text:p>
      <text:p text:style-name="P455"><text:tab/></text:p>
      <text:p text:style-name="P456">b) Enumeraţi punctele pe care le consideraţi necesar a fi îmbunătăţite la nivelul instituţiei dumneavoastră pentru creşterea eficienţei procesului de asigurare a accesului la informaţii de interes public:</text:p>
      <text:p text:style-name="P457">-<text:s/>comunicarea on-line.</text:p>
      <text:p text:style-name="P458"/>
      <text:p text:style-name="P459">c) Enumeraţi măsurile luate pentru îmbunătăţirea procesului de asigurare a accesului la informaţii de interes public: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1.<text:s/><text:span text:style-name="T465">comunic</text:span><text:span text:style-name="T466">area</text:span><text:span text:style-name="T467"><text:s/>în format on-line ca urmare a restricțiilor generate de pandemia cu virusul SARS COV 2;<text:s/></text:span></text:p>
            <text:p text:style-name="P468">2. publicarea cu preponderență, în limitele competențelor oferite de lege, a datelor în fomate deschise;<text:s/></text:p>
            <text:p text:style-name="P469">3.<text:s/><text:span text:style-name="T470">publicarea simultană a datelor și pe portalul</text:span><text:s/><text:a xlink:href="http://www.data.gov.ro" office:target-frame-name="_top" xlink:show="replace"><text:span text:style-name="T471">www.data.gov.ro</text:span></text:a><text:span text:style-name="T472">;</text:span><text:s/></text:p>
            <text:p text:style-name="P473">4<text:span text:style-name="T474">. prezentarea informațiilor într-un limbaj accesibil publicului larg</text:span><text:span text:style-name="T475">.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3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1in" fo:margin-bottom="0.2298in" fo:margin-right="0.9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80808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13.60417in" svg:height="0.92708in" draw:z-index="251657728" draw:id="id0" draw:style-name="a2" draw:transform="translate(-6.80208in -0.46354in) rotate(-5.49779) translate(6.80208in 0.46354in)" draw:name="PowerPlusWaterMarkObject532811111" text:anchor-type="paragraph"><svg:title/><svg:desc/><text:p text:style-name="a1" text:class-names="" text:cond-style-name=""><text:span text:style-name="a0" text:class-names="">2021_SRMMPR_RAPORT 544/200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canu Carmen</meta:initial-creator>
    <dc:creator>Rascanu Carmen</dc:creator>
    <meta:creation-date>2021-12-28T13:36:00Z</meta:creation-date>
    <dc:date>2021-12-28T13:43:00Z</dc:date>
    <meta:print-date>2021-12-28T09:35:00Z</meta:print-date>
    <meta:template xlink:href="Normal.dotm" xlink:type="simple"/>
    <meta:editing-cycles>5</meta:editing-cycles>
    <meta:editing-duration>PT480S</meta:editing-duration>
    <meta:document-statistic meta:page-count="2" meta:paragraph-count="12" meta:word-count="928" meta:character-count="6208" meta:row-count="44" meta:non-whitespace-character-count="5292"/>
  </office:meta>
</office:document-meta>
</file>