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" style:parent-style-name="Normal" style:family="paragraph">
      <style:paragraph-properties style:text-autospace="none" fo:text-align="justify" fo:margin-bottom="0in" fo:text-indent="0.5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1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4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7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7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8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9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0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1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2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3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4" style:parent-style-name="ListParagraph" style:list-style-name="LFO7" style:family="paragraph">
      <style:paragraph-properties fo:text-align="justify" fo:text-indent="-0.187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5" style:parent-style-name="ListParagraph" style:list-style-name="LFO17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9" style:parent-style-name="ListParagraph" style:list-style-name="LFO7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2" style:parent-style-name="ListParagraph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3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4" style:parent-style-name="ListParagraph" style:family="paragraph">
      <style:paragraph-properties fo:text-align="justify"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5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6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7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9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0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1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2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3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4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5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6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7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8" style:parent-style-name="Normal" style:master-page-name="MP1" style:family="paragraph">
      <style:paragraph-properties fo:break-before="page"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9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80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81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Column88" style:family="table-column">
      <style:table-column-properties style:column-width="1in" style:use-optimal-column-width="false"/>
    </style:style>
    <style:style style:name="TableColumn89" style:family="table-column">
      <style:table-column-properties style:column-width="1.0625in" style:use-optimal-column-width="false"/>
    </style:style>
    <style:style style:name="TableColumn90" style:family="table-column">
      <style:table-column-properties style:column-width="0.0625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.0625in" style:use-optimal-column-width="false"/>
    </style:style>
    <style:style style:name="TableColumn95" style:family="table-column">
      <style:table-column-properties style:column-width="0.9375in" style:use-optimal-column-width="false"/>
    </style:style>
    <style:style style:name="TableColumn96" style:family="table-column">
      <style:table-column-properties style:column-width="0.125in" style:use-optimal-column-width="false"/>
    </style:style>
    <style:style style:name="TableColumn97" style:family="table-column">
      <style:table-column-properties style:column-width="1.25in" style:use-optimal-column-width="false"/>
    </style:style>
    <style:style style:name="TableColumn98" style:family="table-column">
      <style:table-column-properties style:column-width="0.3125in" style:use-optimal-column-width="false"/>
    </style:style>
    <style:style style:name="TableColumn99" style:family="table-column">
      <style:table-column-properties style:column-width="0.8125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Column101" style:family="table-column">
      <style:table-column-properties style:column-width="0.312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1.3125in" style:use-optimal-column-width="false"/>
    </style:style>
    <style:style style:name="TableColumn104" style:family="table-column">
      <style:table-column-properties style:column-width="1.2576in" style:use-optimal-column-width="false"/>
    </style:style>
    <style:style style:name="Table85" style:family="table">
      <style:table-properties style:width="15.3201in" fo:margin-left="-0.0736in" table:align="left"/>
    </style:style>
    <style:style style:name="TableRow105" style:family="table-row">
      <style:table-row-properties style:min-row-height="0.191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12" style:family="table-row">
      <style:table-row-properties style:min-row-height="0.09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25" style:family="table-row">
      <style:table-row-properties style:min-row-height="0.0868in" style:use-optimal-row-height="false"/>
    </style:style>
    <style:style style:name="P1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38" style:family="table-row">
      <style:table-row-properties style:min-row-height="0.086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>
        <style:tab-stops>
          <style:tab-stop style:type="left" style:position="0.9097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81" style:family="table-row">
      <style:table-row-properties style:min-row-height="0.4784in" style:use-optimal-row-height="false"/>
    </style:style>
    <style:style style:name="P1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13" style:family="table-row">
      <style:table-row-properties style:min-row-height="0.47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43" style:parent-style-name="Normal" style:family="paragraph">
      <style:paragraph-properties fo:text-align="center" fo:margin-bottom="0in"/>
    </style:style>
    <style:style style:name="T2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46" style:parent-style-name="Normal" style:family="paragraph">
      <style:text-properties style:font-name="Arial" style:font-name-complex="Arial" fo:color="#FF0000" fo:font-size="12pt" style:font-size-asian="12pt" style:font-size-complex="12pt" fo:language="ro" fo:country="RO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266" style:family="table-column">
      <style:table-column-properties style:column-width="0.7805in"/>
    </style:style>
    <style:style style:name="TableColumn267" style:family="table-column">
      <style:table-column-properties style:column-width="1.6076in"/>
    </style:style>
    <style:style style:name="TableColumn268" style:family="table-column">
      <style:table-column-properties style:column-width="1.7312in"/>
    </style:style>
    <style:style style:name="TableColumn269" style:family="table-column">
      <style:table-column-properties style:column-width="1.759in"/>
    </style:style>
    <style:style style:name="TableColumn270" style:family="table-column">
      <style:table-column-properties style:column-width="1.1812in"/>
    </style:style>
    <style:style style:name="TableColumn271" style:family="table-column">
      <style:table-column-properties style:column-width="1.6729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1.8652in"/>
    </style:style>
    <style:style style:name="TableColumn274" style:family="table-column">
      <style:table-column-properties style:column-width="2.0722in"/>
    </style:style>
    <style:style style:name="Table265" style:family="table">
      <style:table-properties style:width="13.8513in" fo:margin-left="-0.0736in" table:align="left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82" style:family="table-row">
      <style:table-row-properties/>
    </style:style>
    <style:style style:name="P2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01" style:family="table-row">
      <style:table-row-properties style:min-row-height="0.42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13" style:parent-style-name="Normal" style:family="paragraph">
      <style:paragraph-properties fo:text-align="center" fo:margin-bottom="0in"/>
    </style:style>
    <style:style style:name="T31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ro" fo:country="RO"/>
    </style:style>
    <style:style style:name="T31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ro" fo:country="RO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2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339" style:family="table-column">
      <style:table-column-properties style:column-width="1.75in"/>
    </style:style>
    <style:style style:name="TableColumn340" style:family="table-column">
      <style:table-column-properties style:column-width="1.125in"/>
    </style:style>
    <style:style style:name="TableColumn341" style:family="table-column">
      <style:table-column-properties style:column-width="1.25in"/>
    </style:style>
    <style:style style:name="TableColumn342" style:family="table-column">
      <style:table-column-properties style:column-width="1.3597in"/>
    </style:style>
    <style:style style:name="TableColumn343" style:family="table-column">
      <style:table-column-properties style:column-width="1.2652in"/>
    </style:style>
    <style:style style:name="TableColumn344" style:family="table-column">
      <style:table-column-properties style:column-width="1.375in"/>
    </style:style>
    <style:style style:name="TableColumn345" style:family="table-column">
      <style:table-column-properties style:column-width="1.375in"/>
    </style:style>
    <style:style style:name="TableColumn346" style:family="table-column">
      <style:table-column-properties style:column-width="2.2847in"/>
    </style:style>
    <style:style style:name="Table338" style:family="table">
      <style:table-properties style:width="11.7847in" fo:margin-left="-0.0736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69" style:family="table-row">
      <style:table-row-properties style:min-row-height="0.369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38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39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393" style:family="table-column">
      <style:table-column-properties style:column-width="1.4194in"/>
    </style:style>
    <style:style style:name="TableColumn394" style:family="table-column">
      <style:table-column-properties style:column-width="2.4555in"/>
    </style:style>
    <style:style style:name="TableColumn395" style:family="table-column">
      <style:table-column-properties style:column-width="3in"/>
    </style:style>
    <style:style style:name="TableColumn396" style:family="table-column">
      <style:table-column-properties style:column-width="4.875in"/>
    </style:style>
    <style:style style:name="Table392" style:family="table">
      <style:table-properties style:width="11.75in" fo:margin-left="-0.0736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41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1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2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422" style:family="table-column">
      <style:table-column-properties style:column-width="11.7145in"/>
    </style:style>
    <style:style style:name="Table421" style:family="table">
      <style:table-properties style:width="11.7145in" fo:margin-left="0in" table:align="left"/>
    </style:style>
    <style:style style:name="TableRow423" style:family="table-row">
      <style:table-row-properties style:min-row-height="0.439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2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2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2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29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Column431" style:family="table-column">
      <style:table-column-properties style:column-width="11.7145in"/>
    </style:style>
    <style:style style:name="Table430" style:family="table">
      <style:table-properties style:width="11.7145in" fo:margin-left="0in" table:align="left"/>
    </style:style>
    <style:style style:name="TableRow432" style:family="table-row">
      <style:table-row-properties style:min-row-height="0.439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name="Arial" style:font-name-complex="Arial" fo:language="ro" fo:country="RO"/>
    </style:style>
    <style:style style:name="T435" style:parent-style-name="DefaultParagraphFont" style:family="text">
      <style:text-properties style:font-name="Arial" style:font-name-complex="Arial" fo:language="ro" fo:country="RO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Hyperlink" style:family="text"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47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4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9" style:parent-style-name="ListParagraph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8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9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>RAPORT DE EVALUARE</text:p>
      <text:p text:style-name="P2">a implementării Legii nr. 544/2001 în anul 2024</text:p>
      <text:p text:style-name="P3"/>
      <text:p text:style-name="P4"/>
      <text:p text:style-name="P5"><text:span text:style-name="T6">Direc</text:span><text:span text:style-name="T7">ț</text:span><text:span text:style-name="T8">ia<text:s/></text:span><text:span text:style-name="T9">m</text:span><text:span text:style-name="T10">anagementul<text:s/></text:span><text:span text:style-name="T11">i</text:span><text:span text:style-name="T12">nforma</text:span><text:span text:style-name="T13">ț</text:span><text:span text:style-name="T14">iilor,</text:span><text:span text:style-name="T15"><text:s/></text:span><text:span text:style-name="T16">responsabil</text:span><text:span text:style-name="T17">ă</text:span><text:span text:style-name="T18"><text:s/>cu aplicarea Legii nr.544/2001, cu modificările și completările ulterioare, în anul 202</text:span><text:span text:style-name="T19">4</text:span><text:span text:style-name="T20">, prezintă actualul raport de evaluare internă, finalizat în urma aplicării procedurilor de acces la informa</text:span><text:span text:style-name="T21">ț</text:span><text:span text:style-name="T22">ii de interes public, prin care apreciază că activitatea specifică a institu</text:span><text:span text:style-name="T23">ț</text:span><text:span text:style-name="T24">iei a fost:</text:span></text:p>
      <text:p text:style-name="P25">■Foarte bună</text:p>
      <text:p text:style-name="P26">□Bună</text:p>
      <text:p text:style-name="P27">□Satisfăcătoare</text:p>
      <text:p text:style-name="P28">□Nesatisfăcătoare</text:p>
      <text:p text:style-name="P29"/>
      <text:p text:style-name="P30">Aceste observații sunt întemeiate pe următoarele considerente şi rezultate privind anul 2024:Resurse<text:s/>și proces</text:p>
      <text:list text:style-name="LFO3" text:continue-numbering="true">
        <text:list-item>
          <text:p text:style-name="P31">Cum<text:s/>apreciați<text:s/>resursele umane disponibile pentru activitatea de furnizare a informațiilor de interes public ?</text:p>
        </text:list-item>
      </text:list>
      <text:p text:style-name="P32">□Suficiente</text:p>
      <text:p text:style-name="P33">■Insuficiente</text:p>
      <text:list text:style-name="LFO3" text:continue-numbering="true">
        <text:list-item>
          <text:p text:style-name="P34">Apreciați<text:s/>că resursele materiale disponibile pentru activitatea de furnizare a informațiilor de interes public sunt:</text:p>
        </text:list-item>
      </text:list>
      <text:p text:style-name="P35">■Suficiente</text:p>
      <text:p text:style-name="P36">□Insuficiente</text:p>
      <text:list text:style-name="LFO3" text:continue-numbering="true">
        <text:list-item>
          <text:p text:style-name="P37">Cum<text:s/>apreciați<text:s/>colaborarea cu<text:s/>direcțiile<text:s/>de specialitate din cadrul<text:s/>instituției<text:s/>dumneavoastră în furnizarea accesului la<text:s/>informațiile<text:s/>de interes public:</text:p>
        </text:list-item>
      </text:list>
      <text:p text:style-name="P38">■Foarte bună</text:p>
      <text:p text:style-name="P39">□<text:s/>Bună</text:p>
      <text:p text:style-name="P40">□Satisfăcătoare</text:p>
      <text:p text:style-name="P41">□Nesatisfăcătoare</text:p>
      <text:list text:style-name="LFO2" text:continue-numbering="true">
        <text:list-item>
          <text:p text:style-name="P42">Rezultate</text:p>
        </text:list-item>
      </text:list>
      <text:p text:style-name="P43">A. Informații publicate din oficiu</text:p>
      <text:p text:style-name="P44">1.Instituția dumneavoastră a<text:s/>afișat<text:s/>informațiile/documentele comunicate din oficiu, conform art.<text:s/>5 din Legea nr.544/2011, cu modificările şi completările ulterioare?</text:p>
      <text:p text:style-name="P45">■Pe pagina de internet</text:p>
      <text:p text:style-name="P46">■La sediul<text:s/>instituției</text:p>
      <text:p text:style-name="P47">□În presă</text:p>
      <text:p text:style-name="P48">□În Monitorul Oficial al României</text:p>
      <text:p text:style-name="P49">□În altă modalitate………………</text:p>
      <text:p text:style-name="P50"/>
      <text:soft-page-break/>
      <text:p text:style-name="P51">2.<text:s/>Apreciați<text:s/>că<text:s/>afișarea<text:s/>informațiilor a fost suficient de vizibilă pentru cei<text:s/>interesați?</text:p>
      <text:p text:style-name="P52">■Da</text:p>
      <text:p text:style-name="P53">□Nu</text:p>
      <text:list text:style-name="LFO7" text:continue-numbering="true">
        <text:list-item>
          <text:p text:style-name="P54">Care sunt<text:s/>soluțiile<text:s/>pentru<text:s/>creșterea<text:s/>vizibilității<text:s/>informațiilor publicate, pe care<text:s/>instituția<text:s/>dumneavoastră le-au aplicat?</text:p>
        </text:list-item>
      </text:list>
      <text:list text:style-name="LFO17" text:continue-numbering="true">
        <text:list-item>
          <text:p text:style-name="P55">Publicarea informațiilor cu precădere în formate deschise;</text:p>
        </text:list-item>
      </text:list>
      <text:p text:style-name="P56">A publicat instituția dumneavoastră seturi de date suplimentare din oficiu, față de cele minimale prevăzute de lege?</text:p>
      <text:p text:style-name="P57">■ Da</text:p>
      <text:p text:style-name="P58">□ Nu</text:p>
      <text:list text:style-name="LFO7" text:continue-numbering="true">
        <text:list-item>
          <text:p text:style-name="P59">Sunt informațiile publicate într-un format deschis ?</text:p>
        </text:list-item>
      </text:list>
      <text:p text:style-name="P60">■Da</text:p>
      <text:p text:style-name="P61">□ Nu</text:p>
      <text:list text:style-name="LFO7" text:continue-numbering="true">
        <text:list-item>
          <text:p text:style-name="P62">Care sunt măsurile interne pe care intenționați să le aplicați pentru publicarea unui număr cât mai mare de seturi de date în format deschis ?</text:p>
        </text:list-item>
      </text:list>
      <text:p text:style-name="P63">În prezent, pe site-ul DLAF, sunt postate, în format<text:s/>deschis, toate informațiile de<text:s/>interes public prevăzute de Legea nr. 544/2001 privind liberul acces la informațiile de interes public, cu modificările și completările ulterioare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RAPORT DE EVALUARE</text:p>
      <text:p text:style-name="P81">a implementării Legii nr. 544/2001<text:s/>în anul 2024</text:p>
      <text:p text:style-name="P82"/>
      <text:p text:style-name="P83">B. Informații furnizate la cerere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5">
            <text:p text:style-name="P107">1. Numărul total de solicitări de informații de interes public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În funcție de solicitant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 table:number-rows-spanned="2">
            <text:p text:style-name="P114">24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de la persoane fizice</text:p>
          </table:table-cell>
          <table:covered-table-cell/>
          <table:covered-table-cell/>
          <table:table-cell table:style-name="TableCell117" table:number-columns-spanned="2">
            <text:p text:style-name="P118">de la persoane juridice</text:p>
          </table:table-cell>
          <table:covered-table-cell/>
          <table:table-cell table:style-name="TableCell119" table:number-columns-spanned="3">
            <text:p text:style-name="P120">pe suport de hârtie</text:p>
          </table:table-cell>
          <table:covered-table-cell/>
          <table:covered-table-cell/>
          <table:table-cell table:style-name="TableCell121" table:number-columns-spanned="3">
            <text:p text:style-name="P122">pe suport electronic</text:p>
          </table:table-cell>
          <table:covered-table-cell/>
          <table:covered-table-cell/>
          <table:table-cell table:style-name="TableCell123" table:number-columns-spanned="3">
            <text:p text:style-name="P124">verbal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12</text:p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12</text:p>
          </table:table-cell>
          <table:covered-table-cell/>
          <table:table-cell table:style-name="TableCell132" table:number-columns-spanned="3">
            <text:p text:style-name="P133">3</text:p>
          </table:table-cell>
          <table:covered-table-cell/>
          <table:covered-table-cell/>
          <table:table-cell table:style-name="TableCell134" table:number-columns-spanned="3">
            <text:p text:style-name="P135">21</text:p>
          </table:table-cell>
          <table:covered-table-cell/>
          <table:covered-table-cell/>
          <table:table-cell table:style-name="TableCell136" table:number-columns-spanned="3">
            <text:p text:style-name="P137">0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9">
            <text:p text:style-name="P140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list text:style-name="LFO16" text:continue-numbering="true">
              <text:list-item>
                <text:p text:style-name="P143">Utilizarea banilor publici (contracte, investiții, cheltuieli etc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2">
            <text:p text:style-name="P1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list text:style-name="LFO16" text:continue-numbering="true">
              <text:list-item>
                <text:p text:style-name="P148">Modul de îndeplinire a atribuțiilor instituției publi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2">
            <text:p text:style-name="P150">24<text:s text:c="57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list text:style-name="LFO16" text:continue-numbering="true">
              <text:list-item>
                <text:p text:style-name="P153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2">
            <text:p text:style-name="P155">-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list text:style-name="LFO16" text:continue-numbering="true">
              <text:list-item>
                <text:p text:style-name="P159">Activitatea liderilor instituț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list text:style-name="LFO16" text:continue-numbering="true">
              <text:list-item>
                <text:p text:style-name="P164">Informații privind modul de aplicare a Legii nr.544/2001, cu modificările<text:s/>și completările ulterioa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list text:style-name="LFO16" text:continue-numbering="true">
              <text:list-item>
                <text:p text:style-name="P169">Altele, cu menț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2. Număr total de solicitări soluționate favorabil</text:p>
          </table:table-cell>
          <table:table-cell table:style-name="TableCell175" table:number-columns-spanned="5">
            <text:p text:style-name="P176">Termen de răspuns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Modul de comunicare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Redirecționate către alte instituții în<text:s/></text:p>
            <text:p text:style-name="P185">5 zile</text:p>
          </table:table-cell>
          <table:table-cell table:style-name="TableCell186">
            <text:p text:style-name="P187">Soluționate favorabil în termen de</text:p>
            <text:p text:style-name="P188">10 zile</text:p>
          </table:table-cell>
          <table:table-cell table:style-name="TableCell189">
            <text:p text:style-name="P190">Soluționate favorabil în termen de</text:p>
            <text:p text:style-name="P191">30 zile</text:p>
          </table:table-cell>
          <table:table-cell table:style-name="TableCell192" table:number-columns-spanned="2">
            <text:p text:style-name="P193">Solicitări pentru care termenul a fost depășit</text:p>
          </table:table-cell>
          <table:covered-table-cell/>
          <table:table-cell table:style-name="TableCell194" table:number-columns-spanned="2">
            <text:p text:style-name="P195">Comunicare electronica</text:p>
            <text:p text:style-name="P196"/>
          </table:table-cell>
          <table:covered-table-cell/>
          <table:table-cell table:style-name="TableCell197">
            <text:p text:style-name="P198">Comunicare în format hârtie</text:p>
          </table:table-cell>
          <table:table-cell table:style-name="TableCell199" table:number-columns-spanned="2">
            <text:p text:style-name="P200">Comunicare verbală</text:p>
          </table:table-cell>
          <table:covered-table-cell/>
          <table:table-cell table:style-name="TableCell201">
            <text:p text:style-name="P202">Utilizarea banilor publici (contracte, investiții, cheltuieli, etc)</text:p>
          </table:table-cell>
          <table:table-cell table:style-name="TableCell203" table:number-columns-spanned="2">
            <text:p text:style-name="P204">Modul de îndeplinire a atribuțiilor instituției publice</text:p>
          </table:table-cell>
          <table:covered-table-cell/>
          <table:table-cell table:style-name="TableCell205">
            <text:p text:style-name="P206">Acte normative, reglementări</text:p>
          </table:table-cell>
          <table:table-cell table:style-name="TableCell207" table:number-columns-spanned="2">
            <text:p text:style-name="P208">Activitatea liderilor instituției</text:p>
          </table:table-cell>
          <table:covered-table-cell/>
          <table:table-cell table:style-name="TableCell209">
            <text:p text:style-name="P210">Informații privind modul de aplicare a Legii nr.544/2001, cu modificările şi completările ulterioare</text:p>
          </table:table-cell>
          <table:table-cell table:style-name="TableCell211">
            <text:p text:style-name="P212">Altele (se precizează care)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0</text:p>
          </table:table-cell>
          <table:table-cell table:style-name="TableCell222" table:number-columns-spanned="2">
            <text:p text:style-name="P223">0</text:p>
          </table:table-cell>
          <table:covered-table-cell/>
          <table:table-cell table:style-name="TableCell224" table:number-columns-spanned="2">
            <text:p text:style-name="P225">21</text:p>
          </table:table-cell>
          <table:covered-table-cell/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>0</text:p>
          </table:table-cell>
          <table:covered-table-cell/>
          <table:table-cell table:style-name="TableCell230">
            <text:p text:style-name="P231">-</text:p>
          </table:table-cell>
          <table:table-cell table:style-name="TableCell232" table:number-columns-spanned="2">
            <text:p text:style-name="P233">19</text:p>
          </table:table-cell>
          <table:covered-table-cell/>
          <table:table-cell table:style-name="TableCell234">
            <text:p text:style-name="P235">-</text:p>
          </table:table-cell>
          <table:table-cell table:style-name="TableCell236" table:number-columns-spanned="2">
            <text:p text:style-name="P237">-</text:p>
          </table:table-cell>
          <table:covered-table-cell/>
          <table:table-cell table:style-name="TableCell238">
            <text:p text:style-name="P239">-</text:p>
          </table:table-cell>
          <table:table-cell table:style-name="TableCell240">
            <text:p text:style-name="P241"/>
            <text:p text:style-name="P242"/>
            <text:p text:style-name="P243"><text:span text:style-name="T244">-</text:span></text:p>
            <text:p text:style-name="P245"/>
          </table:table-cell>
        </table:table-row>
      </table:table>
      <text:p text:style-name="P246"/>
      <text:p text:style-name="P247"/>
      <text:p text:style-name="Normal"><text:span text:style-name="T248">3.</text:span><text:span text:style-name="T249"><text:s/>Men</text:span><text:span text:style-name="T250">ț</text:span><text:span text:style-name="T251">iona</text:span><text:span text:style-name="T252">ț</text:span><text:span text:style-name="T253">i principalele cauze pentru care anumite răspunsuri nu au fost transmise în termenul legal:</text:span></text:p>
      <text:p text:style-name="P254">3.1........................................................................</text:p>
      <text:p text:style-name="Normal"><text:span text:style-name="T255">4.</text:span><text:span text:style-name="T256"><text:s/>Ce măsuri au fost luate pentru ca această problemă să fie rezolvată?</text:span></text:p>
      <text:p text:style-name="P257">4.1.<text:s/>.......................................................................</text:p>
      <text:p text:style-name="P258">4.2. ……………………..</text:p>
      <text:p text:style-name="P259"/>
      <text:p text:style-name="P260"/>
      <text:p text:style-name="P261"/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5. Număr total de solicitări respinse</text:p>
          </table:table-cell>
          <table:table-cell table:style-name="TableCell278" table:number-columns-spanned="3">
            <text:p text:style-name="P279">Motivul respingerii</text:p>
          </table:table-cell>
          <table:covered-table-cell/>
          <table:covered-table-cell/>
          <table:table-cell table:style-name="TableCell280" table:number-columns-spanned="5">
            <text:p text:style-name="P281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Exceptate, conform legii</text:p>
            <text:p text:style-name="P286"/>
          </table:table-cell>
          <table:table-cell table:style-name="TableCell287">
            <text:p text:style-name="P288">Informații inexistente</text:p>
          </table:table-cell>
          <table:table-cell table:style-name="TableCell289">
            <text:p text:style-name="P290">Alte motive (cu precizarea acestora)</text:p>
          </table:table-cell>
          <table:table-cell table:style-name="TableCell291">
            <text:p text:style-name="P292">Utilizarea banilor publici (contracte, investiții, cheltuieli etc)</text:p>
          </table:table-cell>
          <table:table-cell table:style-name="TableCell293">
            <text:p text:style-name="P294">Modul de îndeplinire a atribuțiilor instituției publice</text:p>
          </table:table-cell>
          <table:table-cell table:style-name="TableCell295">
            <text:p text:style-name="P296">Acte normative, reglementări</text:p>
          </table:table-cell>
          <table:table-cell table:style-name="TableCell297">
            <text:p text:style-name="P298">Informații privind modul de aplicare a Legii nr. 544/2001, cu modificările şi completările ulterioare</text:p>
          </table:table-cell>
          <table:table-cell table:style-name="TableCell299">
            <text:p text:style-name="P300">Altele, se precizează care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/>
            <text:p text:style-name="P308"/>
            <text:p text:style-name="P309">-</text:p>
            <text:p text:style-name="P310"/>
          </table:table-cell>
          <table:table-cell table:style-name="TableCell311">
            <text:p text:style-name="P312">1</text:p>
            <text:p text:style-name="P313"><text:span text:style-name="T314">Păstrarea confidențialității petentului</text:span><text:span text:style-name="T315">, conform solicitării acestuia.</text:span>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</table:table>
      <text:p text:style-name="P326"/>
      <text:p text:style-name="P327">5.1. Informațiile solicitate nefurnizate pentru motivul exceptării acestora conform legii: (enumerarea numelor documentelor/ informațiilor solicitate):</text:p>
      <text:p text:style-name="P328">-<text:s/>informațiile solicitate erau exceptate (ancheta penală fiind în derulare la momentul solicitării informațiilor).</text:p>
      <text:p text:style-name="P329"/>
      <text:p text:style-name="Normal"><text:span text:style-name="T330">6.<text:s/></text:span><text:span text:style-name="T331">Reclama</text:span><text:span text:style-name="T332">ț</text:span><text:span text:style-name="T333">ii administrative<text:s/></text:span><text:span text:style-name="T334">ș</text:span><text:span text:style-name="T335">i plângeri în instan</text:span><text:span text:style-name="T336">ț</text:span><text:span text:style-name="T337">ă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6.1. Numărul de reclamații administrative la adresa instituției publice în baza Legii nr. 544/2001 cu modificările şi completările ulterioare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6.2. Numărul de plângeri în instanță la adresa instituției în baza Legii nr. 544/2001, cu modificările<text:s/>și completările ulterioare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Soluționate favorabil</text:p>
          </table:table-cell>
          <table:table-cell table:style-name="TableCell355">
            <text:p text:style-name="P356">Respinse</text:p>
          </table:table-cell>
          <table:table-cell table:style-name="TableCell357">
            <text:p text:style-name="P358">În curs de soluționare</text:p>
          </table:table-cell>
          <table:table-cell table:style-name="TableCell359">
            <text:p text:style-name="P360">Total</text:p>
          </table:table-cell>
          <table:table-cell table:style-name="TableCell361">
            <text:p text:style-name="P362">Soluționate favorabil</text:p>
          </table:table-cell>
          <table:table-cell table:style-name="TableCell363">
            <text:p text:style-name="P364">Respinse</text:p>
          </table:table-cell>
          <table:table-cell table:style-name="TableCell365">
            <text:p text:style-name="P366">În curs de soluționare</text:p>
          </table:table-cell>
          <table:table-cell table:style-name="TableCell367">
            <text:p text:style-name="P368">Total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-</text:p>
          </table:table-cell>
        </table:table-row>
      </table:table>
      <text:p text:style-name="P386"/>
      <text:p text:style-name="Normal"><text:span text:style-name="T387">7.</text:span><text:span text:style-name="T388"><text:s/>Managementul procesului de comunicare a informa</text:span><text:span text:style-name="T389">ț</text:span><text:span text:style-name="T390">iilor de interes public</text:span></text:p>
      <text:p text:style-name="P391">7.1 Costuri<text:s/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Costuri totale de funcționare ale compartimentului</text:p>
          </table:table-cell>
          <table:table-cell table:style-name="TableCell400">
            <text:p text:style-name="P401">Sume încasate din serviciul de copiere</text:p>
          </table:table-cell>
          <table:table-cell table:style-name="TableCell402">
            <text:p text:style-name="P403">Contravaloarea serviciului de copiere<text:s/></text:p>
            <text:p text:style-name="P404">(lei/ pagină)</text:p>
          </table:table-cell>
          <table:table-cell table:style-name="TableCell405">
            <text:p text:style-name="P406">Care este documentul care stă la baza stabilirii contravalorii serviciului de copiere?</text:p>
          </table:table-cell>
        </table:table-row>
        <table:table-row table:style-name="TableRow407"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</table:table>
      <text:p text:style-name="P416">7.2 Creșterea eficienței accesului la informații de interes public</text:p>
      <text:p text:style-name="P417">a) Instituția dumneavoastră deține un punct de informare/bibliotecă virtuală în care sunt publicate seturi de date de interes public?</text:p>
      <text:p text:style-name="Normal"><text:span text:style-name="T418">■</text:span><text:span text:style-name="T419"><text:s/>Da</text:span></text:p>
      <text:p text:style-name="P420">□ Nu<text:s/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- nu este cazul <text:s/></text:p>
          </table:table-cell>
        </table:table-row>
      </table:table>
      <text:p text:style-name="P426"><text:s/>b) Enumerați punctele pe care le considerați necesar a fi îmbunătățite la nivelul instituției dumneavoastră pentru creșterea eficienței procesului de asigurare a accesului la informații de interes public:</text:p>
      <text:p text:style-name="P427"/>
      <text:p text:style-name="P428"/>
      <text:p text:style-name="P429">c) Enumerați măsurile luate pentru îmbunătățirea procesului de asigurare a accesului la informații de interes public: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Normal"><text:span text:style-name="T434">1</text:span><text:span text:style-name="T435">.<text:s/></text:span><text:span text:style-name="T436">publicarea cu preponderență, în limitele competențelor oferite de lege, a datelor în fo</text:span><text:span text:style-name="T437">r</text:span><text:span text:style-name="T438">mate deschise;<text:s/></text:span></text:p>
            <text:p text:style-name="Normal"><text:span text:style-name="T439">2.<text:s/></text:span><text:span text:style-name="T440">publicarea simultană a datelor și pe portalul</text:span><text:span text:style-name="T441"><text:s/></text:span><text:a xlink:href="http://www.data.gov.ro" office:target-frame-name="_top" xlink:show="replace"><text:span text:style-name="T442">www.data.gov.ro</text:span></text:a><text:span text:style-name="T443">;<text:s/></text:span></text:p>
            <text:p text:style-name="P444"><text:span text:style-name="T445">3</text:span><text:span text:style-name="T446">. prezentarea informațiilor într-un limbaj accesibil publicului larg.</text:span>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6.5333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3-13T14:53:00Z</meta:creation-date>
    <dc:date>2025-03-13T14:54:00Z</dc:date>
    <meta:template xlink:href="Normal.dotm" xlink:type="simple"/>
    <meta:editing-cycles>1</meta:editing-cycles>
    <meta:editing-duration>PT0S</meta:editing-duration>
    <meta:document-statistic meta:page-count="5" meta:paragraph-count="24" meta:word-count="1804" meta:character-count="12246" meta:row-count="87" meta:non-whitespace-character-count="10466"/>
  </office:meta>
</office:document-meta>
</file>