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0.1972in"/>
          <style:tab-stop style:type="left" style:position="1.9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4" style:parent-style-name="Normal" style:family="paragraph">
      <style:paragraph-properties style:text-autospace="none" fo:text-align="center" fo:margin-bottom="0in">
        <style:tab-stops>
          <style:tab-stop style:type="left" style:position="0.197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ro" style:country-asian="RO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8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9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P1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ro" style:country-asian="RO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22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2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2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4" style:parent-style-name="ListParagraph" style:list-style-name="LFO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8" style:parent-style-name="ListParagraph" style:list-style-name="LFO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2" style:parent-style-name="ListParagraph" style:list-style-name="LFO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8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9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4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5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6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8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9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1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4" style:parent-style-name="ListParagraph" style:list-style-name="LFO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5" style:parent-style-name="ListParagraph" style:list-style-name="LFO4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style:font-name="Arial" style:font-name-asian="Times New Roman" style:font-name-complex="Arial" style:font-weight-complex="bold" fo:language="es" fo:country="ES" style:language-asian="ro" style:country-asian="RO"/>
    </style:style>
    <style:style style:name="T67" style:parent-style-name="DefaultParagraphFont" style:family="text">
      <style:text-properties style:font-name="Arial" style:font-name-asian="Times New Roman" style:font-name-complex="Arial" style:font-weight-complex="bold" fo:language="es" fo:country="ES" style:language-asian="ro" style:country-asian="RO"/>
    </style:style>
    <style:style style:name="P68" style:parent-style-name="ListParagraph" style:list-style-name="LFO4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9" style:parent-style-name="ListParagraph" style:list-style-name="LFO4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1" style:parent-style-name="ListParagraph" style:list-style-name="LFO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5" style:parent-style-name="ListParagraph" style:list-style-name="LFO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9" style:parent-style-name="ListParagraph" style:list-style-name="LFO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olumn85" style:family="table-column">
      <style:table-column-properties style:column-width="0.8895in"/>
    </style:style>
    <style:style style:name="TableColumn86" style:family="table-column">
      <style:table-column-properties style:column-width="0.5763in"/>
    </style:style>
    <style:style style:name="TableColumn87" style:family="table-column">
      <style:table-column-properties style:column-width="0.5694in"/>
    </style:style>
    <style:style style:name="TableColumn88" style:family="table-column">
      <style:table-column-properties style:column-width="0.7493in"/>
    </style:style>
    <style:style style:name="TableColumn89" style:family="table-column">
      <style:table-column-properties style:column-width="0.434in"/>
    </style:style>
    <style:style style:name="TableColumn90" style:family="table-column">
      <style:table-column-properties style:column-width="0.3152in"/>
    </style:style>
    <style:style style:name="TableColumn91" style:family="table-column">
      <style:table-column-properties style:column-width="0.5166in"/>
    </style:style>
    <style:style style:name="TableColumn92" style:family="table-column">
      <style:table-column-properties style:column-width="0.484in"/>
    </style:style>
    <style:style style:name="TableColumn93" style:family="table-column">
      <style:table-column-properties style:column-width="0.3152in"/>
    </style:style>
    <style:style style:name="TableColumn94" style:family="table-column">
      <style:table-column-properties style:column-width="0.0729in"/>
    </style:style>
    <style:style style:name="TableColumn95" style:family="table-column">
      <style:table-column-properties style:column-width="0.9277in"/>
    </style:style>
    <style:style style:name="TableColumn96" style:family="table-column">
      <style:table-column-properties style:column-width="0.6416in"/>
    </style:style>
    <style:style style:name="TableColumn97" style:family="table-column">
      <style:table-column-properties style:column-width="0.2319in"/>
    </style:style>
    <style:style style:name="TableColumn98" style:family="table-column">
      <style:table-column-properties style:column-width="0.5791in"/>
    </style:style>
    <style:style style:name="TableColumn99" style:family="table-column">
      <style:table-column-properties style:column-width="0.1506in"/>
    </style:style>
    <style:style style:name="TableColumn100" style:family="table-column">
      <style:table-column-properties style:column-width="0.4208in"/>
    </style:style>
    <style:style style:name="TableColumn101" style:family="table-column">
      <style:table-column-properties style:column-width="0.7666in"/>
    </style:style>
    <style:style style:name="TableColumn102" style:family="table-column">
      <style:table-column-properties style:column-width="0.3583in"/>
    </style:style>
    <style:style style:name="TableColumn103" style:family="table-column">
      <style:table-column-properties style:column-width="0.6875in"/>
    </style:style>
    <style:style style:name="TableColumn104" style:family="table-column">
      <style:table-column-properties style:column-width="0.018in"/>
    </style:style>
    <style:style style:name="Table84" style:family="table">
      <style:table-properties style:width="9.705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list-style-name="LFO5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21" style:parent-style-name="DefaultParagraphFont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32" style:family="table-row">
      <style:table-row-properties/>
    </style:style>
    <style:style style:name="P13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style:font-name="Arial" style:font-name-complex="Arial" fo:language="es" fo:country="E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language="ro" fo:country="RO"/>
    </style:style>
    <style:style style:name="T159" style:parent-style-name="DefaultParagraphFont" style:family="text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62" style:parent-style-name="DefaultParagraphFont" style:family="text"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language="ro" fo:country="RO"/>
    </style:style>
    <style:style style:name="T170" style:parent-style-name="DefaultParagraphFont" style:family="text">
      <style:text-properties style:font-name="Arial" style:font-name-complex="Arial" fo:language="ro" fo:country="RO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80" style:parent-style-name="DefaultParagraphFont" style:family="text"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>
        <style:tab-stops>
          <style:tab-stop style:type="left" style:position="0.1972in"/>
          <style:tab-stop style:type="left" style:position="0.9097in"/>
        </style:tab-stops>
      </style:paragraph-properties>
    </style:style>
    <style:style style:name="T188" style:parent-style-name="DefaultParagraphFont" style:family="text">
      <style:text-properties style:font-name="Arial" style:font-name-complex="Arial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 fo:margin-bottom="0in">
        <style:tab-stops>
          <style:tab-stop style:type="left" style:position="0.1972in"/>
          <style:tab-stop style:type="left" style:position="0.9097in"/>
        </style:tab-stops>
      </style:paragraph-properties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language="ro" fo:country="R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05" style:parent-style-name="DefaultParagraphFont" style:family="text">
      <style:text-properties style:font-name="Arial" style:font-name-complex="Arial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16" style:parent-style-name="DefaultParagraphFont" style:family="text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19" style:parent-style-name="DefaultParagraphFont" style:family="text">
      <style:text-properties style:font-name="Arial" style:font-name-complex="Arial"/>
    </style:style>
    <style:style style:name="TableRow220" style:family="table-row">
      <style:table-row-properties style:min-row-height="1.8215in" fo:keep-together="always"/>
    </style:style>
    <style:style style:name="P22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 fo:language="de" fo:country="DE"/>
    </style:style>
    <style:style style:name="TableCell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 fo:language="fr" fo:country="FR"/>
    </style:style>
    <style:style style:name="TableCell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3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fo:language="ro" fo:country="RO"/>
    </style:style>
    <style:style style:name="TableCell2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51" style:parent-style-name="DefaultParagraphFont" style:family="text">
      <style:text-properties style:font-name="Arial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8" style:parent-style-name="DefaultParagraphFont" style:family="text"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3" style:parent-style-name="DefaultParagraphFont" style:family="text"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6" style:parent-style-name="DefaultParagraphFont" style:family="text"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71" style:parent-style-name="DefaultParagraphFont" style:family="text"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74" style:parent-style-name="DefaultParagraphFont" style:family="text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77" style:parent-style-name="DefaultParagraphFont" style:family="text">
      <style:text-properties style:font-name="Arial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82" style:parent-style-name="DefaultParagraphFont" style:family="text"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9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91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292" style:parent-style-name="DefaultParagraphFont" style:family="text">
      <style:text-properties style:font-name="Arial" style:font-name-complex="Arial" fo:language="fr" fo:country="FR"/>
    </style:style>
    <style:style style:name="P29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fr" fo:country="FR"/>
    </style:style>
    <style:style style:name="P29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29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297" style:parent-style-name="DefaultParagraphFont" style:family="text">
      <style:text-properties style:font-name="Arial" style:font-name-complex="Arial" fo:language="fr" fo:country="FR"/>
    </style:style>
    <style:style style:name="P29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301" style:family="table-column">
      <style:table-column-properties style:column-width="0.8423in"/>
    </style:style>
    <style:style style:name="TableColumn302" style:family="table-column">
      <style:table-column-properties style:column-width="1.1062in"/>
    </style:style>
    <style:style style:name="TableColumn303" style:family="table-column">
      <style:table-column-properties style:column-width="0.9472in"/>
    </style:style>
    <style:style style:name="TableColumn304" style:family="table-column">
      <style:table-column-properties style:column-width="0.9402in"/>
    </style:style>
    <style:style style:name="TableColumn305" style:family="table-column">
      <style:table-column-properties style:column-width="1.5437in"/>
    </style:style>
    <style:style style:name="TableColumn306" style:family="table-column">
      <style:table-column-properties style:column-width="1.0541in"/>
    </style:style>
    <style:style style:name="TableColumn307" style:family="table-column">
      <style:table-column-properties style:column-width="1.1715in"/>
    </style:style>
    <style:style style:name="TableColumn308" style:family="table-column">
      <style:table-column-properties style:column-width="1.152in"/>
    </style:style>
    <style:style style:name="TableColumn309" style:family="table-column">
      <style:table-column-properties style:column-width="0.9291in"/>
    </style:style>
    <style:style style:name="Table300" style:family="table">
      <style:table-properties style:width="9.6868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13" style:parent-style-name="DefaultParagraphFont" style:family="text">
      <style:text-properties style:font-name="Arial" style:font-name-complex="Arial" fo:font-weight="bold" style:font-weight-asian="bold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es" fo:country="ES"/>
    </style:style>
    <style:style style:name="TableRow320" style:family="table-row">
      <style:table-row-properties/>
    </style:style>
    <style:style style:name="P32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es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es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37" style:parent-style-name="DefaultParagraphFont" style:family="text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49" style:parent-style-name="DefaultParagraphFont" style:family="text"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60" style:parent-style-name="DefaultParagraphFont" style:family="text">
      <style:text-properties style:font-name="Arial" style:font-name-complex="Arial"/>
    </style:style>
    <style:style style:name="P36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6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es" fo:country="ES"/>
    </style:style>
    <style:style style:name="P36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6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36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/>
    </style:style>
    <style:style style:name="P36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370" style:family="table-column">
      <style:table-column-properties style:column-width="1.8708in"/>
    </style:style>
    <style:style style:name="TableColumn371" style:family="table-column">
      <style:table-column-properties style:column-width="1.3777in"/>
    </style:style>
    <style:style style:name="TableColumn372" style:family="table-column">
      <style:table-column-properties style:column-width="1.2798in"/>
    </style:style>
    <style:style style:name="TableColumn373" style:family="table-column">
      <style:table-column-properties style:column-width="0.5902in"/>
    </style:style>
    <style:style style:name="TableColumn374" style:family="table-column">
      <style:table-column-properties style:column-width="1.3784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1.5361in"/>
    </style:style>
    <style:style style:name="TableColumn377" style:family="table-column">
      <style:table-column-properties style:column-width="0.6729in"/>
    </style:style>
    <style:style style:name="Table369" style:family="table">
      <style:table-properties style:width="9.6902in" fo:margin-left="-0.0034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 fo:language="ro" fo:country="RO"/>
    </style:style>
    <style:style style:name="T383" style:parent-style-name="FootnoteReference" style:family="text">
      <style:text-properties style:font-name="Arial" style:font-name-complex="Arial" fo:language="ro" fo:country="RO"/>
    </style:style>
    <style:style style:name="T384" style:parent-style-name="DefaultParagraphFont" style:family="text">
      <style:text-properties fo:language="ro" fo:country="RO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87" style:parent-style-name="DefaultParagraphFont" style:family="text">
      <style:text-properties style:font-name="Arial" style:font-name-complex="Arial" fo:language="ro" fo:country="RO"/>
    </style:style>
    <style:style style:name="T388" style:parent-style-name="FootnoteReference" style:family="text">
      <style:text-properties style:font-name="Arial" style:font-name-complex="Arial" fo:language="ro" fo:country="RO"/>
    </style:style>
    <style:style style:name="T389" style:parent-style-name="DefaultParagraphFont" style:family="text">
      <style:text-properties fo:language="ro" fo:country="RO"/>
    </style:style>
    <style:style style:name="T390" style:parent-style-name="DefaultParagraphFont" style:family="text">
      <style:text-properties fo:language="ro" fo:country="RO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27" style:parent-style-name="DefaultParagraphFont" style:family="text">
      <style:text-properties style:font-name="Arial" style:font-name-complex="Arial" fo:font-weight="bold" style:font-weight-asian="bold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P43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3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433" style:family="table-column">
      <style:table-column-properties style:column-width="2.1854in"/>
    </style:style>
    <style:style style:name="TableColumn434" style:family="table-column">
      <style:table-column-properties style:column-width="1.7993in"/>
    </style:style>
    <style:style style:name="TableColumn435" style:family="table-column">
      <style:table-column-properties style:column-width="2.3298in"/>
    </style:style>
    <style:style style:name="TableColumn436" style:family="table-column">
      <style:table-column-properties style:column-width="3.3756in"/>
    </style:style>
    <style:style style:name="Table432" style:family="table">
      <style:table-properties style:width="9.6902in" fo:margin-left="-0.0034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es" fo:country="E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es" fo:country="ES"/>
    </style:style>
    <style:style style:name="P44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45" style:parent-style-name="DefaultParagraphFont" style:family="text">
      <style:text-properties style:font-name="Arial" style:font-name-complex="Arial" fo:language="es" fo:country="ES"/>
    </style:style>
    <style:style style:name="T446" style:parent-style-name="DefaultParagraphFont" style:family="text">
      <style:text-properties style:font-name="Arial" style:font-name-complex="Arial" fo:language="ro" fo:country="RO"/>
    </style:style>
    <style:style style:name="T447" style:parent-style-name="DefaultParagraphFont" style:family="text">
      <style:text-properties style:font-name="Arial" style:font-name-complex="Arial" fo:language="es" fo:country="E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 fo:language="ro" fo:country="RO"/>
    </style:style>
    <style:style style:name="T452" style:parent-style-name="DefaultParagraphFont" style:family="text">
      <style:text-properties style:font-name="Arial" style:font-name-complex="Arial" fo:language="ro" fo:country="RO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es" fo:country="ES"/>
    </style:style>
    <style:style style:name="P46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es" fo:country="ES"/>
    </style:style>
    <style:style style:name="P46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66" style:parent-style-name="DefaultParagraphFont" style:family="text">
      <style:text-properties style:font-name="Arial" style:font-name-complex="Arial" fo:language="fr" fo:country="FR"/>
    </style:style>
    <style:style style:name="T467" style:parent-style-name="DefaultParagraphFont" style:family="text">
      <style:text-properties style:font-name="Arial" style:font-name-complex="Arial" fo:language="ro" fo:country="RO"/>
    </style:style>
    <style:style style:name="P46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6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70" style:parent-style-name="Normal" style:family="paragraph">
      <style:paragraph-properties fo:margin-bottom="0in">
        <style:tab-stops>
          <style:tab-stop style:type="left" style:position="3.1756in"/>
        </style:tab-stops>
      </style:paragraph-properties>
      <style:text-properties style:font-name="Arial" style:font-name-complex="Arial" fo:language="ro" fo:country="RO"/>
    </style:style>
    <style:style style:name="P47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7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7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7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75" style:parent-style-name="Normal" style:family="paragraph">
      <style:paragraph-properties fo:margin-bottom="0in">
        <style:tab-stops>
          <style:tab-stop style:type="left" style:position="0.1972in"/>
          <style:tab-stop style:type="left" style:position="6.6666in"/>
        </style:tab-stops>
      </style:paragraph-properties>
      <style:text-properties style:font-name="Arial" style:font-name-complex="Arial" fo:language="ro" fo:country="RO"/>
    </style:style>
    <style:style style:name="TableColumn477" style:family="table-column">
      <style:table-column-properties style:column-width="10.4312in"/>
    </style:style>
    <style:style style:name="Table476" style:family="table">
      <style:table-properties style:width="10.4312in" fo:margin-left="0in" table:align="left"/>
    </style:style>
    <style:style style:name="TableRow478" style:family="table-row">
      <style:table-row-properties style:min-row-height="0.4729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margin-left="-0.0763in">
        <style:tab-stops/>
      </style:paragraph-properties>
      <style:text-properties style:font-name="Arial" style:font-name-complex="Arial" fo:language="ro" fo:country="RO"/>
    </style:style>
    <style:style style:name="P481" style:parent-style-name="Normal" style:family="paragraph">
      <style:paragraph-properties fo:text-align="justify" fo:margin-bottom="0in" fo:margin-left="-0.0763in">
        <style:tab-stops/>
      </style:paragraph-properties>
    </style:style>
    <style:style style:name="T482" style:parent-style-name="DefaultParagraphFont" style:family="text">
      <style:text-properties style:font-name="Arial" style:font-name-complex="Arial" fo:language="ro" fo:country="RO"/>
    </style:style>
    <style:style style:name="T483" style:parent-style-name="Hyperlink" style:family="text">
      <style:text-properties style:font-name="Arial" style:font-name-complex="Arial" fo:language="ro" fo:country="RO"/>
    </style:style>
    <style:style style:name="T484" style:parent-style-name="DefaultParagraphFont" style:family="text">
      <style:text-properties style:font-name="Arial" style:font-name-complex="Arial" fo:language="ro" fo:country="RO"/>
    </style:style>
    <style:style style:name="P485" style:parent-style-name="Normal" style:family="paragraph">
      <style:text-properties style:font-name="Arial" style:font-name-complex="Arial" fo:language="ro" fo:country="RO"/>
    </style:style>
    <style:style style:name="P486" style:parent-style-name="Normal" style:family="paragraph">
      <style:paragraph-properties>
        <style:tab-stops>
          <style:tab-stop style:type="left" style:position="1.1118in"/>
        </style:tab-stops>
      </style:paragraph-properties>
      <style:text-properties style:font-name="Arial" style:font-name-complex="Arial" fo:language="ro" fo:country="RO"/>
    </style:style>
    <style:style style:name="P487" style:parent-style-name="Normal" style:family="paragraph">
      <style:paragraph-properties>
        <style:tab-stops>
          <style:tab-stop style:type="left" style:position="0.7361in"/>
        </style:tab-stops>
      </style:paragraph-properties>
    </style:style>
    <style:style style:name="T488" style:parent-style-name="DefaultParagraphFont" style:family="text">
      <style:text-properties style:font-name="Arial" style:font-name-complex="Arial" fo:language="ro" fo:country="RO"/>
    </style:style>
  </office:automatic-styles>
  <office:body>
    <office:text text:use-soft-page-breaks="true">
      <text:p text:style-name="P1">RAPORT DE EVALUARE</text:p>
      <text:p text:style-name="P4"><text:span text:style-name="T5">a implementării Legii nr. 544</text:span><text:span text:style-name="T6">/2001<text:s/></text:span><text:span text:style-name="T7">în anul 2024</text:span></text:p>
      <text:p text:style-name="P8"/>
      <text:p text:style-name="P9"/>
      <text:p text:style-name="P10"/>
      <text:p text:style-name="P11"><text:span text:style-name="T12">Serviciul relaţii mass-media, protocol şi registratură,</text:span><text:span text:style-name="T13"><text:s/>responsabil cu<text:s/></text:span><text:span text:style-name="T14">aplicarea Legii nr.544/2001,<text:s/></text:span><text:span text:style-name="T15">privind<text:s/></text:span><text:span text:style-name="T16">liberul acces la informațiile de interes public<text:s/></text:span><text:span text:style-name="T17">c</text:span><text:span text:style-name="T18">u modificările și completările ulterioare,</text:span><text:span text:style-name="T19"><text:s/></text:span><text:span text:style-name="T20">în anul 2024</text:span><text:span text:style-name="T21">,<text:s/></text:span><text:span text:style-name="T22">prezintă actualul raport de evaluare internă, finalizat în urma aplicării procedurilor de acces la informaţii de interes public, prin care<text:s/></text:span><text:span text:style-name="T23">apreciază că activitatea specifică a instituţiei a fost:</text:span></text:p>
      <text:p text:style-name="P24"><text:span text:style-name="T25">■Foarte bună</text:span></text:p>
      <text:p text:style-name="P26">□Bună</text:p>
      <text:p text:style-name="P27">□Satisfăcătoare</text:p>
      <text:p text:style-name="P28">□Nesatisfăcătoare</text:p>
      <text:p text:style-name="P29"/>
      <text:p text:style-name="P30">Aceste observaţii sunt întemeiate pe următoarele considerente şi rezultate privind anul 2024:</text:p>
      <text:p text:style-name="P31"/>
      <text:list text:style-name="LFO1" text:continue-numbering="true">
        <text:list-item>
          <text:p text:style-name="P32">Resurse şi proces</text:p>
        </text:list-item>
      </text:list>
      <text:p text:style-name="P33"/>
      <text:list text:style-name="LFO2" text:continue-numbering="true">
        <text:list-item>
          <text:p text:style-name="P34">Cum apreciaţi resursele umane<text:s/>disponibile pentru activitatea de furnizare a informaţiilor de interes public?</text:p>
        </text:list-item>
      </text:list>
      <text:p text:style-name="P35">■Suficiente</text:p>
      <text:p text:style-name="P36">□Insuficiente</text:p>
      <text:p text:style-name="P37"/>
      <text:list text:style-name="LFO2" text:continue-numbering="true">
        <text:list-item>
          <text:p text:style-name="P38">Apreciaţi că resursele materiale disponibile pentru activitatea de furnizare a informaţiilor de interes public sunt:</text:p>
        </text:list-item>
      </text:list>
      <text:p text:style-name="P39">□Suficiente</text:p>
      <text:p text:style-name="P40">■Insuficiente</text:p>
      <text:p text:style-name="P41"/>
      <text:list text:style-name="LFO2" text:continue-numbering="true">
        <text:list-item>
          <text:p text:style-name="P42">Cum apreciaţi colaborarea cu direcţiile de specialitate din cadrul instituţiei dumneavoastră în furnizarea accesului la informaţiile de interes public:</text:p>
        </text:list-item>
      </text:list>
      <text:p text:style-name="P43">□ Foarte bună<text:s/></text:p>
      <text:p text:style-name="P44">■ Bună</text:p>
      <text:p text:style-name="P45">□ Satisfăcătoare</text:p>
      <text:p text:style-name="P46">□ Nesatisfăcătoare</text:p>
      <text:p text:style-name="P47"/>
      <text:list text:style-name="LFO1" text:continue-numbering="true">
        <text:list-item>
          <text:p text:style-name="P48">Rezultate</text:p>
        </text:list-item>
      </text:list>
      <text:p text:style-name="P49"/>
      <text:p text:style-name="P50">A. Informaţii publicate din oficiu</text:p>
      <text:p text:style-name="P51"/>
      <text:p text:style-name="P52">1.Instituţia dumneavoastră a afişat informaţiile/documentele comunicate din oficiu, conform art.5 din Legea nr. 544/2001, cu modificările şi completările ulterioare?</text:p>
      <text:p text:style-name="P53">■Pe pagina de internet</text:p>
      <text:p text:style-name="P54">■La sediul instituţiei</text:p>
      <text:p text:style-name="P55">□În presă</text:p>
      <text:p text:style-name="P56"><text:span text:style-name="T57">□În Monitorul Oficial al României<text:s/></text:span></text:p>
      <text:p text:style-name="P58">■În<text:s/>altă modalitate<text:s/></text:p>
      <text:p text:style-name="P59"/>
      <text:p text:style-name="P60">2. Apreciaţi că afişarea informaţiilor a fost suficient de vizibilă pentru cei interesaţi?</text:p>
      <text:p text:style-name="P61">■Da</text:p>
      <text:p text:style-name="P62">□Nu</text:p>
      <text:p text:style-name="P63"/>
      <text:list text:style-name="LFO3" text:continue-numbering="true">
        <text:list-item>
          <text:p text:style-name="P64">Care sunt soluţiile pentru creşterea vizibilităţii informaţiilor publicate, pe care instituţia dumneavoastră le-a aplicat?</text:p>
        </text:list-item>
      </text:list>
      <text:list text:style-name="LFO4" text:continue-numbering="true">
        <text:list-item>
          <text:p text:style-name="P65"><text:span text:style-name="T66">Publicarea inf</text:span><text:span text:style-name="T67">ormațiilor cu precădere în formate deschise;</text:span></text:p>
        </text:list-item>
        <text:list-item>
          <text:p text:style-name="P68">Îmbunătățirea colaborării cu celelalte structuri interne prin utilizarea tuturor mijloacelor de comunicare;</text:p>
        </text:list-item>
        <text:list-item>
          <text:p text:style-name="P69">colaborarea cu alte instituții.</text:p>
        </text:list-item>
      </text:list>
      <text:p text:style-name="P70"/>
      <text:list text:style-name="LFO3" text:continue-numbering="true">
        <text:list-item>
          <text:p text:style-name="P71">A publicat instituţia dumneavoastră seturi de date suplimentare din<text:s/>oficiu, faţă de cele minimale prevăzute de lege?</text:p>
        </text:list-item>
      </text:list>
      <text:p text:style-name="P72">■ Da</text:p>
      <text:p text:style-name="P73">□ Nu</text:p>
      <text:p text:style-name="P74"/>
      <text:list text:style-name="LFO3" text:continue-numbering="true">
        <text:list-item>
          <text:p text:style-name="P75">Sunt informaţiile publicate într-un format deschis ?</text:p>
        </text:list-item>
      </text:list>
      <text:p text:style-name="P76">■ Da</text:p>
      <text:p text:style-name="P77">□ Nu</text:p>
      <text:p text:style-name="P78"/>
      <text:list text:style-name="LFO3" text:continue-numbering="true">
        <text:list-item>
          <text:p text:style-name="P79">Care sunt măsurile interne pe care intenţionaţi să le aplicaţi pentru publicarea unui număr cât mai mare de seturi de date în format<text:s/>deschis?</text:p>
        </text:list-item>
      </text:list>
      <text:p text:style-name="P80">DLAF are în vedere, permanent, publicarea cu preponderență a datelor în formate deschise.</text:p>
      <text:p text:style-name="P81"/>
      <text:p text:style-name="P82">B. Informaţii furnizate la cerere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5">
            <text:list text:style-name="LFO5" text:continue-numbering="true">
              <text:list-item>
                <text:p text:style-name="P107"><text:span text:style-name="T108">Numărul total de solicitări de informaţii de interes public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În funcţie de so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 table:number-rows-spanned="2">
            <text:p text:style-name="P117"><text:span text:style-name="T118">14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de la persoane fizice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de la persoane juridice</text:p>
          </table:table-cell>
          <table:covered-table-cell/>
          <table:covered-table-cell/>
          <table:table-cell table:style-name="TableCell124" table:number-columns-spanned="3">
            <text:p text:style-name="P125">pe suport de hârtie</text:p>
          </table:table-cell>
          <table:covered-table-cell/>
          <table:covered-table-cell/>
          <table:table-cell table:style-name="TableCell126" table:number-columns-spanned="2">
            <text:p text:style-name="P127">pe suport electronic</text:p>
          </table:table-cell>
          <table:covered-table-cell/>
          <table:table-cell table:style-name="TableCell128" table:number-columns-spanned="2">
            <text:p text:style-name="P129">verbal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–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14</text:span></text:p>
          </table:table-cell>
          <table:covered-table-cell/>
          <table:covered-table-cell/>
          <table:table-cell table:style-name="TableCell140" table:number-columns-spanned="3">
            <text:p text:style-name="P141">–</text:p>
          </table:table-cell>
          <table:covered-table-cell/>
          <table:covered-table-cell/>
          <table:table-cell table:style-name="TableCell142" table:number-columns-spanned="2">
            <text:p text:style-name="P143">13</text:p>
          </table:table-cell>
          <table:covered-table-cell/>
          <table:table-cell table:style-name="TableCell144" table:number-columns-spanned="2">
            <text:p text:style-name="P145">1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9">
            <text:p text:style-name="P150"><text:span text:style-name="T151">Departajar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2">
            <text:list text:style-name="LFO6" text:continue-numbering="true">
              <text:list-item>
                <text:p text:style-name="P156"><text:span text:style-name="T157">Utilizarea banilor publici (contracte, investi</text:span><text:span text:style-name="T158">ţ</text:span><text:span text:style-name="T159">ii, cheltuieli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<text:span text:style-name="T162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2">
            <text:list text:style-name="LFO6" text:continue-numbering="true">
              <text:list-item>
                <text:p text:style-name="P167"><text:span text:style-name="T168">Modul de<text:s/></text:span><text:span text:style-name="T169">îndeplinire a atribuţiilor<text:s/></text:span><text:span text:style-name="T170">instituţiei publi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2">
            <text:list text:style-name="LFO6" text:continue-numbering="true">
              <text:list-item>
                <text:p text:style-name="P177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<text:span text:style-name="T180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2">
            <text:list text:style-name="LFO6" text:continue-numbering="true">
              <text:list-item>
                <text:p text:style-name="P185">Activitatea liderilor instituţ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<text:span text:style-name="T188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2">
            <text:list text:style-name="LFO6" text:continue-numbering="true">
              <text:list-item>
                <text:p text:style-name="P193"><text:span text:style-name="T194">Informaţii privind modul de aplicare a Legii nr.544/2001,<text:s/></text:span><text:span text:style-name="T195">cu modificările şi completările ulterioar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2">
            <text:list text:style-name="LFO6" text:continue-numbering="true">
              <text:list-item>
                <text:p text:style-name="P202">Altele, cu menţ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<text:span text:style-name="T205">–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2. Număr total de<text:s/><text:soft-page-break/>solicitări soluţionate favorabil</text:p>
          </table:table-cell>
          <table:table-cell table:style-name="TableCell211" table:number-columns-spanned="5">
            <text:p text:style-name="P212"><text:span text:style-name="T213">Termen de răspuns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Modul de comunicare</text:span></text:p>
          </table:table-cell>
          <table:covered-table-cell/>
          <table:covered-table-cell/>
          <table:covered-table-cell/>
          <table:table-cell table:style-name="TableCell217" table:number-columns-spanned="10">
            <text:p text:style-name="P218"><text:span text:style-name="T219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Redirecţionate către alte instituţii în 5 zile</text:p>
          </table:table-cell>
          <table:table-cell table:style-name="TableCell224">
            <text:p text:style-name="P225">Soluţionate favorabil în termen de 10 zile</text:p>
          </table:table-cell>
          <table:table-cell table:style-name="TableCell226">
            <text:p text:style-name="P227">Soluţionate favorabil în termen de 30 zile</text:p>
          </table:table-cell>
          <table:table-cell table:style-name="TableCell228" table:number-columns-spanned="2">
            <text:p text:style-name="P229">Solicitări<text:s/>pentru care termenul a fost depăşit</text:p>
          </table:table-cell>
          <table:covered-table-cell/>
          <table:table-cell table:style-name="TableCell230">
            <text:p text:style-name="P231">Comunicare electronică</text:p>
            <text:p text:style-name="P232"/>
          </table:table-cell>
          <table:table-cell table:style-name="TableCell233">
            <text:p text:style-name="P234">Comunicare în format hârtie</text:p>
          </table:table-cell>
          <table:table-cell table:style-name="TableCell235" table:number-columns-spanned="2">
            <text:p text:style-name="P236">Comunicare verbală</text:p>
          </table:table-cell>
          <table:covered-table-cell/>
          <table:table-cell table:style-name="TableCell237">
            <text:p text:style-name="P238">Utilizarea banilor publici (contracte, investiţii, cheltuieli, etc)</text:p>
          </table:table-cell>
          <table:table-cell table:style-name="TableCell239" table:number-columns-spanned="2">
            <text:p text:style-name="P240">Modul de îndeplinire a atribuţiilor instituţiei publice</text:p>
          </table:table-cell>
          <table:covered-table-cell/>
          <table:table-cell table:style-name="TableCell241">
            <text:p text:style-name="P242">Acte normative,<text:s/>reglementări</text:p>
          </table:table-cell>
          <table:table-cell table:style-name="TableCell243" table:number-columns-spanned="2">
            <text:p text:style-name="P244">Activitatea liderilor instituţiei</text:p>
          </table:table-cell>
          <table:covered-table-cell/>
          <table:table-cell table:style-name="TableCell245" table:number-columns-spanned="2">
            <text:p text:style-name="P246"><text:span text:style-name="T247">Informaţiii privind modul de aplicare a Legii nr.544/2001, cu modific</text:span><text:span text:style-name="T248">ările şi completările ulterioare</text:span></text:p>
          </table:table-cell>
          <table:covered-table-cell/>
          <table:table-cell table:style-name="TableCell249" table:number-columns-spanned="2">
            <text:p text:style-name="P250"><text:span text:style-name="T251">Altele (se precizează care)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<text:span text:style-name="T255"><text:s text:c="6"/>14</text:span></text:p>
          </table:table-cell>
          <table:table-cell table:style-name="TableCell256">
            <text:p text:style-name="P257"><text:span text:style-name="T258">–</text:span></text:p>
          </table:table-cell>
          <table:table-cell table:style-name="TableCell259">
            <text:p text:style-name="P260">14</text:p>
          </table:table-cell>
          <table:table-cell table:style-name="TableCell261">
            <text:p text:style-name="P262"><text:span text:style-name="T263">–</text:span></text:p>
          </table:table-cell>
          <table:table-cell table:style-name="TableCell264" table:number-columns-spanned="2">
            <text:p text:style-name="P265"><text:span text:style-name="T266">–</text:span></text:p>
          </table:table-cell>
          <table:covered-table-cell/>
          <table:table-cell table:style-name="TableCell267">
            <text:p text:style-name="P268">14</text:p>
          </table:table-cell>
          <table:table-cell table:style-name="TableCell269">
            <text:p text:style-name="P270"><text:span text:style-name="T271">–</text:span></text:p>
          </table:table-cell>
          <table:table-cell table:style-name="TableCell272" table:number-columns-spanned="2">
            <text:p text:style-name="P273"><text:span text:style-name="T274"><text:s/>–</text:span></text:p>
          </table:table-cell>
          <table:covered-table-cell/>
          <table:table-cell table:style-name="TableCell275">
            <text:p text:style-name="P276"><text:span text:style-name="T277"><text:s text:c="8"/>–</text:span></text:p>
          </table:table-cell>
          <table:table-cell table:style-name="TableCell278" table:number-columns-spanned="2">
            <text:p text:style-name="P279"><text:s text:c="6"/>14</text:p>
          </table:table-cell>
          <table:covered-table-cell/>
          <table:table-cell table:style-name="TableCell280">
            <text:p text:style-name="P281"><text:span text:style-name="T282"><text:s text:c="4"/>–</text:span></text:p>
          </table:table-cell>
          <table:table-cell table:style-name="TableCell283" table:number-columns-spanned="2">
            <text:p text:style-name="P284"><text:s text:c="4"/>–</text:p>
          </table:table-cell>
          <table:covered-table-cell/>
          <table:table-cell table:style-name="TableCell285" table:number-columns-spanned="2">
            <text:p text:style-name="P286"><text:s text:c="10"/>–</text:p>
          </table:table-cell>
          <table:covered-table-cell/>
          <table:table-cell table:style-name="TableCell287" table:number-columns-spanned="2">
            <text:p text:style-name="P288"><text:s text:c="5"/>–</text:p>
          </table:table-cell>
          <table:covered-table-cell/>
        </table:table-row>
      </table:table>
      <text:p text:style-name="P289"/>
      <text:p text:style-name="P290"><text:span text:style-name="T291">3.</text:span><text:span text:style-name="T292"><text:s/>Menţionaţi principalele cauze pentru care anumite răspunsuri nu au fost transmise în termenul legal:</text:span></text:p>
      <text:p text:style-name="P293">Nu este cazul</text:p>
      <text:p text:style-name="P294"/>
      <text:p text:style-name="P295"><text:span text:style-name="T296">4.</text:span><text:span text:style-name="T297"><text:s/>Ce măsuri au fost luate pentru ca această problemă să fie rezolvată?</text:span></text:p>
      <text:p text:style-name="P298">Nu este cazul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<text:span text:style-name="T313">5</text:span><text:span text:style-name="T314">.</text:span></text:p>
            <text:p text:style-name="P315">Număr total de solicitări respinse</text:p>
          </table:table-cell>
          <table:table-cell table:style-name="TableCell316" table:number-columns-spanned="3">
            <text:p text:style-name="P317">Motivul respingerii</text:p>
          </table:table-cell>
          <table:covered-table-cell/>
          <table:covered-table-cell/>
          <table:table-cell table:style-name="TableCell318" table:number-columns-spanned="5">
            <text:p text:style-name="P319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Exceptate, conform legii</text:p>
            <text:p text:style-name="P324"/>
          </table:table-cell>
          <table:table-cell table:style-name="TableCell325">
            <text:p text:style-name="P326">Informaţii inexistente</text:p>
          </table:table-cell>
          <table:table-cell table:style-name="TableCell327">
            <text:p text:style-name="P328">Alte motive (cu precizarea acestora)</text:p>
          </table:table-cell>
          <table:table-cell table:style-name="TableCell329">
            <text:p text:style-name="P330">Utilizarea banilor publici (contracte, investiţii, cheltuieli etc)</text:p>
          </table:table-cell>
          <table:table-cell table:style-name="TableCell331">
            <text:p text:style-name="P332">Modul de îndeplinire a atribuţiilor instituţiei publice</text:p>
          </table:table-cell>
          <table:table-cell table:style-name="TableCell333">
            <text:p text:style-name="P334">Acte normative, reglementări</text:p>
          </table:table-cell>
          <table:table-cell table:style-name="TableCell335">
            <text:p text:style-name="P336"><text:span text:style-name="T337">Informaţii privind modul de aplicare a Legii nr. 544/2001 cu modificările și completările ulterioare</text:span></text:p>
          </table:table-cell>
          <table:table-cell table:style-name="TableCell338">
            <text:p text:style-name="P339">Altele (se precizează care)</text:p>
          </table:table-cell>
        </table:table-row>
        <table:table-row table:style-name="TableRow340">
          <table:table-cell table:style-name="TableCell341">
            <text:p text:style-name="P342">–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<text:span text:style-name="T349">–</text:span>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–</text:p>
          </table:table-cell>
          <table:table-cell table:style-name="TableCell358">
            <text:p text:style-name="P359"><text:span text:style-name="T360">–</text:span></text:p>
          </table:table-cell>
        </table:table-row>
      </table:table>
      <text:p text:style-name="P361"/>
      <text:p text:style-name="P362">5.1. Informaţiile solicitate nefurnizate pentru motivul exceptării acestora<text:s/>conform legii: (enumerarea numelor documentelor/ informaţiilor solicitate):</text:p>
      <text:p text:style-name="P363">Nu este cazul</text:p>
      <text:p text:style-name="P364"/>
      <text:p text:style-name="P365"><text:span text:style-name="T366">6.<text:s/></text:span><text:span text:style-name="T367">Reclamaţii administrative şi plângeri în instanţă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4">
            <text:p text:style-name="P380"><text:span text:style-name="T381">6.1. Numărul de reclamaţii administrative la adresa instituţiei publice în baza Legii nr. 544/2001 cu modific</text:span><text:span text:style-name="T382">ările şi completările ulterioare</text:span><text:span text:style-name="T383"><text:note text:note-class="footnote" text:id="_ftn0"><text:note-citation>1</text:note-citation><text:note-body><text:p text:style-name="FootnoteText"><text:s/><text:span text:style-name="T384">Se referă la solicitările adresate DLAF de către reprezentanții mass-media</text:span></text:p></text:note-body></text:note></text:span>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><text:span text:style-name="T387">6.2. Numărul de plângeri în instanţă la adresa instituţiei în baza Legii nr. 544/2001, cu modificările şi completările ulterioare</text:span><text:span text:style-name="T388"><text:note text:note-class="footnote" text:id="_ftn1"><text:note-citation>2</text:note-citation><text:note-body><text:p text:style-name="FootnoteText"><text:s/><text:span text:style-name="T389">Se referă la</text:span><text:span text:style-name="T390"><text:s/>solicitările adresate DLAF de către reprezentanții mass-media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Soluţionate favorabil</text:p>
          </table:table-cell>
          <table:table-cell table:style-name="TableCell394">
            <text:p text:style-name="P395">Respinse</text:p>
          </table:table-cell>
          <table:table-cell table:style-name="TableCell396">
            <text:p text:style-name="P397">În curs de soluţionare</text:p>
          </table:table-cell>
          <table:table-cell table:style-name="TableCell398">
            <text:p text:style-name="P399">Total</text:p>
          </table:table-cell>
          <table:table-cell table:style-name="TableCell400">
            <text:p text:style-name="P401">Soluţionate favorabil</text:p>
          </table:table-cell>
          <table:table-cell table:style-name="TableCell402">
            <text:p text:style-name="P403">Respinse</text:p>
          </table:table-cell>
          <table:table-cell table:style-name="TableCell404">
            <text:p text:style-name="P405">În curs de soluţionare</text:p>
          </table:table-cell>
          <table:table-cell table:style-name="TableCell406">
            <text:p text:style-name="P407">Total</text:p>
          </table:table-cell>
        </table:table-row>
        <table:table-row table:style-name="TableRow408"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</table:table-row>
      </table:table>
      <text:p text:style-name="P425"/>
      <text:p text:style-name="P426"><text:span text:style-name="T427">7.</text:span><text:span text:style-name="T428"><text:s/>Managementul procesului de comunicare a<text:s/></text:span><text:span text:style-name="T429">informaţiilor de interes public</text:span></text:p>
      <text:p text:style-name="P430"/>
      <text:p text:style-name="P431">7.1 Costuri<text:s/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Costuri totale de funcţionare ale compartimentului</text:p>
          </table:table-cell>
          <table:table-cell table:style-name="TableCell440">
            <text:p text:style-name="P441">Sume încasate din serviciul de copiere</text:p>
          </table:table-cell>
          <table:table-cell table:style-name="TableCell442">
            <text:p text:style-name="P443">Contravaloarea serviciulu de copiere<text:s/></text:p>
            <text:p text:style-name="P444"><text:span text:style-name="T445">(lei/ pagin</text:span><text:span text:style-name="T446">ă</text:span><text:span text:style-name="T447">)</text:span></text:p>
          </table:table-cell>
          <table:table-cell table:style-name="TableCell448">
            <text:p text:style-name="P449"><text:span text:style-name="T450">Care este documentul care st</text:span><text:span text:style-name="T451">ă la baza stabilirii contravalorii<text:s/></text:span><text:span text:style-name="T452">serviciului de copiere?</text:span></text:p>
          </table:table-cell>
        </table:table-row>
        <table:table-row table:style-name="TableRow453"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</table:table>
      <text:p text:style-name="P462"/>
      <text:p text:style-name="P463">7.2 Creşterea eficienţei accesului la informaţii de interes public</text:p>
      <text:p text:style-name="P464"/>
      <text:p text:style-name="P465"><text:span text:style-name="T466">a) Instituţia dumneavoastră deţine un punct de informare/bibliotec</text:span><text:span text:style-name="T467">ă virtuală în care sunt publicate seturi de date de interes public?</text:span></text:p>
      <text:p text:style-name="P468">■ Da</text:p>
      <text:p text:style-name="P469">□ Nu<text:s/></text:p>
      <text:p text:style-name="P470"><text:tab/></text:p>
      <text:p text:style-name="P471">b)<text:s/>Enumeraţi punctele pe care le consideraţi necesar a fi îmbunătăţite la nivelul instituţiei dumneavoastră pentru creşterea eficienţei procesului de asigurare a accesului la informaţii de interes public:</text:p>
      <text:p text:style-name="P472">- utilizarea formatelor digitale simple pe un număr cât mai mare de informații de interes public,</text:p>
      <text:p text:style-name="P473">- utilizarea unei platforme de social media.</text:p>
      <text:p text:style-name="P474"/>
      <text:p text:style-name="P475">c) Enumeraţi măsurile luate pentru îmbunătăţirea procesului de asigurare a accesului la informaţii de interes public: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- organizarea cât mai structurată și clară a<text:s/>informațiilor pe Website-ul instituției,<text:s/></text:p>
            <text:p text:style-name="P481"><text:span text:style-name="T482">- publicarea simultană a datelor și pe portalul<text:s/></text:span><text:a xlink:href="http://www.data.gov.ro" office:target-frame-name="_top" xlink:show="replace"><text:span text:style-name="T483">www.data.gov.ro</text:span></text:a><text:span text:style-name="T484">.</text:span></text:p>
          </table:table-cell>
        </table:table-row>
      </table:table>
      <text:p text:style-name="P485"/>
      <text:p text:style-name="P486"/>
      <text:p text:style-name="P487"><text:span text:style-name="T4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ro" fo:country="RO" style:language-asian="ro" style:country-asian="RO"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Calibri" style:font-name-complex="Arial"/>
    </style:style>
    <style:style style:name="WW_CharLFO5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in" fo:margin-left="1in" fo:margin-bottom="0.2298in" fo:margin-right="0.9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59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80808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13.60417in" svg:height="0.92708in" draw:z-index="251659264" draw:id="id0" draw:style-name="a2" draw:transform="translate(-6.80208in -0.46354in) rotate(0.7854) translate(6.80208in 0.46354in)" draw:name="PowerPlusWaterMarkObject1075578143" text:anchor-type="paragraph"><svg:title/><svg:desc/><text:p text:style-name="a1" text:class-names="" text:cond-style-name=""><text:span text:style-name="a0" text:class-names="">2024_SRMMPR_RAPORT 544/200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ilat Luana</meta:initial-creator>
    <dc:creator>Rascanu Carmen</dc:creator>
    <meta:creation-date>2025-01-16T14:30:00Z</meta:creation-date>
    <dc:date>2025-01-17T09:01:00Z</dc:date>
    <meta:print-date>2025-01-17T08:20:00Z</meta:print-date>
    <meta:template xlink:href="Normal.dotm" xlink:type="simple"/>
    <meta:editing-cycles>5</meta:editing-cycles>
    <meta:editing-duration>PT480S</meta:editing-duration>
    <meta:document-statistic meta:page-count="2" meta:paragraph-count="12" meta:word-count="935" meta:character-count="6253" meta:row-count="44" meta:non-whitespace-character-count="5330"/>
  </office:meta>
</office:document-meta>
</file>