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>
        <style:tab-stops>
          <style:tab-stop style:type="left" style:position="1.93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2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3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" style:parent-style-name="Normal" style:family="paragraph">
      <style:paragraph-properties style:text-autospace="none" fo:text-align="justify" fo:margin-bottom="0in" fo:text-indent="0.5in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6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3" style:parent-style-name="ListParagraph" style:list-style-name="LFO2" style:family="paragraph">
      <style:paragraph-properties fo:margin-left="0.5in" fo:text-indent="-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4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7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0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5" style:parent-style-name="ListParagraph" style:list-style-name="LFO2" style:family="paragraph">
      <style:paragraph-properties fo:margin-left="0.5in" fo:text-indent="-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8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9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0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1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2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3" style:parent-style-name="ListParagraph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" style:parent-style-name="ListParagraph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7" style:parent-style-name="ListParagraph" style:list-style-name="LFO7" style:family="paragraph">
      <style:paragraph-properties fo:text-align="justify" fo:text-indent="-0.187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8" style:parent-style-name="ListParagraph" style:list-style-name="LFO15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2" style:parent-style-name="ListParagraph" style:list-style-name="LFO7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5" style:parent-style-name="ListParagraph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6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7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8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9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0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1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2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3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4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5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6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7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8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9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0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1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2" style:parent-style-name="Normal" style:master-page-name="MP1" style:family="paragraph">
      <style:paragraph-properties fo:break-before="page"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73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74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75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ableColumn80" style:family="table-column">
      <style:table-column-properties style:column-width="1in" style:use-optimal-column-width="false"/>
    </style:style>
    <style:style style:name="TableColumn81" style:family="table-column">
      <style:table-column-properties style:column-width="1.25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Column83" style:family="table-column">
      <style:table-column-properties style:column-width="1.0625in" style:use-optimal-column-width="false"/>
    </style:style>
    <style:style style:name="TableColumn84" style:family="table-column">
      <style:table-column-properties style:column-width="0.0625in" style:use-optimal-column-width="false"/>
    </style:style>
    <style:style style:name="TableColumn85" style:family="table-column">
      <style:table-column-properties style:column-width="0.75in" style:use-optimal-column-width="false"/>
    </style:style>
    <style:style style:name="TableColumn86" style:family="table-column">
      <style:table-column-properties style:column-width="0.3125in" style:use-optimal-column-width="false"/>
    </style:style>
    <style:style style:name="TableColumn87" style:family="table-column">
      <style:table-column-properties style:column-width="0.75in" style:use-optimal-column-width="false"/>
    </style:style>
    <style:style style:name="TableColumn88" style:family="table-column">
      <style:table-column-properties style:column-width="1.0625in" style:use-optimal-column-width="false"/>
    </style:style>
    <style:style style:name="TableColumn89" style:family="table-column">
      <style:table-column-properties style:column-width="0.9375in" style:use-optimal-column-width="false"/>
    </style:style>
    <style:style style:name="TableColumn90" style:family="table-column">
      <style:table-column-properties style:column-width="0.125in" style:use-optimal-column-width="false"/>
    </style:style>
    <style:style style:name="TableColumn91" style:family="table-column">
      <style:table-column-properties style:column-width="1.25in" style:use-optimal-column-width="false"/>
    </style:style>
    <style:style style:name="TableColumn92" style:family="table-column">
      <style:table-column-properties style:column-width="0.3125in" style:use-optimal-column-width="false"/>
    </style:style>
    <style:style style:name="TableColumn93" style:family="table-column">
      <style:table-column-properties style:column-width="0.8125in" style:use-optimal-column-width="false"/>
    </style:style>
    <style:style style:name="TableColumn94" style:family="table-column">
      <style:table-column-properties style:column-width="1.125in" style:use-optimal-column-width="false"/>
    </style:style>
    <style:style style:name="TableColumn95" style:family="table-column">
      <style:table-column-properties style:column-width="0.3125in" style:use-optimal-column-width="false"/>
    </style:style>
    <style:style style:name="TableColumn96" style:family="table-column">
      <style:table-column-properties style:column-width="0.625in" style:use-optimal-column-width="false"/>
    </style:style>
    <style:style style:name="TableColumn97" style:family="table-column">
      <style:table-column-properties style:column-width="1.3125in" style:use-optimal-column-width="false"/>
    </style:style>
    <style:style style:name="TableColumn98" style:family="table-column">
      <style:table-column-properties style:column-width="1.2576in" style:use-optimal-column-width="false"/>
    </style:style>
    <style:style style:name="Table79" style:family="table">
      <style:table-properties style:width="15.3201in" fo:margin-left="-0.0736in" table:align="left"/>
    </style:style>
    <style:style style:name="TableRow99" style:family="table-row">
      <style:table-row-properties style:min-row-height="0.191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06" style:family="table-row">
      <style:table-row-properties style:min-row-height="0.09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19" style:family="table-row">
      <style:table-row-properties style:min-row-height="0.0868in" style:use-optimal-row-height="false"/>
    </style:style>
    <style:style style:name="P1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32" style:family="table-row">
      <style:table-row-properties style:min-row-height="0.086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>
        <style:tab-stops>
          <style:tab-stop style:type="left" style:position="0.9097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66" style:family="table-row">
      <style:table-row-properties style:min-row-height="0.186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75" style:family="table-row">
      <style:table-row-properties style:min-row-height="0.4784in" style:use-optimal-row-height="false"/>
    </style:style>
    <style:style style:name="P1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07" style:family="table-row">
      <style:table-row-properties style:min-row-height="0.478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37" style:parent-style-name="Normal" style:family="paragraph">
      <style:paragraph-properties fo:text-align="center" fo:margin-bottom="0in"/>
    </style:style>
    <style:style style:name="T2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40" style:parent-style-name="Normal" style:family="paragraph">
      <style:text-properties style:font-name="Arial" style:font-name-complex="Arial" fo:color="#FF0000" fo:font-size="12pt" style:font-size-asian="12pt" style:font-size-complex="12pt" fo:language="ro" fo:country="RO"/>
    </style:style>
    <style:style style:name="P24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1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ableColumn256" style:family="table-column">
      <style:table-column-properties style:column-width="0.7805in"/>
    </style:style>
    <style:style style:name="TableColumn257" style:family="table-column">
      <style:table-column-properties style:column-width="1.6076in"/>
    </style:style>
    <style:style style:name="TableColumn258" style:family="table-column">
      <style:table-column-properties style:column-width="1.7312in"/>
    </style:style>
    <style:style style:name="TableColumn259" style:family="table-column">
      <style:table-column-properties style:column-width="2.1527in"/>
    </style:style>
    <style:style style:name="TableColumn260" style:family="table-column">
      <style:table-column-properties style:column-width="1.1444in"/>
    </style:style>
    <style:style style:name="TableColumn261" style:family="table-column">
      <style:table-column-properties style:column-width="1.4541in"/>
    </style:style>
    <style:style style:name="TableColumn262" style:family="table-column">
      <style:table-column-properties style:column-width="1.4541in"/>
    </style:style>
    <style:style style:name="TableColumn263" style:family="table-column">
      <style:table-column-properties style:column-width="1.4541in"/>
    </style:style>
    <style:style style:name="TableColumn264" style:family="table-column">
      <style:table-column-properties style:column-width="2.0722in"/>
    </style:style>
    <style:style style:name="Table255" style:family="table">
      <style:table-properties style:width="13.8513in" fo:margin-left="-0.0736in" table:align="left"/>
    </style:style>
    <style:style style:name="TableRow265" style:family="table-row">
      <style:table-row-properties style:min-row-height="0.048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72" style:family="table-row">
      <style:table-row-properties/>
    </style:style>
    <style:style style:name="P2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2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91" style:family="table-row">
      <style:table-row-properties style:min-row-height="1.09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3" style:parent-style-name="Normal" style:family="paragraph">
      <style:paragraph-properties fo:text-align="center" fo:margin-bottom="0in" fo:margin-right="-0.0687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4" style:parent-style-name="Normal" style:family="paragraph">
      <style:paragraph-properties fo:text-align="center" fo:margin-bottom="0in" fo:margin-left="-0.0833in" fo:margin-right="-0.0687in">
        <style:tab-stops/>
      </style:paragraph-properties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2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olumn326" style:family="table-column">
      <style:table-column-properties style:column-width="1.75in"/>
    </style:style>
    <style:style style:name="TableColumn327" style:family="table-column">
      <style:table-column-properties style:column-width="1.125in"/>
    </style:style>
    <style:style style:name="TableColumn328" style:family="table-column">
      <style:table-column-properties style:column-width="1.25in"/>
    </style:style>
    <style:style style:name="TableColumn329" style:family="table-column">
      <style:table-column-properties style:column-width="1.0625in"/>
    </style:style>
    <style:style style:name="TableColumn330" style:family="table-column">
      <style:table-column-properties style:column-width="1.5625in"/>
    </style:style>
    <style:style style:name="TableColumn331" style:family="table-column">
      <style:table-column-properties style:column-width="1.375in"/>
    </style:style>
    <style:style style:name="TableColumn332" style:family="table-column">
      <style:table-column-properties style:column-width="1.375in"/>
    </style:style>
    <style:style style:name="TableColumn333" style:family="table-column">
      <style:table-column-properties style:column-width="1.0625in"/>
    </style:style>
    <style:style style:name="Table325" style:family="table">
      <style:table-properties style:width="10.5625in" fo:margin-left="-0.0736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373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37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77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37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ableColumn380" style:family="table-column">
      <style:table-column-properties style:column-width="1.4194in"/>
    </style:style>
    <style:style style:name="TableColumn381" style:family="table-column">
      <style:table-column-properties style:column-width="2.4555in"/>
    </style:style>
    <style:style style:name="TableColumn382" style:family="table-column">
      <style:table-column-properties style:column-width="3in"/>
    </style:style>
    <style:style style:name="TableColumn383" style:family="table-column">
      <style:table-column-properties style:column-width="4.875in"/>
    </style:style>
    <style:style style:name="Table379" style:family="table">
      <style:table-properties style:width="11.75in" fo:margin-left="-0.0736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403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04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405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407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ableColumn409" style:family="table-column">
      <style:table-column-properties style:column-width="6.825in"/>
    </style:style>
    <style:style style:name="Table408" style:family="table">
      <style:table-properties style:width="6.825in" fo:margin-left="0in" table:align="left"/>
    </style:style>
    <style:style style:name="TableRow410" style:family="table-row">
      <style:table-row-properties style:min-row-height="0.439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413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14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15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16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TableColumn418" style:family="table-column">
      <style:table-column-properties style:column-width="6.825in"/>
    </style:style>
    <style:style style:name="Table417" style:family="table">
      <style:table-properties style:width="6.825in" fo:margin-left="0in" table:align="left"/>
    </style:style>
    <style:style style:name="TableRow419" style:family="table-row">
      <style:table-row-properties style:min-row-height="0.439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422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P423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24" style:parent-style-name="ListParagraph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25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26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27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28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29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30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31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32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33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34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35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36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37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</office:automatic-styles>
  <office:body>
    <office:text text:use-soft-page-breaks="true">
      <text:p text:style-name="P1">RAPORT DE EVALUARE</text:p>
      <text:p text:style-name="P2">a implementării Legii nr. 544/2001 în anul 2021</text:p>
      <text:p text:style-name="P3"/>
      <text:p text:style-name="P4"/>
      <text:p text:style-name="P5"><text:span text:style-name="T6">Direc</text:span><text:span text:style-name="T7">ț</text:span><text:span text:style-name="T8">ia Managementul Informa</text:span><text:span text:style-name="T9">ț</text:span><text:span text:style-name="T10">iilor,</text:span><text:span text:style-name="T11"><text:s/>prezintă actualul raport de evaluare internă finalizat în urma aplicării procedurilor de acces la informa</text:span><text:span text:style-name="T12">ț</text:span><text:span text:style-name="T13">ii de interes public, prin care apreciază că activitatea specifică a institu</text:span><text:span text:style-name="T14">ț</text:span><text:span text:style-name="T15">iei a fost:</text:span></text:p>
      <text:p text:style-name="P16"/>
      <text:p text:style-name="P17">■Foarte bună</text:p>
      <text:p text:style-name="P18">□Bună</text:p>
      <text:p text:style-name="P19">□Satisfăcătoare</text:p>
      <text:p text:style-name="P20">□Nesatisfăcătoare</text:p>
      <text:p text:style-name="P21"/>
      <text:p text:style-name="P22">Îmi întemeiez aceste<text:s/>observații<text:s/>pe următoarele considerente<text:s/>și rezultate privind anul 2021:</text:p>
      <text:list text:style-name="LFO2" text:continue-numbering="true">
        <text:list-item>
          <text:p text:style-name="P23">Resurse<text:s/>și proces</text:p>
        </text:list-item>
      </text:list>
      <text:list text:style-name="LFO3" text:continue-numbering="true">
        <text:list-item>
          <text:p text:style-name="P24">Cum<text:s/>apreciați<text:s/>resursele umane disponibile pentru activitatea de furnizare a informațiilor de interes public ?</text:p>
        </text:list-item>
      </text:list>
      <text:p text:style-name="P25">□Suficiente</text:p>
      <text:p text:style-name="P26">■Insuficiente</text:p>
      <text:list text:style-name="LFO3" text:continue-numbering="true">
        <text:list-item>
          <text:p text:style-name="P27">Apreciați<text:s/>că resursele materiale disponibile pentru activitatea de furnizare a informațiilor de interes public sunt:</text:p>
        </text:list-item>
      </text:list>
      <text:p text:style-name="P28">■Suficiente</text:p>
      <text:p text:style-name="P29">□Insuficiente</text:p>
      <text:list text:style-name="LFO3" text:continue-numbering="true">
        <text:list-item>
          <text:p text:style-name="P30">Cum<text:s/>apreciați<text:s/>colaborarea cu<text:s/>direcțiile<text:s/>de specialitate din cadrul<text:s/>instituției<text:s/>dumneavoastră în furnizarea accesului la<text:s/>informațiile<text:s/>de interes public:</text:p>
        </text:list-item>
      </text:list>
      <text:p text:style-name="P31">■Foarte bună</text:p>
      <text:p text:style-name="P32">□<text:s/>Bună</text:p>
      <text:p text:style-name="P33">□Satisfăcătoare</text:p>
      <text:p text:style-name="P34">□Nesatisfăcătoare</text:p>
      <text:list text:style-name="LFO2" text:continue-numbering="true">
        <text:list-item>
          <text:p text:style-name="P35">Rezultate</text:p>
        </text:list-item>
      </text:list>
      <text:p text:style-name="P36">A. Informații publicate din oficiu</text:p>
      <text:p text:style-name="P37">1.Instituţia dumneavoastră a<text:s/>afișat<text:s/>informațiile/documentele comunicate din oficiu, conform art.<text:s/>5 din Legea nr.544/2011, cu modificările şi completările ulterioare?</text:p>
      <text:p text:style-name="P38">■Pe pagina de internet</text:p>
      <text:p text:style-name="P39">■La sediul<text:s/>instituției</text:p>
      <text:p text:style-name="P40">□În presă</text:p>
      <text:p text:style-name="P41">□În Monitorul Oficial al României</text:p>
      <text:p text:style-name="P42">□În altă modalitate………………</text:p>
      <text:p text:style-name="P43"/>
      <text:p text:style-name="P44">2.<text:s/>Apreciați<text:s/>că<text:s/>afișarea<text:s/>informaţiilor a fost suficient de vizibilă pentru cei<text:s/>interesați?</text:p>
      <text:p text:style-name="P45">■Da</text:p>
      <text:p text:style-name="P46">□Nu</text:p>
      <text:list text:style-name="LFO7" text:continue-numbering="true">
        <text:list-item>
          <text:p text:style-name="P47">Care sunt<text:s/>soluțiile<text:s/>pentru<text:s/>creșterea<text:s/>vizibilității<text:s/>informaţiilor publicate, pe care<text:s/>instituția<text:s/>dumneavoastră le-au aplicat?</text:p>
        </text:list-item>
      </text:list>
      <text:list text:style-name="LFO15" text:continue-numbering="true">
        <text:list-item>
          <text:p text:style-name="P48">Crearea unei noi pagini de internet a instituției.</text:p>
        </text:list-item>
      </text:list>
      <text:p text:style-name="P49">A publicat instituţia dumneavoastră seturi de date suplimentare din oficiu, faţă de cele minimale prevăzute de lege?</text:p>
      <text:p text:style-name="P50">■ Da</text:p>
      <text:p text:style-name="P51">□ Nu</text:p>
      <text:list text:style-name="LFO7" text:continue-numbering="true">
        <text:list-item>
          <text:p text:style-name="P52">Sunt informaţiile publicate într-un format deschis ?</text:p>
        </text:list-item>
      </text:list>
      <text:p text:style-name="P53">■Da</text:p>
      <text:p text:style-name="P54">□ Nu</text:p>
      <text:list text:style-name="LFO7" text:continue-numbering="true">
        <text:list-item>
          <text:p text:style-name="P55">Care sunt măsurile interne pe care intenţionaţi să le aplicaţi pentru publicarea unui număr cât mai mare de seturi de date în format deschis ?</text:p>
        </text:list-item>
      </text:list>
      <text:p text:style-name="P56">Nu<text:s/>este<text:s/>cazul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RAPORT DE EVALUARE</text:p>
      <text:p text:style-name="P75">a implementării Legii nr. 544/2001<text:s/>în anul 2021</text:p>
      <text:p text:style-name="P76"/>
      <text:p text:style-name="P77">B. Informații furnizate la cerere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5">
            <text:p text:style-name="P101">1. Numărul total de solicitări de informații de interes public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În funcție de solicitant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>După modalitatea de adres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 table:number-rows-spanned="2">
            <text:p text:style-name="P108">14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de la persoane fizice</text:p>
          </table:table-cell>
          <table:covered-table-cell/>
          <table:covered-table-cell/>
          <table:table-cell table:style-name="TableCell111" table:number-columns-spanned="2">
            <text:p text:style-name="P112">de la persoane juridice</text:p>
          </table:table-cell>
          <table:covered-table-cell/>
          <table:table-cell table:style-name="TableCell113" table:number-columns-spanned="3">
            <text:p text:style-name="P114">pe suport de hârtie</text:p>
          </table:table-cell>
          <table:covered-table-cell/>
          <table:covered-table-cell/>
          <table:table-cell table:style-name="TableCell115" table:number-columns-spanned="3">
            <text:p text:style-name="P116">pe suport electronic</text:p>
          </table:table-cell>
          <table:covered-table-cell/>
          <table:covered-table-cell/>
          <table:table-cell table:style-name="TableCell117" table:number-columns-spanned="3">
            <text:p text:style-name="P118">verbal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10</text:p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4</text:p>
          </table:table-cell>
          <table:covered-table-cell/>
          <table:table-cell table:style-name="TableCell126" table:number-columns-spanned="3">
            <text:p text:style-name="P127">4</text:p>
          </table:table-cell>
          <table:covered-table-cell/>
          <table:covered-table-cell/>
          <table:table-cell table:style-name="TableCell128" table:number-columns-spanned="3">
            <text:p text:style-name="P129">10</text:p>
          </table:table-cell>
          <table:covered-table-cell/>
          <table:covered-table-cell/>
          <table:table-cell table:style-name="TableCell130" table:number-columns-spanned="3">
            <text:p text:style-name="P131">0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Departajar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list text:style-name="LFO16" text:continue-numbering="true">
              <text:list-item>
                <text:p text:style-name="P137">Utilizarea banilor publici (contracte, investiții, cheltuieli etc.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2">
            <text:p text:style-name="P1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list text:style-name="LFO16" text:continue-numbering="true">
              <text:list-item>
                <text:p text:style-name="P142">Modul de îndeplinire a atribuțiilor instituției public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2">
            <text:p text:style-name="P144">14<text:s text:c="57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list text:style-name="LFO16" text:continue-numbering="true">
              <text:list-item>
                <text:p text:style-name="P147">Acte normative, reglementă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2">
            <text:p text:style-name="P149">-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list text:style-name="LFO16" text:continue-numbering="true">
              <text:list-item>
                <text:p text:style-name="P153">Activitatea liderilor instituție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2">
            <text:p text:style-name="P15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list text:style-name="LFO16" text:continue-numbering="true">
              <text:list-item>
                <text:p text:style-name="P158">Informații privind modul de aplicare a Legii nr.544/2001, cu modificările<text:s/>și completările ulterioa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list text:style-name="LFO16" text:continue-numbering="true">
              <text:list-item>
                <text:p text:style-name="P163">Altele, cu menționarea aces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2">
            <text:p text:style-name="P1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2. Număr total de solicitări soluționate favorabil</text:p>
          </table:table-cell>
          <table:table-cell table:style-name="TableCell169" table:number-columns-spanned="5">
            <text:p text:style-name="P170">Termen de răspuns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Modul de comunicare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Departajat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Redirecționate către alte instituții în<text:s/></text:p>
            <text:p text:style-name="P179">5 zile</text:p>
          </table:table-cell>
          <table:table-cell table:style-name="TableCell180">
            <text:p text:style-name="P181">Soluționate favorabil în termen de</text:p>
            <text:p text:style-name="P182">10 zile</text:p>
          </table:table-cell>
          <table:table-cell table:style-name="TableCell183">
            <text:p text:style-name="P184">Soluționate favorabil în termen de</text:p>
            <text:p text:style-name="P185">30 zile</text:p>
          </table:table-cell>
          <table:table-cell table:style-name="TableCell186" table:number-columns-spanned="2">
            <text:p text:style-name="P187">Solicitări pentru care termenul a fost depășit</text:p>
          </table:table-cell>
          <table:covered-table-cell/>
          <table:table-cell table:style-name="TableCell188" table:number-columns-spanned="2">
            <text:p text:style-name="P189">Comunicare electronica</text:p>
            <text:p text:style-name="P190"/>
          </table:table-cell>
          <table:covered-table-cell/>
          <table:table-cell table:style-name="TableCell191">
            <text:p text:style-name="P192">Comunicare în format hârtie</text:p>
          </table:table-cell>
          <table:table-cell table:style-name="TableCell193" table:number-columns-spanned="2">
            <text:p text:style-name="P194">Comunicare verbală</text:p>
          </table:table-cell>
          <table:covered-table-cell/>
          <table:table-cell table:style-name="TableCell195">
            <text:p text:style-name="P196">Utilizarea banilor publici (contracte, investiții, cheltuieli, etc)</text:p>
          </table:table-cell>
          <table:table-cell table:style-name="TableCell197" table:number-columns-spanned="2">
            <text:p text:style-name="P198">Modul de îndeplinire a atribuțiilor instituției publice</text:p>
          </table:table-cell>
          <table:covered-table-cell/>
          <table:table-cell table:style-name="TableCell199">
            <text:p text:style-name="P200">Acte normative, reglementări</text:p>
          </table:table-cell>
          <table:table-cell table:style-name="TableCell201" table:number-columns-spanned="2">
            <text:p text:style-name="P202">Activitatea liderilor instituției</text:p>
          </table:table-cell>
          <table:covered-table-cell/>
          <table:table-cell table:style-name="TableCell203">
            <text:p text:style-name="P204">Informații privind modul de aplicare a Legii nr.544/2001, cu modificările şi completările ulterioare</text:p>
          </table:table-cell>
          <table:table-cell table:style-name="TableCell205">
            <text:p text:style-name="P206">Altele (se precizează care)</text:p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11</text:p>
          </table:table-cell>
          <table:table-cell table:style-name="TableCell214">
            <text:p text:style-name="P215">0</text:p>
          </table:table-cell>
          <table:table-cell table:style-name="TableCell216" table:number-columns-spanned="2">
            <text:p text:style-name="P217">0</text:p>
          </table:table-cell>
          <table:covered-table-cell/>
          <table:table-cell table:style-name="TableCell218" table:number-columns-spanned="2">
            <text:p text:style-name="P219">11</text:p>
          </table:table-cell>
          <table:covered-table-cell/>
          <table:table-cell table:style-name="TableCell220">
            <text:p text:style-name="P221">5</text:p>
          </table:table-cell>
          <table:table-cell table:style-name="TableCell222" table:number-columns-spanned="2">
            <text:p text:style-name="P223">0</text:p>
          </table:table-cell>
          <table:covered-table-cell/>
          <table:table-cell table:style-name="TableCell224">
            <text:p text:style-name="P225">-</text:p>
          </table:table-cell>
          <table:table-cell table:style-name="TableCell226" table:number-columns-spanned="2">
            <text:p text:style-name="P227">14</text:p>
          </table:table-cell>
          <table:covered-table-cell/>
          <table:table-cell table:style-name="TableCell228">
            <text:p text:style-name="P229">-</text:p>
          </table:table-cell>
          <table:table-cell table:style-name="TableCell230" table:number-columns-spanned="2">
            <text:p text:style-name="P231">-</text:p>
          </table:table-cell>
          <table:covered-table-cell/>
          <table:table-cell table:style-name="TableCell232">
            <text:p text:style-name="P233">-</text:p>
          </table:table-cell>
          <table:table-cell table:style-name="TableCell234">
            <text:p text:style-name="P235"/>
            <text:p text:style-name="P236"/>
            <text:p text:style-name="P237"><text:span text:style-name="T238">-</text:span></text:p>
            <text:p text:style-name="P239"/>
          </table:table-cell>
        </table:table-row>
      </table:table>
      <text:p text:style-name="P240"/>
      <text:p text:style-name="P241"/>
      <text:p text:style-name="Normal"><text:span text:style-name="T242">3.</text:span><text:span text:style-name="T243"><text:s/>Menționați principalele cauze pentru care anumite răspunsuri nu au fost transmise în termenul legal:</text:span></text:p>
      <text:p text:style-name="P244">3.1........................................................................</text:p>
      <text:p text:style-name="Normal"><text:span text:style-name="T245">4.</text:span><text:span text:style-name="T246"><text:s/>Ce măsuri au fost luate pentru ca această problemă să fie rezolvată?</text:span></text:p>
      <text:p text:style-name="P247">4.1.<text:s/>.......................................................................</text:p>
      <text:p text:style-name="P248">4.2. ……………………..</text:p>
      <text:p text:style-name="P249"/>
      <text:p text:style-name="P250"/>
      <text:p text:style-name="P251"/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5. Număr total de solicitări respinse</text:p>
          </table:table-cell>
          <table:table-cell table:style-name="TableCell268" table:number-columns-spanned="3">
            <text:p text:style-name="P269">Motivul respingerii</text:p>
          </table:table-cell>
          <table:covered-table-cell/>
          <table:covered-table-cell/>
          <table:table-cell table:style-name="TableCell270" table:number-columns-spanned="5">
            <text:p text:style-name="P271">Departajate pe domenii de interese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Exceptate, conform legii</text:p>
            <text:p text:style-name="P276"/>
          </table:table-cell>
          <table:table-cell table:style-name="TableCell277">
            <text:p text:style-name="P278">Informații inexistente</text:p>
          </table:table-cell>
          <table:table-cell table:style-name="TableCell279">
            <text:p text:style-name="P280">Alte motive (cu precizarea acestora)</text:p>
          </table:table-cell>
          <table:table-cell table:style-name="TableCell281">
            <text:p text:style-name="P282">Utilizarea banilor publici (contracte, investiții, cheltuieli etc)</text:p>
          </table:table-cell>
          <table:table-cell table:style-name="TableCell283">
            <text:p text:style-name="P284">Modul de îndeplinire a atribuțiilor instituției publice</text:p>
          </table:table-cell>
          <table:table-cell table:style-name="TableCell285">
            <text:p text:style-name="P286">Acte normative, reglementări</text:p>
          </table:table-cell>
          <table:table-cell table:style-name="TableCell287">
            <text:p text:style-name="P288">Informaţii privind modul de aplicare a Legii nr. 544/2001, cu modificările şi completările ulterioare</text:p>
          </table:table-cell>
          <table:table-cell table:style-name="TableCell289">
            <text:p text:style-name="P290">Altele, se precizează care</text:p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/>
            <text:p text:style-name="P298"/>
            <text:p text:style-name="P299">-</text:p>
            <text:p text:style-name="P300"/>
          </table:table-cell>
          <table:table-cell table:style-name="TableCell301">
            <text:p text:style-name="P302"/>
            <text:p text:style-name="P303"/>
            <text:p text:style-name="P304"><text:span text:style-name="T305">-</text:span></text:p>
            <text:p text:style-name="P306"/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</table:table-row>
      </table:table>
      <text:p text:style-name="P317"/>
      <text:p text:style-name="P318">5.1. Informațiile solicitate nefurnizate pentru motivul exceptării acestora conform legii: (enumerarea numelor documentelor/ informațiilor solicitate):</text:p>
      <text:p text:style-name="P319">-<text:s/>informațiile solicitate erau exceptate (ancheta penală fiind în derulare la momentul solicitării informațiilor).</text:p>
      <text:p text:style-name="P320"/>
      <text:p text:style-name="Normal"><text:span text:style-name="T321">6.<text:s/></text:span><text:span text:style-name="T322">Reclamații administrative<text:s/></text:span><text:span text:style-name="T323">ș</text:span><text:span text:style-name="T324">i plângeri în instanță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4">
            <text:p text:style-name="P336">6.1. Numărul de reclamații administrative la adresa instituției publice în baza Legii nr. 544/2001 cu modificările şi completările ulterioare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6.2. Numărul de plângeri în instanță la adresa instituției în baza Legii nr. 544/2001, cu modificările<text:s/>și completările ulterioare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Soluționate favorabil</text:p>
          </table:table-cell>
          <table:table-cell table:style-name="TableCell342">
            <text:p text:style-name="P343">Respinse</text:p>
          </table:table-cell>
          <table:table-cell table:style-name="TableCell344">
            <text:p text:style-name="P345">În curs de soluționare</text:p>
          </table:table-cell>
          <table:table-cell table:style-name="TableCell346">
            <text:p text:style-name="P347">Total</text:p>
          </table:table-cell>
          <table:table-cell table:style-name="TableCell348">
            <text:p text:style-name="P349">Soluționate favorabil</text:p>
          </table:table-cell>
          <table:table-cell table:style-name="TableCell350">
            <text:p text:style-name="P351">Respinse</text:p>
          </table:table-cell>
          <table:table-cell table:style-name="TableCell352">
            <text:p text:style-name="P353">În curs de soluționare</text:p>
          </table:table-cell>
          <table:table-cell table:style-name="TableCell354">
            <text:p text:style-name="P355">Total</text:p>
          </table:table-cell>
        </table:table-row>
        <table:table-row table:style-name="TableRow356"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</text:p>
          </table:table-cell>
        </table:table-row>
      </table:table>
      <text:p text:style-name="P373"/>
      <text:p text:style-name="Normal"><text:span text:style-name="T374">7.</text:span><text:span text:style-name="T375"><text:s/>Managementul procesului de comunicare a informa</text:span><text:span text:style-name="T376">ț</text:span><text:span text:style-name="T377">iilor de interes public</text:span></text:p>
      <text:p text:style-name="P378">7.1 Costuri<text:s/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Costuri totale de funcționare ale compartimentului</text:p>
          </table:table-cell>
          <table:table-cell table:style-name="TableCell387">
            <text:p text:style-name="P388">Sume încasate din serviciul de copiere</text:p>
          </table:table-cell>
          <table:table-cell table:style-name="TableCell389">
            <text:p text:style-name="P390">Contravaloarea serviciului de copiere<text:s/></text:p>
            <text:p text:style-name="P391">(lei/ pagină)</text:p>
          </table:table-cell>
          <table:table-cell table:style-name="TableCell392">
            <text:p text:style-name="P393">Care este documentul care stă la baza stabilirii contravalorii serviciului de copiere?</text:p>
          </table:table-cell>
        </table:table-row>
        <table:table-row table:style-name="TableRow394"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</table:table-row>
      </table:table>
      <text:p text:style-name="P403">7.2 Creșterea eficienței accesului la informații de interes public</text:p>
      <text:p text:style-name="P404">a) Instituția dumneavoastră deține un punct de informare/bibliotecă virtuală în care sunt publicate seturi de date de interes public?</text:p>
      <text:p text:style-name="Normal"><text:span text:style-name="T405">■</text:span><text:span text:style-name="T406"><text:s/>Da</text:span></text:p>
      <text:soft-page-break/>
      <text:p text:style-name="P407">□ Nu<text:s/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- nu este cazul <text:s/></text:p>
          </table:table-cell>
        </table:table-row>
      </table:table>
      <text:p text:style-name="P413"><text:s/>b) Enumerați punctele pe care le considerați necesar a fi îmbunătățite la nivelul instituției dumneavoastră pentru creșterea eficienței procesului de asigurare a accesului la informaţii de interes public:</text:p>
      <text:p text:style-name="P414"/>
      <text:p text:style-name="P415"/>
      <text:p text:style-name="P416">c) Enumerați măsurile luate pentru îmbunătățirea procesului de asigurare a accesului la informaţii de interes public: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- nu este cazul</text:p>
          </table:table-cell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16.5333in" fo:page-height="11.6944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3-14T14:32:00Z</meta:creation-date>
    <dc:date>2022-03-14T14:32:00Z</dc:date>
    <meta:template xlink:href="Normal.dotm" xlink:type="simple"/>
    <meta:editing-cycles>1</meta:editing-cycles>
    <meta:editing-duration>PT0S</meta:editing-duration>
    <meta:document-statistic meta:page-count="5" meta:paragraph-count="23" meta:word-count="1732" meta:character-count="11582" meta:row-count="82" meta:non-whitespace-character-count="9873"/>
  </office:meta>
</office:document-meta>
</file>