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798in"/>
    </style:style>
    <style:style style:name="TableColumn3" style:family="table-column">
      <style:table-column-properties style:column-width="2.9736in"/>
    </style:style>
    <style:style style:name="TableColumn4" style:family="table-column">
      <style:table-column-properties style:column-width="1.4277in"/>
    </style:style>
    <style:style style:name="Table1" style:family="table" style:master-page-name="MP0">
      <style:table-properties style:width="7.081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 fo:margin-top="0.0277in" fo:margin-bottom="0.0277in" fo:line-height="0.1666in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top="0.0277in" fo:line-height="0.1666in"/>
    </style:style>
    <style:style style:name="T11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2" style:parent-style-name="Normal" style:family="paragraph">
      <style:paragraph-properties style:text-autospace="none" fo:margin-top="0.0277in" fo:line-height="0.1666in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5" style:parent-style-name="NormalWeb" style:family="paragraph">
      <style:paragraph-properties fo:margin-top="0in" fo:margin-bottom="0in" fo:background-color="#FFFFFF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P17" style:parent-style-name="NormalWeb" style:family="paragraph">
      <style:paragraph-properties fo:margin-top="0in" fo:margin-bottom="0in" fo:background-color="#FFFFFF"/>
    </style:style>
    <style:style style:name="T18" style:parent-style-name="DefaultParagraphFont" style:family="text">
      <style:text-properties fo:color="#000000" fo:font-size="11pt" style:font-size-asian="11pt" style:font-size-complex="11pt"/>
    </style:style>
    <style:style style:name="P19" style:parent-style-name="NormalWeb" style:family="paragraph">
      <style:paragraph-properties fo:margin-top="0in" fo:margin-bottom="0in" fo:background-color="#FFFFFF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apple-converted-space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P23" style:parent-style-name="NormalWeb" style:family="paragraph">
      <style:paragraph-properties fo:margin-top="0in" fo:margin-bottom="0in" fo:background-color="#FFFFFF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P25" style:parent-style-name="NormalWeb" style:family="paragraph">
      <style:paragraph-properties fo:margin-top="0in" fo:margin-bottom="0in" fo:background-color="#FFFFFF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apple-converted-space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P29" style:parent-style-name="NormalWeb" style:family="paragraph">
      <style:paragraph-properties fo:margin-top="0in" fo:margin-bottom="0in" fo:background-color="#FFFFFF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P32" style:parent-style-name="NormalWeb" style:family="paragraph">
      <style:paragraph-properties fo:margin-top="0in" fo:margin-bottom="0in" fo:background-color="#FFFFFF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P34" style:parent-style-name="NormalWeb" style:family="paragraph">
      <style:paragraph-properties fo:margin-top="0in" fo:margin-bottom="0in" fo:background-color="#FFFFFF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P36" style:parent-style-name="NormalWeb" style:family="paragraph">
      <style:paragraph-properties fo:margin-top="0in" fo:margin-bottom="0in" fo:background-color="#FFFFFF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apple-converted-space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NormalWeb" style:family="paragraph">
      <style:paragraph-properties fo:margin-top="0in" fo:margin-bottom="0in" fo:background-color="#FFFFFF"/>
      <style:text-properties fo:color="#000000"/>
    </style:style>
    <style:style style:name="P41" style:parent-style-name="NormalWeb" style:family="paragraph">
      <style:paragraph-properties fo:margin-top="0in" fo:margin-bottom="0in" fo:background-color="#FFFFFF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Web" style:family="paragraph">
      <style:paragraph-properties fo:margin-top="0in" fo:margin-bottom="0in" fo:background-color="#FFFFFF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P47" style:parent-style-name="NormalWeb" style:family="paragraph">
      <style:paragraph-properties fo:margin-top="0in" fo:margin-bottom="0in" fo:background-color="#FFFFFF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apple-converted-space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top="0.0277in" fo:margin-bottom="0.0277in" fo:line-height="0.1666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top="0.0277in" fo:margin-bottom="0.0277in" fo:line-height="0.1666in"/>
    </style:style>
    <style:style style:name="T57" style:parent-style-name="DefaultParagraphFont" style:family="text">
      <style:text-properties fo:font-size="11pt" style:font-size-asian="11pt" style:font-size-complex="11pt" fo:language="en" fo:country="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3" style:parent-style-name="DefaultParagraphFont" style:family="text">
      <style:text-properties fo:color="#000000" fo:font-size="11pt" style:font-size-asian="11pt" style:font-size-complex="11pt" fo:background-color="#FFFFFF"/>
    </style:style>
    <style:style style:name="P64" style:parent-style-name="NormalWeb" style:family="paragraph">
      <style:paragraph-properties fo:margin-top="0in" fo:margin-bottom="0in" fo:background-color="#FFFFFF"/>
    </style:style>
    <style:style style:name="T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apple-converted-space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apple-converted-space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P78" style:parent-style-name="NormalWeb" style:family="paragraph">
      <style:paragraph-properties fo:margin-top="0in" fo:margin-bottom="0in" fo:background-color="#FFFFFF"/>
    </style:style>
    <style:style style:name="T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80" style:parent-style-name="NormalWeb" style:family="paragraph">
      <style:paragraph-properties fo:margin-top="0in" fo:margin-bottom="0in" fo:background-color="#FFFFFF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NormalWeb" style:family="paragraph">
      <style:paragraph-properties fo:margin-top="0in" fo:margin-bottom="0in" fo:background-color="#FFFFFF"/>
    </style:style>
    <style:style style:name="T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NormalWeb" style:family="paragraph">
      <style:paragraph-properties fo:margin-top="0in" fo:margin-bottom="0in" fo:background-color="#FFFFFF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NormalWeb" style:family="paragraph">
      <style:paragraph-properties fo:margin-top="0in" fo:margin-bottom="0in" fo:background-color="#FFFFFF"/>
    </style:style>
    <style:style style:name="T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Web" style:family="paragraph">
      <style:paragraph-properties fo:margin-top="0in" fo:margin-bottom="0in" fo:background-color="#FFFFFF"/>
    </style:style>
    <style:style style:name="T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margin-top="0.0277in" fo:margin-bottom="0.0277in" fo:line-height="0.1666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top="0.0277in" fo:margin-bottom="0.0277in" fo:line-height="0.1666in"/>
    </style:style>
    <style:style style:name="T103" style:parent-style-name="DefaultParagraphFont" style:family="text">
      <style:text-properties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top="0.0277in" fo:margin-bottom="0.0277in" fo:line-height="0.1666in"/>
    </style:style>
    <style:style style:name="T1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P109" style:parent-style-name="Normal" style:family="paragraph">
      <style:paragraph-properties style:text-autospace="none" fo:margin-top="0.0277in" fo:margin-bottom="0.0277in" fo:line-height="0.1666in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P112" style:parent-style-name="Normal" style:family="paragraph">
      <style:paragraph-properties style:text-autospace="none" fo:margin-top="0.0277in" fo:margin-bottom="0.0277in" fo:line-height="0.1666in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top="0.0277in" fo:margin-bottom="0.0277in" fo:line-height="0.1666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margin-top="0.0277in" fo:margin-bottom="0.0277in" fo:line-height="0.1666in"/>
    </style:style>
    <style:style style:name="T120" style:parent-style-name="DefaultParagraphFont" style:family="text">
      <style:text-properties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top="0.0277in" fo:margin-bottom="0.0277in" fo:line-height="0.1666in"/>
    </style:style>
    <style:style style:name="T1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24" style:parent-style-name="Normal" style:family="paragraph">
      <style:paragraph-properties style:text-autospace="none" fo:margin-top="0.0277in" fo:margin-bottom="0.0277in" fo:line-height="0.1666in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26" style:parent-style-name="Normal" style:family="paragraph">
      <style:paragraph-properties style:text-autospace="none" fo:margin-top="0.0277in" fo:margin-bottom="0.0277in" fo:line-height="0.1666in"/>
      <style:text-properties style:font-weight-complex="bold" fo:color="#000000"/>
    </style:style>
    <style:style style:name="P127" style:parent-style-name="Normal" style:family="paragraph">
      <style:paragraph-properties style:text-autospace="none" fo:margin-top="0.0277in" fo:margin-bottom="0.0277in" fo:line-height="0.1666in"/>
    </style:style>
    <style:style style:name="T1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29" style:parent-style-name="Normal" style:family="paragraph">
      <style:paragraph-properties style:text-autospace="none" fo:margin-top="0.0277in" fo:margin-bottom="0.0277in" fo:line-height="0.1666in"/>
    </style:style>
    <style:style style:name="T1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1" style:parent-style-name="Normal" style:family="paragraph">
      <style:paragraph-properties style:text-autospace="none" fo:margin-top="0.0277in" fo:margin-bottom="0.0277in" fo:line-height="0.1666in"/>
    </style:style>
    <style:style style:name="T1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top="0.0277in" fo:margin-bottom="0.0277in" fo:line-height="0.16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umele și prenumele persoanelor din conducerea instituției și ale funcționarului responsabil cu difuzarea informațiilor publice</text:span></text:p>
          </table:table-cell>
          <table:table-cell table:style-name="TableCell9">
            <text:p text:style-name="P10"><text:span text:style-name="T11">Conf. Dr. Paulina Popoiu, Manager</text:span></text:p>
            <text:p text:style-name="P12"><text:span text:style-name="T13">E-mail:<text:s/></text:span><text:span text:style-name="T14">paula.popoiu@muzeul-satului.ro</text:span></text:p>
            <text:p text:style-name="P15"><text:span text:style-name="T16">Director/ Direcţia Economică<text:s/></text:span></text:p>
            <text:p text:style-name="P17"><text:span text:style-name="T18">Ec. Virginia Goean</text:span></text:p>
            <text:p text:style-name="P19"><text:span text:style-name="T20">E-mail:</text:span><text:span text:style-name="T21"> </text:span><text:span text:style-name="T22">virginia.goean@muzeul-satului.ro</text:span></text:p>
            <text:p text:style-name="P23"><text:span text:style-name="T24">Director/ Direcţia Ştiinţifică şi de Patrimoniu – Dr. Vivian Catharine Dragomir</text:span></text:p>
            <text:p text:style-name="P25"><text:span text:style-name="T26">E-mail:</text:span><text:span text:style-name="T27"> </text:span><text:span text:style-name="T28">vivian.dragomir@muzeul-satului.ro</text:span></text:p>
            <text:p text:style-name="P29"><text:span text:style-name="T30">Director/ Dir</text:span><text:span text:style-name="T31">ecţia Administrativă  – Badea Gheorghe</text:span></text:p>
            <text:p text:style-name="P32"><text:span text:style-name="T33">E-mail: contact@muzeul-satului.ro <text:s text:c="2"/></text:span></text:p>
            <text:p text:style-name="P34"><text:span text:style-name="T35">Director/ Direcţia Comunicare, Educaţie Muzeală – Grumazescu Mariana Iuliana</text:span></text:p>
            <text:p text:style-name="P36"><text:span text:style-name="T37">E-mail:</text:span><text:span text:style-name="T38"> </text:span><text:span text:style-name="T39">iulia.grumazescu@muzeul-satului.ro</text:span></text:p>
            <text:p text:style-name="P40"/>
            <text:p text:style-name="P41"><text:span text:style-name="T42">Responsabil cu<text:s/></text:span><text:span text:style-name="T43">difuzarea informațiilor publice și data.gov.</text:span><text:span text:style-name="T44">ro:</text:span></text:p>
            <text:p text:style-name="P45"><text:span text:style-name="T46">Grumazescu Mariana Iuliana</text:span></text:p>
            <text:p text:style-name="P47"><text:span text:style-name="T48">E-mail:</text:span><text:span text:style-name="T49"> </text:span><text:span text:style-name="T50">iulia.grumazescu@muzeul-satului.ro</text:span></text:p>
          </table:table-cell>
          <table:table-cell table:style-name="TableCell51">
            <text:p text:style-name="P52"><text:span text:style-name="T53">http://muzeul-satului.ro/informatii-de-interes-public/conducere-muzeu/</text:span></text:p>
          </table:table-cell>
        </table:table-row>
        <table:table-row table:style-name="TableRow54">
          <table:table-cell table:style-name="TableCell55">
            <text:p text:style-name="P56"><text:span text:style-name="T57">Coordonatele de contact ale instituției</text:span></text:p>
          </table:table-cell>
          <table:table-cell table:style-name="TableCell58">
            <text:p text:style-name="Normal"><text:span text:style-name="T59">Muzeul Naţional al Satului "Dimitrie Gusti"</text:span><text:span text:style-name="T60"><text:line-break/></text:span><text:span text:style-name="T61"> </text:span><text:span text:style-name="T62">Şos. Kiseleff nr. 28-30,<text:s/></text:span><text:span text:style-name="T63">sector 1, cod poştal 011347, Bucureşti, România</text:span></text:p>
            <text:p text:style-name="P64"><text:span text:style-name="T65">Telefoane utile:</text:span><text:span text:style-name="T66"><text:line-break/></text:span><text:span text:style-name="T67"> </text:span><text:span text:style-name="T68">+40 021 317 9103</text:span><text:span text:style-name="T69"><text:line-break/></text:span><text:span text:style-name="T70"> </text:span><text:span text:style-name="T71">+40 021 317 9106</text:span><text:span text:style-name="T72"><text:line-break/></text:span><text:span text:style-name="T73"> </text:span><text:span text:style-name="T74">+40 021 317 9110</text:span><text:span text:style-name="T75"><text:line-break/></text:span><text:span text:style-name="T76"> </text:span><text:span text:style-name="T77">+40 021 317 9068</text:span></text:p>
            <text:p text:style-name="P78"><text:span text:style-name="T79">Secretariat</text:span></text:p>
            <text:p text:style-name="P80"><text:span text:style-name="T81">contact@muzeul-satului.ro</text:span></text:p>
            <text:p text:style-name="P82"><text:span text:style-name="T83">Relatii publice</text:span><text:span text:style-name="T84"><text:line-break/></text:span><text:span text:style-name="T85">relatii.publice@muzeul-satului.ro</text:span></text:p>
            <text:p text:style-name="P86"><text:span text:style-name="T87">cristina.liberis@muzeul-satului</text:span><text:span text:style-name="T88">.ro</text:span></text:p>
            <text:p text:style-name="P89"><text:span text:style-name="T90">Programe culturale</text:span><text:span text:style-name="T91"><text:line-break/></text:span><text:span text:style-name="T92">programe.culturale@muzeul-satului.ro</text:span></text:p>
            <text:p text:style-name="P93"><text:span text:style-name="T94">Programări ghidaje</text:span><text:span text:style-name="T95"><text:line-break/></text:span><text:span text:style-name="T96">ghidaj@muzeul-satului.ro</text:span></text:p>
          </table:table-cell>
          <table:table-cell table:style-name="TableCell97">
            <text:p text:style-name="P98"><text:span text:style-name="T99">http://muzeul-satului.ro/contact/</text:span></text:p>
          </table:table-cell>
        </table:table-row>
        <table:table-row table:style-name="TableRow100">
          <table:table-cell table:style-name="TableCell101">
            <text:p text:style-name="P102"><text:span text:style-name="T103">Audiențe<text:s/></text:span></text:p>
          </table:table-cell>
          <table:table-cell table:style-name="TableCell104">
            <text:p text:style-name="P105"><text:span text:style-name="T106">Audienţe Manager</text:span><text:span text:style-name="T107"><text:line-break/></text:span><text:span text:style-name="T108">Luni 14.00-16.00</text:span></text:p>
            <text:p text:style-name="P109"><text:span text:style-name="T110">Se face programare telefonică – 021 317 91 03 cu 1 săpătămână înainte sau</text:span><text:span text:style-name="T111"><text:s/>se face o cerere la adresa:</text:span></text:p>
            <text:p text:style-name="P112"><text:span text:style-name="T113">contact@muzeul-satului.ro<text:s/></text:span></text:p>
          </table:table-cell>
          <table:table-cell table:style-name="TableCell114">
            <text:p text:style-name="P115"><text:span text:style-name="T116">http://muzeul-satului.ro/contact/</text:span></text:p>
          </table:table-cell>
        </table:table-row>
        <table:table-row table:style-name="TableRow117">
          <table:table-cell table:style-name="TableCell118">
            <text:p text:style-name="P119"><text:span text:style-name="T120">Program muzeu:</text:span></text:p>
          </table:table-cell>
          <table:table-cell table:style-name="TableCell121">
            <text:p text:style-name="P122"><text:span text:style-name="T123">Iarnă (1 noiembrie – 31 martie)</text:span></text:p>
            <text:p text:style-name="P124"><text:span text:style-name="T125">L – D - 9.00 – 17.00</text:span></text:p>
            <text:p text:style-name="P126"/>
            <text:p text:style-name="P127"><text:span text:style-name="T128">Vară (1 aprilie – 31 octombrie)</text:span></text:p>
            <text:p text:style-name="P129"><text:span text:style-name="T130">L – 9.00 – 17.00</text:span></text:p>
            <text:p text:style-name="P131"><text:span text:style-name="T132">Ma – D – 9.00 – 19.00</text:span></text:p>
          </table:table-cell>
          <table:table-cell table:style-name="TableCell133">
            <text:p text:style-name="P134"><text:span text:style-name="T135">http://muzeul-satului.ro/planifica-vizita/program-de-vizitare/</text:span></text:p>
          </table:table-cell>
        </table:table-row>
      </table:table>
      <text:p text:style-name="P136">INFORMAȚII MUZEUL NAȚIONAL AL SATULUI ”DIMITRIE GUSTI”<text:s/></text:p>
      <text:p text:style-name="P137"><text:span text:style-name="T138">(CONDUCERE, PROGRAM, AUDIENȚ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mazescu Iuliana</meta:initial-creator>
    <dc:creator>Grumazescu Iuliana</dc:creator>
    <meta:creation-date>2018-04-19T08:44:00Z</meta:creation-date>
    <dc:date>2018-04-19T08:52:00Z</dc:date>
    <meta:template xlink:href="Normal.dotm" xlink:type="simple"/>
    <meta:editing-cycles>6</meta:editing-cycles>
    <meta:editing-duration>PT420S</meta:editing-duration>
    <meta:document-statistic meta:page-count="1" meta:paragraph-count="3" meta:word-count="273" meta:character-count="1829" meta:row-count="12" meta:non-whitespace-character-count="1559"/>
  </office:meta>
</office:document-meta>
</file>