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0" style:num-format="1">
        <style:list-level-properties text:space-before="0in" text:min-label-width="0.25in"/>
      </text:list-level-style-number>
      <text:list-level-style-number text:level="2" text:style-name="WW_CharLFO7LVL2" style:num-format="01, 02, 03, ..." text:display-levels="2">
        <style:list-level-properties text:space-before="0.5in" text:min-label-width="0.25in"/>
      </text:list-level-style-number>
      <text:list-level-style-number text:level="3" text:style-name="WW_CharLFO7LVL3" style:num-format="1" text:display-levels="3">
        <style:list-level-properties text:space-before="1in" text:min-label-width="0.5in"/>
      </text:list-level-style-number>
      <text:list-level-style-number text:level="4" text:style-name="WW_CharLFO7LVL4" style:num-format="1" text:display-levels="4">
        <style:list-level-properties text:space-before="1.5in" text:min-label-width="0.5in"/>
      </text:list-level-style-number>
      <text:list-level-style-number text:level="5" text:style-name="WW_CharLFO7LVL5" style:num-format="1" text:display-levels="5">
        <style:list-level-properties text:space-before="2in" text:min-label-width="0.75in"/>
      </text:list-level-style-number>
      <text:list-level-style-number text:level="6" text:style-name="WW_CharLFO7LVL6" style:num-format="1" text:display-levels="6">
        <style:list-level-properties text:space-before="2.5in" text:min-label-width="0.75in"/>
      </text:list-level-style-number>
      <text:list-level-style-number text:level="7" text:style-name="WW_CharLFO7LVL7" style:num-format="1" text:display-levels="7">
        <style:list-level-properties text:space-before="3in" text:min-label-width="1in"/>
      </text:list-level-style-number>
      <text:list-level-style-number text:level="8" text:style-name="WW_CharLFO7LVL8" style:num-format="1" text:display-levels="8">
        <style:list-level-properties text:space-before="3.5in" text:min-label-width="1in"/>
      </text:list-level-style-number>
      <text:list-level-style-number text:level="9" text:style-name="WW_CharLFO7LVL9" style:num-format="1" text:display-levels="9">
        <style:list-level-properties text:space-before="4in" text:min-label-width="1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5.5in">
        <style:tab-stops/>
      </style:paragraph-properties>
    </style:style>
    <style:style style:name="T4" style:parent-style-name="st_punct" style:family="text"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margin-left="5.5in">
        <style:tab-stops/>
      </style:paragraph-properties>
    </style:style>
    <style:style style:name="T6" style:parent-style-name="st_punct" style:family="text">
      <style:text-properties fo:font-size="11pt" style:font-size-asian="11pt" style:font-size-complex="11pt"/>
    </style:style>
    <style:style style:name="T7" style:parent-style-name="st_punct" style:family="text">
      <style:text-properties fo:font-size="11pt" style:font-size-asian="11pt" style:font-size-complex="11pt"/>
    </style:style>
    <style:style style:name="T8" style:parent-style-name="st_punct" style:family="text">
      <style:text-properties fo:font-size="11pt" style:font-size-asian="11pt" style:font-size-complex="11pt"/>
    </style:style>
    <style:style style:name="T9" style:parent-style-name="st_punct" style:family="text">
      <style:text-properties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Hyperlink" style:family="text">
      <style:text-properties style:use-window-font-color="true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Hyperlink" style:family="text">
      <style:text-properties style:use-window-font-color="true" fo:font-size="11pt" style:font-size-asian="11pt" style:font-size-complex="11pt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 fo:text-indent="0.5in"/>
    </style:style>
    <style:style style:name="T21" style:parent-style-name="st_punct" style:family="text">
      <style:text-properties fo:font-weight="bold" style:font-weight-asian="bold" fo:font-size="11pt" style:font-size-asian="11pt" style:font-size-complex="11pt"/>
    </style:style>
    <style:style style:name="T22" style:parent-style-name="st_tpunct" style:family="text">
      <style:text-properties fo:font-weight="bold" style:font-weight-asian="bold" fo:font-size="11pt" style:font-size-asian="11pt" style:font-size-complex="11pt"/>
    </style:style>
    <style:style style:name="T23" style:parent-style-name="st_tpunct" style:family="text">
      <style:text-properties fo:font-weight="bold" style:font-weight-asian="bold" fo:font-size="11pt" style:font-size-asian="11pt" style:font-size-complex="11pt"/>
    </style:style>
    <style:style style:name="T24" style:parent-style-name="st_tpunct" style:family="text">
      <style:text-properties fo:font-weight="bold" style:font-weight-asian="bold" fo:font-size="11pt" style:font-size-asian="11pt" style:font-size-complex="11pt"/>
    </style:style>
    <style:style style:name="T25" style:parent-style-name="FootnoteReference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st_tpunct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text-indent="0.5in"/>
    </style:style>
    <style:style style:name="T33" style:parent-style-name="st_tpunct" style:family="text">
      <style:text-properties fo:font-weight="bold" style:font-weight-asian="bold" fo:font-size="11pt" style:font-size-asian="11pt" style:font-size-complex="11pt"/>
    </style:style>
    <style:style style:name="T34" style:parent-style-name="st_tpunct" style:family="text">
      <style:text-properties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10.5333in"/>
    </style:style>
    <style:style style:name="Table35" style:family="table">
      <style:table-properties style:width="10.5333in" fo:margin-left="-0.0236in" table:align="left"/>
    </style:style>
    <style:style style:name="TableRow37" style:family="table-row">
      <style:table-row-properties style:min-row-height="0.42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st_tpunct" style:family="text"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st_tpunct" style:family="text"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olumn45" style:family="table-column">
      <style:table-column-properties style:column-width="0.534in" style:use-optimal-column-width="false"/>
    </style:style>
    <style:style style:name="TableColumn46" style:family="table-column">
      <style:table-column-properties style:column-width="1.1395in" style:use-optimal-column-width="false"/>
    </style:style>
    <style:style style:name="TableColumn47" style:family="table-column">
      <style:table-column-properties style:column-width="2.5597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3.93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4" style:family="table">
      <style:table-properties style:width="10.5333in" fo:margin-left="-0.0236in" table:align="lef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text-transform="uppercase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8111in" fo:text-indent="-0.8111in">
        <style:tab-stops/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 fo:margin-left="0.8111in" fo:text-indent="-0.8111in">
        <style:tab-stops/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FootnoteReference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8111in" fo:text-indent="-0.8111in">
        <style:tab-stops/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 fo:margin-left="0.8111in" fo:text-indent="-0.8111in">
        <style:tab-stops/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 fo:margin-left="0.8111in" fo:text-indent="-0.8111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 fo:margin-left="0.8111in" fo:text-indent="-0.8111in">
        <style:tab-stops/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 fo:margin-left="0.8111in" fo:text-indent="-0.8111in">
        <style:tab-stops/>
      </style:paragraph-properties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Row99" style:family="table-row">
      <style:table-row-properties style:min-row-height="0.021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ListParagraph" style:list-style-name="LFO4" style:family="paragraph"/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ListParagraph" style:list-style-name="LFO4" style:family="paragraph"/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ListParagraph" style:list-style-name="LFO4" style:family="paragraph"/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ListParagraph" style:list-style-name="LFO4" style:family="paragraph"/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margin-left="0.0236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T175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text-align="end"/>
      <style:text-properties fo:font-weight="bold" style:font-weight-asian="bold" fo:color="#000000"/>
    </style:style>
    <style:style style:name="P180" style:parent-style-name="Normal" style:family="paragraph">
      <style:paragraph-properties fo:text-align="end"/>
      <style:text-properties fo:font-weight="bold" style:font-weight-asian="bold"/>
    </style:style>
    <style:style style:name="TableRow181" style:family="table-row">
      <style:table-row-properties style:min-row-height="0.0215in" style:use-optimal-row-height="false"/>
    </style:style>
    <style:style style:name="P182" style:parent-style-name="Normal" style:family="paragraph">
      <style:paragraph-properties fo:text-align="en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0.9375in"/>
        </style:tab-stops>
      </style:paragraph-properties>
    </style:style>
    <style:style style:name="T1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01" style:family="table-row">
      <style:table-row-properties style:min-row-height="1.6541in" style:use-optimal-row-height="false"/>
    </style:style>
    <style:style style:name="P202" style:parent-style-name="Normal" style:family="paragraph">
      <style:paragraph-properties fo:text-align="end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text-properties fo:font-weight="bold" style:font-weight-asian="bold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9375in"/>
        </style:tab-stops>
      </style:paragraph-properties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9375in"/>
        </style:tab-stops>
      </style:paragraph-properties>
    </style:style>
    <style:style style:name="T2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.9375in"/>
        </style:tab-stops>
      </style:paragraph-properties>
    </style:style>
    <style:style style:name="T21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26" style:family="table-row">
      <style:table-row-properties style:min-row-height="0.0215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3" style:parent-style-name="Normal" style:family="paragraph"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ListParagraph" style:list-style-name="LFO5" style:family="paragraph"/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P244" style:parent-style-name="ListParagraph" style:list-style-name="LFO5" style:family="paragraph"/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ListParagraph" style:family="paragraph">
      <style:paragraph-properties fo:margin-left="0.25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ListParagraph" style:list-style-name="LFO6" style:family="paragraph"/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P258" style:parent-style-name="ListParagraph" style:list-style-name="LFO6" style:family="paragraph"/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ListParagraph" style:list-style-name="LFO6" style:family="paragraph"/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P267" style:parent-style-name="ListParagraph" style:list-style-name="LFO6" style:family="paragraph"/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ListParagraph" style:list-style-name="LFO6" style:family="paragraph"/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1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end"/>
      <style:text-properties fo:font-weight="bold" style:font-weight-asian="bold"/>
    </style:style>
    <style:style style:name="P320" style:parent-style-name="Normal" style:family="paragraph">
      <style:paragraph-properties fo:text-align="end"/>
      <style:text-properties fo:font-weight="bold" style:font-weight-asian="bold"/>
    </style:style>
    <style:style style:name="P321" style:parent-style-name="Normal" style:family="paragraph">
      <style:paragraph-properties fo:text-align="end"/>
      <style:text-properties fo:font-weight="bold" style:font-weight-asian="bold"/>
    </style:style>
    <style:style style:name="P322" style:parent-style-name="Normal" style:family="paragraph">
      <style:paragraph-properties fo:text-align="end"/>
      <style:text-properties fo:font-weight="bold" style:font-weight-asian="bold"/>
    </style:style>
    <style:style style:name="P323" style:parent-style-name="Normal" style:family="paragraph">
      <style:paragraph-properties fo:text-align="end"/>
      <style:text-properties fo:font-weight="bold" style:font-weight-asian="bold"/>
    </style:style>
    <style:style style:name="P324" style:parent-style-name="Normal" style:family="paragraph">
      <style:paragraph-properties fo:text-align="end"/>
      <style:text-properties fo:font-weight="bold" style:font-weight-asian="bol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30" style:parent-style-name="Normal" style:family="paragraph">
      <style:paragraph-properties fo:text-align="end"/>
      <style:text-properties fo:font-weight="bold" style:font-weight-asian="bold" fo:color="#000000"/>
    </style:style>
    <style:style style:name="P331" style:parent-style-name="Normal" style:family="paragraph">
      <style:paragraph-properties fo:text-align="end"/>
      <style:text-properties fo:font-weight="bold" style:font-weight-asian="bold" fo:color="#000000"/>
    </style:style>
    <style:style style:name="P332" style:parent-style-name="Normal" style:family="paragraph">
      <style:paragraph-properties fo:text-align="end"/>
      <style:text-properties fo:font-weight="bold" style:font-weight-asian="bold" fo:color="#000000"/>
    </style:style>
    <style:style style:name="P333" style:parent-style-name="Normal" style:family="paragraph">
      <style:paragraph-properties fo:text-align="end"/>
      <style:text-properties fo:font-weight="bold" style:font-weight-asian="bold" fo:color="#000000"/>
    </style:style>
    <style:style style:name="P334" style:parent-style-name="Normal" style:family="paragraph">
      <style:paragraph-properties fo:text-align="end"/>
      <style:text-properties fo:font-weight="bold" style:font-weight-asian="bold" fo:color="#000000"/>
    </style:style>
    <style:style style:name="TableRow335" style:family="table-row">
      <style:table-row-properties style:min-row-height="0.0215in" style:use-optimal-row-height="false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weight="bold" style:font-weight-asian="bold"/>
    </style:style>
    <style:style style:name="P338" style:parent-style-name="Normal" style:family="paragraph">
      <style:paragraph-properties fo:text-align="justify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375" style:family="table-row">
      <style:table-row-properties style:min-row-height="1.4493in" style:use-optimal-row-height="false"/>
    </style:style>
    <style:style style:name="P376" style:parent-style-name="Normal" style:family="paragraph">
      <style:text-properties fo:font-weight="bold" style:font-weight-asian="bold"/>
    </style:style>
    <style:style style:name="P377" style:parent-style-name="Normal" style:family="paragraph">
      <style:text-properties fo:font-weight="bold" style:font-weight-asian="bold"/>
    </style:style>
    <style:style style:name="P378" style:parent-style-name="Normal" style:family="paragraph">
      <style:paragraph-properties fo:text-align="justify"/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396" style:family="table-row">
      <style:table-row-properties style:min-row-height="0.0215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442" style:parent-style-name="Normal" style:family="paragraph">
      <style:paragraph-properties fo:text-align="end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449" style:family="table-row">
      <style:table-row-properties style:min-row-height="0.0215in" style:use-optimal-row-height="false"/>
    </style:style>
    <style:style style:name="P450" style:parent-style-name="Normal" style:family="paragraph">
      <style:text-properties fo:font-weight="bold" style:font-weight-asian="bold"/>
    </style:style>
    <style:style style:name="P451" style:parent-style-name="Normal" style:family="paragraph">
      <style:text-properties fo:font-weight="bold" style:font-weight-asian="bold"/>
    </style:style>
    <style:style style:name="P452" style:parent-style-name="Normal" style:family="paragraph">
      <style:text-properties fo:font-weight="bold" style:font-weight-asian="bold"/>
    </style:style>
    <style:style style:name="P453" style:parent-style-name="Normal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463" style:family="table-row">
      <style:table-row-properties style:min-row-height="0.0215in" style:use-optimal-row-height="false"/>
    </style:style>
    <style:style style:name="P464" style:parent-style-name="Normal" style:family="paragraph">
      <style:text-properties fo:font-weight="bold" style:font-weight-asian="bold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weight="bold" style:font-weight-asian="bold"/>
    </style:style>
    <style:style style:name="P467" style:parent-style-name="Normal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480" style:family="table-row">
      <style:table-row-properties style:min-row-height="0.0215in" style:use-optimal-row-height="false"/>
    </style:style>
    <style:style style:name="P481" style:parent-style-name="Normal" style:family="paragraph">
      <style:text-properties fo:font-weight="bold" style:font-weight-asian="bold"/>
    </style:style>
    <style:style style:name="P482" style:parent-style-name="Normal" style:family="paragraph">
      <style:text-properties fo:font-weight="bold" style:font-weight-asian="bold"/>
    </style:style>
    <style:style style:name="P483" style:parent-style-name="Normal" style:family="paragraph">
      <style:text-properties fo:font-weight="bold" style:font-weight-asian="bold"/>
    </style:style>
    <style:style style:name="P484" style:parent-style-name="Normal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19" style:family="table-row">
      <style:table-row-properties style:min-row-height="0.0215in" style:use-optimal-row-height="false"/>
    </style:style>
    <style:style style:name="P520" style:parent-style-name="Normal" style:family="paragraph">
      <style:text-properties fo:font-weight="bold" style:font-weight-asian="bold"/>
    </style:style>
    <style:style style:name="P521" style:parent-style-name="Normal" style:family="paragraph">
      <style:text-properties fo:font-weight="bold" style:font-weight-asian="bold"/>
    </style:style>
    <style:style style:name="P522" style:parent-style-name="Normal" style:family="paragraph">
      <style:text-properties fo:font-weight="bold" style:font-weight-asian="bold"/>
    </style:style>
    <style:style style:name="P523" style:parent-style-name="Normal" style:family="paragraph">
      <style:paragraph-properties fo:text-align="center"/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40" style:family="table-row">
      <style:table-row-properties style:min-row-height="0.0215in" style:use-optimal-row-height="false"/>
    </style:style>
    <style:style style:name="P541" style:parent-style-name="Normal" style:family="paragraph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P543" style:parent-style-name="Normal" style:family="paragraph">
      <style:text-properties fo:font-weight="bold" style:font-weight-asian="bold"/>
    </style:style>
    <style:style style:name="P544" style:parent-style-name="Normal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56" style:family="table-row">
      <style:table-row-properties style:min-row-height="0.0215in" style:use-optimal-row-height="false"/>
    </style:style>
    <style:style style:name="P557" style:parent-style-name="Normal" style:family="paragraph">
      <style:text-properties fo:font-weight="bold" style:font-weight-asian="bold"/>
    </style:style>
    <style:style style:name="P558" style:parent-style-name="Normal" style:family="paragraph">
      <style:text-properties fo:font-weight="bold" style:font-weight-asian="bold"/>
    </style:style>
    <style:style style:name="P559" style:parent-style-name="Normal" style:family="paragraph">
      <style:text-properties fo:font-weight="bold" style:font-weight-asian="bold"/>
    </style:style>
    <style:style style:name="P560" style:parent-style-name="Normal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74" style:family="table-row">
      <style:table-row-properties style:min-row-height="0.4145in" style:use-optimal-row-height="false"/>
    </style:style>
    <style:style style:name="P575" style:parent-style-name="Normal" style:family="paragraph">
      <style:text-properties fo:font-weight="bold" style:font-weight-asian="bold"/>
    </style:style>
    <style:style style:name="P576" style:parent-style-name="Normal" style:family="paragraph">
      <style:text-properties fo:font-weight="bold" style:font-weight-asian="bold"/>
    </style:style>
    <style:style style:name="P577" style:parent-style-name="Normal" style:family="paragraph">
      <style:text-properties fo:font-weight="bold" style:font-weight-asian="bold"/>
    </style:style>
    <style:style style:name="P578" style:parent-style-name="Normal" style:family="paragraph">
      <style:paragraph-properties fo:text-align="justify"/>
      <style:text-properties fo:font-weight="bold" style:font-weight-asian="bold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5097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82" style:parent-style-name="Normal" style:family="paragraph">
      <style:paragraph-properties>
        <style:tab-stops>
          <style:tab-stop style:type="left" style:position="0.5097in"/>
        </style:tab-stops>
      </style:paragraph-properties>
    </style:style>
    <style:style style:name="T58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</style:style>
    <style:style style:name="T5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9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593" style:family="table-row">
      <style:table-row-properties style:min-row-height="0.0215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P618" style:parent-style-name="Normal" style:family="paragraph">
      <style:paragraph-properties fo:margin-right="0.25in">
        <style:tab-stops>
          <style:tab-stop style:type="left" style:position="0.4597in"/>
        </style:tab-stops>
      </style:paragraph-properties>
    </style:style>
    <style:style style:name="T61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21" style:parent-style-name="Normal" style:family="paragraph">
      <style:paragraph-properties fo:margin-right="0.25in">
        <style:tab-stops>
          <style:tab-stop style:type="left" style:position="0.4597in"/>
        </style:tab-stops>
      </style:paragraph-properties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ro" style:country-asian="RO"/>
    </style:style>
    <style:style style:name="T62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</style:style>
    <style:style style:name="T633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end"/>
      <style:text-properties fo:font-weight="bold" style:font-weight-asian="bold"/>
    </style:style>
    <style:style style:name="P637" style:parent-style-name="Normal" style:family="paragraph">
      <style:paragraph-properties fo:text-align="end"/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>
        <style:tab-stops>
          <style:tab-stop style:type="center" style:position="0.368in"/>
          <style:tab-stop style:type="right" style:position="0.7361in"/>
        </style:tab-stops>
      </style:paragraph-properties>
    </style:style>
    <style:style style:name="T640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T641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642" style:parent-style-name="Normal" style:family="paragraph">
      <style:paragraph-properties fo:text-align="end"/>
    </style:style>
    <style:style style:name="T6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645" style:family="table-row">
      <style:table-row-properties style:min-row-height="0.0215in" style:use-optimal-row-height="false"/>
    </style:style>
    <style:style style:name="P646" style:parent-style-name="Normal" style:family="paragraph">
      <style:text-properties fo:font-weight="bold" style:font-weight-asian="bold"/>
    </style:style>
    <style:style style:name="P647" style:parent-style-name="Normal" style:family="paragraph">
      <style:text-properties fo:font-weight="bold" style:font-weight-asian="bold"/>
    </style:style>
    <style:style style:name="P648" style:parent-style-name="Normal" style:family="paragraph">
      <style:text-properties fo:font-weight="bold" style:font-weight-asian="bold"/>
    </style:style>
    <style:style style:name="P649" style:parent-style-name="Normal" style:family="paragraph">
      <style:paragraph-properties fo:text-align="justify"/>
      <style:text-properties fo:font-weight="bold" style:font-weight-asian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fo:font-size="11pt" style:font-size-asian="11pt" style:font-size-complex="11pt" style:language-asian="ro" style:country-asian="RO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6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668" style:family="table-row">
      <style:table-row-properties style:min-row-height="0.0215in" style:use-optimal-row-height="false"/>
    </style:style>
    <style:style style:name="P669" style:parent-style-name="Normal" style:family="paragraph">
      <style:text-properties fo:font-weight="bold" style:font-weight-asian="bold"/>
    </style:style>
    <style:style style:name="P670" style:parent-style-name="Normal" style:family="paragraph">
      <style:text-properties fo:font-weight="bold" style:font-weight-asian="bold"/>
    </style:style>
    <style:style style:name="P671" style:parent-style-name="Normal" style:family="paragraph">
      <style:text-properties fo:font-weight="bold" style:font-weight-asian="bold"/>
    </style:style>
    <style:style style:name="P672" style:parent-style-name="Normal" style:family="paragraph">
      <style:paragraph-properties fo:text-align="justify"/>
      <style:text-properties fo:font-weight="bold" style:font-weight-asian="bold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76" style:parent-style-name="DefaultParagraphFont" style:family="text">
      <style:text-properties style:font-name="Times New Roman" fo:font-size="11pt" style:font-size-asian="11pt" style:font-size-complex="11pt"/>
    </style:style>
    <style:style style:name="T6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7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6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687" style:family="table-row">
      <style:table-row-properties style:min-row-height="0.0215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8" style:parent-style-name="Footer" style:family="paragraph">
      <style:text-properties style:font-name="Times New Roman" fo:font-weight="bold" style:font-weight-asian="bold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0208in">
        <style:tab-stops/>
      </style:paragraph-properties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P704" style:parent-style-name="Normal" style:family="paragraph">
      <style:paragraph-properties fo:margin-left="0.0208in">
        <style:tab-stops/>
      </style:paragraph-properties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Times New Roman" fo:font-weight="bold" style:font-weight-asian="bold" style:font-size-complex="11pt"/>
    </style:style>
    <style:style style:name="P718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1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22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723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style:font-name="Times New Roman" fo:font-size="11pt" style:font-size-asian="11pt" style:font-size-complex="11pt"/>
    </style:style>
    <style:style style:name="T727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32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738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42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P745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46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47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T748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49" style:parent-style-name="DefaultParagraphFont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50" style:parent-style-name="DefaultParagraphFont" style:family="text">
      <style:text-properties style:font-name="Times New Roman" fo:font-style="italic" style:font-style-asian="italic" fo:font-size="11pt" style:font-size-asian="11pt" style:font-size-complex="11pt"/>
    </style:style>
    <style:style style:name="P751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52" style:parent-style-name="DefaultParagraphFont" style:family="text">
      <style:text-properties style:font-name="Times New Roman" fo:font-size="11pt" style:font-size-asian="11pt" style:font-size-complex="11pt"/>
    </style:style>
    <style:style style:name="P753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54" style:parent-style-name="DefaultParagraphFont" style:family="text">
      <style:text-properties style:font-name="Times New Roman" fo:font-size="11pt" style:font-size-asian="11pt" style:font-size-complex="11pt"/>
    </style:style>
    <style:style style:name="P755" style:parent-style-name="Normal" style:family="paragraph">
      <style:paragraph-properties fo:margin-right="0.25in">
        <style:tab-stops>
          <style:tab-stop style:type="left" style:position="1in"/>
        </style:tab-stops>
      </style:paragraph-properties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9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62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>
        <style:tab-stops>
          <style:tab-stop style:type="left" style:position="0.5861in"/>
        </style:tab-stops>
      </style:paragraph-properties>
    </style:style>
    <style:style style:name="T767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768" style:parent-style-name="Normal" style:family="paragraph">
      <style:paragraph-properties fo:text-align="end">
        <style:tab-stops>
          <style:tab-stop style:type="left" style:position="0.5861in"/>
        </style:tab-stops>
      </style:paragraph-properties>
    </style:style>
    <style:style style:name="T7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>
        <style:tab-stops>
          <style:tab-stop style:type="left" style:position="0.5861in"/>
        </style:tab-stops>
      </style:paragraph-properties>
    </style:style>
    <style:style style:name="T772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773" style:parent-style-name="Normal" style:family="paragraph">
      <style:paragraph-properties fo:text-align="end">
        <style:tab-stops>
          <style:tab-stop style:type="left" style:position="0.5861in"/>
        </style:tab-stops>
      </style:paragraph-properties>
    </style:style>
    <style:style style:name="T7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775" style:family="table-row">
      <style:table-row-properties style:min-row-height="0.4888in" style:use-optimal-row-height="false"/>
    </style:style>
    <style:style style:name="P776" style:parent-style-name="Normal" style:family="paragraph">
      <style:text-properties fo:font-weight="bold" style:font-weight-asian="bold"/>
    </style:style>
    <style:style style:name="P777" style:parent-style-name="Normal" style:family="paragraph">
      <style:text-properties fo:font-weight="bold" style:font-weight-asian="bold"/>
    </style:style>
    <style:style style:name="P778" style:parent-style-name="Normal" style:family="paragraph">
      <style:paragraph-properties fo:text-align="justify"/>
      <style:text-properties fo:font-weight="bold" style:font-weight-asian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2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8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784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785" style:parent-style-name="DefaultParagraphFont" style:family="text">
      <style:text-properties style:font-name="Times New Roman" fo:font-size="11pt" style:font-size-asian="11pt" style:font-size-complex="11pt"/>
    </style:style>
    <style:style style:name="T7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style:font-weight-complex="bold" fo:font-size="11pt" style:font-size-asian="11pt" style:font-size-complex="11pt"/>
    </style:style>
    <style:style style:name="T792" style:parent-style-name="DefaultParagraphFont" style:family="text">
      <style:text-properties style:font-weight-complex="bold" fo:font-size="11pt" style:font-size-asian="11pt" style:font-size-complex="11pt"/>
    </style:style>
    <style:style style:name="T793" style:parent-style-name="DefaultParagraphFont" style:family="text">
      <style:text-properties style:font-weight-complex="bold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indent="0.5in"/>
    </style:style>
    <style:style style:name="P804" style:parent-style-name="Normal" style:family="paragraph">
      <style:paragraph-properties fo:text-indent="0.5in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align="center" fo:text-indent="0.5in"/>
    </style:style>
    <style:style style:name="TableColumn816" style:family="table-column">
      <style:table-column-properties style:column-width="0.5368in" style:use-optimal-column-width="false"/>
    </style:style>
    <style:style style:name="TableColumn817" style:family="table-column">
      <style:table-column-properties style:column-width="1.1659in" style:use-optimal-column-width="false"/>
    </style:style>
    <style:style style:name="TableColumn818" style:family="table-column">
      <style:table-column-properties style:column-width="2.5208in" style:use-optimal-column-width="false"/>
    </style:style>
    <style:style style:name="TableColumn819" style:family="table-column">
      <style:table-column-properties style:column-width="0.6875in" style:use-optimal-column-width="false"/>
    </style:style>
    <style:style style:name="TableColumn820" style:family="table-column">
      <style:table-column-properties style:column-width="3.9722in" style:use-optimal-column-width="false"/>
    </style:style>
    <style:style style:name="TableColumn821" style:family="table-column">
      <style:table-column-properties style:column-width="0.7638in" style:use-optimal-column-width="false"/>
    </style:style>
    <style:style style:name="TableColumn822" style:family="table-column">
      <style:table-column-properties style:column-width="0.9166in" style:use-optimal-column-width="false"/>
    </style:style>
    <style:style style:name="Table815" style:family="table">
      <style:table-properties style:width="10.5638in" fo:margin-left="-0.0236in" table:align="left"/>
    </style:style>
    <style:style style:name="TableRow823" style:family="table-row">
      <style:table-row-properties style:min-row-height="0.2048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fo:font-weight="bold" style:font-weight-asian="bold"/>
    </style:style>
    <style:style style:name="TableRow831" style:family="table-row">
      <style:table-row-properties style:min-row-height="0.2881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837" style:parent-style-name="Normal" style:family="paragraph">
      <style:text-properties fo:font-weight="bold" style:font-weight-asian="bold" style:font-weight-complex="bold" style:font-style-complex="italic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P867" style:parent-style-name="Normal" style:family="paragraph">
      <style:paragraph-properties fo:margin-left="0.0208in">
        <style:tab-stops/>
      </style:paragraph-properties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 fo:margin-left="0.8111in" fo:text-indent="-0.8111in">
        <style:tab-stops/>
      </style:paragraph-properties>
    </style:style>
    <style:style style:name="T907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908" style:parent-style-name="Normal" style:family="paragraph">
      <style:paragraph-properties fo:text-align="end" fo:margin-left="0.8111in" fo:text-indent="-0.8111in">
        <style:tab-stops/>
      </style:paragraph-properties>
    </style:style>
    <style:style style:name="T9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10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13" style:parent-style-name="Normal" style:family="paragraph">
      <style:paragraph-properties fo:text-align="end"/>
      <style:text-properties fo:font-weight="bold" style:font-weight-asian="bold"/>
    </style:style>
    <style:style style:name="P914" style:parent-style-name="Normal" style:family="paragraph">
      <style:paragraph-properties fo:text-align="end"/>
    </style:style>
    <style:style style:name="T9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end" fo:margin-left="0.8111in" fo:text-indent="-0.8111in">
        <style:tab-stops/>
      </style:paragraph-properties>
    </style:style>
    <style:style style:name="T918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919" style:parent-style-name="Normal" style:family="paragraph">
      <style:paragraph-properties fo:text-align="end" fo:margin-left="0.8111in" fo:text-indent="-0.8111in">
        <style:tab-stops/>
      </style:paragraph-properties>
    </style:style>
    <style:style style:name="T9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21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TableRow922" style:family="table-row">
      <style:table-row-properties style:min-row-height="0.4854in" style:use-optimal-row-height="false"/>
    </style:style>
    <style:style style:name="P923" style:parent-style-name="Normal" style:family="paragraph">
      <style:paragraph-properties fo:text-align="center"/>
      <style:text-properties fo:font-weight="bold" style:font-weight-asian="bold"/>
    </style:style>
    <style:style style:name="P924" style:parent-style-name="Normal" style:family="paragraph">
      <style:text-properties fo:font-weight="bold" style:font-weight-asian="bold" style:font-weight-complex="bold" style:font-style-complex="italic"/>
    </style:style>
    <style:style style:name="P925" style:parent-style-name="Normal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9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 fo:margin-left="0.8111in" fo:text-indent="-0.8111in">
        <style:tab-stops/>
      </style:paragraph-properties>
    </style:style>
    <style:style style:name="T9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79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P980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P981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P982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P983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P984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 fo:margin-left="0.8111in" fo:text-indent="-0.8111in">
        <style:tab-stops/>
      </style:paragraph-properties>
    </style:style>
    <style:style style:name="T9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91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P992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 fo:color="#FF0000"/>
    </style:style>
    <style:style style:name="P993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 fo:color="#FF0000"/>
    </style:style>
    <style:style style:name="P994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 fo:color="#FF0000"/>
    </style:style>
    <style:style style:name="P995" style:parent-style-name="Normal" style:family="paragraph">
      <style:paragraph-properties fo:text-align="end" fo:margin-left="0.8111in" fo:text-indent="-0.8111in">
        <style:tab-stops/>
      </style:paragraph-properties>
      <style:text-properties fo:font-weight="bold" style:font-weight-asian="bold"/>
    </style:style>
    <style:style style:name="TableRow996" style:family="table-row">
      <style:table-row-properties style:min-row-height="0.2048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10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24" style:parent-style-name="Normal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</style:style>
    <style:style style:name="T1032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033" style:parent-style-name="Normal" style:family="paragraph">
      <style:paragraph-properties fo:text-align="end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T1038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041" style:parent-style-name="Normal" style:family="paragraph">
      <style:paragraph-properties fo:text-align="end"/>
      <style:text-properties fo:font-weight="bold" style:font-weight-asian="bold" fo:color="#FF0000"/>
    </style:style>
    <style:style style:name="TableRow1042" style:family="table-row">
      <style:table-row-properties style:min-row-height="0.8173in" style:use-optimal-row-height="false"/>
    </style:style>
    <style:style style:name="P1043" style:parent-style-name="Normal" style:family="paragraph">
      <style:text-properties fo:font-weight="bold" style:font-weight-asian="bold"/>
    </style:style>
    <style:style style:name="P1044" style:parent-style-name="Normal" style:family="paragraph">
      <style:text-properties fo:font-weight="bold" style:font-weight-asian="bold"/>
    </style:style>
    <style:style style:name="P1045" style:parent-style-name="Normal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10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end"/>
    </style:style>
    <style:style style:name="T10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</style:style>
    <style:style style:name="T10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059" style:family="table-row">
      <style:table-row-properties style:min-row-height="0.6868in" style:use-optimal-row-height="false"/>
    </style:style>
    <style:style style:name="P1060" style:parent-style-name="Normal" style:family="paragraph">
      <style:text-properties fo:font-weight="bold" style:font-weight-asian="bold"/>
    </style:style>
    <style:style style:name="P1061" style:parent-style-name="Normal" style:family="paragraph">
      <style:text-properties fo:font-weight="bold" style:font-weight-asian="bold"/>
    </style:style>
    <style:style style:name="P1062" style:parent-style-name="Normal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end"/>
    </style:style>
    <style:style style:name="T10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>
        <style:tab-stops>
          <style:tab-stop style:type="center" style:position="0.3673in"/>
          <style:tab-stop style:type="right" style:position="0.7354in"/>
        </style:tab-stops>
      </style:paragraph-properties>
    </style:style>
    <style:style style:name="T10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73" style:family="table-row">
      <style:table-row-properties style:min-row-height="2.1131in" style:use-optimal-row-height="false"/>
    </style:style>
    <style:style style:name="P1074" style:parent-style-name="Normal" style:family="paragraph">
      <style:text-properties fo:font-weight="bold" style:font-weight-asian="bold"/>
    </style:style>
    <style:style style:name="P1075" style:parent-style-name="Normal" style:family="paragraph">
      <style:text-properties fo:font-weight="bold" style:font-weight-asian="bold"/>
    </style:style>
    <style:style style:name="P1076" style:parent-style-name="Normal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/>
    </style:style>
    <style:style style:name="TableRow1086" style:family="table-row">
      <style:table-row-properties style:min-row-height="1.2715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89" style:parent-style-name="Normal" style:family="paragraph">
      <style:text-properties fo:font-weight="bold" style:font-weight-asian="bold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92" style:parent-style-name="Normal" style:family="paragraph">
      <style:text-properties fo:font-weight="bold" style:font-weight-asian="bold" style:font-weight-complex="bold" style:font-style-complex="italic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weight-complex="bold" style:font-style-complex="italic"/>
    </style:style>
    <style:style style:name="T110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0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1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end"/>
    </style:style>
    <style:style style:name="T1119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T1120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121" style:parent-style-name="Normal" style:family="paragraph">
      <style:paragraph-properties fo:text-align="end"/>
    </style:style>
    <style:style style:name="T11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23" style:family="table-row">
      <style:table-row-properties style:min-row-height="1.2423in" style:use-optimal-row-height="false"/>
    </style:style>
    <style:style style:name="P1124" style:parent-style-name="Normal" style:family="paragraph">
      <style:text-properties fo:font-weight="bold" style:font-weight-asian="bold"/>
    </style:style>
    <style:style style:name="P1125" style:parent-style-name="Normal" style:family="paragraph">
      <style:text-properties fo:font-weight="bold" style:font-weight-asian="bold"/>
    </style:style>
    <style:style style:name="P1126" style:parent-style-name="Normal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2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/>
    </style:style>
    <style:style style:name="T1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4" style:parent-style-name="Normal" style:family="paragraph">
      <style:paragraph-properties fo:text-align="end"/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end"/>
    </style:style>
    <style:style style:name="T1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48" style:family="table-row">
      <style:table-row-properties style:min-row-height="1.4965in" style:use-optimal-row-height="false"/>
    </style:style>
    <style:style style:name="P1149" style:parent-style-name="Normal" style:family="paragraph">
      <style:text-properties fo:font-weight="bold" style:font-weight-asian="bold"/>
    </style:style>
    <style:style style:name="P1150" style:parent-style-name="Normal" style:family="paragraph">
      <style:text-properties fo:font-weight="bold" style:font-weight-asian="bold"/>
    </style:style>
    <style:style style:name="P1151" style:parent-style-name="Normal" style:family="paragraph">
      <style:paragraph-properties fo:text-align="center"/>
      <style:text-properties fo:font-weight="bold" style:font-weight-asian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4" style:parent-style-name="DefaultParagraphFont" style:family="text">
      <style:text-properties fo:font-size="11pt" style:font-size-asian="11pt" style:font-size-complex="11pt"/>
    </style:style>
    <style:style style:name="T1155" style:parent-style-name="yiv2990467887" style:family="text">
      <style:text-properties fo:font-size="11pt" style:font-size-asian="11pt" style:font-size-complex="11pt"/>
    </style:style>
    <style:style style:name="T1156" style:parent-style-name="yiv2990467887" style:family="text">
      <style:text-properties fo:font-style="italic" style:font-style-asian="italic" fo:font-size="11pt" style:font-size-asian="11pt" style:font-size-complex="11pt"/>
    </style:style>
    <style:style style:name="T1157" style:parent-style-name="yiv2990467887" style:family="text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</style:style>
    <style:style style:name="T1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end"/>
    </style:style>
    <style:style style:name="T1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64" style:parent-style-name="Normal" style:family="paragraph">
      <style:paragraph-properties fo:text-align="end"/>
      <style:text-properties fo:font-weight="bold" style:font-weight-asian="bold"/>
    </style:style>
    <style:style style:name="TableRow1165" style:family="table-row">
      <style:table-row-properties style:min-row-height="1.4965in" style:use-optimal-row-height="false"/>
    </style:style>
    <style:style style:name="P1166" style:parent-style-name="Normal" style:family="paragraph">
      <style:text-properties fo:font-weight="bold" style:font-weight-asian="bold"/>
    </style:style>
    <style:style style:name="P1167" style:parent-style-name="Normal" style:family="paragraph">
      <style:text-properties fo:font-weight="bold" style:font-weight-asian="bold"/>
    </style:style>
    <style:style style:name="P1168" style:parent-style-name="Normal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1172" style:parent-style-name="yiv2990467887" style:family="text">
      <style:text-properties fo:font-size="11pt" style:font-size-asian="11pt" style:font-size-complex="11pt"/>
    </style:style>
    <style:style style:name="T1173" style:parent-style-name="yiv2990467887" style:family="text">
      <style:text-properties fo:font-style="italic" style:font-style-asian="italic" fo:font-size="11pt" style:font-size-asian="11pt" style:font-size-complex="11pt"/>
    </style:style>
    <style:style style:name="T1174" style:parent-style-name="yiv2990467887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175" style:parent-style-name="yiv2990467887" style:family="text">
      <style:text-properties fo:font-style="italic" style:font-style-asian="italic" fo:font-size="11pt" style:font-size-asian="11pt" style:font-size-complex="11pt"/>
    </style:style>
    <style:style style:name="T1176" style:parent-style-name="yiv2990467887" style:family="text">
      <style:text-properties fo:font-size="11pt" style:font-size-asian="11pt" style:font-size-complex="11pt"/>
    </style:style>
    <style:style style:name="T1177" style:parent-style-name="yiv2990467887" style:family="text">
      <style:text-properties fo:font-style="italic" style:font-style-asian="italic" fo:font-size="11pt" style:font-size-asian="11pt" style:font-size-complex="11pt"/>
    </style:style>
    <style:style style:name="T1178" style:parent-style-name="yiv2990467887" style:family="text"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85" style:family="table-row">
      <style:table-row-properties style:min-row-height="1.4965in" style:use-optimal-row-height="false"/>
    </style:style>
    <style:style style:name="P1186" style:parent-style-name="Normal" style:family="paragraph">
      <style:text-properties fo:font-weight="bold" style:font-weight-asian="bold"/>
    </style:style>
    <style:style style:name="P1187" style:parent-style-name="Normal" style:family="paragraph">
      <style:text-properties fo:font-weight="bold" style:font-weight-asian="bold"/>
    </style:style>
    <style:style style:name="P1188" style:parent-style-name="Normal" style:family="paragraph">
      <style:paragraph-properties fo:text-align="center"/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1" style:parent-style-name="Strong" style:family="text">
      <style:text-properties fo:font-weight="normal" style:font-weight-asian="normal" fo:font-size="11pt" style:font-size-asian="11pt" style:font-size-complex="11pt"/>
    </style:style>
    <style:style style:name="T1192" style:parent-style-name="yiv2990467887" style:family="text">
      <style:text-properties fo:font-weight="bold" style:font-weight-asian="bold" fo:font-size="11pt" style:font-size-asian="11pt" style:font-size-complex="11pt"/>
    </style:style>
    <style:style style:name="T1193" style:parent-style-name="yiv2990467887" style:family="text">
      <style:text-properties fo:font-weight="bold" style:font-weight-asian="bold" fo:font-size="11pt" style:font-size-asian="11pt" style:font-size-complex="11pt"/>
    </style:style>
    <style:style style:name="T1194" style:parent-style-name="yiv2990467887" style:family="text">
      <style:text-properties fo:font-weight="bold" style:font-weight-asian="bold" fo:font-size="11pt" style:font-size-asian="11pt" style:font-size-complex="11pt"/>
    </style:style>
    <style:style style:name="T1195" style:parent-style-name="yiv2990467887" style:family="text">
      <style:text-properties fo:font-weight="bold" style:font-weight-asian="bold" fo:font-size="11pt" style:font-size-asian="11pt" style:font-size-complex="11pt"/>
    </style:style>
    <style:style style:name="T1196" style:parent-style-name="yiv2990467887" style:family="text">
      <style:text-properties fo:font-weight="bold" style:font-weight-asian="bold" fo:font-size="11pt" style:font-size-asian="11pt" style:font-size-complex="11pt"/>
    </style:style>
    <style:style style:name="T1197" style:parent-style-name="yiv2990467887" style:family="text">
      <style:text-properties fo:font-weight="bold" style:font-weight-asian="bold" fo:font-size="11pt" style:font-size-asian="11pt" style:font-size-complex="11pt"/>
    </style:style>
    <style:style style:name="T1198" style:parent-style-name="yiv2990467887" style:family="text">
      <style:text-properties fo:font-size="11pt" style:font-size-asian="11pt" style:font-size-complex="11pt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12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1204" style:parent-style-name="yiv2990467887" style:family="text">
      <style:text-properties fo:font-size="11pt" style:font-size-asian="11pt" style:font-size-complex="11pt"/>
    </style:style>
    <style:style style:name="T1205" style:parent-style-name="yiv2990467887" style:family="text">
      <style:text-properties fo:font-size="11pt" style:font-size-asian="11pt" style:font-size-complex="11pt"/>
    </style:style>
    <style:style style:name="T1206" style:parent-style-name="yiv2990467887" style:family="text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weight="bold" style:font-weight-asian="bold"/>
    </style:style>
    <style:style style:name="P1212" style:parent-style-name="Normal" style:family="paragraph">
      <style:paragraph-properties fo:text-align="end"/>
      <style:text-properties fo:font-weight="bold" style:font-weight-asian="bold"/>
    </style:style>
    <style:style style:name="TableRow1213" style:family="table-row">
      <style:table-row-properties style:min-row-height="0.2048in" style:use-optimal-row-height="false"/>
    </style:style>
    <style:style style:name="P1214" style:parent-style-name="Normal" style:family="paragraph">
      <style:text-properties fo:font-weight="bold" style:font-weight-asian="bold"/>
    </style:style>
    <style:style style:name="P1215" style:parent-style-name="Normal" style:family="paragraph">
      <style:text-properties fo:font-weight="bold" style:font-weight-asian="bold"/>
    </style:style>
    <style:style style:name="P1216" style:parent-style-name="Normal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1227" style:parent-style-name="DefaultParagraphFont" style:family="text">
      <style:text-properties fo:font-size="11pt" style:font-size-asian="11pt" style:font-size-complex="11pt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238" style:family="table-row">
      <style:table-row-properties style:min-row-height="0.2048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42" style:parent-style-name="Normal" style:family="paragraph">
      <style:text-properties fo:font-weight="bold" style:font-weight-asian="bold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46" style:parent-style-name="Normal" style:family="paragraph">
      <style:text-properties fo:font-weight="bold" style:font-weight-asian="bold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/>
    </style:style>
    <style:style style:name="T1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69" style:parent-style-name="Normal" style:family="paragraph">
      <style:paragraph-properties fo:text-align="end"/>
      <style:text-properties fo:font-weight="bold" style:font-weight-asian="bold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end"/>
    </style:style>
    <style:style style:name="T1272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T1273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T1274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77" style:family="table-row">
      <style:table-row-properties style:min-row-height="0.2048in" style:use-optimal-row-height="false"/>
    </style:style>
    <style:style style:name="P1278" style:parent-style-name="Normal" style:family="paragraph">
      <style:paragraph-properties fo:text-align="justify"/>
      <style:text-properties fo:font-weight="bold" style:font-weight-asian="bold"/>
    </style:style>
    <style:style style:name="P1279" style:parent-style-name="Normal" style:family="paragraph">
      <style:paragraph-properties fo:text-align="justify"/>
      <style:text-properties fo:font-weight="bold" style:font-weight-asian="bold"/>
    </style:style>
    <style:style style:name="P1280" style:parent-style-name="Normal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3" style:parent-style-name="DefaultParagraphFont" style:family="text">
      <style:text-properties fo:font-size="11pt" style:font-size-asian="11pt" style:font-size-complex="11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88" style:parent-style-name="Normal" style:family="paragraph">
      <style:paragraph-properties fo:text-align="end"/>
      <style:text-properties fo:font-weight="bold" style:font-weight-asian="bold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92" style:family="table-row">
      <style:table-row-properties style:min-row-height="0.2048in" style:use-optimal-row-height="false"/>
    </style:style>
    <style:style style:name="P1293" style:parent-style-name="Normal" style:family="paragraph">
      <style:paragraph-properties fo:text-align="justify"/>
      <style:text-properties fo:font-weight="bold" style:font-weight-asian="bold"/>
    </style:style>
    <style:style style:name="P1294" style:parent-style-name="Normal" style:family="paragraph">
      <style:paragraph-properties fo:text-align="justify"/>
      <style:text-properties fo:font-weight="bold" style:font-weight-asian="bold"/>
    </style:style>
    <style:style style:name="P1295" style:parent-style-name="Normal" style:family="paragraph">
      <style:paragraph-properties fo:text-align="center"/>
      <style:text-properties fo:font-weight="bold" style:font-weight-asian="bold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13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3" style:parent-style-name="DefaultParagraphFont" style:family="text">
      <style:text-properties fo:font-size="11pt" style:font-size-asian="11pt" style:font-size-complex="11pt"/>
    </style:style>
    <style:style style:name="T1304" style:parent-style-name="DefaultParagraphFont" style:family="text">
      <style:text-properties fo:font-size="11pt" style:font-size-asian="11pt" style:font-size-complex="11pt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09" style:parent-style-name="Normal" style:family="paragraph">
      <style:paragraph-properties fo:text-align="end"/>
      <style:text-properties fo:font-weight="bold" style:font-weight-asian="bold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end"/>
    </style:style>
    <style:style style:name="T13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313" style:family="table-row">
      <style:table-row-properties style:min-row-height="0.2048in" style:use-optimal-row-height="false"/>
    </style:style>
    <style:style style:name="P1314" style:parent-style-name="Normal" style:family="paragraph">
      <style:paragraph-properties fo:text-align="justify"/>
      <style:text-properties fo:font-weight="bold" style:font-weight-asian="bold"/>
    </style:style>
    <style:style style:name="P1315" style:parent-style-name="Normal" style:family="paragraph">
      <style:paragraph-properties fo:text-align="justify"/>
      <style:text-properties fo:font-weight="bold" style:font-weight-asian="bold"/>
    </style:style>
    <style:style style:name="P1316" style:parent-style-name="Normal" style:family="paragraph">
      <style:paragraph-properties fo:text-align="center"/>
      <style:text-properties fo:font-weight="bold" style:font-weight-asian="bold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0" style:parent-style-name="DefaultParagraphFont" style:family="text">
      <style:text-properties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13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end"/>
    </style:style>
    <style:style style:name="T13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31" style:parent-style-name="Normal" style:family="paragraph">
      <style:paragraph-properties fo:text-align="end"/>
      <style:text-properties fo:font-weight="bold" style:font-weight-asian="bold" fo:color="#FF0000"/>
    </style:style>
    <style:style style:name="TableRow1332" style:family="table-row">
      <style:table-row-properties style:min-row-height="0.2048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margin-right="-0.1652in"/>
    </style:style>
    <style:style style:name="T1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36" style:parent-style-name="Normal" style:family="paragraph">
      <style:paragraph-properties fo:text-align="justify"/>
      <style:text-properties fo:font-weight="bold" style:font-weight-asian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42" style:parent-style-name="Normal" style:family="paragraph">
      <style:paragraph-properties fo:text-align="justify"/>
      <style:text-properties fo:font-weight="bold" style:font-weight-asian="bold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13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style:font-weight-complex="bold" style:font-style-complex="italic"/>
    </style:style>
    <style:style style:name="T138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38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end"/>
    </style:style>
    <style:style style:name="T1390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93" style:parent-style-name="Normal" style:family="paragraph">
      <style:paragraph-properties fo:text-align="end"/>
      <style:text-properties fo:font-weight="bold" style:font-weight-asian="bold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99" style:family="table-row">
      <style:table-row-properties style:min-row-height="0.2048in" style:use-optimal-row-height="false"/>
    </style:style>
    <style:style style:name="P1400" style:parent-style-name="Normal" style:family="paragraph">
      <style:paragraph-properties fo:margin-right="-0.1652in"/>
      <style:text-properties fo:font-weight="bold" style:font-weight-asian="bold"/>
    </style:style>
    <style:style style:name="P1401" style:parent-style-name="Normal" style:family="paragraph">
      <style:paragraph-properties fo:text-align="justify"/>
      <style:text-properties fo:font-weight="bold" style:font-weight-asian="bold"/>
    </style:style>
    <style:style style:name="P1402" style:parent-style-name="Normal" style:family="paragraph">
      <style:paragraph-properties fo:text-align="center"/>
      <style:text-properties fo:font-weight="bold" style:font-weight-asian="bold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1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5" style:parent-style-name="DefaultParagraphFont" style:family="text">
      <style:text-properties fo:font-size="11pt" style:font-size-asian="11pt" style:font-size-complex="11pt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1413" style:parent-style-name="DefaultParagraphFont" style:family="text">
      <style:text-properties fo:font-size="11pt" style:font-size-asian="11pt" style:font-size-complex="11pt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14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29" style:parent-style-name="Normal" style:family="paragraph">
      <style:paragraph-properties fo:text-align="end"/>
      <style:text-properties fo:font-weight="bold" style:font-weight-asian="bold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433" style:parent-style-name="Normal" style:family="paragraph">
      <style:paragraph-properties fo:text-align="end"/>
      <style:text-properties fo:font-weight="bold" style:font-weight-asian="bold" fo:color="#000000"/>
    </style:style>
    <style:style style:name="TableRow1434" style:family="table-row">
      <style:table-row-properties style:min-row-height="0.2048in" style:use-optimal-row-height="false"/>
    </style:style>
    <style:style style:name="P1435" style:parent-style-name="Normal" style:family="paragraph">
      <style:paragraph-properties fo:text-align="justify"/>
      <style:text-properties fo:font-weight="bold" style:font-weight-asian="bold"/>
    </style:style>
    <style:style style:name="P1436" style:parent-style-name="Normal" style:family="paragraph">
      <style:paragraph-properties fo:text-align="justify"/>
      <style:text-properties fo:font-weight="bold" style:font-weight-asian="bold"/>
    </style:style>
    <style:style style:name="P1437" style:parent-style-name="Normal" style:family="paragraph">
      <style:paragraph-properties fo:text-align="center"/>
      <style:text-properties fo:font-weight="bold" style:font-weight-asian="bold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14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end"/>
    </style:style>
    <style:style style:name="T14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</style:style>
    <style:style style:name="T145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451" style:family="table-row">
      <style:table-row-properties style:min-row-height="0.2048in" style:use-optimal-row-height="false"/>
    </style:style>
    <style:style style:name="P1452" style:parent-style-name="Normal" style:family="paragraph">
      <style:paragraph-properties fo:text-align="justify"/>
      <style:text-properties fo:font-weight="bold" style:font-weight-asian="bold"/>
    </style:style>
    <style:style style:name="P1453" style:parent-style-name="Normal" style:family="paragraph">
      <style:paragraph-properties fo:text-align="justify"/>
      <style:text-properties fo:font-weight="bold" style:font-weight-asian="bold"/>
    </style:style>
    <style:style style:name="P1454" style:parent-style-name="Normal" style:family="paragraph">
      <style:paragraph-properties fo:text-align="center"/>
      <style:text-properties fo:font-weight="bold" style:font-weight-asian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14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1470" style:parent-style-name="DefaultParagraphFont" style:family="text">
      <style:text-properties fo:font-size="11pt" style:font-size-asian="11pt" style:font-size-complex="11pt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ListParagraph" style:family="paragraph">
      <style:paragraph-properties fo:text-align="end" fo:margin-left="0.25in">
        <style:tab-stops/>
      </style:paragraph-properties>
    </style:style>
    <style:style style:name="T14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81" style:family="table-row">
      <style:table-row-properties style:min-row-height="0.2048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right="-0.1652in"/>
    </style:style>
    <style:style style:name="T14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85" style:parent-style-name="Normal" style:family="paragraph">
      <style:paragraph-properties fo:text-align="justify"/>
      <style:text-properties fo:font-weight="bold" style:font-weight-asian="bold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89" style:parent-style-name="Normal" style:family="paragraph">
      <style:text-properties fo:font-weight="bold" style:font-weight-asian="bold"/>
    </style:style>
    <style:style style:name="T1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size="11pt" style:font-size-asian="11pt" style:font-size-complex="11pt"/>
    </style:style>
    <style:style style:name="T1493" style:parent-style-name="DefaultParagraphFont" style:family="text">
      <style:text-properties style:font-weight-complex="bold" fo:font-size="11pt" style:font-size-asian="11pt" style:font-size-complex="11pt"/>
    </style:style>
    <style:style style:name="T1494" style:parent-style-name="DefaultParagraphFont" style:family="text">
      <style:text-properties style:font-weight-complex="bold" fo:font-size="11pt" style:font-size-asian="11pt" style:font-size-complex="11pt"/>
    </style:style>
    <style:style style:name="T1495" style:parent-style-name="DefaultParagraphFont" style:family="text">
      <style:text-properties style:font-weight-complex="bold" fo:font-size="11pt" style:font-size-asian="11pt" style:font-size-complex="11pt"/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15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1504" style:parent-style-name="DefaultParagraphFont" style:family="text">
      <style:text-properties fo:font-size="11pt" style:font-size-asian="11pt" style:font-size-complex="11pt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1508" style:parent-style-name="DefaultParagraphFont" style:family="text">
      <style:text-properties fo:font-size="11pt" style:font-size-asian="11pt" style:font-size-complex="11pt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/>
    </style:style>
    <style:style style:name="T1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9" style:parent-style-name="DefaultParagraphFont" style:family="text"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25" style:parent-style-name="Normal" style:family="paragraph">
      <style:paragraph-properties fo:text-align="end"/>
      <style:text-properties fo:font-weight="bold" style:font-weight-asian="bold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fo:font-weight="bold" style:font-weight-asian="bold" fo:color="#548DD4" fo:font-size="11pt" style:font-size-asian="11pt" style:font-size-complex="11pt"/>
    </style:style>
    <style:style style:name="P1529" style:parent-style-name="Normal" style:family="paragraph">
      <style:paragraph-properties fo:text-align="end"/>
    </style:style>
    <style:style style:name="T15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31" style:parent-style-name="Normal" style:family="paragraph">
      <style:text-properties fo:font-weight="bold" style:font-weight-asian="bold"/>
    </style:style>
    <style:style style:name="TableRow1532" style:family="table-row">
      <style:table-row-properties style:min-row-height="0.2048in" style:use-optimal-row-height="false"/>
    </style:style>
    <style:style style:name="P1533" style:parent-style-name="Normal" style:family="paragraph">
      <style:paragraph-properties fo:text-align="justify"/>
      <style:text-properties fo:font-weight="bold" style:font-weight-asian="bold"/>
    </style:style>
    <style:style style:name="P1534" style:parent-style-name="Normal" style:family="paragraph">
      <style:paragraph-properties fo:text-align="justify"/>
      <style:text-properties fo:font-weight="bold" style:font-weight-asian="bold"/>
    </style:style>
    <style:style style:name="P1535" style:parent-style-name="Normal" style:family="paragraph">
      <style:paragraph-properties fo:text-align="center"/>
      <style:text-properties fo:font-weight="bold" style:font-weight-asian="bold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45" style:family="table-row">
      <style:table-row-properties style:min-row-height="0.2048in" style:use-optimal-row-height="false"/>
    </style:style>
    <style:style style:name="P1546" style:parent-style-name="Normal" style:family="paragraph">
      <style:paragraph-properties fo:text-align="justify"/>
      <style:text-properties fo:font-weight="bold" style:font-weight-asian="bold"/>
    </style:style>
    <style:style style:name="P1547" style:parent-style-name="Normal" style:family="paragraph">
      <style:paragraph-properties fo:text-align="justify"/>
      <style:text-properties fo:font-weight="bold" style:font-weight-asian="bold"/>
    </style:style>
    <style:style style:name="P1548" style:parent-style-name="Normal" style:family="paragraph">
      <style:paragraph-properties fo:text-align="center"/>
      <style:text-properties fo:font-weight="bold" style:font-weight-asian="bold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7" style:parent-style-name="DefaultParagraphFont" style:family="text"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</style:style>
    <style:style style:name="T15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64" style:parent-style-name="Normal" style:family="paragraph">
      <style:paragraph-properties fo:text-align="end"/>
      <style:text-properties fo:font-weight="bold" style:font-weight-asian="bold"/>
    </style:style>
    <style:style style:name="TableRow1565" style:family="table-row">
      <style:table-row-properties style:min-row-height="0.2048in"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margin-right="-0.1652in"/>
    </style:style>
    <style:style style:name="T15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69" style:parent-style-name="Normal" style:family="paragraph">
      <style:paragraph-properties fo:text-align="justify"/>
      <style:text-properties fo:font-weight="bold" style:font-weight-asian="bold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73" style:parent-style-name="Normal" style:family="paragraph">
      <style:text-properties fo:font-weight="bold" style:font-weight-asian="bold"/>
    </style:style>
    <style:style style:name="T15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75" style:parent-style-name="Normal" style:family="paragraph">
      <style:text-properties fo:font-weight="bold" style:font-weight-asian="bold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efaultParagraphFont" style:family="text">
      <style:text-properties fo:font-size="11pt" style:font-size-asian="11pt" style:font-size-complex="11pt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1580" style:parent-style-name="DefaultParagraphFont" style:family="text">
      <style:text-properties fo:font-size="11pt" style:font-size-asian="11pt" style:font-size-complex="11pt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159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5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1595" style:parent-style-name="DefaultParagraphFont" style:family="text">
      <style:text-properties fo:font-size="11pt" style:font-size-asian="11pt" style:font-size-complex="11pt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1604" style:parent-style-name="DefaultParagraphFont" style:family="text"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08" style:parent-style-name="Normal" style:family="paragraph">
      <style:paragraph-properties fo:text-align="center"/>
      <style:text-properties fo:font-weight="bold" style:font-weight-asian="bold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/>
    </style:style>
    <style:style style:name="T1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1613" style:parent-style-name="DefaultParagraphFont" style:family="text">
      <style:text-properties fo:font-size="11pt" style:font-size-asian="11pt" style:font-size-complex="11pt"/>
    </style:style>
    <style:style style:name="T1614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615" style:parent-style-name="DefaultParagraphFont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61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23" style:parent-style-name="Normal" style:family="paragraph">
      <style:paragraph-properties fo:text-align="end"/>
      <style:text-properties fo:font-weight="bold" style:font-weight-asian="bold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629" style:family="table-row">
      <style:table-row-properties style:min-row-height="0.2048in" style:use-optimal-row-height="false"/>
    </style:style>
    <style:style style:name="P1630" style:parent-style-name="Normal" style:family="paragraph">
      <style:paragraph-properties fo:text-align="justify"/>
      <style:text-properties fo:font-weight="bold" style:font-weight-asian="bold"/>
    </style:style>
    <style:style style:name="P1631" style:parent-style-name="Normal" style:family="paragraph">
      <style:paragraph-properties fo:text-align="justify"/>
      <style:text-properties fo:font-weight="bold" style:font-weight-asian="bold"/>
    </style:style>
    <style:style style:name="P1632" style:parent-style-name="Normal" style:family="paragraph">
      <style:paragraph-properties fo:text-align="center"/>
      <style:text-properties fo:font-weight="bold" style:font-weight-asian="bold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1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5" style:parent-style-name="Strong" style:family="text">
      <style:text-properties fo:font-weight="normal" style:font-weight-asian="normal" style:font-weight-complex="bold" fo:font-size="11pt" style:font-size-asian="11pt" style:font-size-complex="11pt" fo:background-color="#FFFFFF"/>
    </style:style>
    <style:style style:name="T1636" style:parent-style-name="DefaultParagraphFont" style:family="text">
      <style:text-properties style:font-weight-complex="bold" fo:font-size="11pt" style:font-size-asian="11pt" style:font-size-complex="11pt"/>
    </style:style>
    <style:style style:name="T1637" style:parent-style-name="DefaultParagraphFont" style:family="text">
      <style:text-properties style:font-weight-complex="bold" fo:font-size="11pt" style:font-size-asian="11pt" style:font-size-complex="11pt"/>
    </style:style>
    <style:style style:name="T1638" style:parent-style-name="DefaultParagraphFont" style:family="text">
      <style:text-properties style:font-weight-complex="bold" fo:font-size="11pt" style:font-size-asian="11pt" style:font-size-complex="11pt"/>
    </style:style>
    <style:style style:name="T1639" style:parent-style-name="DefaultParagraphFont" style:family="text">
      <style:text-properties style:font-weight-complex="bold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end"/>
    </style:style>
    <style:style style:name="T16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43" style:parent-style-name="Normal" style:family="paragraph">
      <style:paragraph-properties fo:text-align="end"/>
      <style:text-properties fo:font-weight="bold" style:font-weight-asian="bold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/>
    </style:style>
    <style:style style:name="T16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47" style:family="table-row">
      <style:table-row-properties style:min-row-height="0.2048in" style:use-optimal-row-height="false"/>
    </style:style>
    <style:style style:name="P1648" style:parent-style-name="Normal" style:family="paragraph">
      <style:paragraph-properties fo:text-align="justify"/>
      <style:text-properties fo:font-weight="bold" style:font-weight-asian="bold"/>
    </style:style>
    <style:style style:name="P1649" style:parent-style-name="Normal" style:family="paragraph">
      <style:paragraph-properties fo:text-align="justify"/>
      <style:text-properties fo:font-weight="bold" style:font-weight-asian="bold"/>
    </style:style>
    <style:style style:name="P1650" style:parent-style-name="Normal" style:family="paragraph">
      <style:paragraph-properties fo:text-align="center"/>
      <style:text-properties fo:font-weight="bold" style:font-weight-asian="bold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4" style:parent-style-name="DefaultParagraphFont" style:family="text">
      <style:text-properties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58" style:parent-style-name="Normal" style:family="paragraph">
      <style:paragraph-properties fo:text-align="end"/>
      <style:text-properties fo:font-weight="bold" style:font-weight-asian="bold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62" style:family="table-row">
      <style:table-row-properties style:min-row-height="0.2048in"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right="-0.1652in"/>
    </style:style>
    <style:style style:name="T1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66" style:parent-style-name="Normal" style:family="paragraph">
      <style:paragraph-properties fo:text-align="justify"/>
      <style:text-properties fo:font-weight="bold" style:font-weight-asian="bold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/>
    </style:style>
    <style:style style:name="T1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70" style:parent-style-name="Normal" style:family="paragraph">
      <style:paragraph-properties fo:text-align="justify"/>
      <style:text-properties fo:font-weight="bold" style:font-weight-asian="bold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1672" style:parent-style-name="DefaultParagraphFont" style:family="text">
      <style:text-properties style:font-weight-complex="bold" fo:font-size="11pt" style:font-size-asian="11pt" style:font-size-complex="11pt"/>
    </style:style>
    <style:style style:name="T1673" style:parent-style-name="DefaultParagraphFont" style:family="text">
      <style:text-properties style:font-weight-complex="bold" fo:font-size="11pt" style:font-size-asian="11pt" style:font-size-complex="11pt"/>
    </style:style>
    <style:style style:name="T1674" style:parent-style-name="DefaultParagraphFont" style:family="text">
      <style:text-properties style:font-weight-complex="bold" fo:font-size="11pt" style:font-size-asian="11pt" style:font-size-complex="11pt"/>
    </style:style>
    <style:style style:name="T1675" style:parent-style-name="DefaultParagraphFont" style:family="text">
      <style:text-properties style:font-weight-complex="bold" fo:font-size="11pt" style:font-size-asian="11pt" style:font-size-complex="11pt"/>
    </style:style>
    <style:style style:name="T1676" style:parent-style-name="DefaultParagraphFont" style:family="text">
      <style:text-properties style:font-weight-complex="bold" fo:font-size="11pt" style:font-size-asian="11pt" style:font-size-complex="11pt"/>
    </style:style>
    <style:style style:name="T1677" style:parent-style-name="DefaultParagraphFont" style:family="text">
      <style:text-properties style:font-weight-complex="bold" fo:font-size="11pt" style:font-size-asian="11pt" style:font-size-complex="11pt"/>
    </style:style>
    <style:style style:name="T1678" style:parent-style-name="DefaultParagraphFont" style:family="text">
      <style:text-properties style:font-weight-complex="bold" fo:font-size="11pt" style:font-size-asian="11pt" style:font-size-complex="11pt"/>
    </style:style>
    <style:style style:name="T1679" style:parent-style-name="DefaultParagraphFont" style:family="text">
      <style:text-properties style:font-weight-complex="bold" fo:font-size="11pt" style:font-size-asian="11pt" style:font-size-complex="11pt"/>
    </style:style>
    <style:style style:name="T1680" style:parent-style-name="DefaultParagraphFont" style:family="text">
      <style:text-properties style:font-weight-complex="bold" fo:font-size="11pt" style:font-size-asian="11pt" style:font-size-complex="11pt"/>
    </style:style>
    <style:style style:name="T1681" style:parent-style-name="DefaultParagraphFont" style:family="text">
      <style:text-properties style:font-weight-complex="bold" fo:font-size="11pt" style:font-size-asian="11pt" style:font-size-complex="11pt"/>
    </style:style>
    <style:style style:name="T1682" style:parent-style-name="DefaultParagraphFont" style:family="text">
      <style:text-properties style:font-weight-complex="bold" fo:font-size="11pt" style:font-size-asian="11pt" style:font-size-complex="11pt"/>
    </style:style>
    <style:style style:name="T1683" style:parent-style-name="DefaultParagraphFont" style:family="text">
      <style:text-properties style:font-weight-complex="bold" fo:font-size="11pt" style:font-size-asian="11pt" style:font-size-complex="11pt"/>
    </style:style>
    <style:style style:name="T1684" style:parent-style-name="DefaultParagraphFont" style:family="text">
      <style:text-properties style:font-weight-complex="bold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/>
    </style:style>
    <style:style style:name="T16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696" style:parent-style-name="Normal" style:family="paragraph">
      <style:paragraph-properties fo:text-align="end"/>
    </style:style>
    <style:style style:name="T16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98" style:parent-style-name="Normal" style:family="paragraph">
      <style:paragraph-properties fo:text-align="end"/>
      <style:text-properties fo:font-weight="bold" style:font-weight-asian="bold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702" style:parent-style-name="Normal" style:family="paragraph">
      <style:paragraph-properties fo:text-align="end"/>
    </style:style>
    <style:style style:name="T17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04" style:parent-style-name="Normal" style:family="paragraph">
      <style:paragraph-properties fo:text-align="end"/>
      <style:text-properties fo:font-weight="bold" style:font-weight-asian="bold" fo:color="#000000"/>
    </style:style>
    <style:style style:name="TableRow1705" style:family="table-row">
      <style:table-row-properties style:min-row-height="0.2048in" style:use-optimal-row-height="false"/>
    </style:style>
    <style:style style:name="P1706" style:parent-style-name="Normal" style:family="paragraph">
      <style:paragraph-properties fo:text-align="justify"/>
      <style:text-properties fo:font-weight="bold" style:font-weight-asian="bold"/>
    </style:style>
    <style:style style:name="P1707" style:parent-style-name="Normal" style:family="paragraph">
      <style:paragraph-properties fo:text-align="justify"/>
      <style:text-properties fo:font-weight="bold" style:font-weight-asian="bold"/>
    </style:style>
    <style:style style:name="P1708" style:parent-style-name="Normal" style:family="paragraph">
      <style:paragraph-properties fo:text-align="center"/>
      <style:text-properties fo:font-weight="bold" style:font-weight-asian="bold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1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</style:style>
    <style:style style:name="T17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end"/>
    </style:style>
    <style:style style:name="T172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724" style:family="table-row">
      <style:table-row-properties style:min-row-height="0.2048in" style:use-optimal-row-height="false"/>
    </style:style>
    <style:style style:name="P1725" style:parent-style-name="Normal" style:family="paragraph">
      <style:paragraph-properties fo:text-align="justify"/>
      <style:text-properties fo:font-weight="bold" style:font-weight-asian="bold"/>
    </style:style>
    <style:style style:name="P1726" style:parent-style-name="Normal" style:family="paragraph">
      <style:paragraph-properties fo:text-align="justify"/>
      <style:text-properties fo:font-weight="bold" style:font-weight-asian="bold"/>
    </style:style>
    <style:style style:name="P1727" style:parent-style-name="Normal" style:family="paragraph">
      <style:paragraph-properties fo:text-align="center"/>
      <style:text-properties fo:font-weight="bold" style:font-weight-asian="bold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</style:style>
    <style:style style:name="T1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40" style:family="table-row">
      <style:table-row-properties style:min-row-height="0.2048in"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44" style:parent-style-name="Normal" style:family="paragraph">
      <style:paragraph-properties fo:text-align="justify"/>
      <style:text-properties fo:font-weight="bold" style:font-weight-asian="bold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margin-left="-0.075in" fo:margin-right="-0.075in">
        <style:tab-stops/>
      </style:paragraph-properties>
    </style:style>
    <style:style style:name="T17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50" style:parent-style-name="Normal" style:family="paragraph">
      <style:paragraph-properties fo:text-align="justify"/>
      <style:text-properties fo:font-weight="bold" style:font-weight-asian="bold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1760" style:parent-style-name="DefaultParagraphFont" style:family="text">
      <style:text-properties fo:font-size="11pt" style:font-size-asian="11pt" style:font-size-complex="11pt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fo:font-size="11pt" style:font-size-asian="11pt" style:font-size-complex="11pt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1774" style:parent-style-name="DefaultParagraphFont" style:family="text">
      <style:text-properties fo:font-size="11pt" style:font-size-asian="11pt" style:font-size-complex="11pt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1788" style:parent-style-name="DefaultParagraphFont" style:family="text">
      <style:text-properties fo:font-size="11pt" style:font-size-asian="11pt" style:font-size-complex="11pt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/>
    </style:style>
    <style:style style:name="T17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1799" style:parent-style-name="DefaultParagraphFont" style:family="text"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/>
    </style:style>
    <style:style style:name="T1802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05" style:parent-style-name="Normal" style:family="paragraph">
      <style:paragraph-properties fo:text-align="end"/>
      <style:text-properties fo:font-weight="bold" style:font-weight-asian="bold"/>
    </style:style>
    <style:style style:name="P1806" style:parent-style-name="Normal" style:family="paragraph">
      <style:paragraph-properties fo:text-align="end"/>
      <style:text-properties fo:font-weight="bold" style:font-weight-asian="bold"/>
    </style:style>
    <style:style style:name="P1807" style:parent-style-name="Normal" style:family="paragraph">
      <style:paragraph-properties fo:text-align="end"/>
      <style:text-properties fo:font-weight="bold" style:font-weight-asian="bold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813" style:family="table-row">
      <style:table-row-properties style:min-row-height="0.2048in" style:use-optimal-row-height="false"/>
    </style:style>
    <style:style style:name="P1814" style:parent-style-name="Normal" style:family="paragraph">
      <style:paragraph-properties fo:text-align="justify"/>
      <style:text-properties fo:font-weight="bold" style:font-weight-asian="bold"/>
    </style:style>
    <style:style style:name="P1815" style:parent-style-name="Normal" style:family="paragraph">
      <style:paragraph-properties fo:text-align="justify"/>
      <style:text-properties fo:font-weight="bold" style:font-weight-asian="bold"/>
    </style:style>
    <style:style style:name="P1816" style:parent-style-name="Normal" style:family="paragraph">
      <style:paragraph-properties fo:text-align="center"/>
      <style:text-properties fo:font-weight="bold" style:font-weight-asian="bold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9" style:parent-style-name="DefaultParagraphFont" style:family="text">
      <style:text-properties fo:font-size="11pt" style:font-size-asian="11pt" style:font-size-complex="11pt"/>
    </style:style>
    <style:style style:name="P1820" style:parent-style-name="Normal" style:family="paragraph">
      <style:paragraph-properties fo:margin-left="0.0201in">
        <style:tab-stops/>
      </style:paragraph-properties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end"/>
    </style:style>
    <style:style style:name="T18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828" style:family="table-row">
      <style:table-row-properties style:min-row-height="0.2423in"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font-size="11pt" style:font-size-asian="11pt" style:font-size-complex="11pt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1858" style:parent-style-name="DefaultParagraphFont" style:family="text">
      <style:text-properties fo:font-size="11pt" style:font-size-asian="11pt" style:font-size-complex="11pt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fo:color="#FF0000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68" style:parent-style-name="DefaultParagraphFont" style:family="text">
      <style:text-properties style:font-weight-complex="bold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</style:style>
    <style:style style:name="T1871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872" style:parent-style-name="Normal" style:family="paragraph">
      <style:paragraph-properties fo:text-align="end"/>
    </style:style>
    <style:style style:name="T18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end"/>
    </style:style>
    <style:style style:name="T1876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877" style:parent-style-name="Normal" style:family="paragraph">
      <style:paragraph-properties fo:text-align="end"/>
    </style:style>
    <style:style style:name="T1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879" style:family="table-row">
      <style:table-row-properties style:min-row-height="0.7604in" style:use-optimal-row-height="false"/>
    </style:style>
    <style:style style:name="P1880" style:parent-style-name="Normal" style:family="paragraph">
      <style:paragraph-properties fo:text-align="justify"/>
      <style:text-properties fo:font-weight="bold" style:font-weight-asian="bold"/>
    </style:style>
    <style:style style:name="P1881" style:parent-style-name="Normal" style:family="paragraph">
      <style:paragraph-properties fo:text-align="justify"/>
      <style:text-properties fo:font-weight="bold" style:font-weight-asian="bold"/>
    </style:style>
    <style:style style:name="P1882" style:parent-style-name="Normal" style:family="paragraph">
      <style:paragraph-properties fo:text-align="center"/>
      <style:text-properties fo:font-weight="bold" style:font-weight-asian="bold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18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1886" style:parent-style-name="DefaultParagraphFont" style:family="text">
      <style:text-properties fo:font-size="11pt" style:font-size-asian="11pt" style:font-size-complex="11pt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18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end"/>
    </style:style>
    <style:style style:name="T18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95" style:parent-style-name="Normal" style:family="paragraph">
      <style:paragraph-properties fo:text-align="end"/>
      <style:text-properties fo:font-weight="bold" style:font-weight-asian="bold"/>
    </style:style>
    <style:style style:name="P1896" style:parent-style-name="Normal" style:family="paragraph">
      <style:paragraph-properties fo:text-align="end"/>
      <style:text-properties fo:font-weight="bold" style:font-weight-asian="bold"/>
    </style:style>
    <style:style style:name="P1897" style:parent-style-name="Normal" style:family="paragraph">
      <style:paragraph-properties fo:text-align="end"/>
      <style:text-properties fo:font-weight="bold" style:font-weight-asian="bold"/>
    </style:style>
    <style:style style:name="P1898" style:parent-style-name="Normal" style:family="paragraph">
      <style:paragraph-properties fo:text-align="end"/>
      <style:text-properties fo:font-weight="bold" style:font-weight-asian="bold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02" style:family="table-row">
      <style:table-row-properties style:min-row-height="0.227in" style:use-optimal-row-height="false"/>
    </style:style>
    <style:style style:name="P1903" style:parent-style-name="Normal" style:family="paragraph">
      <style:paragraph-properties fo:text-align="justify"/>
      <style:text-properties fo:font-weight="bold" style:font-weight-asian="bold"/>
    </style:style>
    <style:style style:name="P1904" style:parent-style-name="Normal" style:family="paragraph">
      <style:paragraph-properties fo:text-align="justify"/>
      <style:text-properties fo:font-weight="bold" style:font-weight-asian="bold"/>
    </style:style>
    <style:style style:name="P1905" style:parent-style-name="Normal" style:family="paragraph">
      <style:paragraph-properties fo:text-align="center"/>
      <style:text-properties fo:font-weight="bold" style:font-weight-asian="bold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margin-left="-0.0506in">
        <style:tab-stops/>
      </style:paragraph-properties>
    </style:style>
    <style:style style:name="T19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09" style:parent-style-name="Normal" style:family="paragraph">
      <style:paragraph-properties fo:margin-left="-0.0506in">
        <style:tab-stops/>
      </style:paragraph-properties>
    </style:style>
    <style:style style:name="T1910" style:parent-style-name="DefaultParagraphFont" style:family="text"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917" style:family="table-row">
      <style:table-row-properties style:min-row-height="0.5361in" style:use-optimal-row-height="false"/>
    </style:style>
    <style:style style:name="P1918" style:parent-style-name="Normal" style:family="paragraph">
      <style:paragraph-properties fo:text-align="justify"/>
      <style:text-properties fo:font-weight="bold" style:font-weight-asian="bold"/>
    </style:style>
    <style:style style:name="P1919" style:parent-style-name="Normal" style:family="paragraph">
      <style:paragraph-properties fo:text-align="justify"/>
      <style:text-properties fo:font-weight="bold" style:font-weight-asian="bold"/>
    </style:style>
    <style:style style:name="P1920" style:parent-style-name="Normal" style:family="paragraph">
      <style:paragraph-properties fo:text-align="center"/>
      <style:text-properties fo:font-weight="bold" style:font-weight-asian="bold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19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</style:style>
    <style:style style:name="T19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27" style:parent-style-name="Normal" style:family="paragraph">
      <style:paragraph-properties fo:text-align="end"/>
      <style:text-properties fo:font-weight="bold" style:font-weight-asian="bold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31" style:parent-style-name="Normal" style:family="paragraph">
      <style:paragraph-properties fo:text-align="end"/>
      <style:text-properties fo:font-weight="bold" style:font-weight-asian="bold"/>
    </style:style>
    <style:style style:name="TableRow1932" style:family="table-row">
      <style:table-row-properties style:min-row-height="0.2048in"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39" style:parent-style-name="Normal" style:family="paragraph">
      <style:paragraph-properties fo:text-align="justify"/>
      <style:text-properties fo:font-weight="bold" style:font-weight-asian="bold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/>
    </style:style>
    <style:style style:name="T19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19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54" style:parent-style-name="DefaultParagraphFont" style:family="text"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958" style:parent-style-name="Normal" style:family="paragraph">
      <style:paragraph-properties fo:text-align="end"/>
    </style:style>
    <style:style style:name="T19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60" style:parent-style-name="Normal" style:family="paragraph">
      <style:paragraph-properties fo:text-align="end"/>
      <style:text-properties fo:font-weight="bold" style:font-weight-asian="bold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end"/>
    </style:style>
    <style:style style:name="T1963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P1964" style:parent-style-name="Normal" style:family="paragraph">
      <style:paragraph-properties fo:text-align="end"/>
      <style:text-properties fo:font-weight="bold" style:font-weight-asian="bold" fo:color="#000000"/>
    </style:style>
    <style:style style:name="TableRow1965" style:family="table-row">
      <style:table-row-properties style:min-row-height="2.827in"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1976" style:parent-style-name="DefaultParagraphFont" style:family="text">
      <style:text-properties fo:font-size="11pt" style:font-size-asian="11pt" style:font-size-complex="11pt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19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84" style:parent-style-name="DefaultParagraphFont" style:family="text">
      <style:text-properties fo:font-size="11pt" style:font-size-asian="11pt" style:font-size-complex="11pt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/>
    </style:style>
    <style:style style:name="T19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1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97" style:parent-style-name="DefaultParagraphFont" style:family="text">
      <style:text-properties fo:font-size="11pt" style:font-size-asian="11pt" style:font-size-complex="11pt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2001" style:parent-style-name="DefaultParagraphFont" style:family="text">
      <style:text-properties fo:color="#FF0000" fo:font-size="11pt" style:font-size-asian="11pt" style:font-size-complex="11pt"/>
    </style:style>
    <style:style style:name="T2002" style:parent-style-name="DefaultParagraphFont" style:family="text">
      <style:text-properties fo:color="#FF0000" fo:font-size="11pt" style:font-size-asian="11pt" style:font-size-complex="11pt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2004" style:parent-style-name="DefaultParagraphFont" style:family="text">
      <style:text-properties fo:color="#FF0000" fo:font-size="11pt" style:font-size-asian="11pt" style:font-size-complex="11pt"/>
    </style:style>
    <style:style style:name="T2005" style:parent-style-name="DefaultParagraphFont" style:family="text">
      <style:text-properties fo:color="#FF0000" fo:font-size="11pt" style:font-size-asian="11pt" style:font-size-complex="11pt"/>
    </style:style>
    <style:style style:name="T200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2008" style:parent-style-name="DefaultParagraphFont" style:family="text">
      <style:text-properties fo:font-size="11pt" style:font-size-asian="11pt" style:font-size-complex="11pt"/>
    </style:style>
    <style:style style:name="T2009" style:parent-style-name="DefaultParagraphFont" style:family="text">
      <style:text-properties fo:font-size="11pt" style:font-size-asian="11pt" style:font-size-complex="11pt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2012" style:parent-style-name="DefaultParagraphFont" style:family="text">
      <style:text-properties fo:font-size="11pt" style:font-size-asian="11pt" style:font-size-complex="11pt"/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2016" style:parent-style-name="DefaultParagraphFont" style:family="text">
      <style:text-properties fo:font-size="11pt" style:font-size-asian="11pt" style:font-size-complex="11pt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2019" style:parent-style-name="DefaultParagraphFont" style:family="text">
      <style:text-properties fo:font-size="11pt" style:font-size-asian="11pt" style:font-size-complex="11pt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2022" style:parent-style-name="DefaultParagraphFont" style:family="text">
      <style:text-properties fo:font-size="11pt" style:font-size-asian="11pt" style:font-size-complex="11pt"/>
    </style:style>
    <style:style style:name="T20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202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20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P2031" style:parent-style-name="Normal" style:list-style-name="LFO9" style:family="paragraph">
      <style:paragraph-properties fo:margin-left="0.0236in" fo:text-indent="0in">
        <style:tab-stops>
          <style:tab-stop style:type="left" style:position="0.0979in"/>
        </style:tab-stops>
      </style:paragraph-properties>
    </style:style>
    <style:style style:name="T203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3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3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3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3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38" style:parent-style-name="DefaultParagraphFont" style:family="text">
      <style:text-properties fo:font-size="11pt" style:font-size-asian="11pt" style:font-size-complex="11pt"/>
    </style:style>
    <style:style style:name="T203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44" style:parent-style-name="Normal" style:family="paragraph">
      <style:paragraph-properties fo:text-align="end"/>
      <style:text-properties fo:font-weight="bold" style:font-weight-asian="bold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50" style:parent-style-name="Normal" style:family="paragraph">
      <style:paragraph-properties fo:text-align="end"/>
    </style:style>
    <style:style style:name="P2051" style:parent-style-name="Normal" style:family="paragraph">
      <style:paragraph-properties fo:text-align="end"/>
    </style:style>
    <style:style style:name="P2052" style:parent-style-name="Normal" style:family="paragraph">
      <style:paragraph-properties fo:text-align="end"/>
    </style:style>
    <style:style style:name="P2053" style:parent-style-name="Normal" style:family="paragraph">
      <style:paragraph-properties fo:text-align="end"/>
    </style:style>
    <style:style style:name="P2054" style:parent-style-name="Normal" style:family="paragraph">
      <style:paragraph-properties fo:text-align="end"/>
      <style:text-properties fo:font-weight="bold" style:font-weight-asian="bold"/>
    </style:style>
    <style:style style:name="TableRow2055" style:family="table-row">
      <style:table-row-properties style:min-row-height="0.2048in"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weight="bold" style:font-weight-asian="bold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weight="bold" style:font-weight-asian="bold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/>
    </style:style>
    <style:style style:name="TableCell2063" style:family="table-cell">
      <style:table-cell-properties fo:border="0.0069in solid #000000" fo:background-color="#999999" fo:padding-top="0in" fo:padding-left="0.075in" fo:padding-bottom="0in" fo:padding-right="0.075in"/>
    </style:style>
    <style:style style:name="T20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65" style:family="table-cell">
      <style:table-cell-properties fo:border="0.0069in solid #000000" fo:background-color="#999999" fo:padding-top="0in" fo:padding-left="0.075in" fo:padding-bottom="0in" fo:padding-right="0.075in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68" style:family="table-cell">
      <style:table-cell-properties fo:border="0.0069in solid #000000" fo:background-color="#999999" fo:padding-top="0in" fo:padding-left="0.075in" fo:padding-bottom="0in" fo:padding-right="0.075in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74" style:parent-style-name="Normal" style:family="paragraph">
      <style:text-properties fo:font-size="11pt" style:font-size-asian="11pt" style:font-size-complex="11pt"/>
    </style:style>
    <style:style style:name="P2075" style:parent-style-name="Normal" style:family="paragraph">
      <style:paragraph-properties fo:text-align="center"/>
    </style:style>
    <style:style style:name="T2076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77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78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79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80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81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82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83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84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85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2086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P2087" style:parent-style-name="Normal" style:family="paragraph">
      <style:paragraph-properties fo:text-align="center"/>
    </style:style>
    <style:style style:name="T2088" style:parent-style-name="st_litera" style:family="text">
      <style:text-properties fo:font-weight="bold" style:font-weight-asian="bold" fo:font-size="11pt" style:font-size-asian="11pt" style:font-size-complex="11pt"/>
    </style:style>
    <style:style style:name="T2089" style:parent-style-name="st_litera" style:family="text">
      <style:text-properties fo:font-weight="bold" style:font-weight-asian="bold" fo:font-size="11pt" style:font-size-asian="11pt" style:font-size-complex="11pt"/>
    </style:style>
    <style:style style:name="T2090" style:parent-style-name="st_litera" style:family="text">
      <style:text-properties fo:font-weight="bold" style:font-weight-asian="bold" fo:font-size="11pt" style:font-size-asian="11pt" style:font-size-complex="11pt"/>
    </style:style>
    <style:style style:name="P2091" style:parent-style-name="Normal" style:family="paragraph">
      <style:paragraph-properties fo:text-align="center"/>
    </style:style>
    <style:style style:name="T2092" style:parent-style-name="st_litera" style:family="text">
      <style:text-properties fo:font-weight="bold" style:font-weight-asian="bold" fo:font-size="11pt" style:font-size-asian="11pt" style:font-size-complex="11pt"/>
    </style:style>
    <style:style style:name="T2093" style:parent-style-name="st_litera" style:family="text">
      <style:text-properties fo:font-weight="bold" style:font-weight-asian="bold" fo:font-size="11pt" style:font-size-asian="11pt" style:font-size-complex="11pt"/>
    </style:style>
    <style:style style:name="P2094" style:parent-style-name="Normal" style:family="paragraph">
      <style:paragraph-properties fo:text-align="center"/>
    </style:style>
    <style:style style:name="T2095" style:parent-style-name="st_litera" style:family="text">
      <style:text-properties fo:font-weight="bold" style:font-weight-asian="bold" fo:font-size="11pt" style:font-size-asian="11pt" style:font-size-complex="11pt"/>
    </style:style>
    <style:style style:name="T2096" style:parent-style-name="st_litera" style:family="text">
      <style:text-properties style:font-name="Arial Narrow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Act adiţional nr. ______</text:span></text:p>
      <text:p text:style-name="P5"><text:span text:style-name="T6">la Contractul de management nr.<text:s/></text:span><text:span text:style-name="T7">74</text:span><text:span text:style-name="T8"><text:s/>/<text:s/></text:span><text:span text:style-name="T9">26.11.2016</text:span></text:p>
      <text:p text:style-name="P10">1. Denumirea instituţiei: Muzeul Naţional al Satului „Dimitrie Gusti”</text:p>
      <text:p text:style-name="P11">Adresa: Şos. Kiseleff nr. 28-30, sector 1, Bucureşti</text:p>
      <text:p text:style-name="P12">Telefon/ Fax: 021.317.90.68</text:p>
      <text:p text:style-name="Normal"><text:span text:style-name="T13">E-mail:<text:s/></text:span><text:a xlink:href="mailto:contact@muzeul-satului.ro" office:target-frame-name="_top" xlink:show="replace"><text:span text:style-name="T14">contact@muzeul-satului.ro</text:span></text:a></text:p>
      <text:p text:style-name="Normal"><text:span text:style-name="T15">Web:<text:s/></text:span><text:a xlink:href="http://www.muzeul-satului.ro" office:target-frame-name="_top" xlink:show="replace"><text:span text:style-name="T16">www.muzeul-satului.ro</text:span></text:a></text:p>
      <text:p text:style-name="P17">CUI: 4754848</text:p>
      <text:p text:style-name="P18">Cont: RO05TREZ7015009XXX000297, Trezoreria sector 1<text:tab/><text:tab/><text:tab/><text:tab/><text:tab/><text:tab/><text:tab/><text:tab/></text:p>
      <text:p text:style-name="P19"/>
      <text:p text:style-name="P20"><text:span text:style-name="T21">RAPORT LA<text:s/></text:span><text:span text:style-name="T22">PROGRAM</text:span><text:span text:style-name="T23">UL</text:span><text:span text:style-name="T24"><text:s/>MINIMAL PENTRU ANUL 2017</text:span><text:span text:style-name="T25"><text:note text:note-class="footnote" text:id="_ftn0"><text:note-citation>1</text:note-citation><text:note-body><text:p text:style-name="FootnoteText"><text:s/><text:span text:style-name="T26">În programul minimal<text:s/></text:span><text:span text:style-name="T27">sunt</text:span><text:span text:style-name="T28"><text:s/>incluse numai programele şi proiectele ale căror costuri sunt acoperite integral din subvenţia acordată de M.C.</text:span><text:span text:style-name="T29">I.N.</text:span><text:span text:style-name="T30">, la titlul II „Bunuri şi servicii“.</text:span></text:p></text:note-body></text:note></text:span><text:span text:style-name="T31"><text:s/></text:span></text:p>
      <text:p text:style-name="P32"><text:span text:style-name="T33">Perioada<text:s/></text:span><text:span text:style-name="T34">1 ianuarie – 31 decembrie 2017</text:span></text:p>
      <text:p text:style-name="Normal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ERCETAREA, DEZVOLTAREA, CONSERVAREA ŞI RESTAURAREA PATRIMONIULUI CULTURAL ETNOLOGIC</text:span></text:p>
            <text:p text:style-name="P41"><text:span text:style-name="T42">CERCETARE DE TEREN ŞI ÎN COLECŢIILE DE PATRIMONIU<text:s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Nr.</text:span></text:p>
            <text:p text:style-name="P56"><text:span text:style-name="T57">crt.</text:span></text:p>
          </table:table-cell>
          <table:table-cell table:style-name="TableCell58">
            <text:p text:style-name="P59"><text:span text:style-name="T60">Program</text:span></text:p>
          </table:table-cell>
          <table:table-cell table:style-name="TableCell61">
            <text:p text:style-name="P62"><text:span text:style-name="T63">Scurtă descriere</text:span></text:p>
            <text:p text:style-name="P64"><text:span text:style-name="T65">a programului</text:span></text:p>
          </table:table-cell>
          <table:table-cell table:style-name="TableCell66">
            <text:p text:style-name="P67"><text:span text:style-name="T68">Nr. proiecte</text:span></text:p>
            <text:p text:style-name="P69"><text:span text:style-name="T70">în cadrul programului</text:span></text:p>
          </table:table-cell>
          <table:table-cell table:style-name="TableCell71">
            <text:p text:style-name="P72"><text:span text:style-name="T73">Denumire</text:span></text:p>
            <text:p text:style-name="P74"><text:span text:style-name="T75">proiect</text:span></text:p>
          </table:table-cell>
          <table:table-cell table:style-name="TableCell76">
            <text:p text:style-name="P77"><text:span text:style-name="T78">Buget</text:span></text:p>
            <text:p text:style-name="P79"><text:span text:style-name="T80">prevăzut</text:span></text:p>
            <text:p text:style-name="P81"><text:span text:style-name="T82">pe program</text:span><text:span text:style-name="T83"><text:note text:note-class="footnote" text:id="_ftn1"><text:note-citation>2</text:note-citation><text:note-body><text:p text:style-name="FootnoteText"><text:s/><text:span text:style-name="T84">Bugetul alocat pentru<text:s/></text:span><text:span text:style-name="T85">programul minimal</text:span><text:span text:style-name="T86">.</text:span></text:p></text:note-body></text:note></text:span><text:span text:style-name="T87"><text:s/>(lei)</text:span></text:p>
          </table:table-cell>
          <table:table-cell table:style-name="TableCell88">
            <text:p text:style-name="P89"><text:span text:style-name="T90">Buget<text:s/></text:span></text:p>
            <text:p text:style-name="P91"><text:span text:style-name="T92">consumat</text:span></text:p>
            <text:p text:style-name="P93"><text:span text:style-name="T94">pe<text:s/></text:span></text:p>
            <text:p text:style-name="P95"><text:span text:style-name="T96">program</text:span></text:p>
            <text:p text:style-name="P97"><text:span text:style-name="T98">(lei)</text:span></text:p>
          </table:table-cell>
        </table:table-row>
        <table:table-row table:style-name="TableRow99">
          <table:table-cell table:style-name="TableCell100" table:number-rows-spanned="3">
            <text:p text:style-name="P101"><text:span text:style-name="T102">1.</text:span></text:p>
          </table:table-cell>
          <table:table-cell table:style-name="TableCell103" table:number-rows-spanned="3">
            <text:p text:style-name="Normal"><text:span text:style-name="T104">ETNOLOGIA DE URGENŢĂ</text:span></text:p>
            <text:p text:style-name="Normal"><text:span text:style-name="T105">(etapa<text:s/></text:span></text:p>
            <text:p text:style-name="Normal"><text:span text:style-name="T106">2015-2020)</text:span></text:p>
            <text:p text:style-name="P107"/>
          </table:table-cell>
          <table:table-cell table:style-name="TableCell108" table:number-rows-spanned="3">
            <text:p text:style-name="Normal"><text:span text:style-name="T109">Scopul:</text:span><text:span text:style-name="T110"><text:s/></text:span></text:p>
            <text:list text:style-name="LFO4" text:continue-numbering="true">
              <text:list-item>
                <text:p text:style-name="P111"><text:span text:style-name="T112">cercetare de teren sistematică,</text:span><text:span text:style-name="T113"><text:s/></text:span><text:span text:style-name="T114">în vederea cunoaşterii şi înregistrării elementelor puţin studiate sau pe cale de dispariţie; <text:s/></text:span></text:p>
              </text:list-item>
              <text:list-item>
                <text:p text:style-name="P115"><text:span text:style-name="T116">documentarea arhitecturii tradiţionale în vederea continuării întocmirii bazelor de date şi a repertoriului monumentelor de arhi</text:span><text:span text:style-name="T117">tectură vernaculară din România</text:span><text:span text:style-name="T118">;<text:s/></text:span></text:p>
              </text:list-item>
              <text:list-item>
                <text:p text:style-name="P119"><text:span text:style-name="T120">înregistrarea <text:s/>elementelor noi de<text:s/></text:span><text:soft-page-break/><text:span text:style-name="T121">dezvoltare a satului românesc funcţie de <text:s/>mutaţiile petrecute în raport cu <text:s/>deschiderea către Europa şi importul de noi informaţii si influente culturale la nivelul comunităţilor tradiţionale;<text:s/></text:span></text:p>
              </text:list-item>
              <text:list-item>
                <text:p text:style-name="P122"><text:span text:style-name="T123">cercetarea istoriei etniilor din România şi a modului în care s-a constituit <text:s/>modelul de convieţuire interetnică şi interconfesională; relevarea multicultur</text:span><text:span text:style-name="T124">alităţii în contextul romanesc ş</text:span><text:span text:style-name="T125">i european.</text:span></text:p>
              </text:list-item>
            </text:list>
            <text:p text:style-name="Normal"><text:span text:style-name="T126">Obiective :<text:s/></text:span></text:p>
            <text:p text:style-name="Normal"><text:span text:style-name="T127">* identificarea şi inventarierea monumentelor de arhitectură vernaculară de pe teritoriul României, funcţie de programarea si interesele de cercetare ale muzeului;</text:span></text:p>
            <text:p text:style-name="Normal"><text:span text:style-name="T128">*evidenţierea mutaţiilor petrecute în structura aşezării, gospodăriei şi a locuinţei ţărăneşti;<text:s/></text:span></text:p>
            <text:p text:style-name="Normal"><text:span text:style-name="T129">* înregistrarea ocupa</text:span><text:span text:style-name="T130">ţiilor si <text:s/>meşteşugurilor tradiţionale cu relevarea evoluţiei acestora</text:span><text:span text:style-name="T131"><text:s/>/ folosirea de tehnici noi</text:span><text:span text:style-name="T132">, material</text:span><text:span text:style-name="T133">e noi, concepte de exploatare.</text:span></text:p>
          </table:table-cell>
          <table:table-cell table:style-name="TableCell134" table:number-rows-spanned="3">
            <text:p text:style-name="P135"><text:span text:style-name="T136">3</text:span></text:p>
          </table:table-cell>
          <table:table-cell table:style-name="TableCell137">
            <text:p text:style-name="P138"/>
            <text:p text:style-name="Normal"><text:span text:style-name="T139">1.1.Repertoriul monumentelor de arhitectură vernaculară din România</text:span><text:span text:style-name="T140"><text:s/>Cercetare de teren şi de arhivă în scopul repertorierii monumentelor de arhitectură vernaculară existente în teren</text:span><text:span text:style-name="T141"><text:s/></text:span></text:p>
            <text:p text:style-name="Normal"><text:span text:style-name="T142">1.1.1. Şcoala Spiru Haret <text:s/>din localitatea Poduri, jud. Bacău</text:span><text:span text:style-name="T143"><text:s/>- completarea documentaţiei privind reconstrucţia şcolii în MNSDG</text:span></text:p>
            <text:p text:style-name="P144"><text:span text:style-name="T145">1.1.2. Arhitectura primăriilor rurale</text:span><text:span text:style-name="T146"><text:s/></text:span></text:p>
            <text:p text:style-name="Normal"><text:span text:style-name="T147">Cercetare în vederea transferului unei clădiri de primărie</text:span></text:p>
            <text:p text:style-name="Normal"><text:span text:style-name="T148">1.1.3. Repertorierea monumentelor de for public din satele României dedicate Primului Război Mondial</text:span><text:span text:style-name="T149"><text:s/>–<text:s/></text:span><text:span text:style-name="T150">etapa II -</text:span><text:span text:style-name="T151"><text:s/>întocmirea hărţii monumentelor de for public; introducerea<text:s/></text:span><text:soft-page-break/><text:span text:style-name="T152">informaţiei (fişe de monument, fotografii, desene în baza de date)</text:span></text:p>
            <text:p text:style-name="Normal"><text:span text:style-name="T153">1.1.4. Repertorierea sistematică a arhitecturii vernaculare din judeţele <text:s/>Teleorman şi Ilfov</text:span><text:span text:style-name="T154">; cercetarea arhitecturii tradiţionale a caselor <text:s/>cu prăvălii<text:s/></text:span><text:span text:style-name="T155">ş</text:span><text:span text:style-name="T156">i<text:s/></text:span><text:span text:style-name="T157">a altor construcţii comunitare</text:span></text:p>
            <text:p text:style-name="Normal"><text:span text:style-name="T158">1.1.5. Arhitectura tradiţională a românilor din jurul graniţelor ţării</text:span><text:span text:style-name="T159"><text:s/>– Basarabia I</text:span></text:p>
            <text:p text:style-name="Normal"><text:span text:style-name="T160">Cercetare în vederea transferului/ reconstituirii unei gospodării tradiţionale în Muzeul Satului (colaborare cu Ministerul Culturii din Chi</text:span><text:span text:style-name="T161">ş</text:span><text:span text:style-name="T162">in</text:span><text:span text:style-name="T163">ău ş</text:span><text:span text:style-name="T164">i Muzeul Satului din Chi</text:span><text:span text:style-name="T165">şinău</text:span><text:span text:style-name="T166">)</text:span></text:p>
          </table:table-cell>
          <table:table-cell table:style-name="TableCell167">
            <text:p text:style-name="P168"><text:span text:style-name="T169">25.000</text:span></text:p>
            <text:p text:style-name="P170"><text:span text:style-name="T171">15.000</text:span></text:p>
          </table:table-cell>
          <table:table-cell table:style-name="TableCell172">
            <text:p text:style-name="P173"><text:span text:style-name="T174">11</text:span><text:span text:style-name="T175">.975</text:span></text:p>
            <text:p text:style-name="P176"><text:span text:style-name="T177">8</text:span><text:span text:style-name="T178">.975</text:span></text:p>
            <text:p text:style-name="P179"/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Normal"><text:span text:style-name="T187">1.2.<text:s/></text:span><text:span text:style-name="T188">Evoluţia satului tradiţional</text:span><text:span text:style-name="T189">:</text:span><text:span text:style-name="T190"><text:s/></text:span></text:p>
            <text:p text:style-name="P191"><text:span text:style-name="T192">1.2. Din nou acasă</text:span><text:span text:style-name="T193"><text:s/>– cercetarea influenţelor şi modificărilor apărute în satele marcate de o puternică emigraţie a forţei de muncă în străinătate – Bucovina si Maramureş<text:s/></text:span></text:p>
          </table:table-cell>
          <table:table-cell table:style-name="TableCell194">
            <text:p text:style-name="P195"><text:span text:style-name="T196">5.000</text:span></text:p>
          </table:table-cell>
          <table:table-cell table:style-name="TableCell197">
            <text:p text:style-name="P198"><text:span text:style-name="T199">50</text:span><text:span text:style-name="T200">0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<text:span text:style-name="T208">1.3. Comunităţi etnice din România</text:span></text:p>
            <text:p text:style-name="P209"><text:span text:style-name="T210">1.3.1 T</text:span><text:span text:style-name="T211">ă</text:span><text:span text:style-name="T212">tarii din Dobrogea <text:s/></text:span><text:span text:style-name="T213">- completarea informaţiei pentru reconstituirea interiorului casei de tătari <text:s/>în muzeu - colab</text:span><text:span text:style-name="T214">orarea</text:span><text:span text:style-name="T215"><text:s/>cu Uniunea Democrată a Tătarilor Turco-Musulmani din România<text:s/></text:span></text:p>
            <text:p text:style-name="P216"><text:span text:style-name="T217">1.3.2.Ceangăii:<text:s/></text:span><text:span text:style-name="T218">completarea cercetărilor etapa II: zona Bacău, zona Braşov</text:span></text:p>
          </table:table-cell>
          <table:table-cell table:style-name="TableCell219">
            <text:p text:style-name="P220"><text:span text:style-name="T221">5.000</text:span></text:p>
          </table:table-cell>
          <table:table-cell table:style-name="TableCell222">
            <text:p text:style-name="P223"><text:span text:style-name="T224">2.50</text:span><text:span text:style-name="T225">0</text:span></text:p>
          </table:table-cell>
        </table:table-row>
        <table:table-row table:style-name="TableRow226">
          <table:table-cell table:style-name="TableCell227" table:number-rows-spanned="3">
            <text:p text:style-name="Normal"><text:span text:style-name="T228">2.</text:span></text:p>
          </table:table-cell>
          <table:table-cell table:style-name="TableCell229" table:number-rows-spanned="3">
            <text:p text:style-name="Normal"><text:span text:style-name="T230">MUZEOLO</text:span><text:span text:style-name="T231">-</text:span><text:span text:style-name="T232">GIA DE URGENŢĂ</text:span></text:p>
            <text:p text:style-name="P233"/>
          </table:table-cell>
          <table:table-cell table:style-name="TableCell234" table:number-rows-spanned="3">
            <text:p text:style-name="Normal"><text:span text:style-name="T235">Scopul:<text:s/></text:span></text:p>
            <text:list text:style-name="LFO5" text:continue-numbering="true">
              <text:list-item>
                <text:p text:style-name="P236"><text:span text:style-name="T237">cercetarea, dezvoltarea, conservarea şi re</text:span><text:span text:style-name="T238">staurarea patrimoniului <text:s/>muzeal</text:span><text:span text:style-name="T239">, mobil si imobil, din colecţiile <text:s/>Muzeului Satului (depozite)<text:s/></text:span><text:span text:style-name="T240">ş</text:span><text:span text:style-name="T241">i expoziţia</text:span><text:span text:style-name="T242"><text:s/>în aer liber</text:span><text:span text:style-name="T243">;</text:span></text:p>
              </text:list-item>
              <text:list-item>
                <text:p text:style-name="P244"><text:span text:style-name="T245">c</text:span><text:span text:style-name="T246">ontinuarea organizării depozitelor de patrimoniu<text:s/></text:span><text:span text:style-name="T247">ş</text:span><text:span text:style-name="T248">i asigurarea condiţiilor optime de microc</text:span><text:span text:style-name="T249">limat<text:s/></text:span><text:soft-page-break/><text:span text:style-name="T250">pentru bunurile culturale.</text:span></text:p>
              </text:list-item>
            </text:list>
            <text:p text:style-name="P251"><text:span text:style-name="T252">O</text:span><text:span text:style-name="T253">biective</text:span><text:span text:style-name="T254">:</text:span></text:p>
            <text:list text:style-name="LFO6" text:continue-numbering="true">
              <text:list-item>
                <text:p text:style-name="P255"><text:span text:style-name="T256">Cercetarea şi analiza colecţiilor de patrimoniu mobil în vederea clasării şi reevalu</text:span><text:span text:style-name="T257">ării</text:span></text:p>
              </text:list-item>
              <text:list-item>
                <text:p text:style-name="P258"><text:span text:style-name="T259">Întocmirea cataloagelor de colecţie; digitizarea colec</text:span><text:span text:style-name="T260">ţ</text:span><text:span text:style-name="T261">iilor si continuarea evidenţei analitice a bu</text:span><text:span text:style-name="T262">nurilor culturale de patrimoniu</text:span></text:p>
              </text:list-item>
              <text:list-item>
                <text:p text:style-name="P263"><text:span text:style-name="T264">Digitizarea arhivei istorice de patrimoniu (maximizarea volumului de material digitizat) pentru contribuţie la programul Europeana; continuarea digitiz</text:span><text:span text:style-name="T265">ării arhivei istorice (fototeca</text:span><text:span text:style-name="T266">)</text:span></text:p>
              </text:list-item>
              <text:list-item>
                <text:p text:style-name="P267"><text:span text:style-name="T268"><text:s/>Monitorizarea permane</text:span><text:span text:style-name="T269">n</text:span><text:span text:style-name="T270">tă a stării de conservare a obiectelor din colec</text:span><text:span text:style-name="T271">ţ</text:span><text:span text:style-name="T272">iile de patrimoniu<text:s/></text:span></text:p>
              </text:list-item>
              <text:list-item>
                <text:p text:style-name="P273"><text:span text:style-name="T274"><text:s/>Propuneri de completare a unor colec</text:span><text:span text:style-name="T275">ţ</text:span><text:span text:style-name="T276">ii (mă</text:span><text:span text:style-name="T277">ş</text:span><text:span text:style-name="T278">ti,<text:s/></text:span><text:span text:style-name="T279">ţ</text:span><text:span text:style-name="T280">ări str</text:span><text:span text:style-name="T281">ăine, arta populara contemporană</text:span><text:span text:style-name="T282">)</text:span></text:p>
              </text:list-item>
            </text:list>
          </table:table-cell>
          <table:table-cell table:style-name="TableCell283" table:number-rows-spanned="3">
            <text:p text:style-name="P284"><text:span text:style-name="T285">3</text:span></text:p>
          </table:table-cell>
          <table:table-cell table:style-name="TableCell286">
            <text:p text:style-name="P287"/>
            <text:p text:style-name="Normal"><text:span text:style-name="T288">2.1. Restitutio<text:s/></text:span></text:p>
            <text:p text:style-name="Normal"><text:span text:style-name="T289">Cercetarea în vederea publicării a documentelor, manuscriselor, fotografiilor şi desenelor din Arhiva Documentară a MNSDG; digitizarea celor mai importante documente pentru a fi puse la dispozi</text:span><text:span text:style-name="T290">ţ</text:span><text:span text:style-name="T291">ia</text:span><text:span text:style-name="T292"><text:s/>publicului î</text:span><text:span text:style-name="T293">n cadrul Centrului de documentare<text:s/></text:span></text:p>
            <text:p text:style-name="Normal"><text:span text:style-name="T294">2.1.1. Cercetarea şi reorganizarea colecţiei de documente istorice <text:s/>- gruparea documentelor pe fonduri - etapa II</text:span></text:p>
            <text:p text:style-name="Normal"><text:span text:style-name="T295">2.1.2. Cercetarea şi digitizarea arhivei istorice</text:span></text:p>
            <text:p text:style-name="Normal"><text:span text:style-name="T296">-<text:s/></text:span><text:span text:style-name="T297">Istoria Muzeului Satului</text:span><text:span text:style-name="T298"><text:s/>- Completarea documentaţiei<text:s/></text:span><text:soft-page-break/><text:span text:style-name="T299">privind istoria Muzeului Satului în vederea publicării</text:span></text:p>
            <text:p text:style-name="Normal"><text:span text:style-name="T300">- <text:s/></text:span><text:span text:style-name="T301">Digitizarea şi expunerea on-line a colecţiei de documente istorice (2017-2020);</text:span><text:span text:style-name="T302"><text:s/></text:span><text:span text:style-name="T303">colaborare cu Ministerul Culturii -</text:span><text:span text:style-name="T304"><text:s/></text:span><text:span text:style-name="T305">UMP</text:span></text:p>
            <text:p text:style-name="Normal"><text:span text:style-name="T306">2.1.3. Aplicarea Nomenclatorului arhivistic, întocmirea registrelor de evidenţă, selecţia documentelor - organizarea Arhivei pe fonduri<text:s/></text:span></text:p>
            <text:p text:style-name="Normal"><text:span text:style-name="T307">2.1.4. Reorganizarea arhivei Muzeului Satului după normele Arhivelor na</text:span><text:span text:style-name="T308">ţ</text:span><text:span text:style-name="T309">ionale, <text:s/>prin co</text:span><text:span text:style-name="T310">nstituirea arhivei istorice ca ş</text:span><text:span text:style-name="T311">i colec</text:span><text:span text:style-name="T312">ţ</text:span><text:span text:style-name="T313">ie de patrimoniu.<text:s/></text:span></text:p>
          </table:table-cell>
          <table:table-cell table:style-name="TableCell314">
            <text:p text:style-name="P315"><text:span text:style-name="T316">34.000</text:span></text:p>
            <text:p text:style-name="P317"><text:span text:style-name="T318">9.000</text:span>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><text:span text:style-name="T327">37.500</text:span></text:p>
            <text:p text:style-name="P328"><text:span text:style-name="T329">4.500</text:span></text:p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Normal"/>
          </table:covered-table-cell>
          <table:covered-table-cell>
            <text:p text:style-name="P338"/>
          </table:covered-table-cell>
          <table:table-cell table:style-name="TableCell339">
            <text:p text:style-name="Normal"><text:span text:style-name="T340">2.2.Analiza colecţiilor de patrimoniu mobil</text:span><text:span text:style-name="T341">: <text:s/>cercetarea în vederea<text:s/></text:span><text:span text:style-name="T342">clasării, reevaluării şi publicării</text:span><text:span text:style-name="T343"><text:s/></text:span><text:span text:style-name="T344">cataloagelor de colecţii; (evaluatori autorizaţi, expertiză, clasare, reevaluare)</text:span></text:p>
            <text:p text:style-name="Normal"><text:span text:style-name="T345">2.2.1. Colecţia Port popular:</text:span><text:span text:style-name="T346"><text:s/>Portul popular din Vla</text:span><text:span text:style-name="T347">ş</text:span><text:span text:style-name="T348">ca şi Teleorman</text:span></text:p>
            <text:p text:style-name="Normal"><text:span text:style-name="T349">2.2.2. Colecţia Ceramică:</text:span><text:span text:style-name="T350"><text:s/></text:span><text:span text:style-name="T351">Ceramica transilvăneană</text:span></text:p>
            <text:p text:style-name="Normal"><text:span text:style-name="T352">2.2.3. Colecţia Obiceiuri:<text:s/></text:span><text:span text:style-name="T353">Măşti</text:span></text:p>
            <text:p text:style-name="Normal"><text:span text:style-name="T354">2.2.4. Colecţia Lemn-metal:<text:s/></text:span><text:span text:style-name="T355">Furci de tors</text:span></text:p>
            <text:p text:style-name="Normal"><text:span text:style-name="T356">2.2.5.Clasarea patrimoniului</text:span></text:p>
            <text:p text:style-name="Normal"><text:span text:style-name="T357">- clasare a cca 400 obiecte</text:span></text:p>
            <text:p text:style-name="Normal"><text:span text:style-name="T358">- Întocmirea metodologiei interne de reevaluare internă</text:span></text:p>
            <text:p text:style-name="Normal"><text:span text:style-name="T359">2.2.6</text:span><text:span text:style-name="T360">. Continuarea reorganiz</text:span><text:span text:style-name="T361">ă</text:span><text:span text:style-name="T362">rii <text:s/>interioarelor din expoziţia permanentă Zona Sud (Satul Nou)</text:span></text:p>
            <text:p text:style-name="Normal"><text:span text:style-name="T363">2.2.7</text:span><text:span text:style-name="T364">. Evidenţa ştiinţifică a colecţiilor: analiza<text:s/></text:span><text:span text:style-name="T365">ş</text:span><text:span text:style-name="T366">i dezvoltarea colecţiilor</text:span><text:span text:style-name="T367"><text:s text:c="2"/></text:span></text:p>
          </table:table-cell>
          <table:table-cell table:style-name="TableCell368">
            <text:p text:style-name="P369"><text:span text:style-name="T370">17.000</text:span></text:p>
          </table:table-cell>
          <table:table-cell table:style-name="TableCell371">
            <text:p text:style-name="P372"><text:span text:style-name="T373">32</text:span><text:span text:style-name="T374">.000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Normal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2.3. Restitutio III<text:s/></text:span><text:span text:style-name="T381">–</text:span><text:span text:style-name="T382"><text:s/>Povestea caselor<text:s/></text:span></text:p>
            <text:p text:style-name="Normal"><text:span text:style-name="T383">Cercetare de teren şi de arhivă în vederea actualizării informaţiilor privind elementul etnografic al zonei de provenienţă pentru patrimoniul imobil al MNS DG<text:s/></text:span><text:span text:style-name="T384">–</text:span><text:span text:style-name="T385"><text:s/>publicarea istoriei familiei şi a caselor din muzeu</text:span></text:p>
            <text:p text:style-name="Normal"><text:span text:style-name="T386">2.3.1. Dealu Frumos – publicarea cercetărilor</text:span></text:p>
            <text:p text:style-name="Normal"><text:span text:style-name="T387">2.3.2. Afumaţi, <text:s/>Nereju, Soveja –<text:s/></text:span><text:span text:style-name="T388">cercetare de teren şi finalizarea studiilor în vederea publicării</text:span></text:p>
          </table:table-cell>
          <table:table-cell table:style-name="TableCell389">
            <text:p text:style-name="P390"><text:span text:style-name="T391">8.000</text:span></text:p>
          </table:table-cell>
          <table:table-cell table:style-name="TableCell392">
            <text:p text:style-name="P393"><text:span text:style-name="T394">1.00</text:span><text:span text:style-name="T395">0</text:span></text:p>
          </table:table-cell>
        </table:table-row>
        <table:table-row table:style-name="TableRow396">
          <table:table-cell table:style-name="TableCell397" table:number-rows-spanned="8">
            <text:p text:style-name="Normal"><text:span text:style-name="T398">3.</text:span></text:p>
          </table:table-cell>
          <table:table-cell table:style-name="TableCell399" table:number-rows-spanned="8">
            <text:p text:style-name="Normal"><text:span text:style-name="T400">CERCETA</text:span><text:span text:style-name="T401">-</text:span><text:span text:style-name="T402">REA ŞI SALVAREA<text:s/></text:span><text:soft-page-break/><text:span text:style-name="T403">PATRIMO</text:span><text:span text:style-name="T404">-</text:span><text:span text:style-name="T405">NIULUI IMATERIAL<text:s/></text:span></text:p>
            <text:p text:style-name="P406"/>
          </table:table-cell>
          <table:table-cell table:style-name="TableCell407" table:number-rows-spanned="8">
            <text:p text:style-name="Normal"><text:span text:style-name="T408">Scopul:</text:span></text:p>
            <text:p text:style-name="Normal"><text:span text:style-name="T409">Cercetarea şi salvarea patrimoniului cultural imaterial din România,<text:s/></text:span><text:soft-page-break/><text:span text:style-name="T410">conform cu principiile Convenţiei UNESCO din oct. 2003 pentru salvgardarea patrimoniului cultural imaterial, adoptată în România în 2006 precum<text:s/></text:span><text:span text:style-name="T411">ş</text:span><text:span text:style-name="T412">i cu cerin</text:span><text:span text:style-name="T413">ţ</text:span><text:span text:style-name="T414">ele de dezvoltare a bazelor de informa</text:span><text:span text:style-name="T415">ţ</text:span><text:span text:style-name="T416">ii <text:s/>ale muzeului<text:s/></text:span></text:p>
            <text:p text:style-name="Normal"><text:span text:style-name="T417">Obiective:</text:span></text:p>
            <text:p text:style-name="Normal"><text:span text:style-name="T418">1. Conservarea şi promovarea patrimoniului imaterial inclusiv al celui aparţinând minorităţilor etnice şi aromânilor; completarea bazei de date</text:span><text:span text:style-name="T419"><text:s/>a patrimoniului imaterial</text:span></text:p>
            <text:p text:style-name="Normal"><text:span text:style-name="T420">2. Completarea colec</text:span><text:span text:style-name="T421">ţ</text:span><text:span text:style-name="T422">iilor cu recuzita diverselor s</text:span><text:span text:style-name="T423">egmente de patrimoniu imaterial</text:span></text:p>
            <text:p text:style-name="Normal"><text:span text:style-name="T424">3. Cercetarea structurilor religioase creştine şi precreştine</text:span><text:span text:style-name="T425">,</text:span><text:span text:style-name="T426"><text:s/>precum şi a patrimoniului religios din colecţiile muzeului</text:span></text:p>
            <text:p text:style-name="Normal"/>
          </table:table-cell>
          <table:table-cell table:style-name="TableCell427" table:number-rows-spanned="8">
            <text:p text:style-name="P428"><text:span text:style-name="T429">8</text:span></text:p>
          </table:table-cell>
          <table:table-cell table:style-name="TableCell430">
            <text:p text:style-name="P431"/>
            <text:p text:style-name="Normal"><text:span text:style-name="T432">3.1. Rituri şi ritualuri sezoniere -<text:s/></text:span><text:span text:style-name="T433"><text:s/>cercetarea unor importante elemente de rit şi ritual specifice ciclului<text:s/></text:span><text:soft-page-break/><text:span text:style-name="T434">calendaristic:</text:span></text:p>
            <text:p text:style-name="Normal"><text:span text:style-name="T435">3.1.1.<text:s/></text:span><text:span text:style-name="T436">Nunta Cornilor-partea II <text:s/>-<text:s/></text:span><text:span text:style-name="T437">Cercetarea şi Salvarea Patrimoniului Imaterial din <text:s/>zona Caraş Severin şi Cluj</text:span><text:span text:style-name="T438"><text:s/></text:span></text:p>
          </table:table-cell>
          <table:table-cell table:style-name="TableCell439">
            <text:p text:style-name="P440"><text:span text:style-name="T441">24.000</text:span></text:p>
            <text:p text:style-name="P442"><text:span text:style-name="T443">3.000</text:span></text:p>
          </table:table-cell>
          <table:table-cell table:style-name="TableCell444">
            <text:p text:style-name="P445"><text:span text:style-name="T446">13.467</text:span></text:p>
            <text:p text:style-name="P447"><text:span text:style-name="T448">3.000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Normal"><text:span text:style-name="T455">3.2. Obiceiuri din ciclul vieţii: Ritualuri funerare comparate</text:span></text:p>
            <text:p text:style-name="Normal"><text:span text:style-name="T456">3.2.1. Ritualul bradului funerar</text:span></text:p>
          </table:table-cell>
          <table:table-cell table:style-name="TableCell457">
            <text:p text:style-name="P458"><text:span text:style-name="T459">2.000</text:span></text:p>
          </table:table-cell>
          <table:table-cell table:style-name="TableCell460">
            <text:p text:style-name="P461"><text:span text:style-name="T462">967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Normal"><text:span text:style-name="T469">3.3. Recuperarea istoriei orale (Centenar)</text:span></text:p>
            <text:p text:style-name="Normal"><text:span text:style-name="T470">3.3.1. Eroii Marelui Război</text:span><text:span text:style-name="T471"><text:s/></text:span><text:span text:style-name="T472">în cântece, balade, cântece de cătănie, povestiri. Biografii povestite</text:span></text:p>
          </table:table-cell>
          <table:table-cell table:style-name="TableCell473">
            <text:p text:style-name="P474"><text:span text:style-name="T475">2.000</text:span></text:p>
          </table:table-cell>
          <table:table-cell table:style-name="TableCell476">
            <text:p text:style-name="P477"><text:span text:style-name="T478">50</text:span><text:span text:style-name="T479">0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Normal"><text:span text:style-name="T486">3.4. Ocupaţii tradiţionale</text:span><text:span text:style-name="T487"><text:s/></text:span><text:span text:style-name="T488">- recuperare savoire –</text:span><text:span text:style-name="T489"><text:s/>faire, materiale ş</text:span><text:span text:style-name="T490">i tehnici tradi</text:span><text:span text:style-name="T491">ţ</text:span><text:span text:style-name="T492">ionale de construc</text:span><text:span text:style-name="T493">ţ</text:span><text:span text:style-name="T494">ie, obiceiuri de construc</text:span><text:span text:style-name="T495">ţ</text:span><text:span text:style-name="T496">ie</text:span></text:p>
            <text:p text:style-name="Normal"><text:span text:style-name="T497">3.4.1. Constructori de case tradiţionale<text:s/></text:span><text:span text:style-name="T498">– meşteri lemnari</text:span><text:span text:style-name="T499"><text:s/>si pietrari; tehnica lutului în sudul ţă</text:span><text:span text:style-name="T500">rii<text:s/></text:span><text:span text:style-name="T501">ş</text:span><text:span text:style-name="T502">i Dobrogea</text:span></text:p>
            <text:p text:style-name="Normal"><text:span text:style-name="T503">3.4.2. Vânătoarea şi lucrul la pădure</text:span><text:span text:style-name="T504"><text:s/>- cercetare de teren pentru identificarea modului în care se practică ocupaţiile aferente exploatării fondului forestier în zona Munţilor Apuseni; colaborare cu Romsilva</text:span></text:p>
            <text:p text:style-name="Normal"><text:span text:style-name="T505">3.4.3. Cojocăritul – aspecte tradiţionale şi contemporane: Vădastra, jud. Olt<text:s/></text:span><text:span text:style-name="T506">şi</text:span><text:span text:style-name="T507"><text:s/>Iaşi Botoşani -</text:span><text:span text:style-name="T508"><text:s/></text:span><text:span text:style-name="T509">procedee tradiţionale de prelucrare; instrumentar, tipuri categoriale, croiuri şi motive decorative, glosar de termeni (etnotermeni), cojoc</text:span><text:span text:style-name="T510">ă</text:span><text:span text:style-name="T511">ritul actual; completări ale colecţiei de Port popular</text:span></text:p>
          </table:table-cell>
          <table:table-cell table:style-name="TableCell512">
            <text:p text:style-name="P513"><text:span text:style-name="T514">5.500</text:span></text:p>
          </table:table-cell>
          <table:table-cell table:style-name="TableCell515">
            <text:p text:style-name="P516"><text:span text:style-name="T517">1.10</text:span><text:span text:style-name="T518">0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Normal"><text:span text:style-name="T525">3.5. România în lume. Lumea în România</text:span></text:p>
            <text:p text:style-name="Normal"><text:span text:style-name="T526">3.5.1. Spiritul religios şi manifestările lui</text:span><text:span text:style-name="T527"><text:s/>–<text:s/></text:span><text:span text:style-name="T528">Jocul ursului între Carpaţi şi Pirinei.<text:s/></text:span><text:s/><text:span text:style-name="T529">Jocul ursului</text:span><text:span text:style-name="T530">, de la Limoux la Bucovina (colaborare cu Institutul Artelor M</text:span><text:span text:style-name="T531">ăştii <text:s/>(YAM) din Franţ</text:span><text:span text:style-name="T532">a, Limoux )</text:span></text:p>
          </table:table-cell>
          <table:table-cell table:style-name="TableCell533">
            <text:p text:style-name="P534"><text:span text:style-name="T535">7.000</text:span></text:p>
          </table:table-cell>
          <table:table-cell table:style-name="TableCell536">
            <text:p text:style-name="P537"><text:span text:style-name="T538">7</text:span><text:span text:style-name="T539">.000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Normal"><text:span text:style-name="T546">3.6. Etnologie urbană</text:span></text:p>
            <text:p text:style-name="Normal"><text:span text:style-name="T547">3.5.1. Viaţa în cartier</text:span><text:span text:style-name="T548"><text:s/>– cercetare de teren pentru surprinderea aspectelor actuale ale convieţuirii în cadrul comunităţilor cartierelor bucureştene – comparaţii cu alte localităţi – etapa 1</text:span></text:p>
          </table:table-cell>
          <table:table-cell table:style-name="TableCell549">
            <text:p text:style-name="P550"><text:span text:style-name="T551">1.000</text:span></text:p>
          </table:table-cell>
          <table:table-cell table:style-name="TableCell552">
            <text:p text:style-name="P553"><text:span text:style-name="T554">50</text:span><text:span text:style-name="T555">0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Normal"><text:span text:style-name="T562">3.7.</text:span><text:span text:style-name="T563"><text:s/>Pelerinaje</text:span><text:span text:style-name="T564"><text:s/>–fenomen, istorie,<text:s/></text:span><text:span text:style-name="T565">mentalitate</text:span></text:p>
            <text:p text:style-name="Normal"><text:span text:style-name="T566">Pelerinajul la Sf. Dimitrie Basarabov</text:span></text:p>
          </table:table-cell>
          <table:table-cell table:style-name="TableCell567">
            <text:p text:style-name="P568"><text:span text:style-name="T569">1.500</text:span></text:p>
          </table:table-cell>
          <table:table-cell table:style-name="TableCell570">
            <text:p text:style-name="P571"><text:span text:style-name="T572">20</text:span><text:span text:style-name="T573">0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3.8. Alimentaţie ţărănească</text:span></text:p>
            <text:p text:style-name="P582"><text:span text:style-name="T583">3.8.1. Postul în tradiţia culinară românească</text:span><text:span text:style-name="T584"><text:s/>– obiceiuri şi<text:s/></text:span><text:soft-page-break/><text:span text:style-name="T585">tradiţii alimentare – posturile creştineşti</text:span></text:p>
          </table:table-cell>
          <table:table-cell table:style-name="TableCell586">
            <text:p text:style-name="P587"><text:span text:style-name="T588">2.000</text:span></text:p>
          </table:table-cell>
          <table:table-cell table:style-name="TableCell589">
            <text:p text:style-name="P590"><text:span text:style-name="T591">20</text:span><text:span text:style-name="T592">0</text:span></text:p>
          </table:table-cell>
        </table:table-row>
        <text:soft-page-break/>
        <table:table-row table:style-name="TableRow593">
          <table:table-cell table:style-name="TableCell594" table:number-rows-spanned="3">
            <text:p text:style-name="Normal"><text:span text:style-name="T595">4.</text:span></text:p>
          </table:table-cell>
          <table:table-cell table:style-name="TableCell596" table:number-rows-spanned="3">
            <text:p text:style-name="Normal"><text:span text:style-name="T597">CERCETĂRI ÎN VEDEREA PERFECŢIO</text:span><text:span text:style-name="T598">-</text:span><text:span text:style-name="T599">NĂRII INVESTIGĂ</text:span><text:span text:style-name="T600">-</text:span><text:span text:style-name="T601">RII, CON</text:span><text:span text:style-name="T602">-</text:span><text:span text:style-name="T603">SERVĂRII ŞI RESTAURĂ</text:span><text:span text:style-name="T604">-</text:span><text:span text:style-name="T605">RII PATRI</text:span><text:span text:style-name="T606">-</text:span><text:span text:style-name="T607">MONIULUI MOBIL ŞI IMOBIL</text:span></text:p>
          </table:table-cell>
          <table:table-cell table:style-name="TableCell608" table:number-rows-spanned="3">
            <text:p text:style-name="Normal"><text:span text:style-name="T609">Scop: aplicarea de metode <text:s/>inovative <text:s/>de conservare, investigare, restaurare a patrimoniului; perfecţionarea şi modernizarea metodelor de terapie şi salvare a patrimoniului muzeal</text:span></text:p>
            <text:p text:style-name="Normal"><text:span text:style-name="T610">1.cercetarea de specialitate în scopul cunoaşterii stării de conservare a patrimoniului şi aplicării <text:s/>unor metode de protejarea <text:s/>ecologice şi noninvazive;</text:span></text:p>
            <text:p text:style-name="Normal"><text:span text:style-name="T611">2.functionarea <text:s/>secretariatului Comitetului Tehnic pentru Standardizare în conservarea bunurilor culturale 380 corespondent naţional pentru TC 346 - Conservation of Cultural Property din cadrul Comitetului European pentru Standardizare (CEN).</text:span></text:p>
          </table:table-cell>
          <table:table-cell table:style-name="TableCell612" table:number-rows-spanned="3">
            <text:p text:style-name="P613"><text:span text:style-name="T614">3</text:span></text:p>
          </table:table-cell>
          <table:table-cell table:style-name="TableCell615">
            <text:p text:style-name="Normal"><text:span text:style-name="T616">4.1. Cercetări în domeniul conservării şi restaurării patrimoniului</text:span><text:span text:style-name="T617"><text:s/>. Metodologii de conservare a patrimoniului şi a modalităţile de aplicare în MNSDG</text:span></text:p>
            <text:p text:style-name="P618"><text:span text:style-name="T619">4.1.1. Metodologia conservării şi restaurării icoanelor pe lemn. Studii de caz (II)</text:span><text:span text:style-name="T620"><text:s/></text:span></text:p>
            <text:p text:style-name="P621"><text:span text:style-name="T622">Cunoaşterea tipologiei, structurii materiale şi stării de conservare a obiectelor, pentru stabilirea unei metodologii adecvate de conservare şi restaurare.<text:s/></text:span></text:p>
            <text:p text:style-name="Normal"><text:span text:style-name="T623">4.1.2. Baza de date a intervenţiilor şi a monitorizării permanente a obiectivelor din expoziţia permanentă</text:span><text:span text:style-name="T624"><text:s/>pentru zona Muntenia<text:s/></text:span></text:p>
            <text:p text:style-name="Normal"><text:span text:style-name="T625">Completarea principalelor câmpuri ale dosarului fiecărui obiectiv pentru sectorul Muntenia etapa 2; actualizare permanentă a fişelor conservare monumente</text:span></text:p>
            <text:p text:style-name="Normal"><text:span text:style-name="T626">4.1.3. Conservarea Arhivei documentare a MNSDG <text:s/></text:span></text:p>
            <text:p text:style-name="Normal"><text:span text:style-name="T627">- analizarea stării de conservare a colecţiilor realizarea proiectului detaliat de reamenajare şi ambalare a colecţiei</text:span></text:p>
            <text:p text:style-name="Normal"><text:span text:style-name="T628">4.1.4. Conservarea <text:s/>lemnului etnografic fragilizat</text:span><text:span text:style-name="T629"><text:s/>–</text:span><text:span text:style-name="T630"><text:s/>analiza stării de conservare a exponatelor de lemn din muzeu şi a metodologiilor de consolidare adecvate</text:span></text:p>
          </table:table-cell>
          <table:table-cell table:style-name="TableCell631">
            <text:p text:style-name="P632"><text:span text:style-name="T633">17.500</text:span></text:p>
            <text:p text:style-name="P634"><text:span text:style-name="T635">10.000</text:span></text:p>
            <text:p text:style-name="P636"/>
            <text:p text:style-name="P637"/>
          </table:table-cell>
          <table:table-cell table:style-name="TableCell638">
            <text:p text:style-name="P639"><text:span text:style-name="T640"><text:tab/></text:span><text:span text:style-name="T641">9.650</text:span></text:p>
            <text:p text:style-name="P642"><text:span text:style-name="T643">6</text:span><text:span text:style-name="T644">.000</text:span>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Normal"><text:span text:style-name="T651">4.2. Cercetări în domeniul investigării patrimoniului</text:span><text:span text:style-name="T652"><text:s/></text:span></text:p>
            <text:p text:style-name="Normal"><text:span text:style-name="T653">Utilizarea metodelor ştiinţifice <text:s/>de analiză pentru o mai bună cunoaştere a patrimoniului</text:span></text:p>
            <text:p text:style-name="Normal"><text:span text:style-name="T654">4.2.1. Materiale utilizate în realizarea ceramicii săseşti</text:span><text:span text:style-name="T655"><text:s/>– investigaţii de laborator asupra materialelor specifice ceramicii din spaţiul românesc</text:span></text:p>
            <text:p text:style-name="Normal"><text:span text:style-name="T656">4.2.2. Ceasuri cu cadran pictat</text:span><text:span text:style-name="T657"><text:s/>– studiu de laborator asupra colecţiei muzeului – etapa 1</text:span></text:p>
          </table:table-cell>
          <table:table-cell table:style-name="TableCell658">
            <text:p text:style-name="P659"><text:span text:style-name="T660">2</text:span><text:span text:style-name="T661">.</text:span><text:span text:style-name="T662">500</text:span></text:p>
          </table:table-cell>
          <table:table-cell table:style-name="TableCell663">
            <text:p text:style-name="P664"><text:span text:style-name="T665">2</text:span><text:span text:style-name="T666">.</text:span><text:span text:style-name="T667">500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Footer"><text:span text:style-name="T674">4.3. Comitetul tehnic naţional pentru standardizare – CT 380 Conservarea bunurilor culturale</text:span><text:span text:style-name="T675"><text:s/></text:span></text:p>
            <text:p text:style-name="Footer"><text:span text:style-name="T676">Participarea la traducerea şi adoptarea în România a standardelor europene privind conservarea bunurilor culturale, participarea la propunerea de noi standarde, asigurarea secretariatul comitetului naţional.</text:span></text:p>
            <text:p text:style-name="Normal"><text:span text:style-name="T677">4.3.1. Standarde privind mobilitatea colecţiilor</text:span></text:p>
            <text:soft-page-break/>
            <text:p text:style-name="Normal"><text:span text:style-name="T678">4.3.2. Standarde adoptate până în prezent de CT 380</text:span><text:span text:style-name="T679"><text:s/>-<text:s/></text:span><text:span text:style-name="T680">Masă rotundă organizată în colaborare cu ASRO în vederea facilitării aplicării standardelor în domeniul prezervării patrimoniului</text:span></text:p>
          </table:table-cell>
          <table:table-cell table:style-name="TableCell681">
            <text:p text:style-name="P682"><text:span text:style-name="T683">5.000</text:span></text:p>
          </table:table-cell>
          <table:table-cell table:style-name="TableCell684">
            <text:p text:style-name="P685"><text:span text:style-name="T686">1.150</text:span></text:p>
          </table:table-cell>
        </table:table-row>
        <text:soft-page-break/>
        <table:table-row table:style-name="TableRow687">
          <table:table-cell table:style-name="TableCell688" table:number-rows-spanned="2">
            <text:p text:style-name="Normal"><text:span text:style-name="T689">5.</text:span></text:p>
          </table:table-cell>
          <table:table-cell table:style-name="TableCell690" table:number-rows-spanned="2">
            <text:p text:style-name="Normal"><text:span text:style-name="T691">CONSERVA</text:span><text:span text:style-name="T692">-</text:span><text:span text:style-name="T693">REA ŞI RESTAURA</text:span><text:span text:style-name="T694">-</text:span><text:span text:style-name="T695">REA PATRIMO</text:span><text:span text:style-name="T696">-</text:span><text:span text:style-name="T697">NIULUI</text:span></text:p>
            <text:p text:style-name="P698"/>
          </table:table-cell>
          <table:table-cell table:style-name="TableCell699" table:number-rows-spanned="2">
            <text:p text:style-name="P700"><text:span text:style-name="T701">Scop:</text:span><text:span text:style-name="T702"><text:s/></text:span><text:span text:style-name="T703">Protejarea, conservarea preventivă şi curativă, restaurarea bunurilor culturale din colecţiile muzeului.<text:s/></text:span></text:p>
            <text:p text:style-name="P704"><text:span text:style-name="T705">Obiective:</text:span></text:p>
            <text:p text:style-name="Normal"><text:span text:style-name="T706">-</text:span><text:span text:style-name="T707"><text:s/></text:span><text:span text:style-name="T708">aplicarea metodelor de conservare şi restaurare bazate pe respectarea tradiţiilor de construcţie <text:s/>pentru monumentele din expoziţia în aer liber<text:s/></text:span></text:p>
            <text:p text:style-name="Normal"><text:span text:style-name="T709">-</text:span><text:span text:style-name="T710"><text:s/></text:span><text:span text:style-name="T711">aplicarea de metode de conservare şi restaurare <text:s/>neinvazive, adaptate materialelor din care este făcut obiectul;</text:span></text:p>
            <text:p text:style-name="Normal"><text:span text:style-name="T712">completarea bazei de date privind documentarea specifică restaurării şi conservării; digitizarea dosarelor de conservare si restaurare</text:span></text:p>
          </table:table-cell>
          <table:table-cell table:style-name="TableCell713" table:number-rows-spanned="2">
            <text:p text:style-name="P714"><text:span text:style-name="T715">2</text:span></text:p>
          </table:table-cell>
          <table:table-cell table:style-name="TableCell716">
            <text:p text:style-name="P717"/>
            <text:p text:style-name="P718"><text:span text:style-name="T719">5.1.<text:s/></text:span><text:span text:style-name="T720">Conservarea preventivă, conservarea curativă şi restaurarea patrimoniului mobil depozitat (toate colecţiile) şi expus</text:span></text:p>
            <text:p text:style-name="P721"><text:span text:style-name="T722">5.1.1.<text:s/></text:span><text:span text:style-name="T723">Conservarea preventivă a patrimoniului mobil din depozite, din expoziţia permanentă şi din expoziţiile temporare</text:span></text:p>
            <text:p text:style-name="Normal"><text:span text:style-name="T724">- Controlul stării de conservare a obiectelor din depozitele de patrimoniu şi în arhivă, din gospodăriile în aer liber<text:s/></text:span></text:p>
            <text:p text:style-name="Normal"><text:span text:style-name="T725">- Conservarea preventivă a obiectelor din depozite şi gospodării</text:span></text:p>
            <text:p text:style-name="Footer"><text:span text:style-name="T726">- etalonare aparatură de monitorizare microclimat şi monitorizare microclimat în depozite, expoziţia permanentă şi în sălile de expoziţii.</text:span></text:p>
            <text:p text:style-name="Normal"><text:span text:style-name="T727">5.1.2. Organizarea Depozitelor de patrimoniu<text:s/></text:span><text:span text:style-name="T728">şi aplicarea Sistemului de marcare cu cod de bare a patrimoniului din colecţii - valorificarea hotărârilor comisiei de inventariere 2015 şi aplicarea unui sistem de înscriere şi marcare cu cod de bare a patrimoniului</text:span></text:p>
            <text:p text:style-name="Normal"><text:span text:style-name="T729">1. Depozitul de Ceramică<text:s/></text:span><text:span text:style-name="T730">- organizarea depozitului ceramică II (pentru ceramica de capacitate: oale, chiupuri, oţetare etc. – aproximativ 200 de piese)</text:span></text:p>
            <text:p text:style-name="Normal"><text:span text:style-name="T731">2.<text:s/></text:span><text:span text:style-name="T732">Depozitul Lemn-metal - <text:s/></text:span><text:span text:style-name="T733">tipodimensionare şi proiectare mobilier şi modernizare climatizare</text:span><text:span text:style-name="T734"><text:s/></text:span></text:p>
            <text:p text:style-name="Normal"><text:span text:style-name="T735">3. Organizare depozit Icoane II</text:span><text:span text:style-name="T736"><text:s/>-<text:s/></text:span><text:span text:style-name="T737">tipodimensionare şi proiectare mobilier, Climatizare</text:span></text:p>
            <text:p text:style-name="Normal"><text:span text:style-name="T738">4. Reorganizare depozit Obiceiuri</text:span><text:span text:style-name="T739"><text:s/>şi Jucării -</text:span><text:span text:style-name="T740"><text:s/>mutarea şi reorganizarea în noul spaţiul al depozitului</text:span></text:p>
            <text:p text:style-name="Normal"><text:span text:style-name="T741">5. Re</text:span><text:span text:style-name="T742">organizare Arhivă documentară</text:span><text:span text:style-name="T743"><text:s text:c="2"/>- reorganizare arhivă ştiinţifică, inclusiv proiectare organizare depozite (mobilier, climatizare, materiale de depozitare)</text:span></text:p>
            <text:p text:style-name="Normal"><text:span text:style-name="T744">6. <text:s text:c="2"/>Organizare spaţiu Tranzit</text:span></text:p>
            <text:p text:style-name="P745"><text:span text:style-name="T746">5.1.3.</text:span><text:span text:style-name="T747"><text:s/></text:span><text:span text:style-name="T748">Conservarea curativă (tratamente) şi restaurare<text:s/></text:span><text:soft-page-break/><text:span text:style-name="T749">patrimoniu mobil:</text:span><text:span text:style-name="T750"><text:s/></text:span></text:p>
            <text:p text:style-name="P751"><text:span text:style-name="T752">Conservarea curativă şi restaurarea a peste 1500 de piese<text:s/></text:span></text:p>
            <text:p text:style-name="P753"><text:span text:style-name="T754">- conservarea activă a patrimoniului mobil: tratamente, dezinsecţii, dezinfecţii, tratamente (pentru expoziţia permanentă, expoziţii temporare sau organizarea <text:s/>interioarelor obiectivelor din zona sud)</text:span></text:p>
            <text:p text:style-name="P755"><text:span text:style-name="T756">- restaurarea pieselor din colecţiile muzeului sau pentru terţi.</text:span></text:p>
            <text:p text:style-name="Normal"><text:span text:style-name="T757">5.1.4.</text:span><text:span text:style-name="T758"><text:s/></text:span><text:span text:style-name="T759">Investigaţii de laborator</text:span><text:span text:style-name="T760"><text:s/>Investigaţii fizico-chimice şi biologice pentru activitatea de conservare - restaurare patrimoniu mobil şi imobil, terţi</text:span><text:span text:style-name="T761"><text:s/></text:span></text:p>
            <text:p text:style-name="Normal"><text:span text:style-name="T762">5.1.5.<text:s/></text:span><text:span text:style-name="T763">Organizare laboratoare</text:span><text:span text:style-name="T764"><text:s/>– proiectare şi organizare laborator biologie</text:span></text:p>
          </table:table-cell>
          <table:table-cell table:style-name="TableCell765">
            <text:p text:style-name="P766"><text:span text:style-name="T767">35.000</text:span></text:p>
            <text:p text:style-name="P768"><text:span text:style-name="T769">15.000</text:span></text:p>
          </table:table-cell>
          <table:table-cell table:style-name="TableCell770">
            <text:p text:style-name="P771"><text:span text:style-name="T772">37.150</text:span></text:p>
            <text:p text:style-name="P773"><text:span text:style-name="T774">15.150<text:s/>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Normal"/>
          </table:covered-table-cell>
          <table:covered-table-cell>
            <text:p text:style-name="P778"/>
          </table:covered-table-cell>
          <table:table-cell table:style-name="TableCell779">
            <text:p text:style-name="P780"><text:span text:style-name="T781">5.2. Conservarea şi întreţinerea construcţiilor din expoziţia permanentă si in situ<text:s/></text:span></text:p>
            <text:p text:style-name="P782"><text:span text:style-name="T783">Conservarea şi întreţinerea construcţiilor din expoziţia permanentă: garduri, zugrăveli, tratamente, troiţe pictate, cruci de piatră</text:span></text:p>
            <text:p text:style-name="P784"><text:span text:style-name="T785">Conservarea preventivă şi curativă a patrimoniului construit</text:span></text:p>
            <text:p text:style-name="Normal"><text:span text:style-name="T786">5.2.1. Conservare preventivă, conservare curativă, reparaţii locale</text:span><text:span text:style-name="T787"><text:s/>lemn, metal, tencuieli tradiţionale, împrejmuiri şi porţi.</text:span></text:p>
            <text:p text:style-name="Normal"><text:span text:style-name="T788">5.2.2. Conservare obiective de arhitectură in situ</text:span><text:span text:style-name="T789"><text:s/></text:span><text:span text:style-name="T790">(monitorizare şi întreţinere, tratamente):<text:s/></text:span><text:span text:style-name="T791">Casa Lenuţa Ignăţoiu, Pietroşi</text:span><text:span text:style-name="T792">ţ</text:span><text:span text:style-name="T793">a şi Biserica Valea Iaşului până la finalizarea transferului în muzeu</text:span></text:p>
          </table:table-cell>
          <table:table-cell table:style-name="TableCell794">
            <text:p text:style-name="P795"><text:span text:style-name="T796">20. 000</text:span></text:p>
          </table:table-cell>
          <table:table-cell table:style-name="TableCell797">
            <text:p text:style-name="P798"><text:span text:style-name="T799">22.000</text:span></text:p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7">
            <text:p text:style-name="P825"/>
            <text:p text:style-name="P826"><text:span text:style-name="T827">COMUNICARE, EDUCAŢIE, PROMOVARE</text:span></text:p>
            <text:p text:style-name="P828"><text:span text:style-name="T829">(VALORIFICAREA PATRIMONIULUI MUZEAL)</text:span></text:p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rows-spanned="2">
            <text:p text:style-name="P833"><text:span text:style-name="T834">6.</text:span></text:p>
          </table:table-cell>
          <table:table-cell table:style-name="TableCell835" table:number-rows-spanned="2">
            <text:p text:style-name="Normal"><text:span text:style-name="T836">EXPOZIŢII TEMPORARE<text:s/></text:span></text:p>
            <text:p text:style-name="P837"/>
          </table:table-cell>
          <table:table-cell table:style-name="TableCell838" table:number-rows-spanned="2">
            <text:p text:style-name="Normal"><text:span text:style-name="T839">Scop</text:span><text:span text:style-name="T840">:</text:span><text:span text:style-name="T841"><text:s/></text:span><text:span text:style-name="T842">Realizarea de<text:s/></text:span><text:span text:style-name="T843">e</text:span><text:span text:style-name="T844">xpoziţii temporare desfăşurate la sediul Muzeului şi în afara sediului – Muzee, Institute, Centre culturale , cu scopul valorificării colec</text:span><text:span text:style-name="T845">ţ</text:span><text:span text:style-name="T846">iilor de patrimoniu ale muzeului.</text:span><text:span text:style-name="T847"><text:s/></text:span><text:span text:style-name="T848">Crearea unor expozi</text:span><text:span text:style-name="T849">ţ</text:span><text:span text:style-name="T850">ii itinerante – BRAND – care să prezinte publicului vizitator (de toate vârstele<text:s/></text:span><text:span text:style-name="T851">ş</text:span><text:span text:style-name="T852">i na</text:span><text:span text:style-name="T853">ţ</text:span><text:span text:style-name="T854">ionalită</text:span><text:span text:style-name="T855">ţ</text:span><text:span text:style-name="T856">ile) frumuse</text:span><text:span text:style-name="T857">ţ</text:span><text:span text:style-name="T858">ea<text:s/></text:span><text:span text:style-name="T859">ş</text:span><text:span text:style-name="T860">i diversitatea artei populare române</text:span><text:span text:style-name="T861">ş</text:span><text:span text:style-name="T862">ti.</text:span></text:p>
            <text:p text:style-name="Normal"><text:span text:style-name="T863">Obiective:</text:span></text:p>
            <text:p text:style-name="Normal"><text:span text:style-name="T864">Diversificarea expoziţiilor tematice cu o largă plajă de adresare care au menirea de a atrage categorii noi de vizitatori.<text:s/></text:span></text:p>
            <text:p text:style-name="Normal"><text:span text:style-name="T865">Promovarea artei populare contemporane<text:s/></text:span><text:span text:style-name="T866">.</text:span></text:p>
            <text:p text:style-name="P867"><text:span text:style-name="T868">Lărgirea plajei de adresabilitate: artişti plastici, tineri, copii, vârsta a treia etc.</text:span></text:p>
            <text:p text:style-name="Normal"><text:span text:style-name="T869">Creşterea prestigiului muzeului</text:span></text:p>
            <text:p text:style-name="Normal"><text:span text:style-name="T870">Crearea unor cadre de dezbatere pentru diverse teme de actualitate sau de etnologie şi antropologie comparată</text:span><text:span text:style-name="T871">.</text:span></text:p>
            <text:p text:style-name="Normal"><text:span text:style-name="T872">Creşterea vizibilităţii instituţiei în ţară şi străinătate.</text:span></text:p>
            <text:p text:style-name="Normal"><text:span text:style-name="T873">Promovarea dialogului intercultural</text:span><text:span text:style-name="T874">.</text:span></text:p>
            <text:p text:style-name="Normal"/>
          </table:table-cell>
          <table:table-cell table:style-name="TableCell875" table:number-rows-spanned="2">
            <text:p text:style-name="P876"><text:span text:style-name="T877">11</text:span></text:p>
          </table:table-cell>
          <table:table-cell table:style-name="TableCell878">
            <text:p text:style-name="Normal"><text:span text:style-name="T879">6.1.</text:span><text:span text:style-name="T880"><text:s text:c="2"/>EXPOZIŢII ÎN ŢARĂ</text:span></text:p>
            <text:p text:style-name="Normal"><text:span text:style-name="T881">La sediul Muzeului Satului<text:s/></text:span></text:p>
            <text:p text:style-name="Normal"><text:span text:style-name="T882">6.1.1. Beautiful Handicrafts  of Tohoku, Japan organizata de Japan Foundation şi Ambasada Japoniei în România<text:s/></text:span><text:span text:style-name="T883">(aprilie – iunie)</text:span></text:p>
            <text:p text:style-name="Normal"><text:span text:style-name="T884">6.1.2<text:s/></text:span><text:span text:style-name="T885">Restitutio</text:span><text:span text:style-name="T886"><text:s/>-<text:s/></text:span><text:span text:style-name="T887">Expoziţie de obiecte etnografice restaurate de specialişti din Muzeu şi de la alte muzee din ţară; <text:s/></text:span><text:span text:style-name="T888">1<text:s/></text:span><text:span text:style-name="T889">Noiembrie</text:span><text:span text:style-name="T890"><text:s/>– 15 decembrie</text:span></text:p>
            <text:p text:style-name="Normal"><text:span text:style-name="T891">6.1.3. Anuala de Artă Religioasă şi Restaurare din România – AFAPRR a UAP</text:span></text:p>
            <text:p text:style-name="Normal"><text:span text:style-name="T892">9 Aprilie – 7 Mai<text:s/></text:span></text:p>
            <text:p text:style-name="Normal"><text:span text:style-name="T893">6.1.4 Centenarul naşterii pictorului Constantin Dip</text:span><text:span text:style-name="T894">ş</text:span><text:span text:style-name="T895">e<text:s/></text:span><text:span text:style-name="T896">(septembrie – octombrie, Gh. Foc</text:span><text:span text:style-name="T897">ş</text:span><text:span text:style-name="T898">a)</text:span></text:p>
            <text:p text:style-name="Normal"><text:span text:style-name="T899">6.1.5 Oala de sarmale a bunicii</text:span></text:p>
            <text:p text:style-name="Normal"><text:span text:style-name="T900">Expozi</text:span><text:span text:style-name="T901">ţ</text:span><text:span text:style-name="T902">ie itinerantă în parteneriat cu 4 muzee din România</text:span></text:p>
            <text:p text:style-name="Normal"><text:span text:style-name="T903">6.1.6 Expoziţie de icoane prilejuită de<text:s/></text:span></text:p>
            <text:p text:style-name="Normal"><text:span text:style-name="T904">Anul Omagial al Iconarilor şi Pictorilor Bisericeşti şi Anul comemorativ Justinian Patriarhul şi al apărătorilor Ortodoxiei în timpul comunismului</text:span></text:p>
          </table:table-cell>
          <table:table-cell table:style-name="TableCell905">
            <text:p text:style-name="P906"><text:span text:style-name="T907">70.000</text:span></text:p>
            <text:p text:style-name="P908"><text:span text:style-name="T909">10.000</text:span></text:p>
            <text:p text:style-name="P910"/>
            <text:p text:style-name="P911"><text:span text:style-name="T912"><text:s/></text:span></text:p>
            <text:p text:style-name="P913"/>
            <text:p text:style-name="P914"><text:span text:style-name="T915"><text:s text:c="6"/></text:span></text:p>
          </table:table-cell>
          <table:table-cell table:style-name="TableCell916">
            <text:p text:style-name="P917"><text:span text:style-name="T918">98.930</text:span></text:p>
            <text:p text:style-name="P919"><text:span text:style-name="T920">9.600</text:span></text:p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Normal"/>
          </table:covered-table-cell>
          <table:covered-table-cell>
            <text:p text:style-name="P925"/>
          </table:covered-table-cell>
          <table:table-cell table:style-name="TableCell926">
            <text:p text:style-name="Normal"><text:span text:style-name="T927">6.2. EXPOZIŢII ÎN STRĂINĂTATE</text:span></text:p>
            <text:p text:style-name="Normal"><text:span text:style-name="T928">6.2.1 Pa</text:span><text:span text:style-name="T929">ş</text:span><text:span text:style-name="T930">tele românesc la Stockholm –<text:s/></text:span><text:span text:style-name="T931">Veni</text:span><text:span text:style-name="T932">ţ</text:span><text:span text:style-name="T933">i de lua</text:span><text:span text:style-name="T934">ţ</text:span><text:span text:style-name="T935">i lumină!</text:span><text:span text:style-name="T936"><text:s/></text:span><text:span text:style-name="T937">– expoziţie de artă populară românească însoţită de meşteri populari şi demonstraţii practice: icoane pe sticlă şi lemn, ouă încondeiate.</text:span><text:span text:style-name="T938"><text:s/></text:span><text:span text:style-name="T939">Stockholm, Suedia</text:span></text:p>
            <text:p text:style-name="Normal"><text:span text:style-name="T940">6.2.2 VINUL<text:s/></text:span><text:span text:style-name="T941">– expozi</text:span><text:span text:style-name="T942">ţ</text:span><text:span text:style-name="T943">ie etnografică înso</text:span><text:span text:style-name="T944">ţ</text:span><text:span text:style-name="T945">ită de demonstra</text:span><text:span text:style-name="T946">ţ</text:span><text:span text:style-name="T947">ii ale me</text:span><text:span text:style-name="T948">ş</text:span><text:span text:style-name="T949">terilor populari<text:s/></text:span><text:span text:style-name="T950">ş</text:span><text:span text:style-name="T951">i proiec</text:span><text:span text:style-name="T952">ţ</text:span><text:span text:style-name="T953">ie film etnografic.</text:span><text:span text:style-name="T954"><text:s/></text:span><text:span text:style-name="T955">Limoux - Bordeaux, Fran</text:span><text:span text:style-name="T956">ţ</text:span><text:span text:style-name="T957">a</text:span></text:p>
            <text:p text:style-name="Normal"><text:span text:style-name="T958">6.2.3. FRUMUSEŢ</text:span><text:span text:style-name="T959">E<text:s/></text:span><text:span text:style-name="T960">ŞI CULOARE</text:span><text:span text:style-name="T961">.<text:s/></text:span><text:span text:style-name="T962">Costum tradi</text:span><text:span text:style-name="T963">ţ</text:span><text:span text:style-name="T964">ional – Muntenegru, colaborare cu MAE si ambasada României, Podgorica</text:span><text:span text:style-name="T965"><text:s/></text:span></text:p>
            <text:soft-page-break/>
            <text:p text:style-name="Normal"><text:span text:style-name="T966">6.2.4.</text:span><text:span text:style-name="T967"><text:s/></text:span><text:span text:style-name="T968">DE ZIUA IEI<text:s/></text:span><text:span text:style-name="T969">–<text:s/></text:span><text:span text:style-name="T970">Talin, Estonia</text:span></text:p>
            <text:p text:style-name="Normal"><text:span text:style-name="T971">6.2.5.</text:span><text:span text:style-name="T972"><text:s/>JOCUL URSULUI -<text:s/></text:span><text:span text:style-name="T973">Limoux, Franta</text:span><text:span text:style-name="T974"><text:s/></text:span></text:p>
          </table:table-cell>
          <table:table-cell table:style-name="TableCell975">
            <text:p text:style-name="P976"><text:span text:style-name="T977">6</text:span><text:span text:style-name="T978">0.000</text:span>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</table:table-cell>
          <table:table-cell table:style-name="TableCell985">
            <text:p text:style-name="P986"><text:span text:style-name="T987">89</text:span><text:span text:style-name="T988">.</text:span><text:span text:style-name="T989">33</text:span><text:span text:style-name="T990">0</text:span></text:p>
            <text:p text:style-name="P991"/>
            <text:p text:style-name="P992"/>
            <text:p text:style-name="P993"/>
            <text:p text:style-name="P994"/>
            <text:p text:style-name="P995"/>
          </table:table-cell>
        </table:table-row>
        <text:soft-page-break/>
        <table:table-row table:style-name="TableRow996">
          <table:table-cell table:style-name="TableCell997" table:number-rows-spanned="4">
            <text:p text:style-name="Normal"><text:span text:style-name="T998">7.</text:span></text:p>
          </table:table-cell>
          <table:table-cell table:style-name="TableCell999" table:number-rows-spanned="4">
            <text:p text:style-name="Normal"><text:span text:style-name="T1000">DIN CALENDARUL POPULAR. SĂRBĂTORI CREŞTINE ŞI PRECREŞ</text:span><text:span text:style-name="T1001">-</text:span><text:span text:style-name="T1002">TINE</text:span></text:p>
          </table:table-cell>
          <table:table-cell table:style-name="TableCell1003" table:number-rows-spanned="4">
            <text:p text:style-name="Normal"><text:span text:style-name="T1004">Scop: <text:s/>promovare a valorilor creştinismului - descoperirea, cunoaşterea şi prezentarea sărbătorilor pascale (Floriile, Paşti), a sărbătorilor de Crăciun şi Anul Nou; readucerea în memorie a ritualurilor, <text:s/>simbolurilor şi semnificaţiilor acestor sărbători;</text:span></text:p>
            <text:p text:style-name="Normal"><text:span text:style-name="T1005">prezentarea ritualurilor din calendarul popular (agro-pastoral) urmărind secven</text:span><text:span text:style-name="T1006">ţ</text:span><text:span text:style-name="T1007">ialul calendaristic anual precum<text:s/></text:span><text:span text:style-name="T1008">ş</text:span><text:span text:style-name="T1009">i elementele precre</text:span><text:span text:style-name="T1010">ş</text:span><text:span text:style-name="T1011">tine practicate în rândul acestora:<text:s/></text:span></text:p>
            <text:p text:style-name="Normal"><text:span text:style-name="T1012">începutul secerişului şi cositului (</text:span><text:span text:style-name="T1013">Sânzienele</text:span><text:span text:style-name="T1014"><text:s/>sau<text:s/></text:span><text:span text:style-name="T1015">Drăgaica)</text:span><text:span text:style-name="T1016">, începutului culesului viilor (Cârstovul viilor);</text:span></text:p>
            <text:p text:style-name="Normal"><text:span text:style-name="T1017"><text:s/>redescoperirea tradiţiilor, credinţelor şi practicilor magice specifice acestora, refacerea atmosferei din satul tradiţional în preajma sărbătorilor;<text:s/></text:span></text:p>
            <text:p text:style-name="Normal"><text:span text:style-name="T1018">Scopul acestui demers este de înţelegere a dialogului sărbătoare religioasă-datină străbună şi atragerea publicului.</text:span></text:p>
            <text:p text:style-name="Normal"><text:span text:style-name="T1019">Ilustrat prin datini şi obiceiuri specifice programul propune expoziţii, activităţi interactive, folclor muzical şi coregrafic, <text:s/>spectacole de datini şi obiceiuri specifice - muzică religioasă, pricesne, colinde, jocuri cu măşti, teatru popular, ateliere interactive de creaţie (ouă încondeiate, icoane, măşti, sorcove, ceramică), concursuri, colocvii, programe media,<text:s/></text:span><text:soft-page-break/><text:span text:style-name="T1020">gastronomie tradiţională.</text:span></text:p>
          </table:table-cell>
          <table:table-cell table:style-name="TableCell1021" table:number-rows-spanned="4">
            <text:p text:style-name="P1022"><text:span text:style-name="T1023">4<text:s/></text:span></text:p>
            <text:p text:style-name="P1024"/>
          </table:table-cell>
          <table:table-cell table:style-name="TableCell1025">
            <text:p text:style-name="P1026"/>
            <text:p text:style-name="Normal"><text:span text:style-name="T1027">7.1. VIN FLORIILE CU SOARE ŞI SOARELE CU FLORII <text:s/></text:span></text:p>
            <text:p text:style-name="Normal"><text:span text:style-name="T1028">8 - 9 aprilie</text:span></text:p>
            <text:p text:style-name="Normal"><text:span text:style-name="T1029">Familiarizarea cu valorile creştinismului şi readucerea în memorie a ritualurilor, simbolurilor şi semnificaţiilor sărbătorilor pascale.</text:span></text:p>
          </table:table-cell>
          <table:table-cell table:style-name="TableCell1030">
            <text:p text:style-name="P1031"><text:span text:style-name="T1032">42.000</text:span></text:p>
            <text:p text:style-name="P1033"><text:span text:style-name="T1034">12.000</text:span></text:p>
          </table:table-cell>
          <table:table-cell table:style-name="TableCell1035">
            <text:p text:style-name="P1036"><text:span text:style-name="T1037">47</text:span><text:span text:style-name="T1038">.524</text:span></text:p>
            <text:p text:style-name="P1039"><text:span text:style-name="T1040">11.524</text:span></text:p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Normal"/>
          </table:covered-table-cell>
          <table:covered-table-cell>
            <text:p text:style-name="P1045"/>
          </table:covered-table-cell>
          <table:table-cell table:style-name="TableCell1046">
            <text:p text:style-name="Normal"><text:span text:style-name="T1047">7.2. DE SÂNZIENE LA MUZEUL SATULUI</text:span></text:p>
            <text:p text:style-name="Normal"><text:span text:style-name="T1048">24 iunie</text:span></text:p>
            <text:p text:style-name="Normal"><text:span text:style-name="T1049"><text:s/>Evenimentul propune restituirea către societate a obiceiului practicat la solstiţiul de vară,<text:s/></text:span><text:span text:style-name="T1050">Sânzienele</text:span><text:span text:style-name="T1051"><text:s/>sau<text:s/></text:span><text:span text:style-name="T1052">Drăgaică.</text:span></text:p>
          </table:table-cell>
          <table:table-cell table:style-name="TableCell1053">
            <text:p text:style-name="P1054"><text:span text:style-name="T1055">5.000</text:span></text:p>
          </table:table-cell>
          <table:table-cell table:style-name="TableCell1056">
            <text:p text:style-name="P1057"><text:span text:style-name="T1058">5.000</text:span>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Normal"/>
          </table:covered-table-cell>
          <table:covered-table-cell>
            <text:p text:style-name="P1062"/>
          </table:covered-table-cell>
          <table:table-cell table:style-name="TableCell1063">
            <text:p text:style-name="Normal"><text:span text:style-name="T1064">7.3. <text:s text:c="2"/>CÂRSTOVUL VIILOR/ Ziua Crucii</text:span></text:p>
            <text:p text:style-name="Normal"><text:span text:style-name="T1065">14 – 17 septembrie<text:s/></text:span></text:p>
            <text:p text:style-name="Normal"><text:span text:style-name="T1066">Evenimentul marchează sărbătoarea din calendarul religios şi datinile specifice începutului culesului viilor la români.</text:span></text:p>
          </table:table-cell>
          <table:table-cell table:style-name="TableCell1067">
            <text:p text:style-name="P1068"><text:span text:style-name="T1069">10.000</text:span></text:p>
          </table:table-cell>
          <table:table-cell table:style-name="TableCell1070">
            <text:p text:style-name="P1071"><text:span text:style-name="T1072"><text:tab/>10.000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Normal"/>
          </table:covered-table-cell>
          <table:covered-table-cell>
            <text:p text:style-name="P1076"/>
          </table:covered-table-cell>
          <table:table-cell table:style-name="TableCell1077">
            <text:p text:style-name="Normal"><text:span text:style-name="T1078">7.4. AM VENIT SĂ COLINDĂM: FLORILE DALBE!</text:span></text:p>
            <text:p text:style-name="Normal"><text:span text:style-name="T1079">16 - 17 decembrie</text:span></text:p>
            <text:p text:style-name="Normal"><text:span text:style-name="T1080">Datini, obiceiuri, ritualuri – colinde, jocuri cu măşti, teatru popular, prezentate în costume şi cu recuzită specifice.</text:span></text:p>
          </table:table-cell>
          <table:table-cell table:style-name="TableCell1081">
            <text:p text:style-name="P1082"><text:span text:style-name="T1083">15.000</text:span></text:p>
          </table:table-cell>
          <table:table-cell table:style-name="TableCell1084">
            <text:p text:style-name="P1085">21.000</text:p>
          </table:table-cell>
        </table:table-row>
        <text:soft-page-break/>
        <table:table-row table:style-name="TableRow1086">
          <table:table-cell table:style-name="TableCell1087" table:number-rows-spanned="6">
            <text:p text:style-name="Normal"><text:span text:style-name="T1088">8.</text:span></text:p>
            <text:p text:style-name="P1089"/>
          </table:table-cell>
          <table:table-cell table:style-name="TableCell1090" table:number-rows-spanned="6">
            <text:p text:style-name="Normal"><text:span text:style-name="T1091">TÂRGURI ÎN SATUL DE ALTĂDATĂ</text:span></text:p>
            <text:p text:style-name="P1092"/>
          </table:table-cell>
          <table:table-cell table:style-name="TableCell1093" table:number-rows-spanned="6">
            <text:p text:style-name="Normal"><text:span text:style-name="T1094">Programul î</text:span><text:span text:style-name="T1095">ş</text:span><text:span text:style-name="T1096">i propune refacerea atmosferei vechilor târguri din satul de altădată cu rol de comunicare, negoţ şi creativitate organizate în preajma unor sărbători creştine (Sfinţii Apostoli Petru şi Pavel, Sfântul Dumitru - Izvorâtorul de Mir); de asemenea, se urmăreşte impunerea valorilor autentice la nivelul creaţiei populare contemporane (microexpoziţii, ateliere interactive de creaţie meşteşugărească); promovarea unor datini specifice, permanentizarea creaţiei populare, familiarizarea publicului cu valorile de patrimoniu etnologic şi de creaţie populară – materială şi imaterială<text:s/></text:span></text:p>
            <text:p text:style-name="Normal"><text:span text:style-name="T1097">Programul va fi ilustrat prin demonstraţii de creaţie populară, spectacole folclorice, tarafuri şi rapsozi, muzică şi poezie, lansări de carte, gastronomie tradiţională), atragerea unui numeros public.</text:span></text:p>
          </table:table-cell>
          <table:table-cell table:style-name="TableCell1098" table:number-rows-spanned="6">
            <text:p text:style-name="P1099"><text:span text:style-name="T1100">6</text:span></text:p>
          </table:table-cell>
          <table:table-cell table:style-name="TableCell1101">
            <text:p text:style-name="P1102"/>
            <text:p text:style-name="Normal"><text:span text:style-name="T1103">8.1. TÂRGUL DE SFINŢII APOSTOLI <text:s/>PETRU ŞI PAVEL</text:span><text:span text:style-name="T1104"><text:s/></text:span></text:p>
            <text:p text:style-name="Normal"><text:span text:style-name="T1105">23 - 25 iunie</text:span><text:span text:style-name="T1106"><text:s text:c="2"/></text:span></text:p>
            <text:p text:style-name="Normal"><text:span text:style-name="T1107">Eveniment organizat în preajma sărbătorii creştine –<text:s/></text:span><text:span text:style-name="T1108">Sfinţii Apostoli Petru şi Pavel</text:span><text:span text:style-name="T1109">, marcând şi momentul<text:s/></text:span><text:span text:style-name="T1110">Moşilor de Vară</text:span><text:span text:style-name="T1111">; Prilej de negoţ, socializare şi refacerea a atmosferei târgului de vară în satul de altădată.</text:span></text:p>
          </table:table-cell>
          <table:table-cell table:style-name="TableCell1112">
            <text:p text:style-name="P1113"><text:span text:style-name="T1114">63.000</text:span></text:p>
            <text:p text:style-name="P1115"><text:span text:style-name="T1116">15.000</text:span></text:p>
          </table:table-cell>
          <table:table-cell table:style-name="TableCell1117">
            <text:p text:style-name="P1118"><text:span text:style-name="T1119">63</text:span><text:span text:style-name="T1120">.800</text:span></text:p>
            <text:p text:style-name="P1121"><text:span text:style-name="T1122">15.000</text:span>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Normal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8.2.<text:s/></text:span><text:span text:style-name="T1129">TÂRGUL DE SFÂNTUL DUMITRU<text:s/></text:span></text:p>
            <text:p text:style-name="Normal"><text:span text:style-name="T1130">20 – 22 octombrie</text:span></text:p>
            <text:p text:style-name="Normal"><text:span text:style-name="T1131">Eveniment organizat în preajma sărbătorii creştine –<text:s/></text:span><text:span text:style-name="T1132">Sfântul Dumitru</text:span><text:span text:style-name="T1133"><text:s/></text:span><text:span text:style-name="T1134">sau<text:s/></text:span><text:span text:style-name="T1135">Sân</text:span><text:span text:style-name="T1136">medru</text:span><text:span text:style-name="T1137"><text:s/>cum este cunoscută în sat.</text:span></text:p>
            <text:p text:style-name="Normal"><text:span text:style-name="T1138">Sfântul Dumitru – Izvorâtorul de Mir, este patronul spiritual al Muzeului Satului, prilej de comemorare a profesorului<text:s/></text:span><text:span text:style-name="T1139">Dimitrie Gusti</text:span><text:span text:style-name="T1140">, mentorul muzeului.</text:span></text:p>
          </table:table-cell>
          <table:table-cell table:style-name="TableCell1141">
            <text:p text:style-name="P1142"><text:span text:style-name="T1143">15.000</text:span></text:p>
            <text:p text:style-name="P1144"/>
          </table:table-cell>
          <table:table-cell table:style-name="TableCell1145">
            <text:p text:style-name="P1146"><text:span text:style-name="T1147">15.000</text:span>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Normal"/>
          </table:covered-table-cell>
          <table:covered-table-cell>
            <text:p text:style-name="P1151"/>
          </table:covered-table-cell>
          <table:table-cell table:style-name="TableCell1152">
            <text:p text:style-name="Normal"><text:span text:style-name="T1153">8.3 IARMAROC DE SF. ILIE</text:span></text:p>
            <text:p text:style-name="Normal"><text:span text:style-name="T1154">22 – 23 iulie<text:s/></text:span></text:p>
            <text:p text:style-name="Normal"><text:span text:style-name="T1155">Evenimentul e menit să refacă atmosfera târgurilor de altădată din satul românesc în preajma sărbătorii creştine a<text:s/></text:span><text:span text:style-name="T1156">SFANTULUI ILIE</text:span><text:span text:style-name="T1157"><text:s/>în satul tradiţional, supranumit şi „sfântul ploilor” sau  „al merelor”, cunoscut mai ales în mediul pastoral, printr-un program atractiv de târg cu demonstraţii meşteşugăreşti, program artistic, expoziţii, medalioane, momente muzical-coregrafice.</text:span></text:p>
          </table:table-cell>
          <table:table-cell table:style-name="TableCell1158">
            <text:p text:style-name="P1159"><text:span text:style-name="T1160">5.000<text:s/></text:span></text:p>
          </table:table-cell>
          <table:table-cell table:style-name="TableCell1161">
            <text:p text:style-name="P1162"><text:span text:style-name="T1163">5.200</text:span></text:p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Normal"/>
          </table:covered-table-cell>
          <table:covered-table-cell>
            <text:p text:style-name="P1168"/>
          </table:covered-table-cell>
          <table:table-cell table:style-name="TableCell1169">
            <text:p text:style-name="Normal"><text:span text:style-name="T1170">8.4 TÂRGUL DE SF. MARIE MICĂ</text:span></text:p>
            <text:p text:style-name="Normal"><text:span text:style-name="T1171">8-10 septembrie</text:span></text:p>
            <text:p text:style-name="Normal"><text:span text:style-name="T1172">Evenimentul e menit să refacă atmosfera târgurilor de altădată din satul românesc în preajma sărbătorii creştine a<text:s/></text:span><text:span text:style-name="T1173">Na</text:span><text:span text:style-name="T1174">ş</text:span><text:span text:style-name="T1175">terii Maicii Domnului, denumită</text:span><text:span text:style-name="T1176"><text:s/>în satul tradiţional,<text:s/></text:span><text:span text:style-name="T1177">Sântă Mărie Mică</text:span><text:span text:style-name="T1178"><text:s/>printr-un program atractiv de târg cu demonstraţii meşteşugăreşti, program artistic, expoziţii, medalioane, momente muzical-coregrafice.</text:span></text:p>
          </table:table-cell>
          <table:table-cell table:style-name="TableCell1179">
            <text:p text:style-name="P1180"><text:span text:style-name="T1181">1.000<text:s/></text:span></text:p>
          </table:table-cell>
          <table:table-cell table:style-name="TableCell1182">
            <text:p text:style-name="P1183"><text:span text:style-name="T1184">1.000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Normal"/>
          </table:covered-table-cell>
          <table:covered-table-cell>
            <text:p text:style-name="P1188"/>
          </table:covered-table-cell>
          <table:table-cell table:style-name="TableCell1189">
            <text:p text:style-name="Normal"><text:span text:style-name="T1190">8.5</text:span><text:span text:style-name="T1191"><text:s/></text:span><text:span text:style-name="T1192">ZIUA NA</text:span><text:span text:style-name="T1193">Ţ</text:span><text:span text:style-name="T1194">IONALĂ A ROM</text:span><text:span text:style-name="T1195">Â</text:span><text:span text:style-name="T1196">NIEI LA MUZEUL SATULUI/<text:s/></text:span></text:p>
            <text:p text:style-name="Normal"><text:span text:style-name="T1197">TÂRGUL DE CADOURI - DARURI DE MOŞ NICOLAE <text:s/></text:span></text:p>
            <text:p text:style-name="Normal"><text:span text:style-name="T1198">1– 3 decembrie, Program 9.00 – 17.00</text:span></text:p>
            <text:p text:style-name="Normal"><text:span text:style-name="T1199">Evenimentul marchează Ziua Naţională a României (1 Decembrie)<text:s/></text:span><text:span text:style-name="T1200">ş</text:span><text:span text:style-name="T1201">i sărbătoarea creştină a SFÂNTULUI NICOLAE sau MOŞ NICOLAE</text:span><text:span text:style-name="T1202"><text:s/></text:span><text:span text:style-name="T1203">cum este cunoscut de copii mai ales este un bun prilej de întâlniri cu scop educativ, de comunicare şi de participare la ateliere tematice: <text:s/>colinde, podoabe pentru brad</text:span><text:span text:style-name="T1204"><text:s/></text:span><text:span text:style-name="T1205">ş</text:span><text:span text:style-name="T1206">i ... de fapte bune!</text:span></text:p>
          </table:table-cell>
          <table:table-cell table:style-name="TableCell1207">
            <text:p text:style-name="P1208"><text:span text:style-name="T1209">2.000<text:s/></text:span></text:p>
          </table:table-cell>
          <table:table-cell table:style-name="TableCell1210">
            <text:p text:style-name="P1211">2.600</text:p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Normal"/>
          </table:covered-table-cell>
          <table:covered-table-cell>
            <text:p text:style-name="P1216"/>
          </table:covered-table-cell>
          <table:table-cell table:style-name="TableCell1217">
            <text:p text:style-name="Normal"><text:span text:style-name="T1218">8.6 PARFUM DE TOAMNĂ – MUZICĂ<text:s/></text:span><text:span text:style-name="T1219">Ş</text:span><text:span text:style-name="T1220">I JOC: MOLDOVA</text:span></text:p>
            <text:p text:style-name="Normal"><text:span text:style-name="T1221">26 octombrie</text:span></text:p>
            <text:p text:style-name="Normal"><text:span text:style-name="T1222">Festival de muzică de taraf şi fanfară, dans<text:s/></text:span><text:span text:style-name="T1223">ş</text:span><text:span text:style-name="T1224">i joc în satul tradi</text:span><text:span text:style-name="T1225">ţ</text:span><text:span text:style-name="T1226">ional.</text:span><text:span text:style-name="T1227"><text:s/></text:span><text:span text:style-name="T1228">Cultivarea bunului gust în rândul publicului în ceea ce prive</text:span><text:span text:style-name="T1229">ş</text:span><text:span text:style-name="T1230">te muzica de altădată – ritm, vers, ambian</text:span><text:span text:style-name="T1231">ţ</text:span><text:span text:style-name="T1232">ă, ison. <text:s/></text:span></text:p>
          </table:table-cell>
          <table:table-cell table:style-name="TableCell1233">
            <text:p text:style-name="P1234"><text:span text:style-name="T1235">25.000</text:span></text:p>
          </table:table-cell>
          <table:table-cell table:style-name="TableCell1236">
            <text:p text:style-name="P1237">25.000</text:p>
          </table:table-cell>
        </table:table-row>
        <table:table-row table:style-name="TableRow1238">
          <table:table-cell table:style-name="TableCell1239" table:number-rows-spanned="4">
            <text:p text:style-name="P1240"><text:span text:style-name="T1241">9.</text:span></text:p>
            <text:p text:style-name="P1242"/>
          </table:table-cell>
          <table:table-cell table:style-name="TableCell1243" table:number-rows-spanned="4">
            <text:p text:style-name="P1244"><text:span text:style-name="T1245">PROGRAME ANIVERSARE</text:span></text:p>
            <text:p text:style-name="P1246"/>
          </table:table-cell>
          <table:table-cell table:style-name="TableCell1247" table:number-rows-spanned="4">
            <text:p text:style-name="Normal"><text:span text:style-name="T1248">Programele aniversare naţionale şi internaţionale au ca scop impunerea în conştiinţa publicului a istoriei şi patrimoniului muzeului, a ctitorilor acestuia, redescoperirea valorilor de patrimoniu material şi imaterial, familiarizarea publicului în general şi cel tânăr în special cu valorosul patrimoniu, înscrierea muzeului în circuitul european de promovare a patrimoniului, atragerea publicului.</text:span></text:p>
            <text:p text:style-name="Normal"><text:span text:style-name="T1249">Programul cuprinde activităţi<text:s/></text:span><text:soft-page-break/><text:span text:style-name="T1250">specifice expoziţii, spectacole de muzică şi poezie, <text:s/>lansări de carte, teatru, demonstraţii ale meşterilor populari, medalioane folclorice, medalioane de prezentare a unor personalităţi din domeniu, sesiuni de autografe, team-building-uri, colocvii, jocuri, concursuri, programe de socializare etc. (Noaptea muzeelor</text:span><text:span text:style-name="T1251"><text:s/>– După-amiaza muzeului,<text:s/></text:span><text:span text:style-name="T1252">Ziua Internaţională a Muzeelor, Ziua Muzeului Satului, Ziua Internaţională a Copilului)</text:span></text:p>
          </table:table-cell>
          <table:table-cell table:style-name="TableCell1253" table:number-rows-spanned="4">
            <text:p text:style-name="P1254"><text:span text:style-name="T1255">4</text:span></text:p>
          </table:table-cell>
          <table:table-cell table:style-name="TableCell1256">
            <text:p text:style-name="P1257"/>
            <text:p text:style-name="Normal"><text:span text:style-name="T1258">9.1. ZIUA CTITORILOR: SĂRBĂTOARE ÎN SATUL DIN BUCURE</text:span><text:span text:style-name="T1259">Ş</text:span><text:span text:style-name="T1260">TI – 81 de ani de existen</text:span><text:span text:style-name="T1261">ţ</text:span><text:span text:style-name="T1262">ă</text:span></text:p>
            <text:p text:style-name="Normal"><text:span text:style-name="T1263">17 - 21 mai</text:span></text:p>
          </table:table-cell>
          <table:table-cell table:style-name="TableCell1264">
            <text:p text:style-name="P1265"><text:span text:style-name="T1266">36.000</text:span></text:p>
            <text:p text:style-name="P1267"><text:span text:style-name="T1268">30.000</text:span></text:p>
            <text:p text:style-name="P1269"/>
          </table:table-cell>
          <table:table-cell table:style-name="TableCell1270">
            <text:p text:style-name="P1271"><text:span text:style-name="T1272">3</text:span><text:span text:style-name="T1273">6</text:span><text:span text:style-name="T1274">.323</text:span></text:p>
            <text:p text:style-name="P1275"><text:span text:style-name="T1276">30.000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Normal"/>
          </table:covered-table-cell>
          <table:covered-table-cell>
            <text:p text:style-name="P1280"/>
          </table:covered-table-cell>
          <table:table-cell table:style-name="TableCell1281">
            <text:p text:style-name="Normal"><text:span text:style-name="T1282">9.2. ZIUA INTERNAŢIONALĂ A MUZEELOR<text:s/></text:span></text:p>
            <text:p text:style-name="Normal"><text:span text:style-name="T1283">18 mai</text:span></text:p>
            <text:p text:style-name="Normal"><text:span text:style-name="T1284">Program adaptat conform tematicii propuse de ICOM pentru sărbătorirea Zilei Internaţionale a Muzeelor</text:span></text:p>
          </table:table-cell>
          <table:table-cell table:style-name="TableCell1285">
            <text:p text:style-name="P1286"><text:span text:style-name="T1287">1.000</text:span></text:p>
            <text:p text:style-name="P1288"/>
          </table:table-cell>
          <table:table-cell table:style-name="TableCell1289">
            <text:p text:style-name="P1290"><text:span text:style-name="T1291">1.000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Normal"/>
          </table:covered-table-cell>
          <table:covered-table-cell>
            <text:p text:style-name="P1295"/>
          </table:covered-table-cell>
          <table:table-cell table:style-name="TableCell1296">
            <text:p text:style-name="P1297"><text:span text:style-name="T1298">9.3. DUPĂ-AMIAZĂ LA MUZEU</text:span></text:p>
            <text:p text:style-name="Normal"><text:span text:style-name="T1299">Proiectul face parte din programul<text:s/></text:span><text:span text:style-name="T1300">NOAPTEA EUROPEANĂ A MUZEELOR, edi</text:span><text:span text:style-name="T1301">ţ</text:span><text:span text:style-name="T1302">ia nr. 13,<text:s/></text:span><text:span text:style-name="T1303">coordonat de Direcţia Muzeelor din Franţa, destinat publicului larg pentru<text:s/></text:span><text:soft-page-break/><text:span text:style-name="T1304">cunoaşterea şi descoperirea colecţiilor muzeului.</text:span></text:p>
            <text:p text:style-name="Normal"><text:span text:style-name="T1305">14.00 – 19.00 – gratuitate pentru publicul larg</text:span></text:p>
          </table:table-cell>
          <table:table-cell table:style-name="TableCell1306">
            <text:p text:style-name="P1307"><text:span text:style-name="T1308">3.000</text:span></text:p>
            <text:p text:style-name="P1309"/>
          </table:table-cell>
          <table:table-cell table:style-name="TableCell1310">
            <text:p text:style-name="P1311"><text:span text:style-name="T1312">3.000</text:span>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Normal"/>
          </table:covered-table-cell>
          <table:covered-table-cell>
            <text:p text:style-name="P1316"/>
          </table:covered-table-cell>
          <table:table-cell table:style-name="TableCell1317">
            <text:p text:style-name="Normal"><text:span text:style-name="T1318">9.4.</text:span><text:span text:style-name="T1319"><text:s/>ÎN LUMEA COPIILOR<text:s/></text:span><text:span text:style-name="T1320">1 – 4 iunie</text:span></text:p>
            <text:p text:style-name="Normal"><text:span text:style-name="T1321">Prilejuit de Ziua internaţională a copilului – 1 iunie</text:span></text:p>
            <text:p text:style-name="Normal"><text:span text:style-name="T1322">92 ani de la prima menţiune şi 63 de ani de la proclamarea ei de către UNICEF ca fiind universală! Prilej de educare a copiilor în sensul tradiţiei şi al frumosului. Expoziţia<text:s/></text:span><text:span text:style-name="T1323">Satul în inima copiilor de la oraş</text:span><text:span text:style-name="T1324"><text:s/>cu lucrări ale copiilor din şcoli, grădiniţe, şcoli speciale.</text:span></text:p>
          </table:table-cell>
          <table:table-cell table:style-name="TableCell1325">
            <text:p text:style-name="P1326"><text:span text:style-name="T1327">2.000 <text:s/></text:span></text:p>
          </table:table-cell>
          <table:table-cell table:style-name="TableCell1328">
            <text:p text:style-name="P1329"><text:span text:style-name="T1330">2.323</text:span></text:p>
            <text:p text:style-name="P1331"/>
          </table:table-cell>
        </table:table-row>
        <table:table-row table:style-name="TableRow1332">
          <table:table-cell table:style-name="TableCell1333" table:number-rows-spanned="4">
            <text:p text:style-name="P1334"><text:span text:style-name="T1335">10.<text:s/></text:span></text:p>
            <text:p text:style-name="P1336"/>
          </table:table-cell>
          <table:table-cell table:style-name="TableCell1337" table:number-rows-spanned="4">
            <text:p text:style-name="P1338"><text:span text:style-name="T1339">EDUCA</text:span><text:span text:style-name="T1340">Ţ</text:span><text:span text:style-name="T1341">IE MUZEALĂ:</text:span></text:p>
            <text:p text:style-name="P1342"/>
            <text:p text:style-name="P1343"><text:span text:style-name="T1344">UNIVERSUL<text:s/></text:span></text:p>
            <text:p text:style-name="P1345"><text:span text:style-name="T1346">MEU<text:s/></text:span></text:p>
            <text:p text:style-name="P1347"><text:span text:style-name="T1348">– POVE</text:span><text:span text:style-name="T1349">Ş</text:span><text:span text:style-name="T1350">TILE</text:span></text:p>
          </table:table-cell>
          <table:table-cell table:style-name="TableCell1351" table:number-rows-spanned="4">
            <text:p text:style-name="Normal"><text:span text:style-name="T1352">Activită</text:span><text:span text:style-name="T1353">ţ</text:span><text:span text:style-name="T1354">i educative spre a veni în întâmpinarea nevoilor copiilor şi a tinerei generaţii, <text:s/>pentru a educa publicul în spiritul cunoa</text:span><text:span text:style-name="T1355">ş</text:span><text:span text:style-name="T1356">terii şi aprecierii adevăratelor valori identitare şi culturale; Muzeul pune la dispoziţie cadrul în care copiii, tinerii, adulţii de la 6 la 80 de ani să poată descoperi lumea satului prin obiecte, meşteşuguri, cântec şi dans, patrimoniu material şi imaterial; transfer de cunoştinţe – me</text:span><text:span text:style-name="T1357">ş</text:span><text:span text:style-name="T1358">ter – copil, muzeograf – copil.</text:span></text:p>
            <text:p text:style-name="Normal"><text:span text:style-name="T1359">Programul propune pove</text:span><text:span text:style-name="T1360">ş</text:span><text:span text:style-name="T1361">ti, teatru, ini</text:span><text:span text:style-name="T1362">ţ</text:span><text:span text:style-name="T1363">iere în tainele me</text:span><text:span text:style-name="T1364">ş</text:span><text:span text:style-name="T1365">te</text:span><text:span text:style-name="T1366">ş</text:span><text:span text:style-name="T1367">ugurilor populare precum<text:s/></text:span><text:span text:style-name="T1368">ş</text:span><text:span text:style-name="T1369">i întâlniri tematice cu teme larg dezbătute la nivel interna</text:span><text:span text:style-name="T1370">ţ</text:span><text:span text:style-name="T1371">ional.</text:span></text:p>
            <text:p text:style-name="Normal"><text:span text:style-name="T1372">Prin activită</text:span><text:span text:style-name="T1373">ţ</text:span><text:span text:style-name="T1374">ile propuse, programul se adresează familiilor cu copii (viitoare mămici, mămici, sugari). copii de grădini</text:span><text:span text:style-name="T1375">ţ</text:span><text:span text:style-name="T1376">ă, elevi din învă</text:span><text:span text:style-name="T1377">ţ</text:span><text:span text:style-name="T1378">ământul gimnazial primar<text:s/></text:span><text:span text:style-name="T1379">ş</text:span><text:span text:style-name="T1380">i secundar.<text:s/></text:span></text:p>
          </table:table-cell>
          <table:table-cell table:style-name="TableCell1381" table:number-rows-spanned="4">
            <text:p text:style-name="P1382"><text:span text:style-name="T1383">4</text:span></text:p>
          </table:table-cell>
          <table:table-cell table:style-name="TableCell1384">
            <text:p text:style-name="P1385"/>
            <text:p text:style-name="Normal"><text:span text:style-name="T1386">10.1. CASA POVEŞTILOR – CASA SASCHIZ</text:span></text:p>
            <text:p text:style-name="Normal"><text:span text:style-name="T1387">Promovarea în cadrul atelierelor organizate a poveştilor şi basmelor româneşti – povestite de actori şi copii.</text:span></text:p>
          </table:table-cell>
          <table:table-cell table:style-name="TableCell1388">
            <text:p text:style-name="P1389"><text:span text:style-name="T1390">11.500</text:span></text:p>
            <text:p text:style-name="P1391"><text:span text:style-name="T1392">5.000<text:s/></text:span></text:p>
            <text:p text:style-name="P1393"/>
          </table:table-cell>
          <table:table-cell table:style-name="TableCell1394">
            <text:p text:style-name="P1395"><text:span text:style-name="T1396">9.664</text:span></text:p>
            <text:p text:style-name="P1397"><text:span text:style-name="T1398">3.500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Normal"/>
          </table:covered-table-cell>
          <table:covered-table-cell>
            <text:p text:style-name="P1402"/>
          </table:covered-table-cell>
          <table:table-cell table:style-name="TableCell1403">
            <text:p text:style-name="Normal"><text:span text:style-name="T1404">10.2. MARIONETE : TEATRU DE UMBRE, TEATRU POPULAR, TEATRU DE PĂPUŞI</text:span></text:p>
            <text:p text:style-name="Normal"><text:span text:style-name="T1405">Ateliere interactive de învăţare prin teatru muzeal de toate tipurile. Noutatea anului – teatru de păpu</text:span><text:span text:style-name="T1406">ş</text:span><text:span text:style-name="T1407">i – aduce în aten</text:span><text:span text:style-name="T1408">ţ</text:span><text:span text:style-name="T1409">ie bogatul patrimoniu literar pus în scenă cu ajutorul unor păpu</text:span><text:span text:style-name="T1410">ş</text:span><text:span text:style-name="T1411">i – marionetă.</text:span></text:p>
            <text:p text:style-name="Normal"><text:span text:style-name="T1412">Teatru VIU – aduce o colab</text:span><text:span text:style-name="T1413">orare nouă – Teatrul Ion Creangă</text:span><text:span text:style-name="T1414">, Bucure</text:span><text:span text:style-name="T1415">ş</text:span><text:span text:style-name="T1416">ti. Acesta î</text:span><text:span text:style-name="T1417">ş</text:span><text:span text:style-name="T1418">i propune prin intermediul unor scenete – la casele din muzeu – povestirea vie, în direct a vie</text:span><text:span text:style-name="T1419">ţ</text:span><text:span text:style-name="T1420">ii cotidiene sau a unor aspecte din povestea caselor care să aducă pun plus de informa</text:span><text:span text:style-name="T1421">ţ</text:span><text:span text:style-name="T1422">ie publicului vizitator cât<text:s/></text:span><text:span text:style-name="T1423">ş</text:span><text:span text:style-name="T1424">i un program ... surpriză ... i</text:span><text:span text:style-name="T1425">nclus în circuitul de vizitare al muzeului. Este vizat în special Satul Nou.</text:span></text:p>
          </table:table-cell>
          <table:table-cell table:style-name="TableCell1426">
            <text:p text:style-name="P1427"><text:span text:style-name="T1428">5.000<text:s/></text:span></text:p>
            <text:p text:style-name="P1429"/>
          </table:table-cell>
          <table:table-cell table:style-name="TableCell1430">
            <text:p text:style-name="P1431"><text:span text:style-name="T1432">5.000</text:span></text:p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Normal"/>
          </table:covered-table-cell>
          <table:covered-table-cell>
            <text:p text:style-name="P1437"/>
          </table:covered-table-cell>
          <table:table-cell table:style-name="TableCell1438">
            <text:p text:style-name="Normal"><text:span text:style-name="T1439">10.3. CĂLĂTOR PRIN TRADI</text:span><text:span text:style-name="T1440">Ţ</text:span><text:span text:style-name="T1441">II</text:span></text:p>
            <text:p text:style-name="Normal"><text:span text:style-name="T1442">Program realizat în colaborare cu şcoli şi grădiniţe din Bucureşti având ca scop integrarea în cadrul<text:s/></text:span><text:span text:style-name="T1443">orei de creativitate<text:s/></text:span><text:span text:style-name="T1444">vizita la Muzeul Satului</text:span></text:p>
          </table:table-cell>
          <table:table-cell table:style-name="TableCell1445">
            <text:p text:style-name="P1446"><text:span text:style-name="T1447">500</text:span></text:p>
          </table:table-cell>
          <table:table-cell table:style-name="TableCell1448">
            <text:p text:style-name="P1449"><text:span text:style-name="T1450">500<text:s/></text:span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Normal"/>
          </table:covered-table-cell>
          <table:covered-table-cell>
            <text:p text:style-name="P1454"/>
          </table:covered-table-cell>
          <table:table-cell table:style-name="TableCell1455">
            <text:p text:style-name="Normal"><text:span text:style-name="T1456">10.4. DE-A BU</text:span><text:span text:style-name="T1457">Ş</text:span><text:span text:style-name="T1458">ILEA PRIN MUZEU ...</text:span></text:p>
            <text:p text:style-name="Normal"><text:span text:style-name="T1459">Program de învă</text:span><text:span text:style-name="T1460">ţ</text:span><text:span text:style-name="T1461">are activă pentru sugari<text:s/></text:span><text:span text:style-name="T1462">ş</text:span><text:span text:style-name="T1463">i proaspete mămici: mese rotunde cu<text:s/></text:span><text:span text:style-name="T1464">ş</text:span><text:span text:style-name="T1465">i despre na</text:span><text:span text:style-name="T1466">ş</text:span><text:span text:style-name="T1467">tere<text:s/></text:span><text:span text:style-name="T1468">ş</text:span><text:span text:style-name="T1469">i botez, ghidaj tematic<text:s/></text:span><text:soft-page-break/><text:span text:style-name="T1470">„simbolurile maternită</text:span><text:span text:style-name="T1471">ţ</text:span><text:span text:style-name="T1472">ii în familia tradi</text:span><text:span text:style-name="T1473">ţ</text:span><text:span text:style-name="T1474">ională”.</text:span></text:p>
          </table:table-cell>
          <table:table-cell table:style-name="TableCell1475">
            <text:p text:style-name="P1476"><text:span text:style-name="T1477">1.000</text:span></text:p>
          </table:table-cell>
          <table:table-cell table:style-name="TableCell1478">
            <text:p text:style-name="P1479"><text:span text:style-name="T1480">1.664</text:span></text:p>
          </table:table-cell>
        </table:table-row>
        <text:soft-page-break/>
        <table:table-row table:style-name="TableRow1481">
          <table:table-cell table:style-name="TableCell1482" table:number-rows-spanned="3">
            <text:p text:style-name="P1483"><text:span text:style-name="T1484">11.<text:s/></text:span></text:p>
            <text:p text:style-name="P1485"/>
          </table:table-cell>
          <table:table-cell table:style-name="TableCell1486" table:number-rows-spanned="3">
            <text:p text:style-name="P1487"><text:span text:style-name="T1488">EDUCAŢIE MUZEALĂ:</text:span></text:p>
            <text:p text:style-name="P1489"/>
            <text:p text:style-name="Normal"><text:span text:style-name="T1490">LUMEA ÎN CARE TRĂIM</text:span></text:p>
          </table:table-cell>
          <table:table-cell table:style-name="TableCell1491" table:number-rows-spanned="3">
            <text:p text:style-name="Normal"><text:span text:style-name="T1492">Program informal de cunoaştere a patrimoniului muzeal, a datinilor şi obiceiurilor din calendarul popular, a meşteşugurilor tradiţionale prin organizarea de programe interactive: ateliere de creaţie coordonate de meşteri populari, <text:s/>activităţi de prevenţie şi de socializare, teatru.</text:span></text:p>
            <text:p text:style-name="Normal"><text:span text:style-name="T1493">În cadrul acestui program este inclus cel mai cunoscut proiect educativ al Muzeului Satului, aflat în dezvoltare continuă şi marcă înregistrată. Î</text:span><text:span text:style-name="T1494">n anul 2017, Tabăra de creaţie „</text:span><text:span text:style-name="T1495">Vara pe uliţă” va împlini 25 de ani şi este unul din cele mai apreciate programe educaţionale.</text:span><text:span text:style-name="T1496"><text:s/></text:span></text:p>
            <text:p text:style-name="Normal"><text:span text:style-name="T1497">Activită</text:span><text:span text:style-name="T1498">ţ</text:span><text:span text:style-name="T1499">ile din program mai cuprind<text:s/></text:span><text:span text:style-name="T1500">ş</text:span><text:span text:style-name="T1501">i colaborări cu diverse insti</text:span><text:span text:style-name="T1502">tu</text:span><text:span text:style-name="T1503">ţ</text:span><text:span text:style-name="T1504">ii pentru promovarea consumului inteligent, recrea</text:span><text:span text:style-name="T1505">ţ</text:span><text:span text:style-name="T1506">ie prin activită</text:span><text:span text:style-name="T1507">ţ</text:span><text:span text:style-name="T1508">i fizice<text:s/></text:span><text:span text:style-name="T1509">ş</text:span><text:span text:style-name="T1510">i preven</text:span><text:span text:style-name="T1511">ţ</text:span><text:span text:style-name="T1512">ie juvenilă.</text:span></text:p>
          </table:table-cell>
          <table:table-cell table:style-name="TableCell1513" table:number-rows-spanned="3">
            <text:p text:style-name="P1514"><text:span text:style-name="T1515">3</text:span></text:p>
          </table:table-cell>
          <table:table-cell table:style-name="TableCell1516">
            <text:p text:style-name="P1517"/>
            <text:p text:style-name="Normal"><text:span text:style-name="T1518">11.1. GRĂDINA DIN MUZEU</text:span></text:p>
            <text:p text:style-name="Normal"><text:span text:style-name="T1519">Descoperirea plantelor şi legumelor specifice gospodăriei tradiţionale, activităţi practice de plantare, recoltare şi îngrijire.</text:span></text:p>
          </table:table-cell>
          <table:table-cell table:style-name="TableCell1520">
            <text:p text:style-name="P1521"><text:span text:style-name="T1522">63.000</text:span></text:p>
            <text:p text:style-name="P1523"><text:span text:style-name="T1524">1.500<text:s/></text:span></text:p>
            <text:p text:style-name="P1525"/>
          </table:table-cell>
          <table:table-cell table:style-name="TableCell1526">
            <text:p text:style-name="P1527"><text:span text:style-name="T1528">79.152</text:span></text:p>
            <text:p text:style-name="P1529"><text:span text:style-name="T1530">1.500<text:s/></text:span></text:p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Normal"/>
          </table:covered-table-cell>
          <table:covered-table-cell>
            <text:p text:style-name="P1535"/>
          </table:covered-table-cell>
          <table:table-cell table:style-name="TableCell1536">
            <text:p text:style-name="Normal"><text:span text:style-name="T1537">11.2. UN ADOLESCENT PREVENIT ESTE UN ADOLESCENT SALVAT <text:s/></text:span></text:p>
            <text:p text:style-name="Normal"><text:span text:style-name="T1538">Colaborare cu instituţii de responsabilizare socială, ONG –uri şi diverse Asociaţii pentru educarea în scopul prevenţiei a copiilor şi tinerilor</text:span></text:p>
          </table:table-cell>
          <table:table-cell table:style-name="TableCell1539">
            <text:p text:style-name="P1540"><text:span text:style-name="T1541">1.500</text:span></text:p>
          </table:table-cell>
          <table:table-cell table:style-name="TableCell1542">
            <text:p text:style-name="P1543"><text:span text:style-name="T1544">1.500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Normal"/>
          </table:covered-table-cell>
          <table:covered-table-cell>
            <text:p text:style-name="P1548"/>
          </table:covered-table-cell>
          <table:table-cell table:style-name="TableCell1549">
            <text:p text:style-name="Normal"><text:span text:style-name="T1550">11.3.<text:s/></text:span><text:span text:style-name="T1551"><text:s/></text:span><text:span text:style-name="T1552">TABĂRA DE CREAŢIE ,,VARA PE ULIŢĂ”<text:s/></text:span></text:p>
            <text:p text:style-name="Normal"><text:span text:style-name="T1553">– 25 ani de la înfiin</text:span><text:span text:style-name="T1554">ţ</text:span><text:span text:style-name="T1555">are (1992) , 10 ani de BRAND – OSIM (2007)</text:span></text:p>
            <text:p text:style-name="Normal"><text:span text:style-name="T1556">3 iulie – 11 august</text:span></text:p>
            <text:p text:style-name="Normal"><text:span text:style-name="T1557">Ateliere de iniţiere în tainele meşteşugurilor populare şi a ocupaţiilor urbane.</text:span></text:p>
          </table:table-cell>
          <table:table-cell table:style-name="TableCell1558">
            <text:p text:style-name="P1559"><text:span text:style-name="T1560">60.000</text:span></text:p>
          </table:table-cell>
          <table:table-cell table:style-name="TableCell1561">
            <text:p text:style-name="P1562"><text:span text:style-name="T1563">76.152</text:span></text:p>
            <text:p text:style-name="P1564"/>
          </table:table-cell>
        </table:table-row>
        <table:table-row table:style-name="TableRow1565">
          <table:table-cell table:style-name="TableCell1566" table:number-rows-spanned="3">
            <text:p text:style-name="P1567"><text:span text:style-name="T1568">12.<text:s/></text:span></text:p>
            <text:p text:style-name="P1569"/>
          </table:table-cell>
          <table:table-cell table:style-name="TableCell1570" table:number-rows-spanned="3">
            <text:p text:style-name="P1571"><text:span text:style-name="T1572">EDUCAŢIE MUZEALĂ:</text:span></text:p>
            <text:p text:style-name="P1573"/>
            <text:p text:style-name="Normal"><text:span text:style-name="T1574">E VACANŢĂ LA MUZEUL SATULUI!</text:span></text:p>
            <text:p text:style-name="P1575"/>
          </table:table-cell>
          <table:table-cell table:style-name="TableCell1576" table:number-rows-spanned="3">
            <text:p text:style-name="Normal"><text:span text:style-name="T1577">Programul cuprinde activită</text:span><text:span text:style-name="T1578">ţ</text:span><text:span text:style-name="T1579">i menite să valorifice vacan</text:span><text:span text:style-name="T1580">ţ</text:span><text:span text:style-name="T1581">a<text:s/></text:span><text:span text:style-name="T1582">ş</text:span><text:span text:style-name="T1583">i timpul liber al copiilor de grădini</text:span><text:span text:style-name="T1584">ţ</text:span><text:span text:style-name="T1585">ă<text:s/></text:span><text:span text:style-name="T1586">ş</text:span><text:span text:style-name="T1587">i elevilor din învă</text:span><text:span text:style-name="T1588">ţ</text:span><text:span text:style-name="T1589">ământul gimnazial primar<text:s/></text:span><text:span text:style-name="T1590">ş</text:span><text:span text:style-name="T1591">i secundar.</text:span></text:p>
            <text:p text:style-name="Normal"><text:span text:style-name="T1592">Ş</text:span><text:span text:style-name="T1593">coala altfel</text:span><text:span text:style-name="T1594">, evitarea accesoriilor electronice precum<text:s/></text:span><text:span text:style-name="T1595">ş</text:span><text:span text:style-name="T1596">i încurajarea participării active la confec</text:span><text:span text:style-name="T1597">ţ</text:span><text:span text:style-name="T1598">ionarea cadourilor de Sărbătorilor de iarnă aduc un plus valoare timpului de calitate petrecut în familie cât<text:s/></text:span><text:span text:style-name="T1599">ş</text:span><text:span text:style-name="T1600">i în mediul<text:s/></text:span><text:span text:style-name="T1601">ş</text:span><text:span text:style-name="T1602">colar relaxat (activită</text:span><text:span text:style-name="T1603">ţ</text:span><text:span text:style-name="T1604">i extracuriculare).</text:span></text:p>
          </table:table-cell>
          <table:table-cell table:style-name="TableCell1605" table:number-rows-spanned="3">
            <text:p text:style-name="P1606"><text:span text:style-name="T1607">3</text:span></text:p>
            <text:p text:style-name="P1608"/>
          </table:table-cell>
          <table:table-cell table:style-name="TableCell1609">
            <text:p text:style-name="P1610"/>
            <text:p text:style-name="Normal"><text:span text:style-name="T1611">12.1. ÎNVĂŢĂM...ALTFEL LA MUZEUL SATULUI</text:span></text:p>
            <text:p text:style-name="Normal"><text:span text:style-name="T1612">20 – 24 martie<text:s/></text:span></text:p>
            <text:p text:style-name="Normal"><text:span text:style-name="T1613">Proiect adaptat la Structura Anului Şcolar 2016/2017 propus de<text:s/></text:span><text:span text:style-name="T1614">Ministerul Educaţiei Naţionale şi Cercetării Ştiinţifice<text:s/></text:span><text:span text:style-name="T1615">ş</text:span><text:span text:style-name="T1616">i denumit ”</text:span><text:span text:style-name="T1617"><text:s/>ŞCOALA ALTFEL” ce îşi propune să aducă în muzeu elevii de gimnaziu în vacanţe pentru a descoperi prin participarea la ateliere şi vizite tematice, patrimoniul muzeului şi pentru a se acomoda cu metode de învăţare – opţionale – noi.</text:span></text:p>
          </table:table-cell>
          <table:table-cell table:style-name="TableCell1618">
            <text:p text:style-name="P1619"><text:span text:style-name="T1620">8.000</text:span></text:p>
            <text:p text:style-name="P1621"><text:span text:style-name="T1622">2.000</text:span></text:p>
            <text:p text:style-name="P1623"/>
          </table:table-cell>
          <table:table-cell table:style-name="TableCell1624">
            <text:p text:style-name="P1625"><text:span text:style-name="T1626">8.719</text:span></text:p>
            <text:p text:style-name="P1627"><text:span text:style-name="T1628">1.719</text:span>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Normal"/>
          </table:covered-table-cell>
          <table:covered-table-cell>
            <text:p text:style-name="P1632"/>
          </table:covered-table-cell>
          <table:table-cell table:style-name="TableCell1633">
            <text:p text:style-name="Normal"><text:span text:style-name="T1634">12.2. SĂPTĂMÂNA FĂRĂ CALCULATOR<text:s/></text:span></text:p>
            <text:p text:style-name="Normal"><text:span text:style-name="T1635">30 octombrie – 3 noiembrie 2017 – clasele din învăţământul primar şi grupele din învăţământul preşcolar.<text:s/></text:span></text:p>
            <text:p text:style-name="Normal"><text:span text:style-name="T1636">Programul dedicat tinerei generaţii dispuse să înveţe în vacanţa de toamnă utilizând un limbaj special de simţuri şi<text:s/></text:span><text:soft-page-break/><text:span text:style-name="T1637">idei adaptate generaţiei lor – ateliere de creaţie, team</text:span><text:span text:style-name="T1638">-</text:span><text:span text:style-name="T1639">building-uri, întâlniri tematice</text:span></text:p>
          </table:table-cell>
          <table:table-cell table:style-name="TableCell1640">
            <text:p text:style-name="P1641"><text:span text:style-name="T1642">4.000<text:s/></text:span></text:p>
            <text:p text:style-name="P1643"/>
          </table:table-cell>
          <table:table-cell table:style-name="TableCell1644">
            <text:p text:style-name="P1645"><text:span text:style-name="T1646">4.000</text:span>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Normal"/>
          </table:covered-table-cell>
          <table:covered-table-cell>
            <text:p text:style-name="P1650"/>
          </table:covered-table-cell>
          <table:table-cell table:style-name="TableCell1651">
            <text:p text:style-name="Normal"><text:span text:style-name="T1652">12.3. LA MUZEU DE SĂRBĂTORILE DE IARNĂ</text:span></text:p>
            <text:p text:style-name="Normal"><text:span text:style-name="T1653">25 noiembrie – 17 decembrie<text:s/></text:span></text:p>
            <text:p text:style-name="Normal"><text:span text:style-name="T1654">Ateliere de creaţie cu participare pe bază de înscriere prealabilă; posibilitatea de <text:s/>petrece timp de calitate în familie prin implicarea în activităţi creative.</text:span></text:p>
          </table:table-cell>
          <table:table-cell table:style-name="TableCell1655">
            <text:p text:style-name="P1656"><text:span text:style-name="T1657">2.000<text:s/></text:span></text:p>
            <text:p text:style-name="P1658"/>
          </table:table-cell>
          <table:table-cell table:style-name="TableCell1659">
            <text:p text:style-name="P1660"><text:span text:style-name="T1661">3.000</text:span></text:p>
          </table:table-cell>
        </table:table-row>
        <table:table-row table:style-name="TableRow1662">
          <table:table-cell table:style-name="TableCell1663" table:number-rows-spanned="3">
            <text:p text:style-name="P1664"><text:span text:style-name="T1665">13.<text:s/></text:span></text:p>
            <text:p text:style-name="P1666"/>
          </table:table-cell>
          <table:table-cell table:style-name="TableCell1667" table:number-rows-spanned="3">
            <text:p text:style-name="P1668"/>
            <text:p text:style-name="Normal"><text:span text:style-name="T1669">MUZEUL MEU EUROPEAN</text:span></text:p>
            <text:p text:style-name="P1670"/>
          </table:table-cell>
          <table:table-cell table:style-name="TableCell1671" table:number-rows-spanned="3">
            <text:p text:style-name="Normal"><text:span text:style-name="T1672">Programul este dedicat tinerei generaţii dispuse să înveţe în stilul non-conformist european: utilizând internetul şi dispozitive electronice, implicarea într-un muzeu „al lor”, utilizarea unui limbaj special de simţuri şi idei adaptate generaţiei lor.<text:s/></text:span></text:p>
            <text:p text:style-name="Normal"><text:span text:style-name="T1673">Tinerii au nevoie de cultură şi recreare, de socializare şi efort fizic.<text:s/></text:span></text:p>
            <text:p text:style-name="Normal"><text:span text:style-name="T1674">Liceeni, copii cu diverse dizabilit</text:span><text:span text:style-name="T1675">ăţ</text:span><text:span text:style-name="T1676">i precum<text:s/></text:span><text:span text:style-name="T1677">ş</text:span><text:span text:style-name="T1678">i seniori – sunt publicul<text:s/></text:span><text:span text:style-name="T1679">ţ</text:span><text:span text:style-name="T1680">intă al acestui program. Proiectele î</text:span><text:span text:style-name="T1681">ş</text:span><text:span text:style-name="T1682">i propun dezvoltarea respectului fa</text:span><text:span text:style-name="T1683">ţ</text:span><text:span text:style-name="T1684">ă de cultura românească integrată în cea europeană este exemplificată prin implicare activă.</text:span></text:p>
          </table:table-cell>
          <table:table-cell table:style-name="TableCell1685" table:number-rows-spanned="3">
            <text:p text:style-name="P1686"><text:span text:style-name="T1687">3</text:span></text:p>
          </table:table-cell>
          <table:table-cell table:style-name="TableCell1688">
            <text:p text:style-name="P1689"/>
            <text:p text:style-name="Normal"><text:span text:style-name="T1690">13.1. LICEENI LA MUZEUL SATULUI:</text:span></text:p>
            <text:p text:style-name="Normal"><text:span text:style-name="T1691">5 LICEE, 5 MUZEE</text:span></text:p>
            <text:p text:style-name="Normal"><text:span text:style-name="T1692">Program dedicat elevilor de liceu şi organizat în colaborare cu ECDL România. Scopul: dezvoltarea în rândul elevilor de liceu a respectului pentru patrimoniu şi socializarea off-line <text:s/>(nu în faţa calculatorului!)</text:span></text:p>
          </table:table-cell>
          <table:table-cell table:style-name="TableCell1693">
            <text:p text:style-name="P1694"><text:span text:style-name="T1695">10.500</text:span></text:p>
            <text:p text:style-name="P1696"><text:span text:style-name="T1697">500<text:s/></text:span></text:p>
            <text:p text:style-name="P1698"/>
          </table:table-cell>
          <table:table-cell table:style-name="TableCell1699">
            <text:p text:style-name="P1700"><text:span text:style-name="T1701">6.130</text:span></text:p>
            <text:p text:style-name="P1702"><text:span text:style-name="T1703">500<text:s/></text:span></text:p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Normal"/>
          </table:covered-table-cell>
          <table:covered-table-cell>
            <text:p text:style-name="P1708"/>
          </table:covered-table-cell>
          <table:table-cell table:style-name="TableCell1709">
            <text:p text:style-name="Normal"><text:span text:style-name="T1710">13.2. MUZEUL ALTFEL</text:span></text:p>
            <text:p text:style-name="Normal"><text:span text:style-name="T1711">Proiect dedicat copiilor şi tinerilor cu dizabilit</text:span><text:span text:style-name="T1712">ăţ</text:span><text:span text:style-name="T1713">i ce implică expoziţii senzoriale, vizite tematice în muzeu, ateliere de creaţie.</text:span></text:p>
            <text:p text:style-name="Normal"><text:span text:style-name="T1714">Totodată, în cadrul acestui program sunt oferite publicului, la cerere Ghidaje personalizate – PUZZLE, DRUMUL VINULUI, DRUMUL <text:s/>FIRULUI DE LÂNĂ, DRUMUL PÂINII</text:span></text:p>
          </table:table-cell>
          <table:table-cell table:style-name="TableCell1715">
            <text:p text:style-name="P1716"><text:span text:style-name="T1717">5.000</text:span></text:p>
          </table:table-cell>
          <table:table-cell table:style-name="TableCell1718">
            <text:p text:style-name="P1719"><text:span text:style-name="T1720">2</text:span><text:span text:style-name="T1721">.</text:span><text:span text:style-name="T1722">4</text:span><text:span text:style-name="T1723">26</text:span>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Normal"/>
          </table:covered-table-cell>
          <table:covered-table-cell>
            <text:p text:style-name="P1727"/>
          </table:covered-table-cell>
          <table:table-cell table:style-name="TableCell1728">
            <text:p text:style-name="Normal"><text:span text:style-name="T1729">13.3. COPACUL CU AMINTIRI</text:span></text:p>
            <text:p text:style-name="Normal"><text:span text:style-name="T1730">Proiect dedicat seniorilor, cu scopul de a crea un club al înţelepciunii, de a recruta voluntari în rândul acestora, de a lucra la expoziţii şi programe de îndeletniciri. Publicarea Catalogului amintirilor.</text:span></text:p>
          </table:table-cell>
          <table:table-cell table:style-name="TableCell1731">
            <text:p text:style-name="P1732"><text:span text:style-name="T1733">5.000</text:span></text:p>
          </table:table-cell>
          <table:table-cell table:style-name="TableCell1734">
            <text:p text:style-name="P1735"><text:span text:style-name="T1736">4</text:span><text:span text:style-name="T1737">.</text:span><text:span text:style-name="T1738">2</text:span><text:span text:style-name="T1739">04</text:span></text:p>
          </table:table-cell>
        </table:table-row>
        <table:table-row table:style-name="TableRow1740">
          <table:table-cell table:style-name="TableCell1741" table:number-rows-spanned="2">
            <text:p text:style-name="P1742"><text:span text:style-name="T1743">14.<text:s/></text:span></text:p>
            <text:p text:style-name="P1744"/>
          </table:table-cell>
          <table:table-cell table:style-name="TableCell1745" table:number-rows-spanned="2">
            <text:p text:style-name="P1746"><text:span text:style-name="T1747">CULTURA ROMÂNEASCĂ ÎNTÂLNE</text:span><text:span text:style-name="T1748">Ş</text:span><text:span text:style-name="T1749">TE CULTURILE LUMII</text:span></text:p>
            <text:p text:style-name="P1750"/>
          </table:table-cell>
          <table:table-cell table:style-name="TableCell1751" table:number-rows-spanned="2">
            <text:p text:style-name="Normal"><text:span text:style-name="T1752">Program desfăşurat în colaborare cu misiunile diplomatice străine în Bucureşti <text:s/>cu ocazia diverselor evenimente sau aniversări;</text:span></text:p>
            <text:p text:style-name="Normal"><text:span text:style-name="T1753">Programul aduce în aten</text:span><text:span text:style-name="T1754">ţ</text:span><text:span text:style-name="T1755">ie dialogul intercultural prin artă, învă</text:span><text:span text:style-name="T1756">ţ</text:span><text:span text:style-name="T1757">area prin descoperire, comunicarea directă prin cunoa</text:span><text:span text:style-name="T1758">ş</text:span><text:span text:style-name="T1759">tere<text:s/></text:span><text:span text:style-name="T1760">ş</text:span><text:span text:style-name="T1761">i participare.</text:span></text:p>
            <text:p text:style-name="Normal"><text:span text:style-name="T1762">Civiliza</text:span><text:span text:style-name="T1763">ţ</text:span><text:span text:style-name="T1764">ii îndepărtate vin la Muzeul Satului<text:s/></text:span><text:span text:style-name="T1765">ş</text:span><text:span text:style-name="T1766">i propun publicului vizitator<text:s/></text:span><text:soft-page-break/><text:span text:style-name="T1767">prin activită</text:span><text:span text:style-name="T1768">ţ</text:span><text:span text:style-name="T1769">ile organizate o călătorie unde sim</text:span><text:span text:style-name="T1770">ţ</text:span><text:span text:style-name="T1771">urile sunt cele mai răsfă</text:span><text:span text:style-name="T1772">ţate: specta</text:span><text:span text:style-name="T1773">cole de muzică<text:s/></text:span><text:span text:style-name="T1774">ş</text:span><text:span text:style-name="T1775">i dans, expozi</text:span><text:span text:style-name="T1776">ţ</text:span><text:span text:style-name="T1777">ii de artă populară, demonstra</text:span><text:span text:style-name="T1778">ţ</text:span><text:span text:style-name="T1779">ii de me</text:span><text:span text:style-name="T1780">ş</text:span><text:span text:style-name="T1781">te</text:span><text:span text:style-name="T1782">ş</text:span><text:span text:style-name="T1783">uguri tradi</text:span><text:span text:style-name="T1784">ţ</text:span><text:span text:style-name="T1785">ionale, ateliere de limbă<text:s/></text:span><text:span text:style-name="T1786">ş</text:span><text:span text:style-name="T1787">i cultură, conferin</text:span><text:span text:style-name="T1788">ţ</text:span><text:span text:style-name="T1789">e, lansări de carte, expozi</text:span><text:span text:style-name="T1790">ţ</text:span><text:span text:style-name="T1791">ie gastronomică.</text:span></text:p>
            <text:p text:style-name="Normal"/>
            <text:p text:style-name="Normal"/>
          </table:table-cell>
          <table:table-cell table:style-name="TableCell1792" table:number-rows-spanned="2">
            <text:p text:style-name="P1793"><text:span text:style-name="T1794">2</text:span></text:p>
          </table:table-cell>
          <table:table-cell table:style-name="TableCell1795">
            <text:p text:style-name="P1796"/>
            <text:p text:style-name="Normal"><text:span text:style-name="T1797">14.1. FESTIVALUL CULTURII THAILANDEZE, ediţia a VI-a</text:span></text:p>
            <text:p text:style-name="Normal"><text:span text:style-name="T1798">Eveniment organizat în colaborare cu Ambasada Regatului Thailandei în România cu scopul de a face cunoscută poporului român cultura thailandeză prin spectacol de muzică şi dans specific, ateliere meşteşugăreşti cu demonstraţie pentru public, gastronomie tradiţională, expoziţie de fotografie turistică.</text:span></text:p>
            <text:p text:style-name="Normal"><text:span text:style-name="T1799">12 – 14 Mai</text:span></text:p>
          </table:table-cell>
          <table:table-cell table:style-name="TableCell1800">
            <text:p text:style-name="P1801"><text:span text:style-name="T1802">2.000</text:span></text:p>
            <text:p text:style-name="P1803"><text:span text:style-name="T1804">1.500</text:span></text:p>
            <text:p text:style-name="P1805"/>
            <text:p text:style-name="P1806"/>
            <text:p text:style-name="P1807"/>
          </table:table-cell>
          <table:table-cell table:style-name="TableCell1808">
            <text:p text:style-name="P1809"><text:span text:style-name="T1810">2.000</text:span></text:p>
            <text:p text:style-name="P1811"><text:span text:style-name="T1812">1.500</text:span>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Normal"/>
          </table:covered-table-cell>
          <table:covered-table-cell>
            <text:p text:style-name="P1816"/>
          </table:covered-table-cell>
          <table:table-cell table:style-name="TableCell1817">
            <text:p text:style-name="Normal"><text:span text:style-name="T1818">14.2. FESTIVALUL CULTURII INDIENE „NAMASTE INDIA”, ediţia a VIII-a</text:span></text:p>
            <text:p text:style-name="Normal"><text:span text:style-name="T1819">16 – 18 iunie</text:span></text:p>
            <text:p text:style-name="P1820"><text:span text:style-name="T1821">Eveniment organizat în colaborare cu Centrul Cultural „Rabindranah Tagore” şi Ambasada Indiei în România, precum şi cu alte instituţii de profil, cu scopul de a prezenta prin expoziţii de carte, produse de artizanat, gastronomie, ateliere educative, parada costumului, ateliere de limbă şi caligrafie specifică, spectacole de muzică şi dans – frumuseţea şi diversitatea culturii indiene.</text:span></text:p>
          </table:table-cell>
          <table:table-cell table:style-name="TableCell1822">
            <text:p text:style-name="P1823"><text:span text:style-name="T1824">500</text:span></text:p>
          </table:table-cell>
          <table:table-cell table:style-name="TableCell1825">
            <text:p text:style-name="P1826"><text:span text:style-name="T1827">500</text:span></text:p>
          </table:table-cell>
        </table:table-row>
        <text:soft-page-break/>
        <table:table-row table:style-name="TableRow1828">
          <table:table-cell table:style-name="TableCell1829" table:number-rows-spanned="4">
            <text:p text:style-name="P1830"><text:span text:style-name="T1831">15.</text:span></text:p>
          </table:table-cell>
          <table:table-cell table:style-name="TableCell1832" table:number-rows-spanned="4">
            <text:p text:style-name="P1833"><text:span text:style-name="T1834">DIALOG INTERETNIC</text:span></text:p>
          </table:table-cell>
          <table:table-cell table:style-name="TableCell1835" table:number-rows-spanned="4">
            <text:p text:style-name="Normal"><text:span text:style-name="T1836">Program desfăşurat în colaborare cu Uniunile<text:s/></text:span><text:span text:style-name="T1837">ş</text:span><text:span text:style-name="T1838">i Federa</text:span><text:span text:style-name="T1839">ţ</text:span><text:span text:style-name="T1840">iile comunită</text:span><text:span text:style-name="T1841">ţ</text:span><text:span text:style-name="T1842">ilor grupurilor etnice din România<text:s/></text:span><text:span text:style-name="T1843">ş</text:span><text:span text:style-name="T1844">i este menit să arate prin proiectele sale frumuseţea şi diversitatea culturilor cu care trăim în România, rela</text:span><text:span text:style-name="T1845">ţ</text:span><text:span text:style-name="T1846">iile neîntrerupte de colaborare, originile<text:s/></text:span><text:span text:style-name="T1847">ş</text:span><text:span text:style-name="T1848">i influen</text:span><text:span text:style-name="T1849">ţ</text:span><text:span text:style-name="T1850">ele acestora în diversele domenii de activitate, mai cu seamă în artă, arhitectură, limbaj – cultură!</text:span></text:p>
          </table:table-cell>
          <table:table-cell table:style-name="TableCell1851" table:number-rows-spanned="4">
            <text:p text:style-name="P1852"><text:span text:style-name="T1853">4</text:span></text:p>
          </table:table-cell>
          <table:table-cell table:style-name="TableCell1854">
            <text:p text:style-name="P1855"/>
            <text:p text:style-name="Normal"><text:span text:style-name="T1856">15. 1 ZILELE SÂRBILOR DIN ROMÂNIA</text:span></text:p>
            <text:p text:style-name="Normal"><text:span text:style-name="T1857">Eveniment organizat în colaborarea cu Uniunea Sârbilor din Bucure</text:span><text:span text:style-name="T1858">ş</text:span><text:span text:style-name="T1859">ti<text:s/></text:span><text:span text:style-name="T1860">ş</text:span><text:span text:style-name="T1861">i Departamentul pentru Rela</text:span><text:span text:style-name="T1862">ţ</text:span><text:span text:style-name="T1863">ii Interetnice – MAE</text:span><text:span text:style-name="T1864">.</text:span></text:p>
            <text:p text:style-name="Normal"><text:span text:style-name="T1865">A fost înlocuit<text:s/></text:span><text:span text:style-name="T1866">din motive financiare şi de organizare ale partenerului (Uniunea Sârbilor din Bucureşti ) cu evenimentul<text:s/></text:span><text:span text:style-name="T1867">SĂPTĂMÂNA HAFERLAND, ediţia a V-a (9 – 14 august 2017),<text:s/></text:span><text:span text:style-name="T1868">organizat în colaborare cu Fundaţia Michael Schmidt şi cu Fundaţia Tabaluga: c</text:span>onferinţă de presă; expoziţie organizată în casa săsească din expoziţia permanentă a muzeului cu obiecte săseşti aparţinând celor două fundaţii; demonstraţii culinare, dans tradiţional săsesc.</text:p>
          </table:table-cell>
          <table:table-cell table:style-name="TableCell1869">
            <text:p text:style-name="P1870"><text:span text:style-name="T1871">2.500</text:span></text:p>
            <text:p text:style-name="P1872"><text:span text:style-name="T1873">500</text:span></text:p>
          </table:table-cell>
          <table:table-cell table:style-name="TableCell1874">
            <text:p text:style-name="P1875"><text:span text:style-name="T1876">2.000</text:span></text:p>
            <text:p text:style-name="P1877"><text:span text:style-name="T1878">500</text:span>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Normal"/>
          </table:covered-table-cell>
          <table:covered-table-cell>
            <text:p text:style-name="P1882"/>
          </table:covered-table-cell>
          <table:table-cell table:style-name="TableCell1883">
            <text:p text:style-name="Normal"><text:span text:style-name="T1884">15.2 EV HARISTO GRECIA!</text:span></text:p>
            <text:p text:style-name="Normal"><text:span text:style-name="T1885">Eveniment organizat cu Comunitatea Elenă din România<text:s/></text:span><text:span text:style-name="T1886">ş</text:span><text:span text:style-name="T1887">i UNESCO Grecia ce cuprinde expozi</text:span><text:span text:style-name="T1888">ţ</text:span><text:span text:style-name="T1889">ie de costum popular<text:s/></text:span><text:span text:style-name="T1890">ş</text:span><text:span text:style-name="T1891">i spectacol de dans.</text:span></text:p>
          </table:table-cell>
          <table:table-cell table:style-name="TableCell1892">
            <text:p text:style-name="P1893"><text:span text:style-name="T1894">500</text:span></text:p>
            <text:p text:style-name="P1895"/>
            <text:p text:style-name="P1896"/>
            <text:p text:style-name="P1897"/>
            <text:p text:style-name="P1898"/>
          </table:table-cell>
          <table:table-cell table:style-name="TableCell1899">
            <text:p text:style-name="P1900"><text:span text:style-name="T1901">500</text:span>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Normal"/>
          </table:covered-table-cell>
          <table:covered-table-cell>
            <text:p text:style-name="P1905"/>
          </table:covered-table-cell>
          <table:table-cell table:style-name="TableCell1906">
            <text:p text:style-name="P1907"><text:span text:style-name="T1908">15.3. Întâlniri: Forumul german în Muzeul Satului</text:span></text:p>
            <text:p text:style-name="P1909"><text:span text:style-name="T1910">Eveniment organizat cu ocazia Zilei Românilor de Pretutindeni - 27 mai</text:span></text:p>
          </table:table-cell>
          <table:table-cell table:style-name="TableCell1911">
            <text:p text:style-name="P1912"><text:span text:style-name="T1913">500</text:span></text:p>
          </table:table-cell>
          <table:table-cell table:style-name="TableCell1914">
            <text:p text:style-name="P1915"><text:span text:style-name="T1916">500</text:span></text:p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Normal"/>
          </table:covered-table-cell>
          <table:covered-table-cell>
            <text:p text:style-name="P1920"/>
          </table:covered-table-cell>
          <table:table-cell table:style-name="TableCell1921">
            <text:p text:style-name="Normal"><text:span text:style-name="T1922">15.4. Dunărea de la izvoare la vărsare.<text:s/></text:span><text:span text:style-name="T1923">Colaborare cu opera comica pentru copii. Ansambluri de cântece şi dansuri din Dobrogea.</text:span></text:p>
          </table:table-cell>
          <table:table-cell table:style-name="TableCell1924">
            <text:p text:style-name="P1925"><text:span text:style-name="T1926">1.000</text:span></text:p>
            <text:p text:style-name="P1927"/>
          </table:table-cell>
          <table:table-cell table:style-name="TableCell1928">
            <text:p text:style-name="P1929"><text:span text:style-name="T1930">1.000</text:span></text:p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16.</text:span></text:p>
          </table:table-cell>
          <table:table-cell table:style-name="TableCell1936">
            <text:p text:style-name="P1937"><text:span text:style-name="T1938">EVOCĂRI</text:span></text:p>
            <text:p text:style-name="P1939"/>
          </table:table-cell>
          <table:table-cell table:style-name="TableCell1940">
            <text:p text:style-name="Normal"><text:span text:style-name="T1941">Program desfăşurat în colaborare cu instituţii de cultură din România şi din străinătate, ONG-uri, Centre,<text:s/></text:span><text:soft-page-break/><text:span text:style-name="T1942">Biblioteci, cu scopul de a promova în rândul publicului vizitator plăcerea pentru lectura, muzica, dans – ca forme de socializare dar şi de cunoaştere şi recunoaştere a valorilor din domeniile menţionate.</text:span></text:p>
          </table:table-cell>
          <table:table-cell table:style-name="TableCell1943">
            <text:p text:style-name="P1944"><text:span text:style-name="T1945">1</text:span></text:p>
          </table:table-cell>
          <table:table-cell table:style-name="TableCell1946">
            <text:p text:style-name="P1947"/>
            <text:p text:style-name="Normal"><text:span text:style-name="T1948">16.1 MARI PERSONALITĂŢI ALE ROMÂNIEI <text:s/>– <text:s/></text:span><text:span text:style-name="T1949">Întâlniri pentru evocarea şi rememorarea activităţii unor<text:s/></text:span><text:soft-page-break/><text:span text:style-name="T1950">personalităţi ale domeniilor istorie, etnografie, artă, literatură.</text:span></text:p>
            <text:p text:style-name="Normal"><text:span text:style-name="T1951">180 de ani de la naşterea marelui scriitor<text:s/></text:span></text:p>
            <text:p text:style-name="Normal"><text:span text:style-name="T1952">ION CREANGĂ</text:span></text:p>
            <text:p text:style-name="Normal"><text:span text:style-name="T1953">Nu ştiu alţii cum sunt ... dar noi când de amintim de Creangă ... îi sărbătorim fiinţa!</text:span></text:p>
            <text:p text:style-name="Normal"><text:span text:style-name="T1954">Colaborare cu Teatrul Ion Creangă, Bucureşti</text:span></text:p>
          </table:table-cell>
          <table:table-cell table:style-name="TableCell1955">
            <text:p text:style-name="P1956"><text:span text:style-name="T1957">2.000</text:span></text:p>
            <text:p text:style-name="P1958"><text:span text:style-name="T1959">2.000</text:span></text:p>
            <text:p text:style-name="P1960"/>
          </table:table-cell>
          <table:table-cell table:style-name="TableCell1961">
            <text:p text:style-name="P1962"><text:span text:style-name="T1963">1.306</text:span></text:p>
            <text:p text:style-name="P1964">1.306</text:p>
          </table:table-cell>
        </table:table-row>
        <text:soft-page-break/>
        <table:table-row table:style-name="TableRow1965">
          <table:table-cell table:style-name="TableCell1966">
            <text:p text:style-name="P1967"><text:span text:style-name="T1968">17.</text:span></text:p>
          </table:table-cell>
          <table:table-cell table:style-name="TableCell1969">
            <text:p text:style-name="Normal"><text:span text:style-name="T1970">ORGANIZAREA DE</text:span></text:p>
            <text:p text:style-name="Normal"><text:span text:style-name="T1971">CONFERINŢE/ SEMINARII/<text:s/></text:span></text:p>
            <text:p text:style-name="Normal"><text:span text:style-name="T1972">MESE ROTUNDE/</text:span></text:p>
          </table:table-cell>
          <table:table-cell table:style-name="TableCell1973">
            <text:p text:style-name="Normal"><text:span text:style-name="T1974">Activită</text:span><text:span text:style-name="T1975">ţ</text:span><text:span text:style-name="T1976">i<text:s/></text:span><text:span text:style-name="T1977">ş</text:span><text:span text:style-name="T1978">tiin</text:span><text:span text:style-name="T1979">ţ</text:span><text:span text:style-name="T1980">ifice menite să atragă un public specializat – speciali</text:span><text:span text:style-name="T1981">ş</text:span><text:span text:style-name="T1982">ti din domeniu dar<text:s/></text:span><text:span text:style-name="T1983">ş</text:span><text:span text:style-name="T1984">i publicul larg în vederea promovării metodelor din domeniul conservării, restaurării, artei, activită</text:span><text:span text:style-name="T1985">ţ</text:span><text:span text:style-name="T1986">ilor pedagogice prin metode non-formale.</text:span></text:p>
          </table:table-cell>
          <table:table-cell table:style-name="TableCell1987">
            <text:p text:style-name="P1988"><text:span text:style-name="T1989">4</text:span></text:p>
          </table:table-cell>
          <table:table-cell table:style-name="TableCell1990">
            <text:p text:style-name="P1991"/>
            <text:p text:style-name="Normal"><text:span text:style-name="T1992">17.1.</text:span><text:span text:style-name="T1993"><text:s/></text:span><text:span text:style-name="T1994">Organizarea de sesiuni, mese rotunde şi întâlniri ştiinţifice:</text:span></text:p>
            <text:p text:style-name="Normal"><text:span text:style-name="T1995">-<text:s/></text:span><text:span text:style-name="T1996">Etnomuseologica 2017 -<text:s/></text:span><text:span text:style-name="T1997">sesiune de muzeologie a MNSDG</text:span><text:span text:style-name="T1998"><text:s/>–</text:span><text:span text:style-name="T1999"><text:s/></text:span><text:span text:style-name="T2000">Datorită participării reduse a specialiştilor din domeniu (datorită concomitenţei cu activităţile prilejuite de Ziua Internaţională a Muzeelor şi Noaptea Muzeelor la celelalte muzee)<text:s/></text:span><text:span text:style-name="T2001">a</text:span><text:span text:style-name="T2002"><text:s/>fost</text:span><text:span text:style-name="T2003"><text:s/></text:span><text:span text:style-name="T2004">înlocuită<text:s/></text:span><text:span text:style-name="T2005">cu<text:s/></text:span><text:span text:style-name="T2006">A III-a întâlnire a Grupului de Lucru al Consiliului Europei</text:span><text:span text:style-name="T2007"><text:s/>- <text:s/>“Skills, training ad knowledge transfer: tradi</text:span><text:span text:style-name="T2008">t</text:span><text:span text:style-name="T2009">ional heritage professions and emerging professions (digital context)”/ „Competen</text:span><text:span text:style-name="T2010">ţ</text:span><text:span text:style-name="T2011">e, formare profesională<text:s/></text:span><text:span text:style-name="T2012">ş</text:span><text:span text:style-name="T2013">i transfer de cuno</text:span><text:span text:style-name="T2014">ş</text:span><text:span text:style-name="T2015">tin</text:span><text:span text:style-name="T2016">ţ</text:span><text:span text:style-name="T2017">e în materie de patrimoniu: profesii tradi</text:span><text:span text:style-name="T2018">ţ</text:span><text:span text:style-name="T2019">ionale<text:s/></text:span><text:span text:style-name="T2020">ş</text:span><text:span text:style-name="T2021">i emergente”, 26 – 28 octombrie</text:span></text:p>
            <text:p text:style-name="Normal"><text:span text:style-name="T2022">-<text:s/></text:span><text:span text:style-name="T2023">Conferinţa naţională de conservare restaurare</text:span><text:span text:style-name="T2024"><text:s/>„</text:span><text:span text:style-name="T2025">Doina Darvaş”</text:span><text:span text:style-name="T2026"><text:s/>- ediţia a 11-a,<text:s/></text:span><text:span text:style-name="T2027">CON</text:span><text:span text:style-name="T2028">Science</text:span><text:span text:style-name="T2029"><text:s/>2017<text:s/></text:span><text:span text:style-name="T2030"><text:s/>1-3 Noiembrie</text:span></text:p>
            <text:list text:style-name="LFO9" text:continue-numbering="true">
              <text:list-item>
                <text:p text:style-name="P2031"><text:span text:style-name="T2032">Sesiunea na</text:span><text:span text:style-name="T2033">ţ</text:span><text:span text:style-name="T2034">ională de educa</text:span><text:span text:style-name="T2035">ţ</text:span><text:span text:style-name="T2036">ie muzeală, <text:s/></text:span></text:p>
              </text:list-item>
            </text:list>
            <text:p text:style-name="Normal"><text:span text:style-name="T2037">„Educaţia non-formală. Aşteptări şi împliniri”-<text:s/></text:span><text:span text:style-name="T2038">16 Noiembrie</text:span></text:p>
            <text:p text:style-name="Normal"><text:span text:style-name="T2039">- Simpozionul naţional „Petre Oprea”, ediţia a VI-a.<text:s/></text:span><text:span text:style-name="T2040">Organizat în colaborare Federaţia Română a Asociaţiilor, Centrelor şi cluburilor UNESCO şi cu Societatea Colecţionarilor din România.</text:span></text:p>
          </table:table-cell>
          <table:table-cell table:style-name="TableCell2041">
            <text:p text:style-name="P2042"><text:span text:style-name="T2043">70.000</text:span></text:p>
            <text:p text:style-name="P2044"/>
          </table:table-cell>
          <table:table-cell table:style-name="TableCell2045">
            <text:p text:style-name="P2046"><text:span text:style-name="T2047">4</text:span><text:span text:style-name="T2048">8</text:span><text:span text:style-name="T2049">.710</text:span></text:p>
            <text:p text:style-name="P2050"/>
            <text:p text:style-name="P2051"/>
            <text:p text:style-name="P2052"/>
            <text:p text:style-name="P2053"/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Normal"/>
          </table:table-cell>
          <table:table-cell table:style-name="TableCell2061">
            <text:p text:style-name="P2062"/>
          </table:table-cell>
          <table:table-cell table:style-name="TableCell2063">
            <text:p text:style-name="Normal"><text:span text:style-name="T2064">TOTAL</text:span></text:p>
          </table:table-cell>
          <table:table-cell table:style-name="TableCell2065">
            <text:p text:style-name="P2066"><text:span text:style-name="T2067">516.000 lei</text:span></text:p>
          </table:table-cell>
          <table:table-cell table:style-name="TableCell2068">
            <text:p text:style-name="P2069"><text:span text:style-name="T2070">516</text:span><text:span text:style-name="T2071">.</text:span><text:span text:style-name="T2072">000</text:span><text:span text:style-name="T2073"><text:s/>lei</text:span></text:p>
          </table:table-cell>
        </table:table-row>
      </table:table>
      <text:p text:style-name="P2074"/>
      <text:p text:style-name="P2075"><text:span text:style-name="T2076">Managerul institu</text:span><text:span text:style-name="T2077">ţ</text:span><text:span text:style-name="T2078">iei a întocmit Programul minimal pentru anul 2017 asigurând cheltuielile de între</text:span><text:span text:style-name="T2079">ţ</text:span><text:span text:style-name="T2080">inere şi func</text:span><text:span text:style-name="T2081">ţ</text:span><text:span text:style-name="T2082">ionare a institu</text:span><text:span text:style-name="T2083">ţ</text:span><text:span text:style-name="T2084">iei pe tot parcursul exerci</text:span><text:span text:style-name="T2085">ţ</text:span><text:span text:style-name="T2086">iului financiar.</text:span></text:p>
      <text:p text:style-name="P2087"><text:span text:style-name="T2088">Muzeul Na</text:span><text:span text:style-name="T2089">ţ</text:span><text:span text:style-name="T2090">ional al Satului „Dimitrie Gusti”</text:span></text:p>
      <text:p text:style-name="P2091"><text:span text:style-name="T2092">Conf. univ. dr.<text:s/></text:span><text:span text:style-name="T2093">Paulina POPOIU</text:span></text:p>
      <text:p text:style-name="P2094"><text:span text:style-name="T2095">Manager</text:span></text:p>
      <text:p text:style-name="Normal"/>
      <text:soft-page-break/>
      <text:p text:style-name="Normal"><text:span text:style-name="T209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DefaultParagraphFont" style:display-name="Default Paragraph Font" style:family="text"/>
    <style:style style:name="st_punct" style:display-name="st_punct" style:family="text"/>
    <style:style style:name="st_tpunct" style:display-name="st_tpunct" style:family="text"/>
    <style:style style:name="apple-converted-space" style:display-name="apple-converted-space" style:family="text"/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complex="Times New Roman" fo:font-size="10pt" style:font-size-asian="10pt" fo:language="ro" fo:country="RO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harChar1" style:display-name="Char Char1" style:family="text">
      <style:text-properties fo:language="ro" fo:country="RO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Calibri" style:font-size-complex="10pt" fo:hyphenate="false"/>
    </style:style>
    <style:style style:name="FooterChar" style:display-name="Footer Char" style:family="text">
      <style:text-properties style:font-name="Times New Roman" style:font-name-complex="Times New Roman" fo:font-size="12pt" style:font-size-asian="12pt" fo:language="ro" fo:country="RO"/>
    </style:style>
    <style:style style:name="mg-title" style:display-name="mg-title" style:family="paragraph" style:parent-style-name="Normal">
      <style:paragraph-properties fo:margin-top="0.0694in" fo:margin-bottom="0.0694in"/>
      <style:text-properties style:font-name-asian="Calibri" style:language-asian="ro" style:country-asian="RO" fo:hyphenate="false"/>
    </style:style>
    <style:style style:name="FooterChar1" style:display-name="Footer Char1" style:family="text">
      <style:text-properties fo:font-size="12pt" style:font-size-asian="12pt" fo:language="ro" fo:country="RO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>
      <style:text-properties style:font-name-complex="Times New Roman"/>
    </style:style>
    <style:style style:name="yiv2990467887" style:display-name="yiv2990467887" style:family="text"/>
    <style:style style:name="st_litera" style:display-name="st_litera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imes New Roman" fo:font-size="8pt" style:font-size-asian="8pt" fo:language="ro" fo:country="RO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tyle="normal" style:font-style-asian="normal" fo:font-size="12pt" style:font-size-asian="12pt"/>
    </style:style>
    <style:style style:name="WW_CharLFO2LVL2" style:family="text">
      <style:text-properties style:font-name-complex="Times New Roman" fo:font-style="normal" style:font-style-asian="normal" fo:font-size="12pt" style:font-size-asian="12pt"/>
    </style:style>
    <style:style style:name="WW_CharLFO2LVL3" style:family="text">
      <style:text-properties style:font-name-complex="Times New Roman" fo:font-style="normal" style:font-style-asian="normal" fo:font-size="12pt" style:font-size-asian="12pt"/>
    </style:style>
    <style:style style:name="WW_CharLFO2LVL4" style:family="text">
      <style:text-properties style:font-name-complex="Times New Roman" fo:font-style="normal" style:font-style-asian="normal" fo:font-size="12pt" style:font-size-asian="12pt"/>
    </style:style>
    <style:style style:name="WW_CharLFO2LVL5" style:family="text">
      <style:text-properties style:font-name-complex="Times New Roman" fo:font-style="normal" style:font-style-asian="normal" fo:font-size="12pt" style:font-size-asian="12pt"/>
    </style:style>
    <style:style style:name="WW_CharLFO2LVL6" style:family="text">
      <style:text-properties style:font-name-complex="Times New Roman" fo:font-style="normal" style:font-style-asian="normal" fo:font-size="12pt" style:font-size-asian="12pt"/>
    </style:style>
    <style:style style:name="WW_CharLFO2LVL7" style:family="text">
      <style:text-properties style:font-name-complex="Times New Roman" fo:font-style="normal" style:font-style-asian="normal" fo:font-size="12pt" style:font-size-asian="12pt"/>
    </style:style>
    <style:style style:name="WW_CharLFO2LVL8" style:family="text">
      <style:text-properties style:font-name-complex="Times New Roman" fo:font-style="normal" style:font-style-asian="normal" fo:font-size="12pt" style:font-size-asian="12pt"/>
    </style:style>
    <style:style style:name="WW_CharLFO2LVL9" style:family="text">
      <style:text-properties style:font-name-complex="Times New Roman" fo:font-style="normal" style:font-style-asian="normal" fo:font-size="12pt" style:font-size-asian="12pt"/>
    </style:style>
    <style:style style:name="WW_CharLFO3LVL1" style:family="text">
      <style:text-properties style:font-name-complex="Times New Roman" fo:font-style="normal" style:font-style-asian="normal" fo:font-size="12pt" style:font-size-asian="12pt"/>
    </style:style>
    <style:style style:name="WW_CharLFO3LVL2" style:family="text">
      <style:text-properties style:font-name-complex="Times New Roman" fo:font-style="normal" style:font-style-asian="normal" fo:font-size="12pt" style:font-size-asian="12pt"/>
    </style:style>
    <style:style style:name="WW_CharLFO3LVL3" style:family="text">
      <style:text-properties style:font-name-complex="Times New Roman" fo:font-style="normal" style:font-style-asian="normal" fo:font-size="12pt" style:font-size-asian="12pt"/>
    </style:style>
    <style:style style:name="WW_CharLFO3LVL4" style:family="text">
      <style:text-properties style:font-name-complex="Times New Roman" fo:font-style="normal" style:font-style-asian="normal" fo:font-size="12pt" style:font-size-asian="12pt"/>
    </style:style>
    <style:style style:name="WW_CharLFO3LVL5" style:family="text">
      <style:text-properties style:font-name-complex="Times New Roman" fo:font-style="normal" style:font-style-asian="normal" fo:font-size="12pt" style:font-size-asian="12pt"/>
    </style:style>
    <style:style style:name="WW_CharLFO3LVL6" style:family="text">
      <style:text-properties style:font-name-complex="Times New Roman" fo:font-style="normal" style:font-style-asian="normal" fo:font-size="12pt" style:font-size-asian="12pt"/>
    </style:style>
    <style:style style:name="WW_CharLFO3LVL7" style:family="text">
      <style:text-properties style:font-name-complex="Times New Roman" fo:font-style="normal" style:font-style-asian="normal" fo:font-size="12pt" style:font-size-asian="12pt"/>
    </style:style>
    <style:style style:name="WW_CharLFO3LVL8" style:family="text">
      <style:text-properties style:font-name-complex="Times New Roman" fo:font-style="normal" style:font-style-asian="normal" fo:font-size="12pt" style:font-size-asian="12pt"/>
    </style:style>
    <style:style style:name="WW_CharLFO3LVL9" style:family="text">
      <style:text-properties style:font-name-complex="Times New Roman" fo:font-style="normal" style:font-style-asian="normal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0" style:num-format="1">
        <style:list-level-properties text:space-before="0in" text:min-label-width="0.25in"/>
      </text:list-level-style-number>
      <text:list-level-style-number text:level="2" text:style-name="WW_CharLFO7LVL2" style:num-format="01, 02, 03, ..." text:display-levels="2">
        <style:list-level-properties text:space-before="0.5in" text:min-label-width="0.25in"/>
      </text:list-level-style-number>
      <text:list-level-style-number text:level="3" text:style-name="WW_CharLFO7LVL3" style:num-format="1" text:display-levels="3">
        <style:list-level-properties text:space-before="1in" text:min-label-width="0.5in"/>
      </text:list-level-style-number>
      <text:list-level-style-number text:level="4" text:style-name="WW_CharLFO7LVL4" style:num-format="1" text:display-levels="4">
        <style:list-level-properties text:space-before="1.5in" text:min-label-width="0.5in"/>
      </text:list-level-style-number>
      <text:list-level-style-number text:level="5" text:style-name="WW_CharLFO7LVL5" style:num-format="1" text:display-levels="5">
        <style:list-level-properties text:space-before="2in" text:min-label-width="0.75in"/>
      </text:list-level-style-number>
      <text:list-level-style-number text:level="6" text:style-name="WW_CharLFO7LVL6" style:num-format="1" text:display-levels="6">
        <style:list-level-properties text:space-before="2.5in" text:min-label-width="0.75in"/>
      </text:list-level-style-number>
      <text:list-level-style-number text:level="7" text:style-name="WW_CharLFO7LVL7" style:num-format="1" text:display-levels="7">
        <style:list-level-properties text:space-before="3in" text:min-label-width="1in"/>
      </text:list-level-style-number>
      <text:list-level-style-number text:level="8" text:style-name="WW_CharLFO7LVL8" style:num-format="1" text:display-levels="8">
        <style:list-level-properties text:space-before="3.5in" text:min-label-width="1in"/>
      </text:list-level-style-number>
      <text:list-level-style-number text:level="9" text:style-name="WW_CharLFO7LVL9" style:num-format="1" text:display-levels="9">
        <style:list-level-properties text:space-before="4in" text:min-label-width="1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Grumazescu Iuliana</meta:initial-creator>
    <dc:creator>Grumazescu Iuliana</dc:creator>
    <meta:creation-date>2018-04-19T08:05:00Z</meta:creation-date>
    <dc:date>2018-04-19T08:05:00Z</dc:date>
    <meta:print-date>2017-09-28T08:52:00Z</meta:print-date>
    <meta:template xlink:href="Normal.dotm" xlink:type="simple"/>
    <meta:editing-cycles>2</meta:editing-cycles>
    <meta:editing-duration>PT0S</meta:editing-duration>
    <meta:document-statistic meta:page-count="17" meta:paragraph-count="73" meta:word-count="5496" meta:character-count="36755" meta:row-count="261" meta:non-whitespace-character-count="31332"/>
  </office:meta>
</office:document-meta>
</file>