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Listă<text:s/>de tip<text:s/>Art4SMIS</text:p>
      <text:p text:style-name="P2">Rambursări</text:p>
      <text:p text:style-name="P3"/>
      <text:p text:style-name="Normal">CHEIE = concatenare cod proiect<text:s/>și<text:s/>număr<text:s/>autorizare</text:p>
      <text:p text:style-name="Normal">COD_SMIS = codul unic de identificare al proiectului, atribuit automat de sistemul informatic SMIS-CSNR</text:p>
      <text:p text:style-name="Normal">TITLU_PROIECT = titlul proiectului</text:p>
      <text:p text:style-name="Normal">NUME_BENEFICIAR = denumirea beneficiarului<text:s/>de asistență financiară nerambursabilă</text:p>
      <text:p text:style-name="Normal">NUMAR_AUTORIZARE = numărul autorizării cererii de rambursare</text:p>
      <text:p text:style-name="Normal">DATA_DEPUNERE_CERERE = data depunerii cererii de rambursare la OI/AM</text:p>
      <text:p text:style-name="Normal">VALOARE_ELIGIBILA_CERUTA = valoarea eligibila<text:s/>declarată<text:s/>de beneficiar în cadrul cererii de rambursare<text:s/></text:p>
      <text:p text:style-name="Normal">DATA_AUTORIZATA = data autorizării cererii de rambursare de către OI/AM</text:p>
      <text:p text:style-name="Normal">VALOARE_AUTORIZATA = valoarea autorizată la rambursare<text:s/>a cererii de rambursare de către OI/AM</text:p>
      <text:p text:style-name="Normal">DATA_ULTIMEI_PLATI =<text:s/>data ultimei plăti<text:s/>efectuată pentru cererea de rambursare<text:s text:c="2"/></text:p>
      <text:p text:style-name="Normal">VALOARE_RAMBURSATA = valoarea<text:s/>sumei rambursate aferentă cererii de rambursare<text:s/><text:s/></text:p>
      <text:p text:style-name="Normal">MOTIV_INTIRZIERE = motivul întârzierii<text:s/>autorizării cererii de rambursare<text:s/></text:p>
      <text:p text:style-name="Normal">COD_BENEFICIAR =<text:s/>codul unic al beneficiarului de asistență financiară nerambursabilă, atribuit automat de sistemul informatic SMIS-CSNR</text:p>
      <text:p text:style-name="Normal">COD_PO<text:s/>= codul Programului Operațional, din cadrul obiectivului Convergentă, pentru perioada de programare 2007-2013</text:p>
      <text:p text:style-name="Normal">COD_AP<text:s/>= codul Axei Prioritare din cadrul fiecărui Program Operațional (PO), după cum<text:s/>este<text:s/>aceasta descrise in cadrul documentelor programatice pentru perioada de programare 2007-2013</text:p>
      <text:p text:style-name="Normal">COD_DMI<text:s/>= codul Domeniului Major de Intervenție din cadrul<text:s/>fiecărei<text:s/>axe prioritare a fiecărui PO, după cum<text:s/>este acesta descris in cadrul documentelor programatice pentru perioada de programare 2007-2013</text:p>
      <text:p text:style-name="Normal">COD_OPER<text:s/>= codul Operațiunii din cadrul fiecărui Domeniu Major de Intervenție al fiecărei Axe Prioritare, din cadrul fiecărui PO, după cum<text:s/>este<text:s/>acesta descrisă<text:s/>in cadrul documentelor programatice pentru perioada de programare 2007-2013</text:p>
      <text:p text:style-name="Normal">REGIUNEA_BENEFICIARULUI<text:s/>= <text:s/>localizarea beneficiarului la nivelul regiunii</text:p>
      <text:p text:style-name="Normal">JUDETUL_BENEFICIARULUI = localizarea beneficiarului la nivelul județului<text:s/></text:p>
      <text:soft-page-break/>
      <text:p text:style-name="Normal">LOCALITATEA_BENEFICIARULUI = <text:s/>localizarea beneficiarului la nivelul localității<text:s/></text:p>
      <text:p text:style-name="Normal">REIMBURS_OP_LIST<text:s/>= lista ordinelor de plata aferente cererii de rambursare, numărul și data fiecărui ordin de plată</text:p>
      <text:p text:style-name="Normal"/>
      <text:p text:style-name="Normal"/>
      <text:p text:style-name="Normal"/>
      <text:p text:style-name="Normal"/>
      <text:p text:style-name="Normal"><text:s/>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luca Stoian</meta:initial-creator>
    <dc:creator>Andrei.Nicoara</dc:creator>
    <meta:creation-date>2016-10-19T10:38:00Z</meta:creation-date>
    <dc:date>2016-10-19T10:38:00Z</dc:date>
    <meta:print-date>2016-10-07T08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67" meta:row-count="15" meta:non-whitespace-character-count="1847"/>
  </office:meta>
</office:document-meta>
</file>