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529cm" fo:margin-bottom="0.247cm" loext:contextual-spacing="false" fo:line-height="100%"/>
      <style:text-properties fo:color="#5b677d"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656565" fo:font-size="9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6" style:family="paragraph" style:parent-style-name="Text_20_body" style:list-style-name="L2">
      <loext:graphic-properties draw:fill="bitmap" style:repeat="no-repeat" draw:fill-image-ref-point="top-left"/>
      <style:paragraph-properties fo:margin-left="0cm" fo:margin-right="0cm" fo:margin-top="0cm" fo:margin-bottom="0cm" loext:contextual-spacing="false" fo:orphans="2" fo:widows="2" fo:text-indent="0cm" style:auto-text-indent="false" fo:padding="0cm" fo:border="none">
        <style:background-image style:position="top left" style:repeat="no-repeat"/>
      </style:paragraph-properties>
      <style:text-properties fo:font-variant="normal" fo:text-transform="none" fo:color="#656565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.529cm" fo:margin-bottom="0cm" loext:contextual-spacing="false" fo:text-indent="0cm" style:auto-text-indent="false"/>
      <style:text-properties loext:padding="0cm" loext:border="none"/>
    </style:style>
    <style:style style:name="P9" style:family="paragraph" style:parent-style-name="Text_20_body" style:list-style-name="L1">
      <style:paragraph-properties fo:margin-left="0.265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2">
      <loext:graphic-properties draw:fill="bitmap" style:repeat="no-repeat" draw:fill-image-ref-point="top-left"/>
      <style:paragraph-properties fo:margin-left="0.026cm" fo:margin-right="0.026cm" fo:margin-top="0cm" fo:margin-bottom="0cm" loext:contextual-spacing="false" fo:orphans="2" fo:widows="2" fo:text-indent="0cm" style:auto-text-indent="false" fo:padding="0cm" fo:border="none">
        <style:background-image style:position="top left" style:repeat="no-repeat"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656565" style:font-name="Tahoma" fo:font-size="8.25pt" fo:letter-spacing="normal" fo:font-style="normal" fo:font-weight="normal" style:font-name-asian="Tahoma" style:font-size-asian="8.25pt" style:font-style-asian="normal" style:font-weight-asian="normal" style:font-name-complex="Tahoma" style:font-size-complex="8.25pt" style:font-style-complex="normal" style:font-weight-complex="normal" loext:padding="0cm" loext:border="none"/>
    </style:style>
    <style:style style:name="P15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6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7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6b8be"/>
    </style:style>
    <style:style style:name="P18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</style:style>
    <style:style style:name="P20" style:family="paragraph" style:parent-style-name="Table_20_Contents" style:list-style-name="L4">
      <loext:graphic-properties draw:fill="bitmap" style:repeat="no-repeat" draw:fill-image-ref-point="top-right"/>
      <style:paragraph-properties fo:margin-left="0cm" fo:margin-right="0cm" fo:margin-top="0.106cm" fo:margin-bottom="0.106cm" loext:contextual-spacing="false" fo:text-indent="0cm" style:auto-text-indent="false" fo:padding="0cm" fo:border="none">
        <style:background-image style:position="top right" style:repeat="no-repeat"/>
      </style:paragraph-properties>
    </style:style>
    <style:style style:name="P21" style:family="paragraph" style:parent-style-name="Table_20_Contents" style:list-style-name="L5">
      <style:paragraph-properties fo:margin-left="0cm" fo:margin-right="0cm" fo:margin-top="0.106cm" fo:margin-bottom="0.106cm" loext:contextual-spacing="false" fo:text-indent="0cm" style:auto-text-indent="false" fo:padding="0cm" fo:border="none"/>
    </style:style>
    <style:style style:name="P22" style:family="paragraph" style:parent-style-name="Table_20_Contents" style:list-style-name="L6">
      <style:paragraph-properties fo:margin-left="0cm" fo:margin-right="0cm" fo:margin-top="0.106cm" fo:margin-bottom="0.106cm" loext:contextual-spacing="false" fo:text-align="end" style:justify-single-word="false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5b677d" style:text-underline-style="solid" style:text-underline-width="auto" style:text-underline-color="font-color" loext:padding="0cm" loext:border="none"/>
    </style:style>
    <style:style style:name="T4" style:family="text">
      <style:text-properties fo:color="#5b677d" style:text-underline-style="solid" style:text-underline-width="auto" style:text-underline-color="font-color" fo:font-weight="bold" loext:padding="0cm" loext:border="none"/>
    </style:style>
    <style:style style:name="T5" style:family="text">
      <style:text-properties fo:color="#5b677d" fo:font-size="9pt" style:text-underline-style="solid" style:text-underline-width="auto" style:text-underline-color="font-color" fo:font-weight="bold" loext:padding="0cm" loext:border="none"/>
    </style:style>
    <style:style style:name="T6" style:family="text">
      <style:text-properties fo:color="#5b677d" fo:font-size="12pt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7" style:family="text">
      <style:text-properties fo:color="#ffffff" style:text-line-through-style="none" style:text-line-through-type="none" fo:font-size="9pt" style:text-underline-style="none" style:text-blinking="false"/>
    </style:style>
    <style:style style:name="T8" style:family="text">
      <style:text-properties fo:color="#ffffff" style:text-line-through-style="none" style:text-line-through-type="none" fo:font-size="9pt" style:text-underline-style="none" style:text-blinking="false" loext:padding="0cm" loext:border="none"/>
    </style:style>
    <style:style style:name="T9" style:family="text">
      <style:text-properties fo:font-variant="normal" fo:text-transform="none" fo:color="#ffffff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ffffff" style:text-line-through-style="none" style:text-line-through-type="none" style:font-name="Tahoma" fo:font-size="8.25pt" fo:letter-spacing="normal" fo:font-style="normal" style:text-underline-style="none" fo:font-weight="bold" style:text-blinking="false" style:font-name-asian="Tahoma" style:font-size-asian="8.25pt" style:font-style-asian="normal" style:font-weight-asian="normal" style:font-name-complex="Tahoma" style:font-size-complex="8.25pt" style:font-style-complex="normal" style:font-weight-complex="normal" loext:padding="0cm" loext:border="none"/>
    </style:style>
    <style:style style:name="T11" style:family="text">
      <style:text-properties fo:font-variant="normal" fo:text-transform="none" fo:color="#ffffff" style:text-line-through-style="none" style:text-line-through-type="none" style:font-name="Tahoma" fo:font-size="8.25pt" fo:letter-spacing="normal" fo:font-style="normal" style:text-underline-style="none" fo:font-weight="bold" style:text-blinking="false" loext:padding="0cm" loext:border="none"/>
    </style:style>
    <style:style style:name="T12" style:family="text">
      <style:text-properties fo:font-variant="normal" fo:text-transform="none" fo:color="#5b677d" style:text-line-through-style="none" style:text-line-through-type="none" fo:letter-spacing="normal" style:text-underline-style="none" style:text-blinking="false" loext:padding="0cm" loext:border="none"/>
    </style:style>
    <style:style style:name="T13" style:family="text">
      <style:text-properties fo:font-variant="normal" fo:text-transform="none" fo:color="#5b677d" style:font-name="Tahoma" fo:font-size="9pt" fo:letter-spacing="normal" fo:font-style="normal" style:text-underline-style="solid" style:text-underline-width="auto" style:text-underline-color="font-color" fo:font-weight="bold" fo:background-color="#ffff99" loext:char-shading-value="0" loext:padding="0cm" loext:border="none"/>
    </style:style>
    <style:style style:name="T14" style:family="text">
      <style:text-properties fo:font-variant="normal" fo:text-transform="none" fo:color="#5b677d" style:font-name="Tahoma" fo:font-size="9pt" fo:letter-spacing="normal" fo:font-style="normal" style:text-underline-style="solid" style:text-underline-width="auto" style:text-underline-color="font-color" fo:font-weight="bold" loext:padding="0cm" loext:border="none"/>
    </style:style>
    <style:style style:name="T15" style:family="text">
      <style:text-properties fo:font-variant="normal" fo:text-transform="none" fo:color="#5b677d" style:font-name="Tahoma" fo:letter-spacing="normal" fo:font-style="normal" style:text-underline-style="solid" style:text-underline-width="auto" style:text-underline-color="font-color" fo:font-weight="bold" loext:padding="0cm" loext:border="none"/>
    </style:style>
    <style:style style:name="T16" style:family="text">
      <style:text-properties fo:font-variant="normal" fo:text-transform="none" fo:color="#5b677d" style:font-name="Tahoma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17" style:family="text">
      <style:text-properties fo:font-variant="normal" fo:text-transform="none" fo:color="#656565" style:font-name="Tahoma" fo:font-size="8.25pt" fo:letter-spacing="normal" fo:font-style="normal" fo:font-weight="normal" style:font-name-asian="Tahoma" style:font-size-asian="8.25pt" style:font-style-asian="normal" style:font-weight-asian="normal" style:font-name-complex="Tahoma" style:font-size-complex="8.25pt" style:font-style-complex="normal" style:font-weight-complex="normal" loext:padding="0cm" loext:border="none"/>
    </style:style>
    <style:style style:name="T18" style:family="text">
      <style:text-properties fo:font-variant="normal" fo:text-transform="none" fo:color="#656565" style:font-name="Tahoma" fo:font-size="8.25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656565" style:font-name="Tahoma" fo:font-size="9pt" fo:letter-spacing="normal" fo:font-style="normal" fo:font-weight="bold" loext:padding="0cm" loext:border="none"/>
    </style:style>
    <style:style style:name="T20" style:family="text">
      <style:text-properties fo:font-variant="normal" fo:text-transform="none" fo:color="#656565" style:font-name="Tahoma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656565" style:font-name="Tahoma" fo:font-size="12pt" fo:letter-spacing="normal" fo:font-style="normal" fo:font-weight="bold" style:font-size-asian="12pt" style:font-size-complex="12pt" loext:padding="0cm" loext:border="none"/>
    </style:style>
    <style:style style:name="T22" style:family="text">
      <style:text-properties fo:font-variant="normal" fo:text-transform="none" fo:color="#0066cc" style:text-line-through-style="none" style:text-line-through-type="none" style:font-name="Tahoma" fo:font-size="9pt" fo:letter-spacing="normal" fo:font-style="normal" style:text-underline-style="none" fo:font-weight="bold" style:text-blinking="false" loext:padding="0cm" loext:border="none"/>
    </style:style>
    <style:style style:name="T23" style:family="text">
      <style:text-properties fo:font-variant="normal" fo:text-transform="none" fo:color="#0066cc" style:text-line-through-style="none" style:text-line-through-type="none" style:font-name="Tahoma" fo:letter-spacing="normal" fo:font-style="normal" style:text-underline-style="none" fo:font-weight="bold" style:text-blinking="false" loext:padding="0cm" loext:border="none"/>
    </style:style>
    <style:style style:name="T24" style:family="text">
      <style:text-properties fo:font-variant="normal" fo:text-transform="none" fo:color="#0066cc" style:text-line-through-style="none" style:text-line-through-type="none" style:font-name="Tahoma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25" style:family="text">
      <style:text-properties fo:font-variant="normal" fo:text-transform="none" style:font-name="Tahoma" fo:font-size="12pt" fo:letter-spacing="normal" fo:font-style="normal" fo:font-weight="bold" style:font-size-asian="12pt" style:font-size-complex="12pt" loext:padding="0cm" loext:border="none"/>
    </style:style>
    <style:style style:name="T26" style:family="text">
      <style:text-properties fo:font-variant="normal" fo:text-transform="none" style:font-name="Tahoma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Tahoma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28" style:family="text">
      <style:text-properties fo:font-variant="normal" fo:text-transform="none" fo:color="#000000" style:font-name="Tahoma" fo:font-size="12pt" fo:letter-spacing="normal" fo:font-style="normal" fo:font-weight="bold" style:font-size-asian="12pt" style:font-size-complex="12pt" loext:padding="0cm" loext:border="none"/>
    </style:style>
    <style:style style:name="T29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ahoma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32" style:family="text">
      <style:text-properties fo:color="#000000" fo:font-size="12pt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ctem_3_fm" form:apply-filter="true" form:control-implementation="ooo:com.sun.star.form.component.Form" office:target-frame="" xlink:href="http://anp.gov.ro/870?p_p_id=3&amp;p_p_lifecycle=0&amp;p_p_state=maximized&amp;p_p_mode=view&amp;_3_struts_action=%2Fsearch%2Fsearch&amp;_3_redirect=%2F870" xlink:type="simple">
          <form:properties>
            <form:property form:property-name="PropertyChangeNotificationEnabled" office:value-type="boolean" office:boolean-value="true"/>
          </form:properties>
        </form:form>
        <form:form form:name="hrefFm" form:apply-filter="true" form:method="post" form:control-implementation="ooo:com.sun.star.form.component.Form" office:target-frame="" xlink:href="http://anp.gov.ro/870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>
        <text:section text:style-name="Sect1" text:name="content">
          <text:section text:style-name="Sect1" text:name="main-content">
            <text:section text:style-name="Sect1" text:name="column-1">
              <text:section text:style-name="Sect1" text:name="layout-column_column-1">
                <text:section text:style-name="Sect1" text:name="p_p_id_56_INSTANCE_WGM4EpHHDE49_">
                  <text:h text:style-name="P15" text:outline-level="1"><text:span text:style-name="T32"/></text:h>
                  <text:section text:style-name="Sect1" text:name="article_10154_10180_8541038_26.6">
                    <text:h text:style-name="P18" text:outline-level="4"> </text:h>
                    <text:h text:style-name="P18" text:outline-level="4"> </text:h>
                    <text:h text:style-name="P16" text:outline-level="4"><text:span text:style-name="T28">29.11.2016 - </text:span><text:a xlink:type="simple" xlink:href="http://anp.gov.ro/web/penitenciarul-botosani/2016-concursuri-in-curs-de-derulare" office:target-frame-name="_blank" xlink:show="new" text:style-name="Internet_20_link" text:visited-style-name="Visited_20_Internet_20_Link"><text:span text:style-name="T29">Concurs de ocupare a 3 posturi de ofițer și agenți - Penitenciarul Botoșani</text:span></text:a></text:h>
                    <text:p text:style-name="P5"> </text:p>
                    <text:h text:style-name="P16" text:outline-level="4"><text:span text:style-name="T28">29.11.2016 - </text:span><text:a xlink:type="simple" xlink:href="http://anp.gov.ro/web/penitenciarul-spital-targu-ocna/concursuri-din-sursa-externa" text:style-name="Internet_20_link" text:visited-style-name="Visited_20_Internet_20_Link"><text:span text:style-name="T29">Concurs de ocupare a unui post de ofițer - Penitenciarul Spital Târgu Ocna</text:span></text:a></text:h>
                    <text:h text:style-name="P18" text:outline-level="4"> </text:h>
                    <text:h text:style-name="P16" text:outline-level="4"><text:span text:style-name="T28">29.11.2016 - </text:span><text:a xlink:type="simple" xlink:href="http://anp.gov.ro/web/penitenciarul-iasi/cariera" office:target-frame-name="_blank" xlink:show="new" text:style-name="Internet_20_link" text:visited-style-name="Visited_20_Internet_20_Link"><text:span text:style-name="T29">Concurs de ocupare a 2 posturi de ofițer și agent - Penitenciarul Iași</text:span></text:a></text:h>
                    <text:h text:style-name="P18" text:outline-level="4"> </text:h>
                    <text:h text:style-name="P16" text:outline-level="4"><text:span text:style-name="T28">28.11.2016 - </text:span><text:a xlink:type="simple" xlink:href="http://anp.gov.ro/web/penitenciarul-spital-dej/cariera" office:target-frame-name="_blank" xlink:show="new" text:style-name="Internet_20_link" text:visited-style-name="Visited_20_Internet_20_Link"><text:span text:style-name="T29">Concurs de ocupare a unui post de agent - Penitenciarul Spital Dej</text:span></text:a></text:h>
                    <text:h text:style-name="P18" text:outline-level="4"> </text:h>
                    <text:h text:style-name="P16" text:outline-level="4"><text:span text:style-name="T28">25.11.2016 - </text:span><text:a xlink:type="simple" xlink:href="http://anp.gov.ro/web/penitenciarul-oradea/cariera" office:target-frame-name="_blank" xlink:show="new" text:style-name="Internet_20_link" text:visited-style-name="Visited_20_Internet_20_Link"><text:span text:style-name="T29">Concurs de ocupare a 10 posturi de agent - Penitenciarul Oradea</text:span></text:a></text:h>
                    <text:h text:style-name="P18" text:outline-level="4"> </text:h>
                    <text:h text:style-name="P16" text:outline-level="4"><text:span text:style-name="T28">25.11.2016 - </text:span><text:a xlink:type="simple" xlink:href="http://anp.gov.ro/web/penitenciarul-ploiesti/concursuri" office:target-frame-name="_blank" xlink:show="new" text:style-name="Internet_20_link" text:visited-style-name="Visited_20_Internet_20_Link"><text:span text:style-name="T29">Concurs de ocupare a 7 posturi de agent - Penitenciarul Ploiești</text:span></text:a></text:h>
                    <text:h text:style-name="P18" text:outline-level="4"> </text:h>
                    <text:h text:style-name="P16" text:outline-level="4"><text:span text:style-name="T28">25.11.2016 - </text:span><text:a xlink:type="simple" xlink:href="http://anp.gov.ro/web/penitenciarul-gaesti/cariera" office:target-frame-name="_blank" xlink:show="new" text:style-name="Internet_20_link" text:visited-style-name="Visited_20_Internet_20_Link"><text:span text:style-name="T29">Concurs de ocupare a 3 posturi de ofițer și agent - Penitenciarul Găești</text:span></text:a></text:h>
                    <text:h text:style-name="P18" text:outline-level="4"> </text:h>
                    <text:h text:style-name="P16" text:outline-level="4"><text:span text:style-name="T28">24.11.2016 - </text:span><text:a xlink:type="simple" xlink:href="http://anp.gov.ro/web/penitenciarul-targu-mures/cariera1" office:target-frame-name="_blank" xlink:show="new" text:style-name="Internet_20_link" text:visited-style-name="Visited_20_Internet_20_Link"><text:span text:style-name="T29">Concurs de ocupare a 18 posturi de ofițer și agent - Penitenciarul Târgu Mureș</text:span></text:a></text:h>
                    <text:p text:style-name="P7"> </text:p>
                    <text:h text:style-name="P17" text:outline-level="4"><text:soft-page-break/><text:span text:style-name="T28">23.11.2016 - </text:span><text:a xlink:type="simple" xlink:href="http://anp.gov.ro/web/penitenciarul-bistrita/cariera" office:target-frame-name="_blank" xlink:show="new" text:style-name="Internet_20_link" text:visited-style-name="Visited_20_Internet_20_Link"><text:span text:style-name="T29">Concurs de ocupare a 4 posturi de ofițer și agent - Penitenciarul Bistrița</text:span></text:a></text:h>
                    <text:h text:style-name="P18" text:outline-level="4"> </text:h>
                    <text:h text:style-name="P16" text:outline-level="4"><text:span text:style-name="T28">22.11.2016 - </text:span><text:a xlink:type="simple" xlink:href="http://anp.gov.ro/web/penitenciarul-timisoara/cariera" office:target-frame-name="_blank" xlink:show="new" text:style-name="Internet_20_link" text:visited-style-name="Visited_20_Internet_20_Link"><text:span text:style-name="T29">Concurs de ocupare a 17 posturi de ofițer și agent - Penitenciarul Timișoara</text:span></text:a></text:h>
                    <text:h text:style-name="P18" text:outline-level="4"> </text:h>
                    <text:h text:style-name="P16" text:outline-level="4"><text:span text:style-name="T28">22.11.2016 - </text:span><text:a xlink:type="simple" xlink:href="http://anp.gov.ro/web/penitenciarul-arad" office:target-frame-name="_blank" xlink:show="new" text:style-name="Internet_20_link" text:visited-style-name="Visited_20_Internet_20_Link"><text:span text:style-name="T29">Concurs de ocupare a 17 posturi de agent - Penitenciarul Arad</text:span></text:a></text:h>
                    <text:h text:style-name="P18" text:outline-level="4"> </text:h>
                    <text:h text:style-name="P16" text:outline-level="4"><text:span text:style-name="T28">22.11.2016 - </text:span><text:a xlink:type="simple" xlink:href="http://anp.gov.ro/web/penitenciarul-focsani/cariera" office:target-frame-name="_blank" xlink:show="new" text:style-name="Internet_20_link" text:visited-style-name="Visited_20_Internet_20_Link"><text:span text:style-name="T29">Concurs de ocupare a 15 posturi de agent - Penitenciarul Focșani</text:span></text:a></text:h>
                    <text:h text:style-name="P18" text:outline-level="4"> </text:h>
                    <text:h text:style-name="P16" text:outline-level="4"><text:span text:style-name="T28">22.11.2016 - </text:span><text:a xlink:type="simple" xlink:href="http://anp.gov.ro/web/penitenciarul-de-femei-ploiesti-targsorul-nou/concursuri-in-derulare" office:target-frame-name="_blank" xlink:show="new" text:style-name="Internet_20_link" text:visited-style-name="Visited_20_Internet_20_Link"><text:span text:style-name="T29">Concurs de ocupare a 2 posturi de agent - Penitenciarul de Femei Ploiești - Târgșorul Nou</text:span></text:a></text:h>
                    <text:h text:style-name="P18" text:outline-level="4"> </text:h>
                    <text:h text:style-name="P16" text:outline-level="4"><text:span text:style-name="T28">21.11.2016 - </text:span><text:a xlink:type="simple" xlink:href="http://anp.gov.ro/web/penitenciarul-margineni/posturi-libere-1" office:target-frame-name="_blank" xlink:show="new" text:style-name="Internet_20_link" text:visited-style-name="Visited_20_Internet_20_Link"><text:span text:style-name="T29">Concurs de ocupare a 10 posturi de ofițer și agent - Penitenciarul Mărgineni</text:span></text:a></text:h>
                    <text:h text:style-name="P18" text:outline-level="4"> </text:h>
                    <text:h text:style-name="P16" text:outline-level="4"><text:span text:style-name="T28">17.11.2016 - </text:span><text:a xlink:type="simple" xlink:href="http://anp.gov.ro/web/penitenciarul-oradea/cariera" office:target-frame-name="_blank" xlink:show="new" text:style-name="Internet_20_link" text:visited-style-name="Visited_20_Internet_20_Link"><text:span text:style-name="T29">Concurs de ocupare a 3 posturi de ofițer și agent - Penitenciarul Oradea</text:span></text:a></text:h>
                    <text:h text:style-name="P18" text:outline-level="4"> </text:h>
                    <text:h text:style-name="P16" text:outline-level="4"><text:span text:style-name="T28">14.11.2016 - </text:span><text:a xlink:type="simple" xlink:href="http://anp.gov.ro/web/penitenciarul-satu-mare/concursuri" office:target-frame-name="_blank" xlink:show="new" text:style-name="Internet_20_link" text:visited-style-name="Visited_20_Internet_20_Link"><text:span text:style-name="T29">Concurs de ocupare a 17 posturi de ofițer și agent - Penitenciarul Satu Mare</text:span></text:a></text:h>
                    <text:h text:style-name="P18" text:outline-level="4"> </text:h>
                    <text:h text:style-name="P16" text:outline-level="4"><text:span text:style-name="T28">14.11.2016 - </text:span><text:a xlink:type="simple" xlink:href="http://anp.gov.ro/web/penitenciarul-bacau/concursuri" office:target-frame-name="_blank" xlink:show="new" text:style-name="Internet_20_link" text:visited-style-name="Visited_20_Internet_20_Link"><text:span text:style-name="T29">Concurs de ocupare a unui post de ofițer - Penitenciarul Bacău</text:span></text:a></text:h>
                    <text:h text:style-name="P18" text:outline-level="4"> </text:h>
                    <text:h text:style-name="P16" text:outline-level="4"><text:span text:style-name="T28">11.11.2016 - </text:span><text:a xlink:type="simple" xlink:href="http://anp.gov.ro/web/penitenciarul-slobozia/concursuri-sursa-externa?p_p_id=56_INSTANCE_wRY3p7bsIuyw&amp;p_p_lifecycle=0&amp;p_p_state=normal&amp;p_p_mode=view&amp;p_p_col_id=column-2&amp;p_p_col_pos=1&amp;p_p_col_count=2" office:target-frame-name="_blank" xlink:show="new" text:style-name="Internet_20_link" text:visited-style-name="Visited_20_Internet_20_Link"><text:span text:style-name="T29">Concurs de ocupare a 4 posturi de ofițer și agent - Penitenciarul Slobozia</text:span></text:a></text:h>
                    <text:h text:style-name="P18" text:outline-level="4"> </text:h>
                    <text:h text:style-name="P16" text:outline-level="4"><text:span text:style-name="T28">11.11.2016 - </text:span><text:a xlink:type="simple" xlink:href="http://anp.gov.ro/web/centrul-educativ-targu-ocna/anunturi" office:target-frame-name="_blank" xlink:show="new" text:style-name="Internet_20_link" text:visited-style-name="Visited_20_Internet_20_Link"><text:span text:style-name="T29">Concurs de ocupare a unui post de ofițer - Centrul Educativ Tg. Ocna</text:span></text:a></text:h>
                    <text:h text:style-name="P18" text:outline-level="4"> </text:h>
                    <text:h text:style-name="P16" text:outline-level="4"><text:span text:style-name="T28">11.11.2016 - </text:span><text:a xlink:type="simple" xlink:href="http://www.anp.gov.ro/web/scoala-nationala-pregatire-agenti-tg-ocna/cariera" office:target-frame-name="_blank" xlink:show="new" text:style-name="Internet_20_link" text:visited-style-name="Visited_20_Internet_20_Link"><text:span text:style-name="T29">Concurs de ocupare a unui post de ofițer profesor - Școala Națională de Pregătire a Agenților de Penitenciare Tg. Ocna</text:span></text:a></text:h>
                    <text:h text:style-name="P18" text:outline-level="4"> </text:h>
                    <text:h text:style-name="P16" text:outline-level="4"><text:span text:style-name="T28">11.11.2016 - </text:span><text:a xlink:type="simple" xlink:href="http://anp.gov.ro/web/baza-aprovizionare-gospodarire-reparatii/cariera" office:target-frame-name="_blank" xlink:show="new" text:style-name="Internet_20_link" text:visited-style-name="Visited_20_Internet_20_Link"><text:span text:style-name="T29">Concurs de ocupare a 3 posturi de agent - Baza de aprovizionare, gospodărire și reparații</text:span></text:a></text:h>
                    <text:h text:style-name="P18" text:outline-level="4"> </text:h>
                    <text:h text:style-name="P16" text:outline-level="4"><text:span text:style-name="T28">10.11.2016 - </text:span><text:a xlink:type="simple" xlink:href="http://anp.gov.ro/web/penitenciarul-bucuresti-jilava/cariera?p_p_id=56_INSTANCE_abD7DEcEYeNW&amp;p_p_lifecycle=0&amp;p_p_state=normal&amp;p_p_mode=view&amp;p_p_col_id=column-2&amp;p_p_col_pos=1&amp;p_p_col_count=15" office:target-frame-name="_blank" xlink:show="new" text:style-name="Internet_20_link" text:visited-style-name="Visited_20_Internet_20_Link"><text:span text:style-name="T29">Concurs de ocupare a 4 posturi de agent - Penitenciarul București-Jilava</text:span></text:a></text:h>
                    <text:h text:style-name="P18" text:outline-level="4"> </text:h>
                    <text:h text:style-name="P16" text:outline-level="4"><text:span text:style-name="T28">10.11.2016 - </text:span><text:a xlink:type="simple" xlink:href="http://anp.gov.ro/web/penitenciarul-giurgiu/cariera/-/asset_publisher/cdFg3Lznvstd/content/10-11-2016-concurs-ocupare-2-posturi-vacante?redirect=http%3A%2F%2Fanp.gov.ro%2Fweb%2Fpenitenciarul-giurgiu%2Fcariera%3Fp_p_id%3D101_INSTANCE_cdFg3Lznvstd%26p_p_lifecycle%3D0%26p_p_state%3Dnormal%26p_p_mode%3Dview%26p_p_col_id%3Dcolumn-2%26p_p_col_pos%3D1%26p_p_col_count%3D2" office:target-frame-name="_blank" xlink:show="new" text:style-name="Internet_20_link" text:visited-style-name="Visited_20_Internet_20_Link"><text:span text:style-name="T29">Concurs de ocupare a 2 posturi de agent - Penitenciarul Giurgiu</text:span></text:a></text:h>
                    <text:h text:style-name="P18" text:outline-level="4"> </text:h>
                    <text:h text:style-name="P16" text:outline-level="4"><text:span text:style-name="T28">10.11.2016 - </text:span><text:a xlink:type="simple" xlink:href="http://anp.gov.ro/web/penitenciarul-spital-mioveni/cariera" office:target-frame-name="_blank" xlink:show="new" text:style-name="Internet_20_link" text:visited-style-name="Visited_20_Internet_20_Link"><text:span text:style-name="T29">Concurs de ocupare a 9 posturi de agent asistent medical generalist - Penitenciarul-Spital Mioveni</text:span></text:a></text:h>
                    <text:h text:style-name="P18" text:outline-level="4"> </text:h>
                    <text:h text:style-name="P16" text:outline-level="4"><text:span text:style-name="T28">10.11.2016 - </text:span><text:a xlink:type="simple" xlink:href="http://vila-magistratilor.ro/concurs.php" office:target-frame-name="_blank" xlink:show="new" text:style-name="Internet_20_link" text:visited-style-name="Visited_20_Internet_20_Link"><text:span text:style-name="T29">Concurs de ocupare a unui post de agent contabil - Centrul de pregătire, odihnă și recuperare - Complex Sovata</text:span></text:a></text:h>
                    <text:h text:style-name="P18" text:outline-level="4"> </text:h>
                    <text:h text:style-name="P16" text:outline-level="4"><text:span text:style-name="T28">09.11.2016 - </text:span><text:a xlink:type="simple" xlink:href="http://anp.gov.ro/web/penitenciarul-bucuresti-jilava/cariera?p_p_id=56_INSTANCE_asp58ckrSZJn&amp;p_p_lifecycle=0&amp;p_p_state=normal&amp;p_p_mode=view&amp;p_p_col_id=column-2&amp;p_p_col_pos=1&amp;p_p_col_count=14" office:target-frame-name="_blank" xlink:show="new" text:style-name="Internet_20_link" text:visited-style-name="Visited_20_Internet_20_Link"><text:span text:style-name="T29">Concurs de ocupare a 37 posturi de ofițer și agent - Penitenciarul București-Jilava</text:span></text:a></text:h>
                    <text:h text:style-name="P18" text:outline-level="4"> </text:h>
                    <text:h text:style-name="P16" text:outline-level="4"><text:soft-page-break/><text:span text:style-name="T28">09.11.2016 - </text:span><text:a xlink:type="simple" xlink:href="http://anp.gov.ro/web/penitenciarul-targu-mures/cariera1" office:target-frame-name="_blank" xlink:show="new" text:style-name="Internet_20_link" text:visited-style-name="Visited_20_Internet_20_Link"><text:span text:style-name="T29">Concurs de ocupare a unui post de agent conducător auto - Penitenciarul Târgu Mureș</text:span></text:a></text:h>
                    <text:h text:style-name="P18" text:outline-level="4"> </text:h>
                    <text:h text:style-name="P16" text:outline-level="4"><text:span text:style-name="T28">09.11.2016 - </text:span><text:a xlink:type="simple" xlink:href="http://anp.gov.ro/web/penitenciarul-vaslui/concursuri" office:target-frame-name="_blank" xlink:show="new" text:style-name="Internet_20_link" text:visited-style-name="Visited_20_Internet_20_Link"><text:span text:style-name="T29">Concurs de ocupare a 13 posturi de agent - Penitenciarul Vaslui</text:span></text:a></text:h>
                    <text:h text:style-name="P18" text:outline-level="4"> </text:h>
                    <text:h text:style-name="P16" text:outline-level="4"><text:span text:style-name="T28">08.11.2016 - </text:span><text:a xlink:type="simple" xlink:href="http://anp.gov.ro/web/penitenciarul-targu-mures/cariera1" office:target-frame-name="_blank" xlink:show="new" text:style-name="Internet_20_link" text:visited-style-name="Visited_20_Internet_20_Link"><text:span text:style-name="T29">Concurs de ocupare a 3 posturi de agent - Penitenciarul Târgu Mureș</text:span></text:a></text:h>
                    <text:h text:style-name="P18" text:outline-level="4"> </text:h>
                    <text:h text:style-name="P16" text:outline-level="4"><text:span text:style-name="T28">08.11.2016 - </text:span><text:a xlink:type="simple" xlink:href="http://anp.gov.ro/web/penitenciarul-aiud/83" office:target-frame-name="_blank" xlink:show="new" text:style-name="Internet_20_link" text:visited-style-name="Visited_20_Internet_20_Link"><text:span text:style-name="T29">Concurs de ocupare a 3 posturi de ofițer și agent - Penitenciarul Aiud</text:span></text:a></text:h>
                    <text:h text:style-name="P18" text:outline-level="4"> </text:h>
                    <text:h text:style-name="P16" text:outline-level="4"><text:span text:style-name="T28">08.11.2016 - </text:span><text:a xlink:type="simple" xlink:href="http://anp.gov.ro/web/baza-aprovizionare-gospodarire-reparatii/cariera" office:target-frame-name="_blank" xlink:show="new" text:style-name="Internet_20_link" text:visited-style-name="Visited_20_Internet_20_Link"><text:span text:style-name="T29">Concurs de ocupare a 9 posturi de agent conducător auto - Baza de aprovizionare, gospodărire și reparații</text:span></text:a></text:h>
                    <text:h text:style-name="P18" text:outline-level="4"> </text:h>
                    <text:h text:style-name="P16" text:outline-level="4"><text:span text:style-name="T28">07.11.2016 - </text:span><text:a xlink:type="simple" xlink:href="http://anp.gov.ro/web/penitenciarul-bistrita/cariera" office:target-frame-name="_blank" xlink:show="new" text:style-name="Internet_20_link" text:visited-style-name="Visited_20_Internet_20_Link"><text:span text:style-name="T29">Concurs de ocupare a 2 posturi de ofițer - Penitenciarul Bistrița</text:span></text:a></text:h>
                    <text:h text:style-name="P18" text:outline-level="4"> </text:h>
                    <text:h text:style-name="P16" text:outline-level="4"><text:span text:style-name="T28">07.11.2016 - </text:span><text:a xlink:type="simple" xlink:href="http://anp.gov.ro/web/penitenciarul-gaesti/cariera" office:target-frame-name="_blank" xlink:show="new" text:style-name="Internet_20_link" text:visited-style-name="Visited_20_Internet_20_Link"><text:span text:style-name="T29">Concurs de ocupare a 6 posturi de agent - Penitenciarul Gaesti</text:span></text:a></text:h>
                    <text:h text:style-name="P18" text:outline-level="4"> </text:h>
                    <text:h text:style-name="P16" text:outline-level="4"><text:span text:style-name="T28">07.11.2016 - </text:span><text:a xlink:type="simple" xlink:href="http://anp.gov.ro/web/penitenciarul-bucuresti-rahova/cariera?p_p_id=56_INSTANCE_Baw6sEishElJ&amp;p_p_lifecycle=0&amp;p_p_state=normal&amp;p_p_mode=view&amp;p_p_col_id=column-2&amp;p_p_col_pos=1&amp;p_p_col_count=2" office:target-frame-name="_blank" xlink:show="new" text:style-name="Internet_20_link" text:visited-style-name="Visited_20_Internet_20_Link"><text:span text:style-name="T29">Concurs de ocupare a 26 posturi de ofițer și agent - Penitenciarul București-Rahova</text:span></text:a></text:h>
                    <text:h text:style-name="P18" text:outline-level="4"> </text:h>
                    <text:h text:style-name="P16" text:outline-level="4"><text:span text:style-name="T28">07.11.2016 - </text:span><text:a xlink:type="simple" xlink:href="http://anp.gov.ro/web/penitenciarul-baia-mare/concursuri-din-sursa-externa" office:target-frame-name="_blank" xlink:show="new" text:style-name="Internet_20_link" text:visited-style-name="Visited_20_Internet_20_Link"><text:span text:style-name="T29">Concurs de ocupare a unui post de agent achizitor - Penitenciarul Baia Mare</text:span></text:a></text:h>
                    <text:h text:style-name="P18" text:outline-level="4"> </text:h>
                    <text:h text:style-name="P16" text:outline-level="4"><text:span text:style-name="T28">04.11.2016 - </text:span><text:a xlink:type="simple" xlink:href="http://anp.gov.ro/web/penitenciarul-spital-bucuresti-jilava/cariera" office:target-frame-name="_blank" xlink:show="new" text:style-name="Internet_20_link" text:visited-style-name="Visited_20_Internet_20_Link"><text:span text:style-name="T29">Concurs de ocupare a 2 posturi de agent – Penitenciar-Spital Bucureşti-Jilava</text:span></text:a></text:h>
                    <text:h text:style-name="P18" text:outline-level="4"> </text:h>
                    <text:h text:style-name="P16" text:outline-level="4"><text:span text:style-name="T28">04.11.2016 - </text:span><text:a xlink:type="simple" xlink:href="http://anp.gov.ro/web/penitenciarul-targu-jiu/cariera" office:target-frame-name="_blank" xlink:show="new" text:style-name="Internet_20_link" text:visited-style-name="Visited_20_Internet_20_Link"><text:span text:style-name="T29">Concurs de ocupare a 3 posturi de ofițer și agent - Penitenciarul Târgu Jiu</text:span></text:a></text:h>
                    <text:h text:style-name="P18" text:outline-level="4"> </text:h>
                    <text:h text:style-name="P16" text:outline-level="4"><text:span text:style-name="T28">04.11.2016 - </text:span><text:a xlink:type="simple" xlink:href="http://anp.gov.ro/web/penitenciarul-iasi/cariera" office:target-frame-name="_blank" xlink:show="new" text:style-name="Internet_20_link" text:visited-style-name="Visited_20_Internet_20_Link"><text:span text:style-name="T29">Concurs de ocupare a 2 posturi de agent - Penitenciarul Iași</text:span></text:a></text:h>
                    <text:h text:style-name="P18" text:outline-level="4"> </text:h>
                    <text:h text:style-name="P16" text:outline-level="4"><text:span text:style-name="T28">04.11.2016 - </text:span><text:a xlink:type="simple" xlink:href="http://anp.gov.ro/web/penitenciarul-spital-bucuresti-rahova/cariera" office:target-frame-name="_blank" xlink:show="new" text:style-name="Internet_20_link" text:visited-style-name="Visited_20_Internet_20_Link"><text:span text:style-name="T29">Concurs de ocupare a 9 posturi de agent – Penitenciar-Spital Bucureşti-Rahova</text:span></text:a></text:h>
                    <text:h text:style-name="P18" text:outline-level="4"> </text:h>
                    <text:h text:style-name="P16" text:outline-level="4"><text:span text:style-name="T28">04.11.2016 - </text:span><text:a xlink:type="simple" xlink:href="http://anp.gov.ro/web/penitenciarul-targu-mures/cariera1" office:target-frame-name="_blank" xlink:show="new" text:style-name="Internet_20_link" text:visited-style-name="Visited_20_Internet_20_Link"><text:span text:style-name="T29">Concurs de ocupare a 3 posturi de ofițer - Penitenciarul Târgu Mureș</text:span></text:a></text:h>
                    <text:h text:style-name="P18" text:outline-level="4"> </text:h>
                    <text:h text:style-name="P16" text:outline-level="4"><text:span text:style-name="T28">04.11.2016 - </text:span><text:a xlink:type="simple" xlink:href="http://anp.gov.ro/web/penitenciarul-mioveni/concursuri-sursa-externa" office:target-frame-name="_blank" xlink:show="new" text:style-name="Internet_20_link" text:visited-style-name="Visited_20_Internet_20_Link"><text:span text:style-name="T29">Concurs de ocupare a 3 posturi de agent - Penitenciarul Mioveni (fost Colibași)</text:span></text:a></text:h>
                    <text:h text:style-name="P18" text:outline-level="4"> </text:h>
                    <text:h text:style-name="P16" text:outline-level="4"><text:span text:style-name="T28">03.11.2016 - </text:span><text:a xlink:type="simple" xlink:href="http://anp.gov.ro/web/centrul-educativ-buzias/cariera?p_p_id=56_INSTANCE_PybwkLPvFF4T&amp;p_p_lifecycle=0&amp;p_p_state=normal&amp;p_p_mode=view&amp;p_p_col_id=column-2&amp;p_p_col_pos=2&amp;p_p_col_count=7" text:style-name="Internet_20_link" text:visited-style-name="Visited_20_Internet_20_Link"><text:span text:style-name="T29">Concurs de ocupare a 2 posturi de ofițer și agent - Centrul Educativ Buzias</text:span></text:a></text:h>
                    <text:h text:style-name="P18" text:outline-level="4"> </text:h>
                    <text:h text:style-name="P16" text:outline-level="4"><text:span text:style-name="T28">03.11.2016 - </text:span><text:a xlink:type="simple" xlink:href="http://anp.gov.ro/web/penitenciarul-craiova-pelendava/cariera" text:style-name="Internet_20_link" text:visited-style-name="Visited_20_Internet_20_Link"><text:span text:style-name="T29">Concurs de ocupare a 9 posturi de ofițer și agent - Penitenciarul Craiova-Pelendava</text:span></text:a></text:h>
                    <text:h text:style-name="P18" text:outline-level="4"> </text:h>
                    <text:h text:style-name="P19" text:outline-level="4"><text:span text:style-name="T28">03.11.2016 - </text:span><text:a xlink:type="simple" xlink:href="http://anp.gov.ro/web/penitenciarul-spital-targu-ocna/concursuri-din-sursa-externa" text:style-name="Internet_20_link" text:visited-style-name="Visited_20_Internet_20_Link"><text:span text:style-name="T29">Concurs de ocupare a 2 posturi de agent - Penitenciarul - Spital Tg. Ocna</text:span></text:a></text:h>
                    <text:h text:style-name="P18" text:outline-level="4"> </text:h>
                    <text:h text:style-name="P19" text:outline-level="4"><text:soft-page-break/><text:span text:style-name="T28">02.11.2016 - </text:span><text:a xlink:type="simple" xlink:href="http://anp.gov.ro/web/penitenciarul-slobozia/concursuri-sursa-externa?p_p_id=56_INSTANCE_wRY3p7bsIuyw&amp;p_p_lifecycle=0&amp;p_p_state=normal&amp;p_p_mode=view&amp;p_p_col_id=column-2&amp;p_p_col_pos=1&amp;p_p_col_count=2" office:target-frame-name="_blank" xlink:show="new" text:style-name="Internet_20_link" text:visited-style-name="Visited_20_Internet_20_Link"><text:span text:style-name="T29">Concurs de ocupare a 8 posturi de agent - Penitenciarul Slobozia</text:span></text:a></text:h>
                    <text:h text:style-name="P18" text:outline-level="4"> </text:h>
                    <text:h text:style-name="P16" text:outline-level="4"><text:span text:style-name="T28">02.11.2016 - </text:span><text:a xlink:type="simple" xlink:href="http://anp.gov.ro/web/penitenciarul-targu-mures/cariera1" office:target-frame-name="_blank" xlink:show="new" text:style-name="Internet_20_link" text:visited-style-name="Visited_20_Internet_20_Link"><text:span text:style-name="T29">Concurs de ocupare a 11 posturi de ofițer și agent - Penitenciarul Târgu Mureș</text:span></text:a></text:h>
                    <text:h text:style-name="P18" text:outline-level="4"> </text:h>
                    <text:h text:style-name="P16" text:outline-level="4"><text:span text:style-name="T28">02.11.2016 - </text:span><text:a xlink:type="simple" xlink:href="http://anp.gov.ro/web/penitenciarul-deva/concursuri-in-derulare" office:target-frame-name="_blank" xlink:show="new" text:style-name="Internet_20_link" text:visited-style-name="Visited_20_Internet_20_Link"><text:span text:style-name="T29">Concurs de ocupare a 7 posturi de ofițer și agent - Penitenciarul Deva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penitenciarul-galati/cariera" office:target-frame-name="_blank" xlink:show="new" text:style-name="Internet_20_link" text:visited-style-name="Visited_20_Internet_20_Link"><text:span text:style-name="T29">Concurs de ocupare a 9 posturi de agent operativ - Penitenciarul Galați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penitenciarul-craiova/cariera" office:target-frame-name="_blank" xlink:show="new" text:style-name="Internet_20_link" text:visited-style-name="Visited_20_Internet_20_Link"><text:span text:style-name="T29">Concurs de ocupare a unui post de agent armurier - Penitenciarul Craiova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penitenciarul-timisoara/cariera" office:target-frame-name="_blank" xlink:show="new" text:style-name="Internet_20_link" text:visited-style-name="Visited_20_Internet_20_Link"><text:span text:style-name="T29">Concurs de ocupare a unui post de agent armurier - Penitenciarul Timișoara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centrul-educativ-targu-ocna/anunturi" office:target-frame-name="_blank" xlink:show="new" text:style-name="Internet_20_link" text:visited-style-name="Visited_20_Internet_20_Link"><text:span text:style-name="T29">Concurs de ocupare a unui post de agent administrativ - Centrul Educativ Tg. Ocna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penitenciarul-miercurea-ciuc/concursuri-din-sursa-externa" office:target-frame-name="_blank" xlink:show="new" text:style-name="Internet_20_link" text:visited-style-name="Visited_20_Internet_20_Link"><text:span text:style-name="T29">Concurs de ocupare a 3 posturi de ofițer și agent - Penitenciarul Miercurea Ciuc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penitenciarul-giurgiu/cariera" office:target-frame-name="_blank" xlink:show="new" text:style-name="Internet_20_link" text:visited-style-name="Visited_20_Internet_20_Link"><text:span text:style-name="T29">Concurs de ocupare a 6 posturi de ofițer și agent - Penitenciarul Giurgiu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anp.gov.ro/web/penitenciarul-gherla/concursuri-din-sursa-externa" office:target-frame-name="_blank" xlink:show="new" text:style-name="Internet_20_link" text:visited-style-name="Visited_20_Internet_20_Link"><text:span text:style-name="T29">Concurs de ocupare a 18 posturi de agent operativ - Penitenciarul Gherla</text:span></text:a></text:h>
                    <text:h text:style-name="P18" text:outline-level="4"> </text:h>
                    <text:h text:style-name="P16" text:outline-level="4"><text:span text:style-name="T28">01.11.2016 - </text:span><text:a xlink:type="simple" xlink:href="http://www.anp.gov.ro/web/scoala-nationala-pregatire-agenti-tg-ocna/cariera" office:target-frame-name="_blank" xlink:show="new" text:style-name="Internet_20_link" text:visited-style-name="Visited_20_Internet_20_Link"><text:span text:style-name="T29">Concurs de ocupare a unui post de agent administrativ - Școala Națională de Pregătire a Agenților de Penitenciare Tg. Ocna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anp.gov.ro/web/penitenciarul-codlea/cariera" office:target-frame-name="_blank" xlink:show="new" text:style-name="Internet_20_link" text:visited-style-name="Visited_20_Internet_20_Link"><text:span text:style-name="T29">Concurs de ocupare a 16 posturi de ofițer și agent - Penitenciarul Codlea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anp.gov.ro/web/penitenciarul-spital-targu-ocna/concursuri-din-sursa-externa" office:target-frame-name="_blank" xlink:show="new" text:style-name="Internet_20_link" text:visited-style-name="Visited_20_Internet_20_Link"><text:span text:style-name="T29">Concurs de ocupare a 4 posturi de agent - Penitenciarul-Spital Tg. Ocna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anp.gov.ro/web/centrul-de-detentie-braila-tichilesti/cariera" office:target-frame-name="_blank" xlink:show="new" text:style-name="Internet_20_link" text:visited-style-name="Visited_20_Internet_20_Link"><text:span text:style-name="T29">Concurs de ocupare a 11 posturi de agent operativ - Centrul de Detenție Brăila Tichilești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www.anp.gov.ro/web/scoala-nationala-pregatire-agenti-tg-ocna/cariera" office:target-frame-name="_blank" xlink:show="new" text:style-name="Internet_20_link" text:visited-style-name="Visited_20_Internet_20_Link"><text:span text:style-name="T29">Concurs de ocupare a 4 posturi de ofițer și agent - Școala Națională de Pregătire a Agenților de Penitenciare Tg. Ocna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anp.gov.ro/web/centrul-educativ-buzias/cariera?p_p_id=56_INSTANCE_PybwkLPvFF4T&amp;p_p_lifecycle=0&amp;p_p_state=normal&amp;p_p_mode=view&amp;p_p_col_id=column-2&amp;p_p_col_pos=1&amp;p_p_col_count=6" office:target-frame-name="_blank" xlink:show="new" text:style-name="Internet_20_link" text:visited-style-name="Visited_20_Internet_20_Link"><text:span text:style-name="T29">Concurs de ocupare a 7 posturi de ofițer și agent - Centrul Educativ Buziaș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anp.gov.ro/web/penitenciarul-constanta-poarta-alba/concurs-pentru-ocuparea-1-post-ofiter-sanatate-si-securitate-in-munca-si-protectia-mediului-" office:target-frame-name="_blank" xlink:show="new" text:style-name="Internet_20_link" text:visited-style-name="Visited_20_Internet_20_Link"><text:span text:style-name="T29">Concurs de ocupare a unui post de ofițer sănătate și securitate în muncă - Penitenciarul Constanța - Poarta Albă</text:span></text:a></text:h>
                    <text:h text:style-name="P18" text:outline-level="4"> </text:h>
                    <text:h text:style-name="P16" text:outline-level="4"><text:soft-page-break/><text:span text:style-name="T28">31.10.2016 - </text:span><text:a xlink:type="simple" xlink:href="http://anp.gov.ro/web/penitenciarul-constanta-poarta-alba/concurs-pentru-ocuparea-a-3-posturi-agent-tehnic-conducator-auto-" office:target-frame-name="_blank" xlink:show="new" text:style-name="Internet_20_link" text:visited-style-name="Visited_20_Internet_20_Link"><text:span text:style-name="T29">Concurs de ocupare a 3 posturi de agent conducător auto - Penitenciarul Constanța - Poarta Albă</text:span></text:a></text:h>
                    <text:h text:style-name="P18" text:outline-level="4"> </text:h>
                    <text:h text:style-name="P16" text:outline-level="4"><text:span text:style-name="T28">31.10.2016 - </text:span><text:a xlink:type="simple" xlink:href="http://anp.gov.ro/web/penitenciarul-constanta-poarta-alba/concurs-pentru-ocuparea-a-20-de-posturi-agent-operativ-17-posturi-de-agent-operativ-barbati-si-3-posturi-agent-operativ-femei-" office:target-frame-name="_blank" xlink:show="new" text:style-name="Internet_20_link" text:visited-style-name="Visited_20_Internet_20_Link"><text:span text:style-name="T29">Concurs de ocupare a 20 posturi de agent operativ - Penitenciarul Poarta Albă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centrul-de-detentie-craiova/concursuri/in-curs-de-derulare" text:style-name="Internet_20_link" text:visited-style-name="Visited_20_Internet_20_Link"><text:span text:style-name="T29">Concurs de ocupare a 2 posturi de ofiter - Centrul de Detenție Craiova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www.anp.gov.ro/web/penitenciarul-iasi/cariera" office:target-frame-name="_blank" xlink:show="new" text:style-name="Internet_20_link" text:visited-style-name="Visited_20_Internet_20_Link"><text:span text:style-name="T29">Concurs de ocupare a 15 posturi de ofiter și agent - Penitenciarul Iași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baia-mare/concursuri-din-sursa-externa" office:target-frame-name="_blank" xlink:show="new" text:style-name="Internet_20_link" text:visited-style-name="Visited_20_Internet_20_Link"><text:span text:style-name="T29">Concurs de ocupare a 2 posturi de agent - Penitenciarul Baia Mare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spital-bucuresti-jilava/cariera" office:target-frame-name="_blank" xlink:show="new" text:style-name="Internet_20_link" text:visited-style-name="Visited_20_Internet_20_Link"><text:span text:style-name="T29">Concurs de ocupare a 18 posturi de agent - Penitenciarul Spital București - Jilava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aiud/83" office:target-frame-name="_blank" xlink:show="new" text:style-name="Internet_20_link" text:visited-style-name="Visited_20_Internet_20_Link"><text:span text:style-name="T29">Concurs de ocupare a 12 posturi de agent - Penitenciarul Aiud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ploiesti/concursuri" office:target-frame-name="_blank" xlink:show="new" text:style-name="Internet_20_link" text:visited-style-name="Visited_20_Internet_20_Link"><text:span text:style-name="T29">Concurs de ocupare a 3 posturi de ofițer și agent - Penitenciarul Ploiești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tulcea/din-sursa-externa" office:target-frame-name="_blank" xlink:show="new" text:style-name="Internet_20_link" text:visited-style-name="Visited_20_Internet_20_Link"><text:span text:style-name="T29">Concurs de ocupare a 12 posturi de ofițer și agent - Penitenciarul Tulcea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colibasi/concursuri-sursa-externa" office:target-frame-name="_blank" xlink:show="new" text:style-name="Internet_20_link" text:visited-style-name="Visited_20_Internet_20_Link"><text:span text:style-name="T29">Concurs de ocupare a 9 posturi de agent - Penitenciarul Colibași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web/penitenciarul-bacau/concursuri" office:target-frame-name="_blank" xlink:show="new" text:style-name="Internet_20_link" text:visited-style-name="Visited_20_Internet_20_Link"><text:span text:style-name="T29">Concurs de ocupare a 11 posturi de agent - Penitenciarul Bacău</text:span></text:a></text:h>
                    <text:h text:style-name="P18" text:outline-level="4"> </text:h>
                    <text:h text:style-name="P16" text:outline-level="4"><text:span text:style-name="T28">28.10.2016 - </text:span><text:a xlink:type="simple" xlink:href="http://anp.gov.ro/20161028-2-posturi-consilier-juridic" text:style-name="Internet_20_link" text:visited-style-name="Visited_20_Internet_20_Link"><text:span text:style-name="T29">Concurs de ocupare a 2 posturi de consilier juridic la Penitenciarul Tg. Mureș și Centrul Educativ Buziaș</text:span></text:a></text:h>
                    <text:h text:style-name="P18" text:outline-level="4"> </text:h>
                    <text:h text:style-name="P16" text:outline-level="4"><text:span text:style-name="T28">27.10.2016 - </text:span><text:a xlink:type="simple" xlink:href="http://anp.gov.ro/web/penitenciarul-miercurea-ciuc/concursuri-din-sursa-externa" office:target-frame-name="_blank" xlink:show="new" text:style-name="Internet_20_link" text:visited-style-name="Visited_20_Internet_20_Link"><text:span text:style-name="T29">Concurs de ocupare a 4 posturi de ofițer și agent - Penitenciarul Miercurea Ciuc</text:span></text:a></text:h>
                    <text:h text:style-name="P18" text:outline-level="4"> </text:h>
                    <text:h text:style-name="P16" text:outline-level="4"><text:span text:style-name="T28">27.10.2016 - </text:span><text:a xlink:type="simple" xlink:href="http://www.anp.gov.ro/web/penitenciarul-botosani/anunturi-concursuri-angajare" office:target-frame-name="_blank" xlink:show="new" text:style-name="Internet_20_link" text:visited-style-name="Visited_20_Internet_20_Link"><text:span text:style-name="T29">Concurs de ocupare a 12 posturi de agent - Penitenciarul Botoșani</text:span></text:a></text:h>
                    <text:h text:style-name="P18" text:outline-level="4"> </text:h>
                    <text:h text:style-name="P16" text:outline-level="4"><text:span text:style-name="T28">27.10.2016 - </text:span><text:a xlink:type="simple" xlink:href="http://anp.gov.ro/web/penitenciarul-timisoara/cariera" office:target-frame-name="_blank" xlink:show="new" text:style-name="Internet_20_link" text:visited-style-name="Visited_20_Internet_20_Link"><text:span text:style-name="T29">Concurs de ocupare a 17 posturi de agent - Penitenciarul Timisoara</text:span></text:a></text:h>
                    <text:h text:style-name="P18" text:outline-level="4"> </text:h>
                    <text:h text:style-name="P16" text:outline-level="4"><text:span text:style-name="T28">27.10.2016 - </text:span><text:a xlink:type="simple" xlink:href="http://anp.gov.ro/web/penitenciarul-drobeta-turnu-severin/concursuri" office:target-frame-name="_blank" xlink:show="new" text:style-name="Internet_20_link" text:visited-style-name="Visited_20_Internet_20_Link"><text:span text:style-name="T29">Concurs de ocupare a 18 posturi de agent - Penitenciarul Drobeta Turnu Severin</text:span></text:a></text:h>
                    <text:h text:style-name="P18" text:outline-level="4"> </text:h>
                    <text:h text:style-name="P16" text:outline-level="4"><text:span text:style-name="T28">27.10.2016 - </text:span><text:a xlink:type="simple" xlink:href="http://anp.gov.ro/web/centrul-de-reeducare-targu-ocna/anunturi" office:target-frame-name="_blank" xlink:show="new" text:style-name="Internet_20_link" text:visited-style-name="Visited_20_Internet_20_Link"><text:span text:style-name="T29">Concurs de ocupare a 1 post de ofiter - Centrul Educativ Târgu Ocna</text:span></text:a></text:h>
                    <text:h text:style-name="P18" text:outline-level="4"> </text:h>
                    <text:h text:style-name="P16" text:outline-level="4"><text:span text:style-name="T28">27.10.2016 - </text:span><text:a xlink:type="simple" xlink:href="http://anp.gov.ro/web/penitenciarul-de-femei-ploiesti-targsorul-nou/concursuri-in-derulare" office:target-frame-name="_blank" xlink:show="new" text:style-name="Internet_20_link" text:visited-style-name="Visited_20_Internet_20_Link"><text:span text:style-name="T29">Concurs de ocupare a 7 posturi de ofiter si agent   - Penitenciarul de Femei Ploiești-Târgșorul Nou</text:span></text:a></text:h>
                    <text:h text:style-name="P18" text:outline-level="4"> </text:h>
                    <text:h text:style-name="P16" text:outline-level="4"><text:span text:style-name="T28">26.10.2016 - </text:span><text:a xlink:type="simple" xlink:href="http://anp.gov.ro/web/penitenciarul-braila/cariera" office:target-frame-name="_blank" xlink:show="new" text:style-name="Internet_20_link" text:visited-style-name="Visited_20_Internet_20_Link"><text:span text:style-name="T30">Concurs de ocupare a 20 posturi de agent operativ  - Penitenciarul Brăila</text:span></text:a></text:h>
                    <text:h text:style-name="P18" text:outline-level="4"><text:soft-page-break/> </text:h>
                    <text:h text:style-name="P16" text:outline-level="4"><text:span text:style-name="T28">25.10.2016 - </text:span><text:a xlink:type="simple" xlink:href="http://anp.gov.ro/web/penitenciarul-margineni/14-posturi-agenti" office:target-frame-name="_blank" xlink:show="new" text:style-name="Internet_20_link" text:visited-style-name="Visited_20_Internet_20_Link"><text:span text:style-name="T29">Concurs de ocupare a 12 posturi de agent operativ si 2 posturi de agent conducator auto - Penitenciarul Margineni</text:span></text:a></text:h>
                    <text:h text:style-name="P18" text:outline-level="4"> </text:h>
                    <text:h text:style-name="P16" text:outline-level="4"><text:span text:style-name="T28">24.10.2016 - </text:span><text:a xlink:type="simple" xlink:href="http://anp.gov.ro/web/penitenciarul-miercurea-ciuc/concursuri-din-sursa-externa" office:target-frame-name="_blank" xlink:show="new" text:style-name="Internet_20_link" text:visited-style-name="Visited_20_Internet_20_Link"><text:span text:style-name="T29">Concurs de ocupare a 8 posturi de agent operativ - Penitenciarul Miercurea Ciuc</text:span></text:a></text:h>
                    <text:h text:style-name="P18" text:outline-level="4"> </text:h>
                    <text:h text:style-name="P16" text:outline-level="4"><text:span text:style-name="T28">17.10.2016 - </text:span><text:a xlink:type="simple" xlink:href="http://anp.gov.ro/20161017-96-posturi-ofiter-si-agent" text:style-name="Internet_20_link" text:visited-style-name="Visited_20_Internet_20_Link"><text:span text:style-name="T29">Concurs de ocupare a 96 posturi de ofițer și agent în sistemul penitenciar</text:span></text:a></text:h>
                    <text:h text:style-name="P18" text:outline-level="4"> </text:h>
                    <text:h text:style-name="P16" text:outline-level="4"><text:span text:style-name="T28">14.10.2016 - </text:span><text:a xlink:type="simple" xlink:href="http://anp.gov.ro/20161014-44-medici-2-biochimisti" text:style-name="Internet_20_link" text:visited-style-name="Visited_20_Internet_20_Link"><text:span text:style-name="T29">Concurs de ocupare a 44 posturi de medic și 2 posturi de biochimist în sistemul penitenciar</text:span></text:a></text:h>
                    <text:h text:style-name="P18" text:outline-level="4"> </text:h>
                    <text:h text:style-name="P16" text:outline-level="4"><text:span text:style-name="T28">13.10.2016 - </text:span><text:a xlink:type="simple" xlink:href="http://anp.gov.ro/13102016-3-preoti" text:style-name="Internet_20_link" text:visited-style-name="Visited_20_Internet_20_Link"><text:span text:style-name="T29">Concurs de ocupare a 3 posturi de preot la Penitenciarul Galați, Penitenciarul Miercurea Ciuc și Penitenciarul-Spital București-Jilava</text:span></text:a></text:h>
                    <text:h text:style-name="P18" text:outline-level="4"> </text:h>
                    <text:h text:style-name="P16" text:outline-level="4"><text:span text:style-name="T28">21.09.2016 - </text:span><text:a xlink:type="simple" xlink:href="http://anp.gov.ro/20160921-3-auditori" text:style-name="Internet_20_link" text:visited-style-name="Visited_20_Internet_20_Link"><text:span text:style-name="T29">Concurs de recrutare pentru ocuparea a 3 posturi de auditor, clasa I, grad profesional superior, în cadrul ANP - Serviciul Audit Public Intern</text:span></text:a></text:h>
                    <text:h text:style-name="P18" text:outline-level="4"> </text:h>
                    <text:h text:style-name="P16" text:outline-level="4"><text:span text:style-name="T28">19.08.2016 - </text:span><text:a xlink:type="simple" xlink:href="http://anp.gov.ro/20160819-agent-operativ-176" text:style-name="Internet_20_link" text:visited-style-name="Visited_20_Internet_20_Link"><text:span text:style-name="T29">Concurs de ocupare a 176 posturi de  agent în sistemul operativ pentru sistemul penitenciar</text:span></text:a></text:h>
                    <text:h text:style-name="P18" text:outline-level="4"> </text:h>
                    <text:h text:style-name="P16" text:outline-level="4"><text:span text:style-name="T28">16.06.2016 - </text:span><text:a xlink:type="simple" xlink:href="http://anp.gov.ro/20160616-508-posturi-ofiter-si-agenti" text:style-name="Internet_20_link" text:visited-style-name="Visited_20_Internet_20_Link"><text:span text:style-name="T29">Concurs de ocupare a 508 posturi de ofiţer şi agent în sistemul penitenciar</text:span></text:a></text:h>
                  </text:section>
                </text:section>
              </text:section>
            </text:section>
          </text:section>
          <text:section text:style-name="Sect1" text:name="p_p_id_cookiesnotification_WAR_cookiesnotificationportlet_">
            <text:p text:style-name="P13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2:01:45.080000000</meta:creation-date>
    <dc:date>2016-11-30T22:05:58.110000000</dc:date>
    <meta:editing-duration>PT4M16S</meta:editing-duration>
    <meta:editing-cycles>1</meta:editing-cycles>
    <meta:document-statistic meta:table-count="0" meta:image-count="0" meta:object-count="0" meta:page-count="6" meta:paragraph-count="177" meta:word-count="1362" meta:character-count="8181" meta:non-whitespace-character-count="6812"/>
    <meta:generator>LibreOffice/5.2.3.3$Windows_x86 LibreOffice_project/d54a8868f08a7b39642414cf2c8ef2f228f780cf</meta:generator>
  </office:meta>
</office:document-meta>
</file>